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50" manifest:media-type=""/>
  <manifest:file-entry manifest:full-path="ObjectReplacements/Object 17" manifest:media-type=""/>
  <manifest:file-entry manifest:full-path="ObjectReplacements/Object 51" manifest:media-type=""/>
  <manifest:file-entry manifest:full-path="ObjectReplacements/Object 18" manifest:media-type=""/>
  <manifest:file-entry manifest:full-path="ObjectReplacements/Object 52" manifest:media-type=""/>
  <manifest:file-entry manifest:full-path="ObjectReplacements/Object 19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68" manifest:media-type=""/>
  <manifest:file-entry manifest:full-path="ObjectReplacements/Object 15" manifest:media-type=""/>
  <manifest:file-entry manifest:full-path="ObjectReplacements/Object 49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48" manifest:media-type=""/>
  <manifest:file-entry manifest:full-path="ObjectReplacements/Object 63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47" manifest:media-type=""/>
  <manifest:file-entry manifest:full-path="ObjectReplacements/Object 62" manifest:media-type=""/>
  <manifest:file-entry manifest:full-path="ObjectReplacements/Object 4" manifest:media-type=""/>
  <manifest:file-entry manifest:full-path="ObjectReplacements/Object 29" manifest:media-type="application/x-openoffice-gdimetafile;windows_formatname=&quot;GDIMetaFile&quot;"/>
  <manifest:file-entry manifest:full-path="ObjectReplacements/Object 61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60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22" manifest:media-type=""/>
  <manifest:file-entry manifest:full-path="ObjectReplacements/Object 16" manifest:media-type=""/>
  <manifest:file-entry manifest:full-path="ObjectReplacements/Object 1" manifest:media-type=""/>
  <manifest:file-entry manifest:full-path="ObjectReplacements/Object 26" manifest:media-type=""/>
  <manifest:file-entry manifest:full-path="meta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5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3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4" style:family="text">
      <style:text-properties style:font-name="Tunga" fo:font-size="16pt" fo:font-weight="bold" style:font-name-asian="F1" style:font-size-asian="16pt" style:font-weight-asian="bold" style:font-name-complex="Tunga1" style:font-size-complex="16pt"/>
    </style:style>
    <style:style style:name="T5" style:family="text">
      <style:text-properties style:font-name="Tunga" style:font-name-complex="Tunga1"/>
    </style:style>
    <style:style style:name="T6" style:family="text">
      <style:text-properties style:font-name="Calibri Ligh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ಎಸ್.ಎಸ್.ಎಲ್.ಸಿ ನಿರಂತರ ಮತ್ತು ವ್ಯಾಪಕ ಮೌಲ್ಯಮಾಪನ : 2017-18</text:span></text:p>
      <text:p text:style-name="P3"><draw:frame draw:style-name="fr1" text:anchor-type="as-char" svg:width="0.309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ಗಣಿತ ಪರೀಕ್ಷಾ ಸಿದ್ಧತೆಯಲ್ಲಿ……ನಾನು.</text:span></text:p>
      <text:p text:style-name="P2"><text:span text:style-name="T1">ಪರೀಕ್ಷಾ ಮಾದರಿ ಪ್ರಶ್ನೆಗಳು :<text:tab/><text:tab/><text:tab/><text:tab/><text:tab/><text:tab/><text:tab/> <text:s text:c="3"/></text:span><text:span text:style-name="T1"><draw:frame draw:style-name="fr1" text:anchor-type="as-char" svg:width="0.8744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list xml:id="list5100865542662811130" text:style-name="WWNum2">
        <text:list-item>
          <text:p text:style-name="P5"><text:span text:style-name="T2">ಸಂಕ್ಷೇಪಿಸಿ : </text:span><text:span text:style-name="T2"><draw:frame draw:style-name="fr1" text:anchor-type="as-char" svg:width="1.2429in" svg:height="0.1984in" draw:z-index="2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5"><draw:frame draw:style-name="fr1" text:anchor-type="as-char" svg:width="0.8402in" svg:height="0.2075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 ಸಮೀಕರಣವನ್ನು ಸೂತ್ರದ ಸಹಾಯದಿಂದ ಬಿಡಿಸಿ.</text:span></text:p>
        </text:list-item>
        <text:list-item>
          <text:p text:style-name="P5"><text:span text:style-name="T2">ಒಂದು ಆಯತಾಕಾರದ ಜಮೀನಿನ ಉದ್ದವು ಅದರ ಅಗಲದ ಮೂರರಷ್ಟಿದೆ. ಜಮೀನಿನ ವಿಸ್ತೀರ್ಣವು </text:span><text:span text:style-name="T2"><draw:frame draw:style-name="fr1" text:anchor-type="as-char" svg:width="0.3319in" svg:height="0.1839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ಚ.ಮೀ ಗಳಾದರೆ ಅದರ ಉದ್ದವನ್ನು ಕಂಡುಹಿಡಿಯಿರಿ.</text:span></text:p>
        </text:list-item>
        <text:list-item>
          <text:p text:style-name="P5"><text:bookmark-start text:name="_GoBack"/><text:span text:style-name="T4">ವರ್ಗಸಮೀಕರಣ</text:span><text:span text:style-name="T2"> </text:span><text:span text:style-name="T2"><draw:frame draw:style-name="fr1" text:anchor-type="as-char" svg:width="1.0311in" svg:height="0.2075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ನಲ್ಲಿ </text:span><text:span text:style-name="T4">(i) </text:span><text:span text:style-name="T4"><draw:frame draw:style-name="fr1" text:anchor-type="as-char" svg:width="0.8626in" svg:height="0.2075in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(ii) </text:span><text:span text:style-name="T4"><draw:frame draw:style-name="fr1" text:anchor-type="as-char" svg:width="0.8374in" svg:height="0.2075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</text:span><text:bookmark-end text:name="_GoBack"/><text:span text:style-name="T2">ಆದಾಗ ಮೂಲಗಳ ಸ್ವಭಾವವನ್ನು ತಿಳಿಸಿ.</text:span></text:p>
        </text:list-item>
        <text:list-item>
          <text:p text:style-name="P5"><draw:frame draw:style-name="fr1" text:anchor-type="as-char" svg:width="0.1646in" svg:height="0.1839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2"> ಸೆಂ.ಮೀ ತ್ರಿಜ್ಯವಿರುವ ವೃತ್ತದಲ್ಲಿ </text:span><text:span text:style-name="T2"><draw:frame draw:style-name="fr1" text:anchor-type="as-char" svg:width="0.1638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ಸೆಂ.ಮೀ ಉದ್ದದ ಜ್ಯಾವನ್ನು ರಚಿಸಿ. ಜ್ಯಾದ ಅಂತ್ಯಗಳಲ್ಲಿ ಸ್ಪರ್ಶಕಗಳನ್ನು ರಚಿಸಿ.</text:span></text:p>
        </text:list-item>
        <text:list-item>
          <text:p text:style-name="P5"><text:span text:style-name="T2">ಒಂದು ಗುಣೋತ್ತರ ಶ್ರೇಢಿಯಲ್ಲಿ </text:span><text:span text:style-name="T2"><draw:frame draw:style-name="fr1" text:anchor-type="as-char" svg:width="0.1638in" svg:height="0.1839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ಪದಗಳಿವೆ. ಮೂರನೇ ಪದವು </text:span><text:span text:style-name="T2"><draw:frame draw:style-name="fr1" text:anchor-type="as-char" svg:width="0.1728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ಆದರೆ , ಶ್ರೇಢಿಯಲ್ಲಿರುವ ಪದಗಳ ಗುಣಲಬ್ಧವನ್ನು ಕಂಡುಹಿಡಿಯಿರಿ.</text:span></text:p>
        </text:list-item>
        <text:list-item>
          <text:p text:style-name="P5"><text:span text:style-name="T2">ಒಂದು ಗುಣೋತ್ತರ ಶ್ರೇಢಿಯಲ್ಲಿನ ಮೊದಲ ಪದವು </text:span><text:span text:style-name="T2"><draw:frame draw:style-name="fr1" text:anchor-type="as-char" svg:width="0.2043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ಸಾಮಾನ್ಯ ಅನುಪಾತವು </text:span><text:span text:style-name="T2"><draw:frame draw:style-name="fr1" text:anchor-type="as-char" svg:width="0.1626in" svg:height="0.1839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ಆಗಿದೆ. ಶ್ರೇಢಿಯಲ್ಲಿನ ಮೊದಲ ಆರು ಪದಗಳ ಮೊತ್ತವನ್ನು ಸೂಕ್ತ ಸೂತ್ರವನ್ನು ಉಪಯೋಗಿಸಿ ಕಂಡುಹಿಡಿಯಿರಿ.</text:span></text:p>
        </text:list-item>
        <text:list-item>
          <text:p text:style-name="P5"><text:soft-page-break/><text:span text:style-name="T2">ಎರಡು ಸಂಖ್ಯೆಗಳ ಸಮಾಂತರ ಮಾಧ್ಯ ಮತ್ತು ಹರಾತ್ಮಕ ಮಾಧ್ಯಗಳು ಕ್ರಮವಾಗಿ </text:span><text:span text:style-name="T2"><draw:frame draw:style-name="fr1" text:anchor-type="as-char" svg:width="0.1661in" svg:height="0.1839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ಮತ್ತು </text:span><text:span text:style-name="T2"><draw:frame draw:style-name="fr1" text:anchor-type="as-char" svg:width="0.1638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ಆಗಿವೆ. ಆ ಸಂಖ್ಯೆಗಳ ಗುಣೋತ್ತರ ಮಾಧ್ಯವನ್ನು ಕಂಡುಹಿಡಿಯಿರಿ.</text:span></text:p>
        </text:list-item>
        <text:list-item>
          <text:p text:style-name="P5"><text:span text:style-name="T2">ಛೇದವನ್ನು ಅಕರಣೀಕರಿಸಿ ಸುಲಭರೂಪಕ್ಕೆ ತನ್ನಿ : </text:span><text:span text:style-name="T2"><draw:frame draw:style-name="fr1" text:anchor-type="as-char" svg:width="0.6256in" svg:height="0.422in" draw:z-index="16"><draw:object xlink:href="./Object 34" xlink:type="simple" xlink:show="embed" xlink:actuate="onLoad"/><draw:image xlink:href="./ObjectReplacements/Object 34" xlink:type="simple" xlink:show="embed" xlink:actuate="onLoad"/></draw:frame></text:span></text:p>
        </text:list-item>
        <text:list-item>
          <text:p text:style-name="P5"><text:span text:style-name="T2"><text:s/></text:span><text:span text:style-name="T2"><draw:frame draw:style-name="fr1" text:anchor-type="as-char" svg:width="0.9484in" svg:height="0.2075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ಸಮೀಕರಣದ ಒಂದು ಮೂಲವು ಮತ್ತೊಂದು ಮೂಲದ ಮೂರರಷ್ಟಿದೆ. </text:span><text:span text:style-name="T2"><draw:frame draw:style-name="fr1" text:anchor-type="as-char" svg:width="0.7528in" svg:height="0.2075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ಎಂದು ಸಾಧಿಸಿ.</text:span></text:p>
        </text:list-item>
        <text:list-item>
          <text:p text:style-name="P5"><text:span text:style-name="T2"><text:s/>ಶುದ್ಧ ವರ್ಗಸಮೀಕರಣ ಎಂದರೇನು ? ಒಂದು ಉದಾಹರಣೆ ಕೊಡಿ.</text:span></text:p>
        </text:list-item>
        <text:list-item>
          <text:p text:style-name="P5"><text:span text:style-name="T2"><text:s/></text:span><text:span text:style-name="T2"><draw:frame draw:style-name="fr1" text:anchor-type="as-char" svg:width="0.7791in" svg:height="0.2075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ಸಮೀಕರಣವನ್ನು ಸೂತ್ರದ ಸಹಾಯದಿಂದ ಬಿಡಿಸಿ.</text:span></text:p>
        </text:list-item>
        <text:list-item>
          <text:p text:style-name="P5"><text:span text:style-name="T2"><text:s/></text:span><text:span text:style-name="T2"><draw:frame draw:style-name="fr1" text:anchor-type="as-char" svg:width="0.2028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ಮತ್ತು </text:span><text:span text:style-name="T2"><draw:frame draw:style-name="fr1" text:anchor-type="as-char" svg:width="0.1661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ಗಳು </text:span><text:span text:style-name="T2"><draw:frame draw:style-name="fr1" text:anchor-type="as-char" svg:width="0.9783in" svg:height="0.2075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ಸಮೀಕರಣದ ಮೂಲಗಳಾದರೆ , </text:span><text:span text:style-name="T2"><draw:frame draw:style-name="fr1" text:anchor-type="as-char" svg:width="0.5709in" svg:height="0.4165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ನ ಬೆಲೆಯನ್ನು ಕಂಡುಹಿಡಿಯಿರಿ.</text:span></text:p>
        </text:list-item>
        <text:list-item>
          <text:p text:style-name="P5"><draw:frame draw:style-name="fr1" text:anchor-type="as-char" svg:width="0.1646in" svg:height="0.1839in" draw:z-index="24"><draw:object xlink:href="./Object 50" xlink:type="simple" xlink:show="embed" xlink:actuate="onLoad"/><draw:image xlink:href="./ObjectReplacements/Object 50" xlink:type="simple" xlink:show="embed" xlink:actuate="onLoad"/></draw:frame><text:span text:style-name="T2"> ಸೆಂ.ಮೀ ತ್ರಿಜ್ಯವುಳ್ಳ ವೃತ್ತವನ್ನು ಎಳೆದು ಅದಕ್ಕೆ ಸ್ಪರ್ಶಕಗಳ ನಡುವೆ </text:span><text:span text:style-name="T2"><draw:frame draw:style-name="fr1" text:anchor-type="as-char" svg:width="0.3362in" svg:height="0.1839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ಇರುವಂತೆ ಎರಡು ಸ್ಪರ್ಶಕಗಳನ್ನು ರಚಿಸಿ.</text:span></text:p>
        </text:list-item>
        <text:list-item>
          <text:p text:style-name="P5"><text:span text:style-name="T2"><text:s/></text:span><text:span text:style-name="T2"><draw:frame draw:style-name="fr1" text:anchor-type="as-char" svg:width="0.9953in" svg:height="0.1984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ಗುಣೋತ್ತರ ಶ್ರೇಢಿಯ ಎಷ್ಟನೇ ಪದವು </text:span><text:span text:style-name="T2"><draw:frame draw:style-name="fr1" text:anchor-type="as-char" svg:width="0.252in" svg:height="0.1839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ಆಗುತ್ತದೆ.</text:span></text:p>
        </text:list-item>
        <text:list-item>
          <text:p text:style-name="P5"><text:span text:style-name="T2"><text:s/></text:span><text:span text:style-name="T2"><draw:frame draw:style-name="fr1" text:anchor-type="as-char" svg:width="0.8335in" svg:height="0.1839in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</text:span><text:span text:style-name="T2"><draw:frame draw:style-name="fr1" text:anchor-type="as-char" svg:width="0.1665in" svg:height="0.1839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ಪದಗಳವರೆಗೆ ಈ ಶ್ರೇಣಿಯ ಮೊತ್ತವನ್ನು ಕಂಡುಹಿಡಿಯಿರಿ. ( ಸೂತ್ರದ ಸಹಾಯದಿಂದ)</text:span></text:p>
        </text:list-item>
        <text:list-item>
          <text:p text:style-name="P5"><text:span text:style-name="T2">ಮೂರು ಸಂಖ್ಯೆಗಳು ಹರಾತ್ಮಕ ಶ್ರೇಢಿಯಲ್ಲಿವೆ. ಮೊದಲನೇ ಪದ ಮತ್ತು ಮೂರನೇ ಪದಗಳ ಹರಾತ್ಮಕ ಮಾಧ್ಯವು </text:span><text:span text:style-name="T2"><draw:frame draw:style-name="fr1" text:anchor-type="as-char" svg:width="0.248in" svg:height="0.1839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ಆಗಿದೆ.ಮೊದಲನೇ ಪದವು ಮೂರನೇ ಪದದ ಎರಡರಷ್ಟಿದೆ. ಹಾಗಾದರೆ, ಶ್ರೇಢಿಯ ಮೂರು ಪದಗಳನ್ನು ಕಂಡುಹಿಡಿಯಿರಿ.</text:span></text:p>
        </text:list-item>
        <text:list-item>
          <text:p text:style-name="P5"><text:soft-page-break/><text:span text:style-name="T2"><text:s/>ಛೇದವನ್ನು ಅಕರಣೀಕರಿಸಿ , ಸುಲಭರೂಪಕ್ಕೆ ತನ್ನಿ : </text:span><text:span text:style-name="T2"><draw:frame draw:style-name="fr1" text:anchor-type="as-char" svg:width="0.6236in" svg:height="0.422in" draw:z-index="31"><draw:object xlink:href="./Object 64" xlink:type="simple" xlink:show="embed" xlink:actuate="onLoad"/><draw:image xlink:href="./ObjectReplacements/Object 64" xlink:type="simple" xlink:show="embed" xlink:actuate="onLoad"/></draw:frame></text:span></text:p>
        </text:list-item>
        <text:list-item>
          <text:p text:style-name="P5"><text:span text:style-name="T2"><text:s/>ಒಬ್ಬ ವ್ಯಾಪಾರಿಯು ಒಂದು ವಸ್ತುವನ್ನು </text:span><text:span text:style-name="T2"><draw:frame draw:style-name="fr1" text:anchor-type="as-char" svg:width="0.4547in" svg:height="0.1839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ರೂಪಾಯಿಗಳಿಗೆ ಮಾರುವುದರಿಂದ ಅದರ ಅಸಲು ಬೆಲೆಯಷ್ಟೇ ಶೇಕಡಾ ನಷ್ಟವನ್ನು ಅನುಭವಿಸುತ್ತಾನೆ. ಹಾಗಾದರೆ , ಆ ವಸ್ತುವಿನ ಅಸಲು ಬೆಲೆಯನ್ನು ಕಂಡುಹಿಡಿಯಿರಿ.</text:span></text:p>
        </text:list-item>
        <text:list-item>
          <text:p text:style-name="P5"><text:span text:style-name="T2"><text:s/>ಸೂತ್ರದ ಸಹಾಯದಿಂದ ಬಿಡಿಸಿ : </text:span><text:span text:style-name="T2"><draw:frame draw:style-name="fr1" text:anchor-type="as-char" svg:width="0.9791in" svg:height="0.2075in" draw:z-index="33"><draw:object xlink:href="./Object 68" xlink:type="simple" xlink:show="embed" xlink:actuate="onLoad"/><draw:image xlink:href="./ObjectReplacements/Object 68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="Tunga" fo:font-family="Tunga" style:font-family-generic="roman" style:font-pitch="variable" fo:font-size="18pt" fo:font-weight="bold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2T14:44:38.735330421">Friday, January 12, 2018</text:date></text:span><text:span text:style-name="MT1"> </text:span><text:span text:style-name="MT1"><text:date style:data-style-name="N10122" text:date-value="2018-01-12T14:44:38.735717665">14:43:53 a1/p1</text:date></text:span><text:span text:style-name="MT2"><text:tab/>Page </text:span><text:span text:style-name="MT2"><text:page-number text:select-page="current">3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0</meta:editing-cycles>
    <meta:print-date>2017-11-05T12:31:00</meta:print-date>
    <meta:creation-date>2017-11-04T11:34:00</meta:creation-date>
    <dc:date>2017-11-05T12:33:00</dc:date>
    <meta:editing-duration>PT1H42M</meta:editing-duration>
    <meta:generator>LibreOffice/5.1.6.2$Linux_X86_64 LibreOffice_project/10m0$Build-2</meta:generator>
    <meta:document-statistic meta:table-count="0" meta:image-count="0" meta:object-count="34" meta:page-count="3" meta:paragraph-count="25" meta:word-count="240" meta:character-count="1149" meta:non-whitespace-character-count="9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147</mn>
    <annotation encoding="StarMath 5.0">147</annotation>
  </semantics>
</math>
</file>

<file path=Object 12/content.xml><?xml version="1.0" encoding="utf-8"?>
<math xmlns="http://www.w3.org/1998/Math/MathML" display="block">
  <semantics>
    <mrow>
      <mi>a</mi>
      <mrow>
        <mrow>
          <msup>
            <mi>x</mi>
            <mn>2</mn>
          </msup>
          <mo stretchy="false">+</mo>
          <mi mathvariant="italic">bx</mi>
          <mo stretchy="false">+</mo>
          <mi>c</mi>
        </mrow>
        <mo stretchy="false">=</mo>
        <mn>0</mn>
      </mrow>
    </mrow>
    <annotation encoding="StarMath 5.0">a {x} ^ {2} +bx+c=0</annotation>
  </semantics>
</math>
</file>

<file path=Object 14/content.xml><?xml version="1.0" encoding="utf-8"?>
<math xmlns="http://www.w3.org/1998/Math/MathML" display="block">
  <semantics>
    <mrow>
      <mrow>
        <msup>
          <mi>b</mi>
          <mn>2</mn>
        </msup>
        <mo stretchy="false">−</mo>
        <mn>4</mn>
      </mrow>
      <mrow>
        <mi mathvariant="italic">ac</mi>
        <mo stretchy="false">=</mo>
        <mn>0</mn>
      </mrow>
    </mrow>
    <annotation encoding="StarMath 5.0">{b} ^ {2} -4 ac=0</annotation>
  </semantics>
</math>
</file>

<file path=Object 16/content.xml><?xml version="1.0" encoding="utf-8"?>
<math xmlns="http://www.w3.org/1998/Math/MathML" display="block">
  <semantics>
    <mrow>
      <mrow>
        <msup>
          <mi>b</mi>
          <mn>2</mn>
        </msup>
        <mo stretchy="false">−</mo>
        <mn>4</mn>
      </mrow>
      <mrow>
        <mi mathvariant="italic">ac</mi>
        <mo stretchy="false">&lt;</mo>
        <mn>0</mn>
      </mrow>
    </mrow>
    <annotation encoding="StarMath 5.0">{b} ^ {2} -4 ac &lt; 0</annotation>
  </semantics>
</math>
</file>

<file path=Object 18/content.xml><?xml version="1.0" encoding="utf-8"?>
<math xmlns="http://www.w3.org/1998/Math/MathML" display="block">
  <semantics>
    <mn>3</mn>
    <annotation encoding="StarMath 5.0">3</annotation>
  </semantics>
</math>
</file>

<file path=Object 2/content.xml><?xml version="1.0" encoding="utf-8"?>
<math xmlns="http://www.w3.org/1998/Math/MathML" display="block">
  <semantics>
    <mrow>
      <mn>02</mn>
      <mi mathvariant="normal">:</mi>
    </mrow>
    <annotation encoding="StarMath 5.0">02  : </annotation>
  </semantics>
</math>
</file>

<file path=Object 20/content.xml><?xml version="1.0" encoding="utf-8"?>
<math xmlns="http://www.w3.org/1998/Math/MathML" display="block">
  <semantics>
    <mn>5</mn>
    <annotation encoding="StarMath 5.0">5</annotation>
  </semantics>
</math>
</file>

<file path=Object 22/content.xml><?xml version="1.0" encoding="utf-8"?>
<math xmlns="http://www.w3.org/1998/Math/MathML" display="block">
  <semantics>
    <mn>5</mn>
    <annotation encoding="StarMath 5.0">5</annotation>
  </semantics>
</math>
</file>

<file path=Object 24/content.xml><?xml version="1.0" encoding="utf-8"?>
<math xmlns="http://www.w3.org/1998/Math/MathML" display="block">
  <semantics>
    <mn>4</mn>
    <annotation encoding="StarMath 5.0">4</annotation>
  </semantics>
</math>
</file>

<file path=Object 26/content.xml><?xml version="1.0" encoding="utf-8"?>
<math xmlns="http://www.w3.org/1998/Math/MathML" display="block">
  <semantics>
    <mn>3,</mn>
    <annotation encoding="StarMath 5.0">3,</annotation>
  </semantics>
</math>
</file>

<file path=Object 28/content.xml><?xml version="1.0" encoding="utf-8"?>
<math xmlns="http://www.w3.org/1998/Math/MathML" display="block">
  <semantics>
    <mn>2</mn>
    <annotation encoding="StarMath 5.0">2</annotation>
  </semantics>
</math>
</file>

<file path=Object 30/content.xml><?xml version="1.0" encoding="utf-8"?>
<math xmlns="http://www.w3.org/1998/Math/MathML" display="block">
  <semantics>
    <mn>8</mn>
    <annotation encoding="StarMath 5.0">8</annotation>
  </semantics>
</math>
</file>

<file path=Object 32/content.xml><?xml version="1.0" encoding="utf-8"?>
<math xmlns="http://www.w3.org/1998/Math/MathML" display="block">
  <semantics>
    <mn>5</mn>
    <annotation encoding="StarMath 5.0">5</annotation>
  </semantics>
</math>
</file>

<file path=Object 34/content.xml><?xml version="1.0" encoding="utf-8"?>
<math xmlns="http://www.w3.org/1998/Math/MathML" display="block">
  <semantics>
    <mfrac>
      <mrow>
        <msqrt>
          <mn>5</mn>
        </msqrt>
        <mo stretchy="false">+</mo>
        <msqrt>
          <mn>3</mn>
        </msqrt>
      </mrow>
      <mrow>
        <msqrt>
          <mn>5</mn>
        </msqrt>
        <mo stretchy="false">−</mo>
        <msqrt>
          <mn>3</mn>
        </msqrt>
      </mrow>
    </mfrac>
    <annotation encoding="StarMath 5.0">{sqrt {5} + sqrt {3}} over {sqrt {5} - sqrt {3}}</annotation>
  </semantics>
</math>
</file>

<file path=Object 36/content.xml><?xml version="1.0" encoding="utf-8"?>
<math xmlns="http://www.w3.org/1998/Math/MathML" display="block">
  <semantics>
    <mrow>
      <mrow>
        <msup>
          <mi>x</mi>
          <mn>2</mn>
        </msup>
        <mo stretchy="false">+</mo>
        <mi mathvariant="italic">px</mi>
        <mo stretchy="false">+</mo>
        <mi>q</mi>
      </mrow>
      <mo stretchy="false">=</mo>
      <mn>0</mn>
    </mrow>
    <annotation encoding="StarMath 5.0">{x} ^ {2} +px+q=0</annotation>
  </semantics>
</math>
</file>

<file path=Object 38/content.xml><?xml version="1.0" encoding="utf-8"?>
<math xmlns="http://www.w3.org/1998/Math/MathML" display="block">
  <semantics>
    <mrow>
      <mn>3</mn>
      <mrow>
        <msup>
          <mi>p</mi>
          <mn>2</mn>
        </msup>
        <mo stretchy="false">=</mo>
        <mn>16</mn>
      </mrow>
      <mi>q</mi>
    </mrow>
    <annotation encoding="StarMath 5.0">3 {p} ^ {2} =16 q</annotation>
  </semantics>
</math>
</file>

<file path=Object 4/content.xml><?xml version="1.0" encoding="utf-8"?>
<math xmlns="http://www.w3.org/1998/Math/MathML" display="block">
  <semantics>
    <mrow>
      <mn>02</mn>
      <mi>×</mi>
      <mrow>
        <mn>20</mn>
        <mo stretchy="false">=</mo>
        <mn>40</mn>
      </mrow>
    </mrow>
    <annotation encoding="StarMath 5.0">02×20=40</annotation>
  </semantics>
</math>
</file>

<file path=Object 40/content.xml><?xml version="1.0" encoding="utf-8"?>
<math xmlns="http://www.w3.org/1998/Math/MathML" display="block">
  <semantics>
    <mrow>
      <mrow>
        <mrow>
          <msup>
            <mi>p</mi>
            <mn>2</mn>
          </msup>
          <mo stretchy="false">+</mo>
          <mn>1</mn>
        </mrow>
        <mo stretchy="false">=</mo>
        <mn>8</mn>
      </mrow>
      <mi>p</mi>
    </mrow>
    <annotation encoding="StarMath 5.0">{p} ^ {2} +1=8 p</annotation>
  </semantics>
</math>
</file>

<file path=Object 42/content.xml><?xml version="1.0" encoding="utf-8"?>
<math xmlns="http://www.w3.org/1998/Math/MathML" display="block">
  <semantics>
    <mi>m</mi>
    <annotation encoding="StarMath 5.0">m</annotation>
  </semantics>
</math>
</file>

<file path=Object 44/content.xml><?xml version="1.0" encoding="utf-8"?>
<math xmlns="http://www.w3.org/1998/Math/MathML" display="block">
  <semantics>
    <mi>n</mi>
    <annotation encoding="StarMath 5.0">n</annotation>
  </semantics>
</math>
</file>

<file path=Object 46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row>
          <mi>x</mi>
          <mo stretchy="false">+</mo>
          <mn>3</mn>
        </mrow>
        <mo stretchy="false">=</mo>
        <mn>0</mn>
      </mrow>
    </mrow>
    <annotation encoding="StarMath 5.0">{x} ^ {2} -2x+3=0</annotation>
  </semantics>
</math>
</file>

<file path=Object 48/content.xml><?xml version="1.0" encoding="utf-8"?>
<math xmlns="http://www.w3.org/1998/Math/MathML" display="block">
  <semantics>
    <mrow>
      <mfrac>
        <mn>1</mn>
        <msup>
          <mi>m</mi>
          <mn>2</mn>
        </msup>
      </mfrac>
      <mo stretchy="false">+</mo>
      <mfrac>
        <mn>1</mn>
        <msup>
          <mi>n</mi>
          <mn>2</mn>
        </msup>
      </mfrac>
    </mrow>
    <annotation encoding="StarMath 5.0">{1} over {{m} ^ {2}} + {1} over {{n} ^ {2}}</annotation>
  </semantics>
</math>
</file>

<file path=Object 50/content.xml><?xml version="1.0" encoding="utf-8"?>
<math xmlns="http://www.w3.org/1998/Math/MathML" display="block">
  <semantics>
    <mn>3</mn>
    <annotation encoding="StarMath 5.0">3</annotation>
  </semantics>
</math>
</file>

<file path=Object 52/content.xml><?xml version="1.0" encoding="utf-8"?>
<math xmlns="http://www.w3.org/1998/Math/MathML" display="block">
  <semantics>
    <mrow>
      <mn>50</mn>
      <mi>°</mi>
    </mrow>
    <annotation encoding="StarMath 5.0">50°</annotation>
  </semantics>
</math>
</file>

<file path=Object 54/content.xml><?xml version="1.0" encoding="utf-8"?>
<math xmlns="http://www.w3.org/1998/Math/MathML" display="block">
  <semantics>
    <mrow>
      <mn>2,2</mn>
      <msqrt>
        <mn>2</mn>
      </msqrt>
      <mi>,</mi>
      <mn>4</mn>
      <mi>…</mi>
      <mi>…</mi>
    </mrow>
    <annotation encoding="StarMath 5.0">2,2 sqrt {2} ,4……</annotation>
  </semantics>
</math>
</file>

<file path=Object 56/content.xml><?xml version="1.0" encoding="utf-8"?>
<math xmlns="http://www.w3.org/1998/Math/MathML" display="block">
  <semantics>
    <mn>64</mn>
    <annotation encoding="StarMath 5.0">64</annotation>
  </semantics>
</math>
</file>

<file path=Object 58/content.xml><?xml version="1.0" encoding="utf-8"?>
<math xmlns="http://www.w3.org/1998/Math/MathML" display="block">
  <semantics>
    <mrow>
      <mn>1</mn>
      <mo stretchy="false">+</mo>
      <mn>2</mn>
      <mo stretchy="false">+</mo>
      <mn>4</mn>
      <mo stretchy="false">+</mo>
      <mi>…</mi>
    </mrow>
    <annotation encoding="StarMath 5.0">1+2+4+…</annotation>
  </semantics>
</math>
</file>

<file path=Object 6/content.xml><?xml version="1.0" encoding="utf-8"?>
<math xmlns="http://www.w3.org/1998/Math/MathML" display="block">
  <semantics>
    <mrow>
      <mrow>
        <msqrt>
          <mn>18</mn>
        </msqrt>
        <mo stretchy="false">+</mo>
        <mn>5</mn>
      </mrow>
      <mrow>
        <msqrt>
          <mn>2</mn>
        </msqrt>
        <mo stretchy="false">−</mo>
        <msqrt>
          <mn>128</mn>
        </msqrt>
      </mrow>
    </mrow>
    <annotation encoding="StarMath 5.0">sqrt {18} +5 sqrt {2} - sqrt {128}</annotation>
  </semantics>
</math>
</file>

<file path=Object 60/content.xml><?xml version="1.0" encoding="utf-8"?>
<math xmlns="http://www.w3.org/1998/Math/MathML" display="block">
  <semantics>
    <mn>9</mn>
    <annotation encoding="StarMath 5.0">9</annotation>
  </semantics>
</math>
</file>

<file path=Object 62/content.xml><?xml version="1.0" encoding="utf-8"?>
<math xmlns="http://www.w3.org/1998/Math/MathML" display="block">
  <semantics>
    <mn>20</mn>
    <annotation encoding="StarMath 5.0">20</annotation>
  </semantics>
</math>
</file>

<file path=Object 64/content.xml><?xml version="1.0" encoding="utf-8"?>
<math xmlns="http://www.w3.org/1998/Math/MathML" display="block">
  <semantics>
    <mfrac>
      <mrow>
        <msqrt>
          <mn>5</mn>
        </msqrt>
        <mo stretchy="false">+</mo>
        <msqrt>
          <mn>2</mn>
        </msqrt>
      </mrow>
      <mrow>
        <msqrt>
          <mn>5</mn>
        </msqrt>
        <mo stretchy="false">−</mo>
        <msqrt>
          <mn>2</mn>
        </msqrt>
      </mrow>
    </mfrac>
    <annotation encoding="StarMath 5.0">{sqrt {5} + sqrt {2}} over {sqrt {5} - sqrt {2}}</annotation>
  </semantics>
</math>
</file>

<file path=Object 66/content.xml><?xml version="1.0" encoding="utf-8"?>
<math xmlns="http://www.w3.org/1998/Math/MathML" display="block">
  <semantics>
    <mn>18.75</mn>
    <annotation encoding="StarMath 5.0">18.75</annotation>
  </semantics>
</math>
</file>

<file path=Object 68/content.xml><?xml version="1.0" encoding="utf-8"?>
<math xmlns="http://www.w3.org/1998/Math/MathML" display="block">
  <semantics>
    <mrow>
      <mrow>
        <msup>
          <mi>x</mi>
          <mn>2</mn>
        </msup>
        <mo stretchy="false">−</mo>
        <mn>8</mn>
      </mrow>
      <mrow>
        <mrow>
          <mi>x</mi>
          <mo stretchy="false">+</mo>
          <mn>1</mn>
        </mrow>
        <mo stretchy="false">=</mo>
        <mn>0</mn>
      </mrow>
    </mrow>
    <annotation encoding="StarMath 5.0">{x} ^ {2} -8 x+1=0</annotation>
  </semantics>
</math>
</file>

<file path=Object 8/content.xml><?xml version="1.0" encoding="utf-8"?>
<math xmlns="http://www.w3.org/1998/Math/MathML" display="block">
  <semantics>
    <mrow>
      <mrow>
        <msup>
          <mi>m</mi>
          <mn>2</mn>
        </msup>
        <mo stretchy="false">−</mo>
        <mn>2</mn>
      </mrow>
      <mrow>
        <mi>m</mi>
        <mo stretchy="false">=</mo>
        <mn>2</mn>
      </mrow>
    </mrow>
    <annotation encoding="StarMath 5.0">{m} ^ {2} -2 m=2</annotation>
  </semantics>
</math>
</file>