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udi Akshar-01" fo:font-size="16pt" style:font-size-asian="16pt" style:font-size-complex="16pt"/>
    </style:style>
    <style:style style:name="P3" style:family="paragraph" style:parent-style-name="Standard">
      <style:text-properties style:font-name="Nudi Akshar-01" fo:font-size="26pt" style:font-size-asian="26pt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Nudi Akshar-01"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udi Akshar-01" fo:font-size="26pt" style:font-size-asian="26pt" style:font-size-complex="16pt"/>
    </style:style>
    <style:style style:name="T2" style:family="text">
      <style:text-properties style:font-name="Nudi Akshar-01" fo:font-size="16pt" style:font-size-asian="16pt" style:font-size-complex="16pt"/>
    </style:style>
    <style:style style:name="T3" style:family="text">
      <style:text-properties style:font-name="Nudi Akshar-01" fo:font-size="16pt" style:font-size-asian="16pt" style:font-name-complex="Times New Roman1" style:font-size-complex="16pt"/>
    </style:style>
    <style:style style:name="T4" style:family="text">
      <style:text-properties style:font-name="Nudi Akshar-01" fo:font-size="22pt" style:font-size-asian="22pt" style:font-size-complex="16pt"/>
    </style:style>
    <style:style style:name="T5" style:family="text">
      <style:text-properties style:font-name="Nudi Akshar-01" fo:font-size="24pt" style:font-size-asian="24pt" style:font-size-complex="16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¸ÀPÁðj ¥ËæqsÀ ±Á¯É AiÀÄ¼ÀUÉÆAqÀºÀ½î</text:span></text:p>
      <text:p text:style-name="P1"><text:span text:style-name="T1">¸ÀªÀiÁd «eÁÕ£À 10 £ÉÃvÀgÀUÀw</text:span></text:p>
      <text:p text:style-name="Standard"><text:span text:style-name="T2">1).¥ÀæxÀªÀÄ ¥sÉæAZï UÀªÀð£Àgï </text:span><text:span text:style-name="T6">–</text:span><text:span text:style-name="T2">qÀÆ¥Éè</text:span></text:p>
      <text:p text:style-name="Standard"><text:span text:style-name="T2">2).¥ÀæxÀªÀÄ ¥ÉÆÃZïðVÃ¸ï ªÉÊ¸ÀgÁAiÀiï ¥Áæ¤ì¸ïì-PÉÆÃ-r-C°äÃqÁ.</text:span></text:p>
      <text:p text:style-name="Standard"><text:span text:style-name="T2">3).¸ÀÆAiÀÄð,ZÀAzÀæ,UÀæºÀ G£ÀßwAiÀÄ£ÀÄß C¼ÉAiÀÄÄªÀÅzÀÄ UÀæºÉÆÃ£ÀßwªÀiÁ¥ÀPÀ.</text:span></text:p>
      <text:p text:style-name="Standard"><text:span text:style-name="T2">4).ªÁArªÁµï PÀzÀ£À -1760gÀ°è EAVèÃµï ¸ÉÃ£Á¤ Lgï PÀÆl¤UÀÆ ¥sÉæAZÀgÀ §Ä¹ìUÀÆ ¥ÁArZÉÃj ¸À«ÄÃ¥À ªÁArªÁµï £À°è £ÀqÉ¬ÄvÀÄ.</text:span></text:p>
      <text:p text:style-name="Standard"><text:span text:style-name="T2">5).ªÉÆzÀ®£ÉÃ PÀ£ÁðlPÀ AiÀÄÄzÀÞ 1746-1748 ¥sÉæAZïgÀÄ ªÀÄvÀÄÛ EAVèÃµÀgÀ £ÀqÀÄªÉ £ÀqÉ¬ÄvÀÄ EzÀÄ ¥Áåj¸ï M¥ÀàAzÀ°è CAvÀåªÁ¬ÄvÀÄ.</text:span></text:p>
      <text:p text:style-name="Standard"><text:span text:style-name="T2">6).JgÀqÀ£ÉÃ PÀ£ÁðlPÀ AiÀÄÄzÀÞ 1749-1754 ¥sÉæAZÀgÀÄ ªÀÄvÀÄÛ EAVèÃµÀgÀ £ÀqÀÄªÉ £ÀqÉ¬ÄvÀÄ </text:span></text:p>
      <text:p text:style-name="Standard"><text:span text:style-name="T2">7).ªÀÄÆgÀ£ÉÃ PÀ£ÁðlPÀ AiÀÄÄzÀÞ ¸À¥ÀÛ ªÁ¶ðPÀ AiÀÄÄzÀÞ 1758-1763 ¥sÉæAZÀÀgÀÄ ªÀÄvÀÄÛ EAVèÃµÀgÀ £ÀqÀÄªÉ £ÀqÉ¬ÄvÀÄ EzÀÄ ¥Áåj¸ï M¥ÀàAzÀ°è CAvÀåªÁ¬ÄvÀÄ.</text:span></text:p>
      <text:p text:style-name="Standard"><text:span text:style-name="T2">8).¥Áè¹ PÀzÀ£À -1757 dÆ£ï 23 gÀAzÀÄ £ÀqÉ¬ÄvÀÄ.EzÀÄ §AUÁ¼ÀzÀ ¹gÁeï Gzï zË¯ï ªÀÄvÀÄÛ gÁ§mïðPÉèöÊªï £ÀqÀÄªÉ £ÀqÉ¬ÄvÀÄ.</text:span></text:p>
      <text:p text:style-name="Standard"><text:span text:style-name="T2">9).¥Áè¹ PÀzÀ£ÀzÀ ¥ÀjuÁªÀÄUÀ¼ÀÄ 1).AiÀÄÄzÀÞzÀ°è ¹gÁeï Gzï zË¯ï ªÀÄgÀt ºÉÆA¢zÀ£ÀÄ.</text:span></text:p>
      <text:p text:style-name="P1"><text:span text:style-name="T2"><text:s text:c="15"/>2).«ÄÃgï eÁ¥sÀgï §AUÁ¼ÀzÀ £ÀªÁ§£ÁzÀ£ÀÄ.</text:span></text:p>
      <text:p text:style-name="P1"><text:span text:style-name="T2"><text:s text:c="16"/>3).EAVèÃµÀjUÉ 24 ¥ÀgÀUÀtUÀ¼À C¢üPÁgÀ ¹QÌvÀÄ.</text:span></text:p>
      <text:p text:style-name="Standard"><text:span text:style-name="T2">10).§PÁìgï PÀzÀ£À 1764gÀ°è £ÀqÉ¬ÄvÀÄ.EzÀÄ «ÄÃgï SÁ¹A,µÀÆeï Gzï zË¯ï,2£ÉÃ µÁD®A ªÀÄvÀÄÛ EAVèÃµÀ ¸ÉÃ£Á¤ ºÉPÀÖgï ªÀÄ£ÉÆæÃ £ÀqÀÄªï £ÀqÉ¬ÄvÀÄ.</text:span></text:p>
      <text:p text:style-name="Standard"><text:span text:style-name="T2">11) PÁ£ïìmÁAn £ÉÆÃ¥À¯ï £À FV£À ºÉ¸ÀgÀÄ :-E¸ÁÛ£ï §Ä¯ï.</text:span></text:p>
      <text:p text:style-name="Standard"><text:span text:style-name="T2">12Àì÷ìªÀÄÄzÀæAiÀiÁ£À ¥ÉÆæÃvÁì»¹zÀ ªÉÆzÀ® zÉÃ±À ¥ÉÆÃZÀÄUÀ¯ï.</text:span></text:p>
      <text:p text:style-name="Standard"><text:soft-page-break/><text:span text:style-name="T2">13).©æÃnµï F¸ïÖ EArAiÀiÁ PÀA¥À¤ ¸ÁÜ¥À£É 1600.</text:span></text:p>
      <text:p text:style-name="Standard"><text:span text:style-name="T2">14).¥sÉæAZï F¸ïÖ EArAiÀiÁ PÀA¥À¤ ¸ÁÜ¥À£É 1664.</text:span></text:p>
      <text:p text:style-name="Standard"><text:span text:style-name="T2">15).qÀZïF¸ïÖ EArAiÀiÁ PÀA¥À¤ ¸ÁÜ¥À£É 1602.</text:span></text:p>
      <text:p text:style-name="Standard"><text:span text:style-name="T2">16).¨sÁgÀvÀPÉÌ ºÉÆ¸À d®ªÀiÁUÀð PÀAqÀÄ »rzÀªÀ£ÀÄ ªÁ¸ÉÆÌÃrUÁªÀÄ.</text:span></text:p>
      <text:p text:style-name="P1"><text:span text:style-name="T4">ªÉÄÊ¸ÀÆgÀÄ gÁdå ªÀÄvÀÄÛ ©æÃnµÀgÀÄ</text:span></text:p>
      <text:p text:style-name="Standard"><text:span text:style-name="T2">1).ªÉÆzÀ®£ÉÃ ªÉÄÊ¸ÀÆgÀÄ AiÀÄÄzÀÞ 1767-69 gÀ £ÀqÀÄªÉ £ÀqÉ¬ÄvÀÄ.EzÀÄ ºÉÊzÀgÁ° ªÀÄvÀÄÛ ªÁgÀ£ï ºÉÃ¹ÖAUïì£À (EAVèÃµÀgÀ) £ÀqÀÄªÉ £ÀqÉ¬ÄvÀÄ.AiÀÄÄzÀÞªÀÅ ªÀÄzÁæ¸ï M¥ÀàAzÀzÀ°è CAvÀåªÁ¬ÄvÀÄ.</text:span></text:p>
      <text:p text:style-name="Standard"><text:span text:style-name="T2">2). JgÀqÀ£ÉÃ ªÉÄÊ¸ÀÆgÀÄ AiÀÄÄzÀÞ 1780-84 gÀ £ÀqÀÄªÉ £ÀqÉ¬ÄvÀÄ.EzÀÄ ºÉÊzÀgÁ°,n¥ÀÄà¸ÀÄ¯ÁÛ£ï ªÀÄvÀÄÛ ªÁgÀ£ï ºÉÃ¹ÖAUïì£À (EAVèÃµÀgÀ) £ÀqÀÄªÉ £ÀqÉ¬ÄvÀÄ.AiÀÄÄzÀÞªÀÅ ªÀÄAUÀ¼ÀÆgÀÄ M¥ÀàAzÀzÀ°è CAvÀåªÁ¬ÄvÀÄ.</text:span></text:p>
      <text:p text:style-name="Standard"><text:span text:style-name="T2">3).ªÀÄÆgÀ£ÉÃ ªÉÄÊ¸ÀÆgÀÄ AiÀÄÄzÀÞ 1790-91 gÀ £ÀqÀÄªÉ £ÀqÉ¬ÄvÀÄ.EzÀÄ n¥ÀÄà ¸ÀÄ¯ÁÛ£ï ªÀÄvÀÄÛ PÁ£ïðªÁ°¸ï(EAVèÃµÀgÀ) £ÀqÀÄªÉ £ÀqÉ¬ÄvÀÄ.AiÀÄÄzÀÞªÀÅ ²æÃgÀAUÀ¥ÀlÖt M¥ÀàAzÀzÀ°è CAvÀåªÁ¬ÄvÀÄ.</text:span></text:p>
      <text:p text:style-name="Standard"><text:span text:style-name="T2">4).²æÃgÀAUÀ ¥ÀlÖt M¥ÀàAzÀzÀ µÀgÀvÀÄÛUÀ¼ÀÄ :-1)EAVèÃµÀgÀÄ ªÀÄvÀÄÛ CªÀgÀ «ÄvÀæ gÁdåUÀ½UÉ <text:s text:c="11"/>n¥ÀÄà«£À CzsÀð gÁfªÀ£ÀÄß ¤ÃqÀ¨ÉÃPÁ¬ÄvÀÄ.</text:span></text:p>
      <text:p text:style-name="Standard"><text:span text:style-name="T2">2).AiÀÄÄzÀÞzÀ RZÀÄð£ÀÄß vÀÄA§®Ä vÀ£Àß E§âgÀÄ ªÀÄPÀÌ¼À£ÀÄß MvÉÛ ElÖ£ÀÄ.</text:span></text:p>
      <text:p text:style-name="Standard"><text:span text:style-name="T2">5). 3).£Á®Ì£ÉÃ ªÉÄÊ¸ÀÆgÀÄ AiÀÄÄzÀÞ 1799gÀ°è £ÀqÀÄªÉ £ÀqÉ¬ÄvÀÄ.EzÀÄ n¥ÀÄà ¸ÀÄ¯ÁÛ£ï ªÀÄvÀÄÛ ¯ÁqïðªÉ®è¹è(EAVèÃµÀgÀ) £ÀqÀÄªÉ £ÀqÉ¬ÄvÀÄ.AiÀÄÄzÀÞzÀ°è n¥ÀÄà ªÀÄgÀtºÉÆA¢zÀ£ÀÄ. </text:span></text:p>
      <text:p text:style-name="Standard"><text:span text:style-name="T2">6).1781 gÀ°è ¸ÉÆÃ°UÀ£ÀÆgÀÄ PÀzÀ£ÀzÀ°è LgÀPÀÆl£ÀÄ ºÉÊzÀgÁ°AiÀÄ£ÀÄß ¸ÉÆÃ°¹zÀ£ÀÄ.</text:span></text:p>
      <text:p text:style-name="Standard"><text:span text:style-name="T2">7).aPÀÌzÉÃªÀgÁd MqÉAiÀÄgÀ ©gÀÄzÀÄUÀ¼ÀÄ:-PÀ£ÁðlPÀ ZÀPÀæªÀwð,£ÀªÀPÉÆÃn£ÁgÁAiÀÄt,</text:span></text:p>
      <text:p text:style-name="Standard"><text:span text:style-name="T2">8).aPÀÌzÉÃªÀgÁd MqÉAiÀÄgÀÄ CAZÉ PÀbÉÃj DgÀA©ü¹zÀgÀÄ.</text:span></text:p>
      <text:p text:style-name="Standard"><text:span text:style-name="T2">9).ªÉÄÊ¸ÀÆj£À°è £ÀªÀgÁwæ GvÀìªÀ DgÀA©ü¹zÀªÀgÀÄ gÁdMqÉAiÀÄgÀÄ.EªÀgÀ gÁdzsÁ¤ ²æÃgÀAUÀ¥ÀlÖt DVvÀÄÛ.</text:span></text:p>
      <text:p text:style-name="Standard"><text:soft-page-break/><text:span text:style-name="T2">10).ZÁªÀÄÄAr ¨ÉlÖPÉÌ ªÉÄlÖ®Ä ºÁQ¹zÀªÀgÀÄ zÉÆqÀØ zÉÃªÀgÁd MqÉAiÀÄgÀÄ.</text:span></text:p>
      <text:p text:style-name="Standard"><text:span text:style-name="T2">11).£ÀA¢«UÀæºÀ ¸ÁÜ¦¹zÀªÀgÀÄ <text:s/>zÉÆqÀØ zÉÃªÀgÁd MqÉAiÀÄgÀÄ.</text:span></text:p>
      <text:p text:style-name="P4"><text:span text:style-name="T2">12).EªÀÄär PÀApÃgÀªÀ £ÀgÀ¸ÀgÁd MqÉAiÀÄgÀ PÁ®zÀ°è C¢üPÁgÀPÉÌ §AzÀ zÀ¼ÀªÁ¬ÄUÀ¼ÀÄ <text:s text:c="4"/></text:span></text:p>
      <text:p text:style-name="P4"><text:span text:style-name="T2"><text:s text:c="12"/>1).zÉÃªÀgÁdAiÀÄå 2).£ÀAdgÁdAiÀÄå.</text:span></text:p>
      <text:p text:style-name="P4"><text:span text:style-name="T2">13).ºÉÊzÀgÁ° 1758gÀ°è ZËvÁ¬Ä ªÀ¸ÀÆ°UÉ §AzÀ ªÀÄgÁoÀgÀ£ÀÄß ¸ÉÆÃ°¹ ªÉÄÊ¸ÀÆj£À°è C¢üPÁgÀPÉÌ §AzÀ£ÀÄ.</text:span></text:p>
      <text:p text:style-name="P5"><text:span text:style-name="T5">¨sÁgÀvÀzÀ°è DAUÀègÀ C¢ü¥ÀvÀå ¸ÁÜ¥À£É</text:span></text:p>
      <text:p text:style-name="Standard"><text:span text:style-name="T2">1). ªÉÆzÀ®£ÉÃ DAUÉÆèÃ ªÀÄgÁoÀ AiÀÄÄzÀÞ 1775-1782 ªÀÄgÁoÀgÀÄ ªÀÄvÀÄÛ EAVèÃµÀgÀ £ÀqÀÄªÉ £ÀqÉ¬ÄvÀÄ EzÀÄ ¸Á¯Áâ¬Ä M¥ÀàAzÀ°è CAvÀåªÁ¬ÄvÀÄ.</text:span></text:p>
      <text:p text:style-name="Standard"><text:span text:style-name="T2">2).JgÀqÀ£ÉÃ DAUÉÆèÃ ªÀÄgÁoÀ AiÀÄÄzÀÞ 1800-1802ªÀÄgÁoÀgÀÄ ªÀÄvÀÄÛ EAVèÃµÀgÀ £ÀqÀÄªÉ £ÀqÉ¬ÄvÀÄ EzÀÄ ¨É¹ìÃ£ï M¥ÀàAzÀ°è CAvÀåªÁ¬ÄvÀÄ.</text:span></text:p>
      <text:p text:style-name="Standard"><text:span text:style-name="T2">3).ªÀÄÆgÀ£ÉÃ DAUÉÆèÃ ªÀÄgÁoÀ AiÀÄÄzÀÞ 1817-1818 ªÀÄgÁoÀgÀÄ ªÀÄvÀÄÛ EAVèÃµÀgÀ £ÀqÀÄªÉ £ÀqÉ¬ÄvÀÄ.</text:span></text:p>
      <text:p text:style-name="P5"><text:span text:style-name="T2">ºÉÆA¢¹ §gÉ¬Äj</text:span></text:p>
      <text:p text:style-name="P6"/>
      <text:p text:style-name="P5"><text:span text:style-name="T2">J).¸Á¯Áâ¬Ä M¥ÀàAzÀ -1782</text:span></text:p>
      <text:p text:style-name="P5"><text:span text:style-name="T2">©).¸ÀÆgÀvï M¥ÀàAzÀ -1775</text:span></text:p>
      <text:p text:style-name="P5"><text:span text:style-name="T2">¹).¥ÀÄgÀAzÀgÀ M¥ÀàAzÀ -1776</text:span></text:p>
      <text:p text:style-name="P5"><text:span text:style-name="T2">r).¨É¹ìÃ£ï M¥ÀàAzÀ -1802</text:span></text:p>
      <text:p text:style-name="P2"/>
      <text:p text:style-name="Standard"><text:span text:style-name="T2">1). ªÉÆzÀ®£ÉÃ DAUÉÆèÃ ¹Sï AiÀÄÄzÀÞ 1846-1846¹Sï gÀÄ ªÀÄvÀÄÛ EAVèÃµÀgÀ £ÀqÀÄªÉ £ÀqÉ¬ÄvÀÄ EzÀÄ ¯ÁºÉÆÃgï M¥ÀàAzÀ°è CAvÀåªÁ¬ÄvÀÄ.(qÁ¯ï ºË¹)</text:span></text:p>
      <text:p text:style-name="Standard"><text:span text:style-name="T2">2).JgÀqÀ£ÉÃ DAUÉÆèÃ ¹SïAiÀÄÄzÀÞ 1848-1849¹Sï gÀÄ ªÀÄvÀÄÛ EAVèÃµÀgÀ £ÀqÀÄªÉ £ÀqÉ¬ÄvÀÄ. </text:span></text:p>
      <text:p text:style-name="Standard"><text:span text:style-name="T2">3).1849 gÀ°è £ÀqÉzÀ JgÀqÀ£É DAUÉÆèÃ ¹Sï AiÀÄÄzÀÞzÀªÀÅ d°AiÀÄ£ï ªÁ¯Á¨ÁUï £ÀqÉ¬ÄvÀÄ F AiÀÄÄzÀÞzÀ°è EAVèÃµÀgÀ d£ÀgÀ¯ï £ÉÃ¦AiÀÄgï ¹Sï gÀ£ÀÄß ¸ÉÆÃ°¹zÀ£ÀÄ.</text:span></text:p>
      <text:p text:style-name="Standard"><text:span text:style-name="T2">4).zÀÄ°Ã¥ï ¹AUï EAVèÃµÀjUÉ PÉÆÃ»£ÀÆgï ªÀdæ ¤ÃrzÀ£ÀÄ.</text:span></text:p>
      <text:p text:style-name="Standard"><text:soft-page-break/><text:span text:style-name="T2">5).ªÉÄÊ¸ÀÆj£À°è DqÀ½vÀ £ÀqÉ¹zÀ ©æÃnµï ¥Àæ¹zÀÞ PÀ«ÄÃµÀ£Àgï 1).¯Áqïð PÀ§â£ï 2).¯Áqïð¨ÉÆÃjAUï.</text:span></text:p>
      <text:p text:style-name="Standard"><text:span text:style-name="T2">6).¢ªÁ£ï gÀAUÁZÁ®Äð ¸ÁzsÀ£ÉUÀ¼ÀÄ1).¨ÉAUÀ¼ÀÆgÀÄ-ªÉÄÊ¸ÀÆgÀÄ ªÀÄzsÀå gÉÊ®Ä DgÀA©ü¹zÀgÀÄ.</text:span></text:p>
      <text:p text:style-name="Standard"><text:span text:style-name="T2"><text:s text:c="27"/>2).1881 gÀ°è ªÉÄÊ¸ÀÆgÀÄ ¥ÀæeÁ¥Àæw¤¢ü ¸À¨sÉ DgÀA©ü¹zÀgÀÄ.</text:span></text:p>
      <text:p text:style-name="Standard"><text:span text:style-name="T2">7).PÉ.±ÉÃµÁ¢æ CAiÀÄågï gÀªÀgÀ ¸ÁzsÀ£ÉUÀ¼ÀÄ 1).¸ÀPÁðj £ËPÀgÀjUÉ ¸ÀzsÁðvÀäPÀ ¥ÀjÃPÉëUÀ¼À£ÀÄß DgÀA©ü¹zÀgÀÄ. 2).1902 gÀ°è ²ªÀ£À ¸ÀªÀÄÄzÀæzÀ°è d®«zÀÄåvï GvÁàzÀ£É DgÀA©ü¹zÀgÀÄ.</text:span></text:p>
      <text:p text:style-name="Standard"><text:span text:style-name="T2">8).«ÄeÁð E¸Áä¬Ä¯ï gÀ ¸ÁzsÀ£ÉUÀ¼ÀÄ 1).¨sÀzÁæªÀwAiÀÄ°è ¹ªÉÄAmï ªÀÄvÀÄÛ PÁUÀzÀ PÁSÁð£É <text:s/></text:span></text:p>
      <text:p text:style-name="Standard"><text:span text:style-name="T2"><text:s text:c="32"/>2).ªÀÄAqÀåzÀ ¸ÀPÀÌgÉ PÁSÁð£É </text:span></text:p>
      <text:p text:style-name="Standard"><text:span text:style-name="T2"><text:s text:c="32"/>3).PÀ£ÀßA¨sÁr CuÉPÀlÄÖ ¥ÀÆtðUÉÆ½¹zÀgÀÄ.</text:span></text:p>
      <text:p text:style-name="Standard"><text:span text:style-name="T2">9).ªÉÄÊ¸ÀÆgÀÄ ºÀÄ°-n¥ÀÄà ¸ÀÄ¯Áè£ï.</text:span></text:p>
      <text:p text:style-name="Standard"><text:span text:style-name="T2">10).¥ÀAeÁ©£À ¹AºÀ </text:span><text:span text:style-name="T6">–</text:span><text:span text:style-name="T2">gÀtfvï ¹AUï</text:span></text:p>
      <text:p text:style-name="Standard"><text:span text:style-name="T2">11) DzsÀÄ¤PÀ ªÉÄÊ¸ÀÆgÀÄ ¤ªÀiÁð¥ÀPÀ -£Á®ér PÀÈµÀÚgÁd MqÉAiÀÄgï</text:span></text:p>
      <text:p text:style-name="Standard"><text:span text:style-name="T2">12).¹Sï ¸ÉÊ£ÀåPÉÌ EzÀÝ ºÉ¸ÀgÀÄ </text:span><text:span text:style-name="T6">–</text:span><text:span text:style-name="T2">SÁ®ì</text:span></text:p>
      <text:p text:style-name="Standard"><text:span text:style-name="T2">13).zÀAUÉ ªÉÆzÀ®Ä ¸ÉÆàÃlUÉÆArzÀÄÝ §gÁPï¥ÀÄgÀ.</text:span></text:p>
      <text:p text:style-name="Standard"><text:span text:style-name="T2">14).ªÉÄÃdgï ºÀqÀì£ï £À£ÀÄß PÉÆAzÀ ¨sÁgÀwÃAiÀÄ AiÉÆÃzsÀ </text:span><text:span text:style-name="T6">–</text:span><text:span text:style-name="T2">ªÀÄAUÀ¯ï ¥ÁAqÉ</text:span></text:p>
      <text:p text:style-name="Standard"><text:span text:style-name="T2">15).¨sÁgÀvÀzÀ ªÉÆzÀ® ¸ÁévÀAvÀæ ¸ÀAUÁæªÀÄ 1857 gÀ°è £ÀqÉ¬ÄvÀÄ.</text:span></text:p>
      <text:p text:style-name="Standard"><text:span text:style-name="T2"><text:s text:c="3"/></text:span><text:span text:style-name="T4">ºÉÆA¢¹ §gÉ¬Äj</text:span></text:p>
      <text:p text:style-name="Standard"><text:span text:style-name="T2"><text:s/>J).¸ÀºÁAiÀÄPÀ ¸ÉÊ£Àå ¥ÀzÀÞw -¯Áqïð ªÉ®è¹è</text:span></text:p>
      <text:p text:style-name="Standard"><text:span text:style-name="T2">©).zÀvÀÄÛ ªÀÄPÀÌ½UÉ ºÀQÌ®è -¯Áqïð qÁ¯ï ºË¹</text:span></text:p>
      <text:p text:style-name="Standard"><text:span text:style-name="T2">¹).¢éªÀÄÄR ¸ÀPÁðgÀ </text:span><text:span text:style-name="T6">–</text:span><text:span text:style-name="T2">gÁ§mïð PÉèöÊªï</text:span></text:p>
      <text:p text:style-name="Standard"><text:soft-page-break/><text:span text:style-name="T2">r).SÁAiÀÄA UÀÄvÁÛ ¥ÀzÀÞw </text:span><text:span text:style-name="T6">–</text:span><text:span text:style-name="T2"> PÁ£ïð ªÁ°¸ï</text:span></text:p>
      <text:p text:style-name="Standard"><text:span text:style-name="T2">E).gÉÊvÀªÁj ¥ÀzÀÞw </text:span><text:span text:style-name="T6">–</text:span><text:span text:style-name="T2">ªÀÄ£ÉÆæÃ</text:span></text:p>
      <text:p text:style-name="Standard"><text:span text:style-name="T2">J¥sï) §AUÁ¼À «¨sÀd£É - ¯ÁqïðPÀdð£ï</text:span></text:p>
      <text:p text:style-name="Standard"><text:span text:style-name="T2">f).PÁ£ÀÄàgÀzÀ°è zÀAUÉ £ÁAiÀÄPÀvÀé ªÀ»¹zÀªÀ£ÀÄ -£Á£Á¸ÁºÉÃ§</text:span></text:p>
      <text:p text:style-name="Standard"><text:span text:style-name="T2">ºÉZï).zÉºÀ°AiÀÄ°è zÀAUÉ £ÁAiÀÄPÀvÀé ªÀ»¹zÀªÀ£ÀÄ </text:span><text:span text:style-name="T6">–</text:span><text:span text:style-name="T2">JgÀqÀ£ÉÃ §ºÁzÀÆÝgï µÁ</text:span></text:p>
      <text:p text:style-name="Standard"><text:span text:style-name="T2">L).®PÉÆßÃzÀ°è zÀAUÉ £ÁAiÀÄPÀvÀé ªÀ»¹zÀªÀ¼ÀÄ -¨ÉÃUÀA ºÀdgÀvï ªÀÄºÀ¯ï</text:span></text:p>
      <text:p text:style-name="Standard"><text:span text:style-name="T2">eÉ)ªÀÄzsÀå¥ÀæzÉÃ±ÀzÀ°è zÀAUÉ £ÁAiÀÄPÀvÀé ªÀ»¹zÀªÀ¼ÀÄ </text:span><text:span text:style-name="T6">–</text:span><text:span text:style-name="T2">gÀhiÁ¤ì gÁtÂ ®QëöäÃ ¨sÁ¬Ä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P3"/>
      <text:p text:style-name="P1"><text:span text:style-name="T1">2CAPÀzÀ ¥Àæ±ÉßUÀ¼ÀÄ</text:span></text:p>
      <text:p text:style-name="Standard"><text:span text:style-name="T2">1).PÀApÃgÀªÀ £ÀgÀ¸ÀgÁd MqÉAiÀÄgÀ ¸ÁzsÀ£ÉUÀ¼ÉÃ£ÀÄ ?</text:span></text:p>
      <text:p text:style-name="Standard"><text:span text:style-name="T2">1.²æÃgÀAUÀ¥ÀlÖtzÀ°è £ÀgÀ¹AºÀ zÉÃªÁ®AiÀÄ ¤ªÀiÁðt.</text:span></text:p>
      <text:p text:style-name="Standard"><text:span text:style-name="T2">2.§AUÁgÀzÉÆrØ PÁ®ÄªÉ ¤ªÀiÁðt.</text:span></text:p>
      <text:p text:style-name="Standard"><text:span text:style-name="T2">3.PÀApÃgÁAiÀÄ ¥Àt a£ÀßzÀ £Átå eÁj.</text:span></text:p>
      <text:p text:style-name="Standard"><text:soft-page-break/><text:span text:style-name="T2">2).ªÀÄAUÀ¼ÀÆgÀÄ M¥ÀàAzÀ µÀgÀvÀÄÛUÀ¼ÉÃ£ÀÄ ?</text:span></text:p>
      <text:p text:style-name="Standard"><text:span text:style-name="T2">1.n¥ÀÄà ªÀÄAUÀ¼ÀÆgÀÄ ªÀÄvÀÄÛ ªÀÄ®¨Ágï ¥ÀqÉzÀ£ÀÄ.</text:span></text:p>
      <text:p text:style-name="Standard"><text:span text:style-name="T2">2.¥ÀgÀ¸ÀàgÀ ±ÀvÀÄæUÀ½UÉ ¸ÀºÁAiÀÄ ªÀiÁqÀ¨ÁgÀzÀÄ.</text:span></text:p>
      <text:p text:style-name="Standard"><text:span text:style-name="T2">3).²æÃgÀAUÀ¥ÀlÖtzÀ M¥ÀàAzÀ µÀgÀvÀÄÛUÀ¼ÉÃ£ÀÄ?</text:span></text:p>
      <text:p text:style-name="Standard"><text:span text:style-name="T2">1.n¥ÀÄà vÀ£Àß CzsÀð gÁdåªÀ£ÀÄß ±ÀvÀÄæUÀ½UÉ ©lÄÖPÉÆlÖ£ÀÄ.</text:span></text:p>
      <text:p text:style-name="Standard"><text:span text:style-name="T2">2.AiÀÄÄzÀÞzÀ ¥ÀjºÁgÀªÁV vÀ£Àß E§âgÀÄ ªÀÄPÀÌ¼À£ÀÄß MvÉÛ ElÖ£ÀÄ.</text:span></text:p>
      <text:p text:style-name="Standard"><text:span text:style-name="T2">4).ºÉÊzÀgÀ£ÀÄ C¢üPÁgÀPÉÌ ºÉÃUÉ §AzÀ£ÀÄ ?</text:span></text:p>
      <text:p text:style-name="Standard"><text:span text:style-name="T2">1.zÀ¼ÀªÁ¬ÄUÀ¼ÀÄ PÀ£ÁðlPÀ AiÀÄÄzÀÞzÀ°è wgÀÄZÀ£Á¥À½î ¥ÀqÉAiÀÄÄªÀ D¸É¬ÄAzÀ ¨sÁUÀªÀ»¹ £ÀµÀÖ C£ÀÄ¨sÀ«¹vÀÄ.</text:span></text:p>
      <text:p text:style-name="Standard"><text:span text:style-name="T2">2.²æÃgÀAUÀ¥ÀlÖtzÀ°è ¸ÉÊ¤PÀgÀÄ ªÉÃvÀ£À ¥ÀqÉAiÀÄ®Ä §AqÉzÀÝgÀÄ.ºÉÊzÀgÁ° ¸ÉÊ¤PÀjUÉ ªÉÃvÀ£À ¤Ãr C¢üPÁgÀPÉÌ §AzÀ£ÀÄ.</text:span></text:p>
      <text:p text:style-name="Standard"><text:span text:style-name="T2">5).zÉÆqÀØ zÉÃªÀgÁd MqÉAiÀÄgÀ ¸ÁzsÀ£ÉUÀ¼ÉÃ£ÀÄ ?</text:span></text:p>
      <text:p text:style-name="Standard"><text:span text:style-name="T2">1.ZÁªÀÄÄAr¨ÉlÖPÉÌ ªÉÄlÖ®Ä ºÁQ¹zÀgÀÄ.</text:span></text:p>
      <text:p text:style-name="Standard"><text:span text:style-name="T2">2.C°è £ÀA¢ «UÀæºÀ ¸ÁÜ¦¹zÀgÀÄ.</text:span></text:p>
      <text:p text:style-name="Standard"><text:span text:style-name="T2">6).¸ÀºÁAiÀÄPÀ ¸ÉÊ£Àå ¥ÀzÀÞwAiÀÄ PÀgÁgÀÄUÀ¼ÉÃ£ÀÄ ?</text:span></text:p>
      <text:p text:style-name="Standard"><text:span text:style-name="T2">1.EvÀgÀ gÁdåUÀ¼ÉÆqÀ£É AiÀÄÄzÀÞ CxÀªÁ M¥ÀàAzÀ ªÀiÁqÀ¨ÁgÀzÀÄ.</text:span></text:p>
      <text:p text:style-name="Standard"><text:span text:style-name="T2">2.EAVèÃµï ¸ÉÊ£ÀåzÀ vÀÄPÀr Ej¹PÉÆAqÀÄ CzÀgÀ ªÉZÀÑ ¨sÀj¸À¨ÉÃPÀÄ.</text:span></text:p>
      <text:p text:style-name="Standard"><text:span text:style-name="T2">3.©æÃnµï gÉ¹qÉAmï D¸ÁÜ£ÀzÀ°èzÀÄÝ DAvÀjPÀ ªÀåªÀºÁgÀ ¤AiÀÄAwæ¸ÀÄªÀÅzÀÄ.</text:span></text:p>
      <text:p text:style-name="Standard"><text:span text:style-name="T2">7).gÀAUÀZÁ®Äð ¸ÁzsÀ£ÉUÀ¼ÉÃ£ÀÄ ?</text:span></text:p>
      <text:p text:style-name="Standard"><text:span text:style-name="T2">1.1881gÀ°è ¥ÀæeÁ¥Àæw¤¢ü ¸À¨sÉ ¸ÁÜ¦¹zÀgÀÄ.</text:span></text:p>
      <text:p text:style-name="Standard"><text:span text:style-name="T2">2.1882 gÀ°è ªÉÄÊ¸ÀÆgÀÄ ¨ÉAUÀ¼ÀÆgÀÄ ªÀÄzsÀå gÉÊ®Ä ªÀiÁUÀð DgÀA©ü¹zÀgÀÄ.</text:span></text:p>
      <text:p text:style-name="Standard"><text:soft-page-break/><text:span text:style-name="T2">8).±ÉÃµÁ¢æ CAiÀÄågï gÀªÀgÀ ¸ÁzsÀ£ÉUÀ¼ÉÃ£ÀÄ?</text:span></text:p>
      <text:p text:style-name="Standard"><text:span text:style-name="T2">1.¸ÀPÁðj £ËPÀgÀjUÉ ¹a¯ï ¸À«ð¸ï ¥ÀjÃPÉë DgÀA©ü¹zÀgÀÄ.</text:span></text:p>
      <text:p text:style-name="Standard"><text:span text:style-name="T2">2.²ªÀ£À ¸ÀªÀÄÄzÀæzÀ°è d®«zÀÄåvï GvÁàzsÀ£É DgÀA©ü¹zÀgÀÄ.</text:span></text:p>
      <text:p text:style-name="Standard"><text:span text:style-name="T2">9).¸Àgï JA.«±ÉéÃ±ÀégÀAiÀÄågÀ ¸ÁzsÀ£ÉUÀ¼ÉÃ£ÀÄ ?</text:span></text:p>
      <text:p text:style-name="Standard"><text:span text:style-name="T2">1.ªÉÄÊ¸ÀÆgÀÄ ¨ÁåAPï ¸ÁÜ¦¹zÀgÀÄ.</text:span></text:p>
      <text:p text:style-name="Standard"><text:span text:style-name="T2">2.ªÉÄÊ¸ÀÆgÀÄ «±Àé«zÁå®AiÀÄ 1916 gÀ°è ¸ÁÜ¦¹zÀgÀÄ.</text:span></text:p>
      <text:p text:style-name="Standard"><text:span text:style-name="T2">3.ªÉÄÊ¸ÀÆgÀÄ ZÁªÀÄgÁeÉÃAzÀæ vÁAwæPÀ ²PÀët ¸ÀA¸ÉÜ ¸ÁÜ¦¹zÀgÀÄ.</text:span></text:p>
      <text:p text:style-name="Standard"><text:span text:style-name="T2">4.¨ÉAUÀ¼ÀÆj£À°è EAf¤AiÀÄjAUï PÁ¯ÉÃdÄ ªÀÄvÀÄÛ PÀÈ¶ PÁ¯ÉÃdÄ ¸ÁÜ¦¹zÀgÀÄ.</text:span></text:p>
      <text:p text:style-name="Standard"><text:span text:style-name="T2">5.PÀ£ÀßA¨Ár CuÉPÀlÄÖ DgÀA©ü¹zÀgÀÄ.</text:span></text:p>
      <text:p text:style-name="Standard"><text:span text:style-name="T2">10).«ÄeÁð E¸Áä¬Ä¯ï gÀ ¸ÁzsÀ£ÉUÀ¼ÉÃ£ÀÄ ?</text:span></text:p>
      <text:p text:style-name="Standard"><text:span text:style-name="T2">1.¨sÀzÁæªÀw ¹ªÉÄAlÄ ªÀÄvÀÄÛ PÁUÀzÀ PÁSÁð£É.</text:span></text:p>
      <text:p text:style-name="Standard"><text:span text:style-name="T2">2.ªÀÄAqÀåzÀ ¸ÀPÀÌgÉ PÁSÁð£É.</text:span></text:p>
      <text:p text:style-name="Standard"><text:span text:style-name="T2">3. PÀ£ÀßA¨Ár CuÉPÀlÄÖ ¥ÀÆtðUÉÆ½¹zÀgÀÄ.</text:span></text:p>
      <text:p text:style-name="Standard"><text:span text:style-name="T2">11).ZÁ¯ïðªÀÅqï ªÀgÀ¢AiÀÄ ¸ÁgÁA±ÀªÉÃ£ÀÄ ?</text:span></text:p>
      <text:p text:style-name="Standard"><text:span text:style-name="T2">1.¸ÁªÀðd¤PÀ ²PÀët E¯ÁSÉ gÀZÀ£É.</text:span></text:p>
      <text:p text:style-name="Standard"><text:span text:style-name="T2">2.ªÀÄ»¼Á ²PÀëtPÉÌ MvÀÄÛ.</text:span></text:p>
      <text:p text:style-name="Standard"><text:span text:style-name="T2">3.ªÀÄÄA¨ÉÊ,PÀ¯ÁÌvÁÛ,ªÀÄzÁæ¸ï, «±Àé«zÁå®AiÀÄ ¸ÁÜ¥À£ÉUÉ ²¥ÁgÀ¸ÀÄì.</text:span></text:p>
      <text:p text:style-name="Standard"><text:span text:style-name="T2">12).EAVèÃµï ²PÀëtzÀ ¥ÀjuÁªÀÄUÀ¼ÉÃ£ÀÄ?</text:span></text:p>
      <text:p text:style-name="Standard"><text:span text:style-name="T2">1.gÁ¶ÖçÃAiÀÄ ZÀ¼ÀÄªÀ½UÉ ¥ÉæÃgÀuÉ.</text:span></text:p>
      <text:p text:style-name="Standard"><text:span text:style-name="T2">2.¥Á±ÁÑvÀåªÁzÀ, ¥ÀæeÁvÀAvÀæ PÀ®à£É ªÉÄÊUÀÆr¹PÉÆAqÀgÀÄ.</text:span></text:p>
      <text:p text:style-name="Standard"><text:soft-page-break/><text:span text:style-name="T2">3.¥ÀÄ£ÀgÀÄfÓÃªÀ£À ºÁUÀÆ gÁ¶ÖçÃAiÀÄ eÁUÀæwUÉ zÁjªÀiÁrvÀÄ.</text:span></text:p>
      <text:p text:style-name="Standard"><text:span text:style-name="T2">13).¸ÀévÀAvÀæ ZÀ¼ÀÄªÀ½AiÀÄ°è ªÀÈvÀÛ ¥ÀwæPÉUÀ¼À ¥ÁvÀæªÉÃ£ÀÄ?</text:span></text:p>
      <text:p text:style-name="Standard"><text:span text:style-name="T2">1.EAVèÃµÀgÀ DqÀ½vÀ §UÉÎ ¥ÀwæPÉUÀ¼ÀÄ d£ÀgÀ UÀªÀÄ£À ¸É¼ÉzÀªÀÅ.</text:span></text:p>
      <text:p text:style-name="Standard"><text:span text:style-name="T2">2.gÁdQÃAiÀÄ £ÁAiÀÄPÀgÀÄ ¥ÀwæPÉ DgÀA©ü¹ gÁ¶ÖçÃAiÀÄ ZÀ¼ÀÄªÀ½AiÀÄ C¸ÀÛçªÀ£ÁßV ªÀiÁrzÀgÀÄ.</text:span></text:p>
      <text:p text:style-name="Standard"><text:span text:style-name="T2">3.¨sÁgÀvÀAiÀÄgÀ°è gÁ¶ÖçÃAiÀÄ ªÀÄ£ÉÆÃ¨sÁªÀ£É ¨É¼É¹zÀªÀÅ.</text:span></text:p>
      <text:p text:style-name="Standard"><text:span text:style-name="T2">14).QvÀÆÛgÀÄ zÀAUÉAiÀÄ ¥ÀjuÁªÀÄªÉÃ£ÀÄ?</text:span></text:p>
      <text:p text:style-name="Standard"><text:span text:style-name="T2">1.1824gÀ°è zÀvÀÄÛ ªÀÄPÀÌ½UÉ ºÀQÌ®è JA§ ¤ÃwAiÀÄ£ÀÄß ªÀÄÄAzÉ ªÀiÁr QvÀÆÛgÀ ¸ÀA¸ÁÜ£À ªÀ±À¥Àr¹PÉÆ¼Àî®Ä EAVèÃµÀgÀÄ ¥ÀæAiÀÄwß¹zÁUÀ gÁuÉ ZÉ£ÀßªÀÄä ºÉÆÃgÁr ¸ÉgÉ¹PÀÄÌ 5 ªÀµÀðUÀ¼À £ÀAvÀgÀ ¸ÀvÀÛ¼ÀÄ.</text:span></text:p>
      <text:p text:style-name="Standard"><text:span text:style-name="T2">2.¸ÀAUÉÆ½î gÁAiÀÄtÚ 1829gÀ°è ¥ÀÄ£ÀB zÀAUÉ DgÀA©ü¹zÀgÀÄ.EAVèÃµÀgÀÄ EªÀgÀ£ÀÄß ¸ÉÆÃ°¹ ¸ÉgÉ»rzÀgÀÄ.</text:span></text:p>
      <text:p text:style-name="Standard"><text:span text:style-name="T2">15).ºÀ®UÀ° ¨ÉÃqÀgÀ ºÉÆÃgÁlzÀ ¥ÀjuÁªÀÄªÉÃ£ÀÄ ?</text:span></text:p>
      <text:p text:style-name="Standard"><text:span text:style-name="T2">1.¯ÉÊ¸À£ïì E®èzÀ ±À¸ÁÛç¸ÀÛçUÀ¼À£ÀÄß ©æÃnµÀjUÉ M¦à¸ÀÄªÀ PÁ£ÀÆ¤ «gÀÄzÀÞ ºÀ®UÀ°AiÀÄ 500 ¨ÉÃqÀgÀÄ <text:s/>ºÉÆÃgÁrzÀgÀÄ.</text:span></text:p>
      <text:p text:style-name="Standard"><text:span text:style-name="T2">2.vÀªÀÄä ¸Áé©üªÀiÁ£À zÉÃ±À ¨sÀQÛ ¥ÀæPÀn¹ C£ÉÃPÀgÀÄ ¥ÁæuÁð¥ÀuÉ ªÀiÁrzÀgÀÄ.</text:span></text:p>
      <text:p text:style-name="Standard"><text:span text:style-name="T2">16).¸ÀÄgÀ¥ÀÄgÀ ¸ÀA¸ÁÜ£ÀzÀ ©æÃnµÀgÀ ªÀÄÄwÛUÉAiÀÄ ¥ÀjuÁªÀÄªÉÃ£ÀÄ ?</text:span></text:p>
      <text:p text:style-name="Standard"><text:span text:style-name="T2">1.ªÉAPÀl¥Àà £ÁAiÀÄPÀ ©æÃnµÀgÀ ¸ÁªÀð¨sËªÀÄvÉ M¥Àà®Ä ¤gÁPÀj¹ PÀ¥ÀàPÁtÂPÉ ¤ÃqÀ°®è.</text:span></text:p>
      <text:p text:style-name="Standard"><text:span text:style-name="T2">2.1858 gÀ°è ©æÃnµÀgÀÄ ¸ÀÄgÀ¥ÀÄgÀ ªÀÄÄwÛUÉ ºÁQzÀgÀÄ §A¢üvÀ£ÁzÀ ªÉAPÀl¥Àà£ÁAiÀÄPÀ ©æÃnµÀgÀ UÀÄ¯ÁªÀÄVj M¥Àà®Ä ¤gÁPÀj¹ ¥ÁætvÁåUÀ ªÀiÁrzÀ£ÀÄ.</text:span></text:p>
      <text:p text:style-name="Standard"><text:span text:style-name="T2">17).F¸ÀÆgÀÄ zÀÄgÀAvÀªÀ£ÀÄß w½¹.</text:span></text:p>
      <text:p text:style-name="Standard"><text:span text:style-name="T2">1.UÁA¢üÃfAiÀÄªÀgÀ PÀgÉAiÀÄ£ÀÄß ªÀÄ¤ß¹ F¸ÀÆgÀÄ d£ÀvÉ gÁµÀÖç£ÁAiÀÄPÀgÀ ¨sÁªÀ avÀæ »rzÀÄ ªÉÄgÀªÀtÂUÉ ªÀiÁr PÁ£ÀÆ£ÀÄ ªÀÄÄjzÀgÀÄ.</text:span></text:p>
      <text:p text:style-name="Standard"><text:soft-page-break/><text:span text:style-name="T2">2.¸ÀPÁðj £ËPÀgÀjUÉ ¥ÀæªÉÃ±À ¤gÁPÀj¹zÀgÀÄ.</text:span></text:p>
      <text:p text:style-name="Standard"><text:span text:style-name="T2">3.UÁæªÀÄPÉÌ §AzÀ ¸ÀPÁðj C¢üPÁjAiÀÄ£ÀÄß PÉÆAzÀgÀÄ.EzÀjAzÀ 5 d£ÀjUÉ UÀ®Äè ²PÉëAiÀiÁ¬ÄvÀÄ.</text:span></text:p>
      <text:p text:style-name="Standard"><text:span text:style-name="T2">18).ºÉÊzÀgÁ¨ÁzÀ ªÉÄÃ¯É ¥ÉÆÃ°¸ï PÁAiÀiÁðZÀgÀuÉ ªÀiÁqÀ®Ä PÁgÀtªÉÃ£ÀÄ ?</text:span></text:p>
      <text:p text:style-name="Standard"><text:span text:style-name="T2">1.¨sÁgÀvÀ ¸ÀPÁðgÀ ¤eÁªÀÄ£ÉÆA¢UÉ ªÀiÁrPÉÆAqÀ ¸ÀAzsÁ£ÀUÀ¼ÀÄ «¥sÀ®ªÁzÀªÀÅ.</text:span></text:p>
      <text:p text:style-name="Standard"><text:span text:style-name="T2">2.¨sÁgÀvÀzÉÆA¢UÉ AiÀÄÄzÀÞªÀiÁqÀ®Ä AiÀÄÄzÀÞ ¸ÁªÀiÁVæ DªÀÄzÀÄ ªÀiÁrPÉÆAqÀ£ÀÄ.</text:span></text:p>
      <text:p text:style-name="Standard"><text:span text:style-name="T2">3.1948 ¸É¥ÉÖA§gï 13 gÀAzÀÄ ¸ÀgÀzÁgï ¥ÁoÉÃ®gÀÄ ºÉÊzÀgÁ¨Ázï ªÉÄÃ¯É ¥ÉÆÃ°¸ï PÁAiÀiÁðZÀgÀuÉ ªÀiÁrzÀgÀÄ. ¸É¥ÉÖA§gï 17 gÀAzÀÄ ¤eÁªÀÄ£ÀÄ ¨sÁgÀvÀzÀ MPÀÆÌlPÉÌ ±ÀgÀuÁzÀ£ÀÄ.</text:span></text:p>
      <text:p text:style-name="Standard"><text:span text:style-name="T2">19).¥ÁQ¸ÁÛ£À¢AzÀ §AzÀ ¤gÁ²ævÀgÀ ¸ÀªÀÄ¸ÉåAiÀÄ£ÀÄß ºÉÃUÉ ¥ÀjºÀj¸À¯Á¬ÄvÀÄ ?</text:span></text:p>
      <text:p text:style-name="Standard"><text:span text:style-name="T2">1.F ®PÁëAvÀgÀ ¤gÁ²ævÀgÀ ¥ÀÄ£Àgï ªÀ¸ÀwUÁV Mj¸ÁìzÀ°è zÀAqÀPÁgÀtå AiÉÆÃd£É gÀÆ¦¸À¯Á¬ÄvÀÄ.</text:span></text:p>
      <text:p text:style-name="Standard"><text:span text:style-name="T2">2.ªÀ¸Àw ,ªÉÊzÀåQÃAiÀÄ ªÀÄvÀÄÛ ¸ÀÄgÀPÀëvÁPÀæªÀÄ PÉÊUÉÆ¼Àî¯Á¬ÄvÀÄ.</text:span></text:p>
      <text:p text:style-name="Standard"><text:span text:style-name="T2">20).¥ÀæxÀªÀÄ ªÀÄºÁ AiÀÄÄzÀÞPÉÌ PÁgÀtªÉÃ£ÀÄ ?</text:span></text:p>
      <text:p text:style-name="Standard"><text:span text:style-name="T2">1.CvÀÄåUÀæ gÁ¶ÖçÃAiÀÄvÉ</text:span></text:p>
      <text:p text:style-name="Standard"><text:span text:style-name="T2">2.¥Àæw¸ÀàzsÉðUÀ¼À ªÉÄÊwæPÀÆl</text:span></text:p>
      <text:p text:style-name="Standard"><text:span text:style-name="T2">3.±À¸ÁÛç¸ÀÛçUÀ¼À ¥ÉÊ¥ÉÆÃn.</text:span></text:p>
      <text:p text:style-name="Standard"><text:span text:style-name="T2">21).PÀzÀ£À ¨ÁAzsÀªÀvÀæAiÀÄ gÁµÀÖçUÀ¼ÀÄ AiÀiÁªÀÅªÀÅ ?</text:span></text:p>
      <text:p text:style-name="Standard"><text:span text:style-name="T2">1.dªÀÄð¤,2.D¸ÉÆÖÃ-ºÀAUÉÃjAiÀÄ£ï ,3.El°</text:span></text:p>
      <text:p text:style-name="Standard"><text:span text:style-name="T2">22).PÀzÀ£À ¸ËºÁzsÀðvÀæAiÀÄ gÁµÀÖçUÀ¼ÀÄ AiÀiÁªÀÅªÀÅ ?</text:span></text:p>
      <text:p text:style-name="Standard"><text:span text:style-name="T2">1.EAUÉèAqï 2. ¥Áæ£ïì 3. gÀµÁå</text:span></text:p>
      <text:p text:style-name="Standard"><text:span text:style-name="T2">23).¥ÀæxÀªÀÄ ªÀÄºÁAiÀÄÄzÀÞzÀ ¥ÀjuÁªÀÄUÀ¼ÉÃ£ÀÄ ?</text:span></text:p>
      <text:p text:style-name="Standard"><text:span text:style-name="T2">1.wÃªÀæ D¢üðPÀ ©PÀÌnÖUÉ zÁj ªÀiÁrvÀÄ.</text:span></text:p>
      <text:p text:style-name="Standard"><text:soft-page-break/><text:span text:style-name="T2">2.lQð¸ÁªÀiÁædå CAvÀåªÁ¬ÄvÀÄ.</text:span></text:p>
      <text:p text:style-name="Standard"><text:span text:style-name="T2">3.dªÀÄð¤ ªÉÄÃ¯É CªÀªÀiÁ£ÀPÀgÀ M¥ÀàAzÀªÁ¬ÄvÀÄ.</text:span></text:p>
      <text:p text:style-name="Standard"><text:span text:style-name="T2">4.gÁµÀÖç ¸ÀAWÀ ¸ÁÜ¥À£ÉAiÀiÁ¬ÄvÀÄ.</text:span></text:p>
      <text:p text:style-name="Standard"><text:span text:style-name="T2">24).gÁµÀÖç ¸ÀAWÀzÀ ¸ÁzsÀ£ÉUÀ¼ÉÃ£ÀÄ ?</text:span></text:p>
      <text:p text:style-name="Standard"><text:span text:style-name="T2">1.gÁµÀÖçUÀ¼À £ÀqÀÄªÉ £ÀqÉAiÀÄ§ºÀÄzÁzÀ §ºÀÄvÉÃPÀ AiÀÄÄzÀÞUÀ¼À£ÀÄß vÀqÉ¬ÄvÀÄ.</text:span></text:p>
      <text:p text:style-name="Standard"><text:span text:style-name="T2">2.ªÀ¸Éð¯ïì M¥ÀàAzÀzÀ PÁAiÀÄðZÀgÀuÉAiÀÄ°è AiÀÄ±À PÀArvÀÄ.</text:span></text:p>
      <text:p text:style-name="Standard"><text:span text:style-name="T2">3.1918-1939 gÀªÀgÉUÉ AiÀiÁªÀÅzÉÃ AiÀÄÄzÀÞªÁUÀzÀAvÉ vÀqÉ¬ÄvÀÄ.</text:span></text:p>
      <text:p text:style-name="Standard"><text:span text:style-name="T2">25).gÁµÀÖç ¸ÀAWÀzÀ «¥sÀ®vÉUÉ PÁgÀtªÉÃ£ÀÄ ?</text:span></text:p>
      <text:p text:style-name="Standard"><text:span text:style-name="T2">1.CªÉÄÃjPÀ gÁµÀÖç ¸ÀAWÀªÀ£ÀÄß ¸ÉÃgÀ°®è.</text:span></text:p>
      <text:p text:style-name="Standard"><text:span text:style-name="T2">2.«±ÀézÀ J¯Áè gÁµÀÖçUÀ¼ÀÄ °ÃUï £À ¸ÀzÀ¸ÀågÁUÀ°®è</text:span></text:p>
      <text:p text:style-name="Standard"><text:span text:style-name="T2">3.vÀ£ÀßzÉ ¸ÉÊ£Àå ±ÀQÛ EgÀ°®è.</text:span></text:p>
      <text:p text:style-name="Standard"><text:span text:style-name="T2">4.EzÀÄ vÀÈ¦ÛPÀgÀ ¤±Àå¹ÛçÃPÀgÀt vÀgÀ®Ä «¥sÀ®UÉÆArvÀÄ.</text:span></text:p>
      <text:p text:style-name="Standard"><text:span text:style-name="T2">26).C°¥ÀÛ ZÀ¼ÀÄªÀ½AiÀÄ GzÉÝÃ±ÀªÉÃ£ÀÄ ?</text:span></text:p>
      <text:p text:style-name="Standard"><text:span text:style-name="T2">1.3£ÉÃ ªÀÄºÁAiÀÄÄzÀÞPÉÌ PÁgÀtªÁVzÀÝ ²ÃvÀ® ¸ÀªÀÄgÀªÀ£ÀÄß ±ÀªÀÄ£À ªÀiÁqÀ®Ä ¥ÀæAiÀÄwß¹vÀÄ.</text:span></text:p>
      <text:p text:style-name="Standard"><text:span text:style-name="T2">2.»AzÀÄ½zÀ zÉÃ±ÀUÀ¼À £ÀqÀÄªÉ ¸ÀºÀPÁgÀ.ªÀÄvÀÄÛ ªÁå¥ÁgÀ ¸ÀA§AzsÀUÀ¼À ¨É¼ÀªÀtÂUÉUÉ zÀÄr¬ÄvÀÄ.</text:span></text:p>
      <text:p text:style-name="Standard"><text:span text:style-name="T2">27).JgÀqÀ£ÉÃ UÀ¯ïá AiÀÄÄzÀÞPÉÌ PÁgÀtªÉÃ£ÀÄ ?</text:span></text:p>
      <text:p text:style-name="Standard"><text:span text:style-name="T2">1.¸ÀªÁð¢üPÁjAiÀiÁzÀ ¸ÀzÁÝA ºÀÄ¸ÉÃ£ï 1990 gÀ°è PÀÄªÉÊvï ªÉÄÃ¯É zÁ½ªÀiÁrzÀ£ÀÄ EzÀjAzÀ 2£ÉÃ UÀ¯ïá AiÀÄÄzÀÞ DgÀA¨sÀªÁ¬ÄvÀÄ.</text:span></text:p>
      <text:p text:style-name="Standard"><text:span text:style-name="T2">28).D°¥ÀÛ ZÀ¼ÀÄªÀ½AiÀÄ DgÀA¨sÀzÀ £ÁAiÀÄPÀgÀÄ AiÀiÁgÀÄ ?</text:span></text:p>
      <text:p text:style-name="Standard"><text:span text:style-name="T2">1955 EAqÉÆÃ£ÉÃµÀåzÀ ¨ÁAqÀÄAUÀß°è ¥ÁæA¨sÀªÁ¬ÄvÀÄ . EAqÉÆÃ£ÉÃµÀå-¸ÀÄPÁuÉÆÃð, Ff¦Ö£À £Á¸Égï,¨sÁgÀvÀzÀ-£ÉºÀgÀÄ,AiÀÄÄUÉÆ¸Áè«AiÀiÁzÀ-nmÉÆÃ. </text:span></text:p>
      <text:p text:style-name="Standard"><text:soft-page-break/><text:span text:style-name="T2">29)²ÃvÀ® AiÀÄÄzÀÞ JAzÀgÉÃ£ÀÄ ?</text:span></text:p>
      <text:p text:style-name="Standard"><text:span text:style-name="T2">¥Àæ¥ÀAZÀzÀ JgÀqÀÄ ¥À°µÀÖ gÁµÀÖçUÀ¼ÁzÀ ¸ÉÆÃ«AiÀÄvï gÀµÁåªÀÄvÀÄÛ CªÉÄÃjPÁ ¸ÀAAiÀÄÄPÀÛ ¸ÀA¸ÁÜ£ÀUÀ¼À £ÀqÀÄªÉ ¸ÀvÀvÀªÁV ¸ÀAWÀµÀð £ÀqÉ¬ÄvÀÄ.F ¸ÀAWÀµÀðªÀ£ÀÄß ²ÃvÀ® ¸ÀªÀÄgÀ J£ÀÄßªÀgÀÄ.</text:span></text:p>
      <text:p text:style-name="Standard"><text:span text:style-name="T2">30).PÉÆÃªÀÄÄªÁzÀ ¸ÀªÀiÁdzÀ ±ÀvÀÈªÁVzÉ ºÉÃUÉ ?</text:span></text:p>
      <text:p text:style-name="Standard"><text:span text:style-name="T2">PÉÆÃªÀÄÄªÁzÀªÀÅ £ÀªÀÄä eÁvÀåwÃvÀ vÀvÀéUÀ½UÉ «gÀÄzÀÞªÁVzÉ.EzÀÄ »A¸ÁvÀäPÀ ZÀlÄªÀnPÉUÉ zÁj ªÀiÁrPÉÆqÀÄvÀÛzÉ »ÃUÁV PÉÆÃªÀÄÄªÁzÀªÀÅ ¸ÀªÀiÁdzÀ ±ÀvÀÈªÁVzÉ.</text:span></text:p>
      <text:p text:style-name="Standard"><text:span text:style-name="T2">31).¥ÁæAwÃAiÀÄvÉ JAzÀgÉÃ£ÀÄ ?</text:span></text:p>
      <text:p text:style-name="Standard"><text:span text:style-name="T2">vÀ£Àß ¥ÀæzÉÃ±À CxÀªÁ ¥ÁæAvÀzÀ ªÉÄÃ¯É PÁ¼Àf PÀÄjvÀÄ ªÀåQÛVgÀÄªÀ wÃªÀæªÁzÀ ¤µÉ× ªÀÄvÀÄÛ ¸ÀAPÀÄavÀ ¨sÁªÀ£ÉAiÀÄ£ÀÄß ¥ÁæAwÃAiÀÄvÉ J£ÀßªÀgÀÄ. DzÀÝjAzÀ EzÀÄ gÁ¶ÖçÃAiÀÄ KPÀvÉUÉ zÀPÉÌ GAlÄªÀiÁqÀÄvÀÛzÉ.</text:span></text:p>
      <text:p text:style-name="Standard"><text:span text:style-name="T2">32).PÁ¦ü¥ÉÆÃ¸Á JAzÀgÉÃ£ÀÄ ?</text:span></text:p>
      <text:p text:style-name="Standard"><text:span text:style-name="T2">«zÉÃ² «¤ªÀÄAiÀÄ ªÀÄvÀÄÛ PÀ¼Àî¸ÁUÁtÂPÉ vÀqÉlÄÖªÀ ±Á¸À£À EzÀgÀ GzÉÝÃ±À PÀ¼Àî¸ÁUÁtÂPÉ vÀqÉAiÀÄÄªÀÅzÁVzÉ.</text:span></text:p>
      <text:p text:style-name="Standard"><text:span text:style-name="T2">33).¨sÁgÀvÀzÀ°è §qÀvÀ£ÀPÉÌ PÁgÀtUÀ¼ÉÃ£ÀÄ ?</text:span></text:p>
      <text:p text:style-name="Standard"><text:span text:style-name="T2">1.£ÀªÀÄä zÉÃ±ÀzÀ ¸ÀA¥ÀvÀÄÛ PÉ®ªÀgÀ PÉÊAiÀÄ°èzÉ.</text:span></text:p>
      <text:p text:style-name="Standard"><text:span text:style-name="T2">2.¸ÀjAiÀiÁzÀ PÀÆ° ¤ÃqÀzÉÃ EgÀÄªÀÅzÀÄ.</text:span></text:p>
      <text:p text:style-name="Standard"><text:span text:style-name="T2">3.d£À¸ÀASÉå ºÉZÀÑ¼À</text:span></text:p>
      <text:p text:style-name="Standard"><text:span text:style-name="T2">4.CeÁÕ£À ªÀÄvÀÄÛ ªÀÄÆqÀ£ÀA©PÉ.</text:span></text:p>
      <text:p text:style-name="Standard"><text:span text:style-name="T2">34).PÀ¼Àî¸ÁUÁtÂPÉ JAzÀgÉÃ£ÀÄ ?</text:span></text:p>
      <text:p text:style-name="Standard"><text:span text:style-name="T2">«zÉÃ±ÀUÀ½AzÀ ¸ÀgÀPÀÄUÀ¼À£ÀÄß ¸ÀÄAPÀ ¤ÃqÀzÉÃ vÀAzÀÄ ªÀiÁgÁl ªÀiÁqÀÄªÀÅzÀ£ÀÄß PÀ¼Àî¸ÁUÁtÂPÉ J£ÀÄßªÀgÀÄ.</text:span></text:p>
      <text:p text:style-name="Standard"><text:span text:style-name="T2">35).zsÀªÀÄðzÀ²ð ¸À«ÄwAiÀÄ GzÉÝÃ±ÀªÉÃ£ÀÄ ?</text:span></text:p>
      <text:p text:style-name="Standard"><text:span text:style-name="T2">1.F ¸À«ÄwAiÀÄÄ «zÉÃ² D½éPÉUÉ M¼À¥ÀlÖ gÁµÀÖçUÀ½UÉ ¸ÁévÀAvÀæ zÉÆgÀQ¹PÉÆqÀÄªÀÅzÀÄ.</text:span></text:p>
      <text:p text:style-name="Standard"><text:soft-page-break/><text:span text:style-name="T2">2.ªÀiÁ£ÀªÀ ºÀPÀÄÌUÀ¼À gÀPÀëuÉ ªÀiÁqÀÄªÀÅzÀÄ.</text:span></text:p>
      <text:p text:style-name="Standard"><text:span text:style-name="T2">36).AiÀÄÄ£É¸ÉÆÌÃ ( </text:span><text:span text:style-name="T3">UNESCO)£À UÀÄjUÀ¼ÉÃ£ÀÄ ?</text:span></text:p>
      <text:p text:style-name="Standard"><text:span text:style-name="T3">1.±ÁAw ¸ÁÜ¥À£É.</text:span></text:p>
      <text:p text:style-name="Standard"><text:span text:style-name="T3">2.ªÀiÁ£ÀªÀ ºÀPÀÄÌUÀ¼À£ÀÄß gÀQë¸ÀÄªÀÅªÀÅzÀÄ.</text:span></text:p>
      <text:p text:style-name="Standard"><text:span text:style-name="T3">3.ªÀiÁ£ÀªÀ «PÀ¸ÀzÀ PÉÃAzÀæ ©AzÀÄ.</text:span></text:p>
      <text:p text:style-name="Standard"><text:span text:style-name="T3">4.¥Àj¸ÀgÀ ºÁUÀÆ ªÀiÁ£ÀªÀ£À £ÀqÀÄªÉ ¸ÀªÀÄvÉÆÃ®£À.</text:span></text:p>
      <text:p text:style-name="Standard"><text:span text:style-name="T3">37).¨sÁgÀvÀ ªÀÄvÀÄÛ ¥ÁQ¸ÁÜ£ÀzÀ £ÀqÀÄ«£À ¸ÀªÀÄ¸ÉåUÀ¼ÉÃ£ÀÄ ?</text:span></text:p>
      <text:p text:style-name="Standard"><text:span text:style-name="T3">1.PÁ²äÃgÀ ¸ÀªÀÄ¸Éå.</text:span></text:p>
      <text:p text:style-name="Standard"><text:span text:style-name="T3">2.aÃ£Á-¥ÁPï ªÉÄÊwæ</text:span></text:p>
      <text:p text:style-name="Standard"><text:span text:style-name="T3">3.¤Ãj£À «ªÁzÀ.</text:span></text:p>
      <text:p text:style-name="Standard"><text:span text:style-name="T3">4.UÀr «ªÁzÀ.</text:span></text:p>
      <text:p text:style-name="Standard"><text:span text:style-name="T3">5.¨sÀAiÉÆÃvÁàzÀ£É</text:span></text:p>
      <text:p text:style-name="Standard"><text:span text:style-name="T3">6.JgÀqÀÄ gÁµÀÖçUÀ¼À°è£À C®à¸ÀASÁåvÀgÀ ¸ÀªÀÄ¸Éå.</text:span></text:p>
      <text:p text:style-name="Standard"><text:span text:style-name="T3">38).W.H.O£À UÀÄj ªÀÄvÀÄÛ PÁAiÀÄðPÀæªÀÄUÀ¼ÉÃ£ÀÄ ?</text:span></text:p>
      <text:p text:style-name="Standard"><text:span text:style-name="T3">«±Àé DgÉÆÃUÀå ¸ÀA¸ÉÜ 1948 gÀ°è ¸ÁÜ¥À£ÉAiÀiÁ¬ÄvÀÄ. d£ÀgÀ zÉÊ»PÀ ºÁUÀÆ ªÀiÁ£À¹PÀ DgÉÆÃUÀå PÁ¥ÁqÀÄªÀÅzÀÄ EzÀgÀ ªÀÄÄRå UÀÄjAiÀiÁVzÉ.</text:span></text:p>
      <text:p text:style-name="Standard"><text:span text:style-name="T3">1.¨sÀAiÀÄAPÀgÀªÁzÀ gÉÆÃUÀUÀ¼À ¤ªÀÄÆð®£É.</text:span></text:p>
      <text:p text:style-name="Standard"><text:span text:style-name="T3">2.KqÀì gÉÆÃUÀzÀ §UÉÎ d£À eÁUÀÈw ªÀÄÆr¸ÀÄªÀÅzÀÄ.</text:span></text:p>
      <text:p text:style-name="Standard"><text:span text:style-name="T3">3.PÁ®gÁ,¥ÉèÃUï,ªÀÄ¯ÉÃjAiÀiÁ ªÀÄÄAvÁzÀ gÉÆÃUÀUÀ¼À ¤ªÁgÀuÁ PÀæªÀÄUÀ¼ÀÄ.</text:span></text:p>
      <text:p text:style-name="Standard"><text:span text:style-name="T3">39).DºÁgÀ ªÀÄvÀÄÛ PÀÈ¶ ¸ÀA¸ÉÜAiÀÄ PÁAiÀÄðUÀ¼ÉÃ£ÀÄ ?</text:span></text:p>
      <text:p text:style-name="Standard"><text:soft-page-break/><text:span text:style-name="T3">1945 gÀ°è F ¸ÀA¸ÉÜ ¸ÁÜ¥À£É AiÀiÁ¬ÄvÀÄ EzÀgÀ ¥ÀæzsÁ£À PÀbÉÃj gÉÆÃªÀiï £ÀUÀgÀzÀ°èzÉ.</text:span></text:p>
      <text:p text:style-name="Standard"><text:span text:style-name="T3">1.«±ÀézÀ DºÁgÀ ªÀÄvÀÄÛ PÀÈ¶UÉ ¸ÀA§A¢ü¹ ¸ÀªÀÄ¸ÉåUÀ¼À ¥Àj²Ã®£É.</text:span></text:p>
      <text:p text:style-name="Standard"><text:span text:style-name="T3">2.¥Ë¶×PÀ DºÁgÀ ªÀ¸ÀÄÛUÀ¼À §¼ÀPÉUÉ vÀgÀÄªÀÅzÀÄ.</text:span></text:p>
      <text:p text:style-name="Standard"><text:span text:style-name="T3">3.UÁæ«ÄÃt d£ÀgÀ ¹ÜwUÀw ¸ÀÄzsÁgÀuÉ.</text:span></text:p>
      <text:p text:style-name="Standard"><text:span text:style-name="T3">40).¨sÁgÀvÀªÀÅ D°¥ÀÛ ¤ÃwUÉ PÀn§zÀÝªÁVzÉ JAzÀÄ ºÉÃUÉ ºÉÃ¼ÀÄ«j.</text:span></text:p>
      <text:p text:style-name="Standard"><text:span text:style-name="T3">1.«±Àé gÁµÀÖçUÀ¼À°è£À DyðPÀ ¸ÀA§AzsÀUÀ¼ÀÄ ¸ÀªÀiÁ£ÀvÉAiÀÄ vÀvÀéUÀ¼À£ÀÄß DzsÀj¹gÀ¨ÉÃPÉzÀAzÉÃ ¥Àæw¥Á¢¸ÀÄvÁÛ §A¢zÉ.</text:span></text:p>
      <text:p text:style-name="Standard"><text:span text:style-name="T3">2.C£ÉÃPÀ »AzÀÄ½zÀ gÁµÀÖçUÀ½UÉ DyðPÀ ºÁUÀÆ vÁAvÉEPÀ ¸ÀºÁAiÀÄªÀ£ÀÄß ¤ÃrzÉ.</text:span></text:p>
      <text:p text:style-name="Standard"><text:span text:style-name="T3">41).¨sÁgÀvÀ Cté¸ÀÛç vÀVÎ¸ÀÄªÀ M¥ÀàAzÀPÉÌ ¸À» ºÁPÀ¢gÀ®Ä PÁgÀtªÉÃ£ÀÄ ?</text:span></text:p>
      <text:p text:style-name="Standard"><text:span text:style-name="T3">1.CtÄ±ÀQÛ ºÉÆA¢zÀ gÁµÀÖçUÀ½UÉ CzÀgÀ §¼ÀPÉUÉ ¸ÀA§A¢ü¹zÀAvÉ AiÀiÁªÀ ¤§ðAzsÀªÀÅ E®è.</text:span></text:p>
      <text:p text:style-name="Standard"><text:span text:style-name="T3">2.¨sÁgÀvÀªÀÅ ±ÁAwAiÀÄÄvÀ PÁAiÀÄðUÀ½UÉ CtÄ±ÀQÛAiÀÄ£ÀÄß §¼À¹PÉÆ¼Àî¨ÉÃPÉA§ ¤®ÄªÀ£ÀÄß ºÉÆA¢zÉ »ÃUÁV ¸À» ºÁQ®è.</text:span></text:p>
      <text:p text:style-name="Standard"><text:span text:style-name="T3">42).¨sÁgÀvÀ ¸ÀA«zsÁ£ÀzÀ°è ªÀiÁ£ÀªÀ ºÀPÀÄÌUÀ¼À gÀPÀëuÉUÉ PÉÊUÉÆArgÀÄªÀ PÀæªÀÄUÀ¼ÉÃ£ÀÄ ?</text:span></text:p>
      <text:p text:style-name="Standard"><text:span text:style-name="T3">1.¸ÀA«zsÁ£À ¥ÀÆªÀð ¦ÃpPÉAiÀÄ°è «±Àé ¸ÀºÉÆÃzÀgÀ ¨sÁªÀ£É,¸ÀªÀiÁ£ÀvÉ.¸ÁévÀAvÀæUÀ¼À£ÀÄß ¸ÁjzÉ.</text:span></text:p>
      <text:p text:style-name="Standard"><text:span text:style-name="T3">2.DyðPÀ,¸ÁªÀiÁfPÀ ºÁUÀÆ gÁdQÃAiÀÄ £ÁåAiÀÄªÀ£ÀÄß CzÀÄ ¥ÀÆªÀð ¦ÃpPÉAiÀÄ°è «ªÀj¹z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YZ </meta:initial-creator>
    <dc:creator>Seema </dc:creator>
    <meta:editing-cycles>12</meta:editing-cycles>
    <meta:creation-date>2012-10-06T10:30:00</meta:creation-date>
    <dc:date>2014-02-24T12:44:25</dc:date>
    <meta:editing-duration>PT5M23S</meta:editing-duration>
    <meta:generator>LibreOffice/3.5$Linux_x86 LibreOffice_project/350m1$Build-2</meta:generator>
    <meta:document-statistic meta:table-count="0" meta:image-count="0" meta:object-count="0" meta:page-count="13" meta:paragraph-count="222" meta:word-count="1853" meta:character-count="14040" meta:non-whitespace-character-count="12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