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5" manifest:media-type=""/>
  <manifest:file-entry manifest:full-path="ObjectReplacements/Object 74" manifest:media-type="application/x-openoffice-gdimetafile;windows_formatname=&quot;GDIMetaFile&quot;"/>
  <manifest:file-entry manifest:full-path="ObjectReplacements/Object 26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17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18" manifest:media-type=""/>
  <manifest:file-entry manifest:full-path="ObjectReplacements/Object 52" manifest:media-type=""/>
  <manifest:file-entry manifest:full-path="ObjectReplacements/Object 19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68" manifest:media-type=""/>
  <manifest:file-entry manifest:full-path="ObjectReplacements/Object 15" manifest:media-type=""/>
  <manifest:file-entry manifest:full-path="ObjectReplacements/Object 49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48" manifest:media-type=""/>
  <manifest:file-entry manifest:full-path="ObjectReplacements/Object 63" manifest:media-type=""/>
  <manifest:file-entry manifest:full-path="ObjectReplacements/Object 47" manifest:media-type=""/>
  <manifest:file-entry manifest:full-path="ObjectReplacements/Object 62" manifest:media-type=""/>
  <manifest:file-entry manifest:full-path="ObjectReplacements/Object 29" manifest:media-type="application/x-openoffice-gdimetafile;windows_formatname=&quot;GDIMetaFile&quot;"/>
  <manifest:file-entry manifest:full-path="ObjectReplacements/Object 61" manifest:media-type=""/>
  <manifest:file-entry manifest:full-path="ObjectReplacements/Object 28" manifest:media-type=""/>
  <manifest:file-entry manifest:full-path="ObjectReplacements/Object 60" manifest:media-type=""/>
  <manifest:file-entry manifest:full-path="ObjectReplacements/Object 27" manifest:media-type=""/>
  <manifest:file-entry manifest:full-path="ObjectReplacements/Object 22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4" manifest:media-type=""/>
  <manifest:file-entry manifest:full-path="ObjectReplacements/Object 73" manifest:media-type="application/x-openoffice-gdimetafile;windows_formatname=&quot;GDIMetaFile&quot;"/>
  <manifest:file-entry manifest:full-path="ObjectReplacements/Object 3" manifest:media-type=""/>
  <manifest:file-entry manifest:full-path="ObjectReplacements/Object 72" manifest:media-type=""/>
  <manifest:file-entry manifest:full-path="ObjectReplacements/Object 2" manifest:media-type=""/>
  <manifest:file-entry manifest:full-path="ObjectReplacements/Object 71" manifest:media-type="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Table1" style:family="table">
      <style:table-properties style:width="4in" fo:margin-top="0in" fo:margin-bottom="0in" table:align="center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1.9993in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Noto Sans Kannada" style:font-name-complex="Noto Sans Kannada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Noto Sans Kannada" style:font-name-complex="Noto Sans Kannada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Noto Sans Kannada" style:font-name-complex="Noto Sans Kannada"/>
    </style:style>
    <style:style style:name="P5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6" style:family="paragraph" style:parent-style-name="List_20_Paragraph" style:list-style-name="WWNum5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7" style:family="paragraph" style:parent-style-name="List_20_Paragraph" style:list-style-name="WWNum8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8" style:family="paragraph" style:parent-style-name="List_20_Paragraph" style:list-style-name="WWNum9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9" style:family="paragraph" style:parent-style-name="List_20_Paragraph" style:list-style-name="WWNum10">
      <style:paragraph-properties fo:margin-top="0in" fo:margin-bottom="0in" loext:contextual-spacing="false" fo:line-height="100%" fo:text-align="justify" style:justify-single-word="false"/>
      <style:text-properties style:font-name="Noto Sans Kannada" style:font-name-complex="Noto Sans Kannada"/>
    </style:style>
    <style:style style:name="P10" style:family="paragraph" style:parent-style-name="List_20_Paragraph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Noto Sans Kannada" style:font-name-complex="Noto Sans Kannada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17.5pt" fo:font-weight="bold" style:font-size-asian="17.5pt" style:font-weight-asian="bold" style:font-name-complex="Tunga1" style:font-size-complex="17.5pt"/>
    </style:style>
    <style:style style:name="T4" style:family="text">
      <style:text-properties style:font-name="Tunga" fo:font-size="17.5pt" fo:font-weight="bold" style:font-name-asian="F1" style:font-size-asian="17.5pt" style:font-weight-asian="bold" style:font-name-complex="Tunga1" style:font-size-complex="17.5pt"/>
    </style:style>
    <style:style style:name="T5" style:family="text">
      <style:text-properties style:font-name="Tunga" fo:font-size="17pt" fo:font-weight="bold" style:font-size-asian="17pt" style:font-weight-asian="bold" style:font-name-complex="Tunga1" style:font-size-complex="17pt"/>
    </style:style>
    <style:style style:name="T6" style:family="text">
      <style:text-properties style:font-name="Tunga" fo:font-size="17pt" fo:font-weight="bold" style:font-name-asian="F1" style:font-size-asian="17pt" style:font-weight-asian="bold" style:font-name-complex="Tunga1" style:font-size-complex="17pt"/>
    </style:style>
    <style:style style:name="T7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8" style:family="text">
      <style:text-properties style:font-name="Tunga" style:font-name-complex="Tunga1"/>
    </style:style>
    <style:style style:name="T9" style:family="text">
      <style:text-properties style:font-name="Calibri Ligh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17.5pt" fo:font-weight="bold" style:font-size-asian="17.5pt" style:font-weight-asian="bold" style:font-size-complex="17.5pt"/>
    </style:style>
    <style:style style:name="T13" style:family="text">
      <style:text-properties fo:font-size="17.5pt" fo:font-weight="bold" style:font-name-asian="F1" style:font-size-asian="17.5pt" style:font-weight-asian="bold" style:font-size-complex="17.5pt"/>
    </style:style>
    <style:style style:name="T14" style:family="text">
      <style:text-properties fo:font-size="17pt" fo:font-weight="bold" style:font-size-asian="17pt" style:font-weight-asian="bold" style:font-size-complex="17pt"/>
    </style:style>
    <style:style style:name="T15" style:family="text">
      <style:text-properties fo:font-size="17pt" fo:font-weight="bold" style:font-name-asian="F1" style:font-size-asian="17pt" style:font-weight-asian="bold" style:font-size-complex="17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0">ಎಸ್.ಎಸ್.ಎಲ್.ಸಿ ನಿರಂತರ ಮತ್ತು ವ್ಯಾಪಕ ಮೌಲ್ಯಮಾಪನ : 2017-18</text:span></text:p>
      <text:p text:style-name="P2"><draw:frame draw:style-name="fr1" text:anchor-type="as-char" svg:width="0.309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1">ಗಣಿತ ಪರೀಕ್ಷಾ ಸಿದ್ಧತೆಯಲ್ಲಿ……ನಾನು.</text:span></text:p>
      <text:p text:style-name="P2"><text:span text:style-name="T10">ನಾಲ್ಕು ಅಂಕದ ಪ್ರಶ್ನೆಗಳು</text:span></text:p>
      <text:p text:style-name="P1"><text:span text:style-name="T12">ಭಾಗ 6 : </text:span></text:p>
      <text:list xml:id="list1678943389131061590" text:style-name="WWNum5">
        <text:list-item>
          <text:p text:style-name="P6"><text:span text:style-name="T12">ಕೇಂದ್ರಗಳ ನಡುವಿನ ಅಂತರವು </text:span><text:span text:style-name="T12"><draw:frame draw:style-name="fr1" text:anchor-type="as-char" svg:width="0.1665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3"> ಸೆಂ.ಮೀ ಇರುವಂತೆ </text:span><text:span text:style-name="T13"><draw:frame draw:style-name="fr1" text:anchor-type="as-char" svg:width="0.1638in" svg:height="0.1839in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13"> ಸೆಂ.ಮೀ ಮತ್ತು </text:span><text:span text:style-name="T13"><draw:frame draw:style-name="fr1" text:anchor-type="as-char" svg:width="0.1646in" svg:height="0.1839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13"> ಸೆಂ.ಮೀ ತ್ರಿಜ್ಯವುಳ್ಳ ಎರಡು ವೃತ್ತಗಳಿಗೆ ಎರಡು ನೇರ ಸಾಮಾನ್ಯ ಸ್ಪರ್ಶಕಗಳನ್ನು ರಚಿಸಿ.</text:span></text:p>
        </text:list-item>
        <text:list-item>
          <text:p text:style-name="P6"><text:span text:style-name="T12"><text:s/>“ಎರಡು ತ್ರಿಭುಜಗಳು ಸಮಕೋನೀಯಗಳಾಗಿದ್ದರೆ,ಅವುಗಳ ಅನುರೂಪ ಬಾಹುಗಳು ಸಮರೂಪದಲ್ಲಿರುತ್ತವೆ” ಎಂದು ಸಾಧಿಸಿ.</text:span></text:p>
        </text:list-item>
        <text:list-item>
          <text:p text:style-name="P6"><text:span text:style-name="T12">ಗುಣೋತ್ತರ ಶ್ರೇಢಿಯಲ್ಲಿನ ಮೂರು ಪದಗಳ ಮೊತ್ತ </text:span><text:span text:style-name="T12"><draw:frame draw:style-name="fr1" text:anchor-type="as-char" svg:width="0.2453in" svg:height="0.1839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ಮತ್ತು ಅವುಗಳ ಗುಣಲಬ್ಧ </text:span><text:span text:style-name="T13"><draw:frame draw:style-name="fr1" text:anchor-type="as-char" svg:width="0.3307in" svg:height="0.183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. ಆ ಸಂಖ್ಯೆಗಳನ್ನು ಕಂಡುಹಿಡಿಯಿರಿ.</text:span></text:p>
        </text:list-item>
        <text:list-item>
          <text:p text:style-name="P6"><draw:frame draw:style-name="fr1" text:anchor-type="as-char" svg:width="0.4646in" svg:height="0.2075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13"> ಮತ್ತು </text:span><text:span text:style-name="T13"><draw:frame draw:style-name="fr1" text:anchor-type="as-char" svg:width="0.7146in" svg:height="0.1839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 ಗಳ ನಕ್ಷೆ ಎಳೆದು ಅದರಿಂದ </text:span><text:span text:style-name="T13"><draw:frame draw:style-name="fr1" text:anchor-type="as-char" svg:width="1.0035in" svg:height="0.2075in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 ಸಮೀಕರಣವನ್ನು ಬಿಡಿಸಿ.</text:span></text:p>
        </text:list-item>
      </text:list>
      <text:p text:style-name="P1"><text:span text:style-name="T12">ಭಾಗ 7 : </text:span></text:p>
      <text:list xml:id="list5434373860570281406" text:style-name="WWNum8">
        <text:list-item>
          <text:p text:style-name="P7"><text:span text:style-name="T12">ಕೇಂದ್ರಗಳ ನಡುವಿನ ಅಂತರವು </text:span><text:span text:style-name="T12"><draw:frame draw:style-name="fr1" text:anchor-type="as-char" svg:width="0.1665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 ಸೆಂ.ಮೀ ಇರುವಂತೆ </text:span><text:span text:style-name="T13"><draw:frame draw:style-name="fr1" text:anchor-type="as-char" svg:width="0.1728in" svg:height="0.1839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 ಸೆಂ.ಮೀ ಮತ್ತು </text:span><text:span text:style-name="T13"><draw:frame draw:style-name="fr1" text:anchor-type="as-char" svg:width="0.1626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 ಸೆಂ.ಮೀ ತ್ರಿಜ್ಯವುಳ್ಳ ಎರಡು ವೃತ್ತಗಳಿಗೆ ಎರಡು ನೇರ ಸಾಮಾನ್ಯ ಸ್ಪರ್ಶಕಗಳನ್ನು ರಚಿಸಿ. ಸ್ಪರ್ಶಕದ ಉದ್ದವನ್ನು ಅಳೆಯಿರಿ.</text:span></text:p>
        </text:list-item>
        <text:list-item>
          <text:p text:style-name="P7"><text:span text:style-name="T12"><text:s/>“ಎರಡು ತ್ರಿಭುಜಗಳು ಸಮಕೋನೀಯಗಳಾಗಿದ್ದರೆ,ಅವುಗಳ ಅನುರೂಪ ಬಾಹುಗಳು ಸಮರೂಪದಲ್ಲಿರುತ್ತವೆ” ಎಂದು ಸಾಧಿಸಿ.</text:span></text:p>
        </text:list-item>
        <text:list-item>
          <text:p text:style-name="P7"><text:span text:style-name="T12">ಸಮಾಂತರ ಶ್ರೇಢಿಯಲ್ಲಿನ ಮೂರು ಪದಗಳ ಮೊತ್ತ </text:span><text:span text:style-name="T12"><draw:frame draw:style-name="fr1" text:anchor-type="as-char" svg:width="0.1665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 ಮತ್ತು ಅವುಗಳ ಗುಣಲಬ್ಧ </text:span><text:span text:style-name="T13"><draw:frame draw:style-name="fr1" text:anchor-type="as-char" svg:width="0.1665in" svg:height="0.1839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13">. ಆ ಸಂಖ್ಯೆಗಳನ್ನು ಕಂಡುಹಿಡಿಯಿರಿ.</text:span></text:p>
        </text:list-item>
        <text:list-item>
          <text:p text:style-name="P7"><draw:frame draw:style-name="fr1" text:anchor-type="as-char" svg:width="0.4646in" svg:height="0.2075in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13"> ಮತ್ತು </text:span><text:span text:style-name="T13"><draw:frame draw:style-name="fr1" text:anchor-type="as-char" svg:width="0.6374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 ಗಳ ನಕ್ಷೆ ಎಳೆದು ಅದರಿಂದ </text:span><text:span text:style-name="T13"><draw:frame draw:style-name="fr1" text:anchor-type="as-char" svg:width="0.8756in" svg:height="0.2075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13"> ಸಮೀಕರಣವನ್ನು ಬಿಡಿಸಿ.</text:span></text:p>
        </text:list-item>
      </text:list>
      <text:p text:style-name="P1"><text:span text:style-name="T12">ಭಾಗ 8 :</text:span></text:p>
      <text:list xml:id="list93629937331067673" text:style-name="WWNum9">
        <text:list-item>
          <text:p text:style-name="P8"><text:span text:style-name="T14">ಮೂರು ಸಂಖ್ಯೆಗಳು ಸಮಾಂತರ ಶ್ರೇಢಿಯಲ್ಲಿವೆ. ಅವುಗಳ ಮೊತ್ತ </text:span><text:span text:style-name="T14"><draw:frame draw:style-name="fr1" text:anchor-type="as-char" svg:width="0.2472in" svg:height="0.1839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ಮತ್ತು ಅವುಗಳ ವರ್ಗಗಳ ಮೊತ್ತ </text:span><text:span text:style-name="T15"><draw:frame draw:style-name="fr1" text:anchor-type="as-char" svg:width="0.3307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15"> ಆಗಿದೆ. ಆ ಸಂಖ್ಯೆಗಳನ್ನು ಕಂಡುಹಿಡಿಯಿರಿ.</text:span></text:p>
        </text:list-item>
        <text:list-item>
          <text:p text:style-name="P8"><text:soft-page-break/><text:span text:style-name="T14">ಕೇಂದ್ರಗಳ ನಡುವಿನ ದೂರ </text:span><text:span text:style-name="T14"><draw:frame draw:style-name="fr1" text:anchor-type="as-char" svg:width="0.2472in" svg:height="0.1839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15"> ಸೆಂ.ಮೀ ಇರುವಂತೆ </text:span><text:span text:style-name="T15"><draw:frame draw:style-name="fr1" text:anchor-type="as-char" svg:width="0.1728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 ಸೆಂ.ಮೀ ಮತ್ತು </text:span><text:span text:style-name="T15"><draw:frame draw:style-name="fr1" text:anchor-type="as-char" svg:width="0.1626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15"> ಸೆಂ.ಮೀ. ತ್ರಿಜ್ಯದ ಎರಡು ವೃತ್ತಗಳಿಗೆ ಎರಡು ನೇರ ಸಾಮಾನ್ಯ ಸ್ಪರ್ಶಕಗಳನ್ನು ರಚಿಸಿ. ಸ್ಪರ್ಶಕದ ಉದ್ದವನ್ನು ಅಳೆದು ಬರೆಯಿರಿ.</text:span></text:p>
        </text:list-item>
        <text:list-item>
          <text:p text:style-name="P8"><text:span text:style-name="T14">ಸಮರೂಪ ತ್ರಿಭುಜಗಳ ವಿಸ್ತೀರ್ಣಗಳು ಅವುಗಳ ಅನುರೂಪ ಬಾಹುಗಳ ವರ್ಗಗಳ ಅನುಪಾತದಲ್ಲಿರುತ್ತವೆ ಎಂದು ಸಾಧಿಸಿ.</text:span></text:p>
        </text:list-item>
        <text:list-item>
          <text:p text:style-name="P8"><text:span text:style-name="T14">ನಕ್ಷೆಯ ಮೂಲಕ ಬಿಡಿಸಿ : </text:span><text:span text:style-name="T14"><draw:frame draw:style-name="fr1" text:anchor-type="as-char" svg:width="0.9016in" svg:height="0.2075in" draw:z-index="22"><draw:object xlink:href="./Object 46" xlink:type="simple" xlink:show="embed" xlink:actuate="onLoad"/><draw:image xlink:href="./ObjectReplacements/Object 46" xlink:type="simple" xlink:show="embed" xlink:actuate="onLoad"/></draw:frame></text:span></text:p>
        </text:list-item>
      </text:list>
      <text:p text:style-name="P3"><text:span text:style-name="T14">ಭಾಗ 9 :</text:span></text:p>
      <text:list xml:id="list7206705588678867757" text:style-name="WWNum10">
        <text:list-item>
          <text:p text:style-name="P9"><text:span text:style-name="T14">ಕೇಂದ್ರಗಳ ನಡುವಿನ ಅಂತರವು </text:span><text:span text:style-name="T14"><draw:frame draw:style-name="fr1" text:anchor-type="as-char" svg:width="0.1665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15"> ಸೆಂ.ಮೀ ಇರುವಂತೆ </text:span><text:span text:style-name="T15"><draw:frame draw:style-name="fr1" text:anchor-type="as-char" svg:width="0.1646in" svg:height="0.1839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15"> ಸೆಂ.ಮೀ ಮತ್ತು </text:span><text:span text:style-name="T15"><draw:frame draw:style-name="fr1" text:anchor-type="as-char" svg:width="0.1626in" svg:height="0.1839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 ಸೆಂ.ಮೀ ತ್ರಿಜ್ಯ ಇರುವ ಎರಡು ವೃತ್ತಗಳಿಗೆ ವ್ಯತ್ಯಸ್ಥ ಸಾಮಾನ್ಯ ಸ್ಪರ್ಶಕಗಳನ್ನು ರಚಿಸಿ. ಸ್ಪರ್ಶಕದ ಉದ್ದವನ್ನು ಅಳೆದು ಬರೆಯಿರಿ.</text:span></text:p>
        </text:list-item>
        <text:list-item>
          <text:p text:style-name="P9"><text:span text:style-name="T14">ಒಂದು ಲಂಬಕೋನ ತ್ರಿಭುಜದಲ್ಲಿ ವಿಕರ್ಣದ ಮೇಲಿನ ವರ್ಗವು ಉಳಿದೆರಡು ಬಾಹುಗಳ ಮೇಲಿನ ವರ್ಗಗಳ ಮೊತ್ತಕ್ಕೆ ಸಮವಾಗಿರುತ್ತದೆ ಎಂದು ಸಾಧಿಸಿ.</text:span></text:p>
        </text:list-item>
        <text:list-item>
          <text:p text:style-name="P9"><draw:frame draw:style-name="fr1" text:anchor-type="as-char" svg:width="0.4646in" svg:height="0.2075in" draw:z-index="26"><draw:object xlink:href="./Object 54" xlink:type="simple" xlink:show="embed" xlink:actuate="onLoad"/><draw:image xlink:href="./ObjectReplacements/Object 54" xlink:type="simple" xlink:show="embed" xlink:actuate="onLoad"/></draw:frame><text:span text:style-name="T15"> ಮತ್ತು </text:span><text:span text:style-name="T15"><draw:frame draw:style-name="fr1" text:anchor-type="as-char" svg:width="0.6126in" svg:height="0.1839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15"> ಗಳ ನಕ್ಷೆ ಎಳೆಯಿರಿ. ಅದರ ಸಹಾಯದಿಂದ </text:span><text:span text:style-name="T15"><draw:frame draw:style-name="fr1" text:anchor-type="as-char" svg:width="0.9016in" svg:height="0.2075in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 ಸಮೀಕರಣವನ್ನು ಬಿಡಿಸಿ.</text:span></text:p>
        </text:list-item>
        <text:list-item>
          <text:p text:style-name="P9"><text:span text:style-name="T14">ಈ ಕೆಳಗೆ ಕೊಟ್ಟಿರುವ ಆವರ್ತ ವಿತರಣೆಯ ಮಾನಕ ವಿಚಲನೆ ಮತ್ತು ಮಾರ್ಪಿನ ಗುಣಾಂಕವನ್ನು ಕಂಡುಹಿಡಿಯಿರಿ.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6">ವರ್ಗಾಂತರ</text:span></text:p>
          </table:table-cell>
          <table:table-cell table:style-name="Table1.A1" office:value-type="string">
            <text:p text:style-name="P10"><text:span text:style-name="T16">ಆವೃತ್ತಿ </text:span><text:span text:style-name="T16"><draw:frame draw:style-name="fr1" text:anchor-type="as-char" svg:width="0.2425in" svg:height="0.2047in" draw:z-index="29"><draw:object xlink:href="./Object 60" xlink:type="simple" xlink:show="embed" xlink:actuate="onLoad"/><draw:image xlink:href="./ObjectReplacements/Object 60" xlink:type="simple" xlink:show="embed" xlink:actuate="onLoad"/></draw:frame></text:span></text:p>
          </table:table-cell>
        </table:table-row>
        <table:table-row table:style-name="Table1.1">
          <table:table-cell table:style-name="Table1.A1" office:value-type="string">
            <text:p text:style-name="P10"><draw:frame draw:style-name="fr1" text:anchor-type="as-char" svg:width="0.3866in" svg:height="0.1839in" draw:z-index="3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1.A1" office:value-type="string">
            <text:p text:style-name="P10"><draw:frame draw:style-name="fr1" text:anchor-type="as-char" svg:width="0.1618in" svg:height="0.1839in" draw:z-index="31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0"><draw:frame draw:style-name="fr1" text:anchor-type="as-char" svg:width="0.4744in" svg:height="0.1839in" draw:z-index="32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1.A1" office:value-type="string">
            <text:p text:style-name="P10"><draw:frame draw:style-name="fr1" text:anchor-type="as-char" svg:width="0.1626in" svg:height="0.1839in" draw:z-index="33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0"><draw:frame draw:style-name="fr1" text:anchor-type="as-char" svg:width="0.5465in" svg:height="0.1839in" draw:z-index="34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1.A1" office:value-type="string">
            <text:p text:style-name="P10"><draw:frame draw:style-name="fr1" text:anchor-type="as-char" svg:width="0.1646in" svg:height="0.1839in" draw:z-index="35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0"><draw:frame draw:style-name="fr1" text:anchor-type="as-char" svg:width="0.5575in" svg:height="0.1839in" draw:z-index="36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1.A1" office:value-type="string">
            <text:p text:style-name="P10"><draw:frame draw:style-name="fr1" text:anchor-type="as-char" svg:width="0.1728in" svg:height="0.1839in" draw:z-index="37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1T09:05:55.582756223">Thursday, January 11, 2018</text:date></text:span><text:span text:style-name="MT1"> </text:span><text:span text:style-name="MT1"><text:date style:data-style-name="N10122" text:date-value="2018-01-11T09:05:55.583182442">9:05:37 a1/p1</text:date></text:span><text:span text:style-name="MT2"><text:tab/>Page </text:span><text:span text:style-name="MT2"><text:page-number text:select-page="current">2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Chaitra </dc:creator>
    <meta:editing-cycles>28</meta:editing-cycles>
    <meta:print-date>2017-11-28T15:21:00</meta:print-date>
    <meta:creation-date>2017-11-04T11:34:00</meta:creation-date>
    <dc:date>2018-01-11T09:05:55.183552748</dc:date>
    <meta:editing-duration>PT4H20M26S</meta:editing-duration>
    <meta:generator>LibreOffice/5.1.6.2$Linux_X86_64 LibreOffice_project/10m0$Build-2</meta:generator>
    <meta:document-statistic meta:table-count="1" meta:image-count="0" meta:object-count="38" meta:page-count="2" meta:paragraph-count="35" meta:word-count="250" meta:character-count="1144" meta:non-whitespace-character-count="9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31</mn>
    <annotation encoding="StarMath 5.0">31</annotation>
  </semantics>
</math>
</file>

<file path=Object 12/content.xml><?xml version="1.0" encoding="utf-8"?>
<math xmlns="http://www.w3.org/1998/Math/MathML" display="block">
  <semantics>
    <mn>125</mn>
    <annotation encoding="StarMath 5.0">125</annotation>
  </semantics>
</math>
</file>

<file path=Object 14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16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+</mo>
        <mn>3</mn>
      </mrow>
    </mrow>
    <annotation encoding="StarMath 5.0">y=2 x+3</annotation>
  </semantics>
</math>
</file>

<file path=Object 18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row>
          <mi>x</mi>
          <mo stretchy="false">−</mo>
          <mn>3</mn>
        </mrow>
        <mo stretchy="false">=</mo>
        <mn>0</mn>
      </mrow>
    </mrow>
    <annotation encoding="StarMath 5.0">{x} ^ {2} -2 x-3=0</annotation>
  </semantics>
</math>
</file>

<file path=Object 2/content.xml><?xml version="1.0" encoding="utf-8"?>
<math xmlns="http://www.w3.org/1998/Math/MathML" display="block">
  <semantics>
    <mrow>
      <mn>02</mn>
      <mi mathvariant="normal">:</mi>
    </mrow>
    <annotation encoding="StarMath 5.0">02 : </annotation>
  </semantics>
</math>
</file>

<file path=Object 20/content.xml><?xml version="1.0" encoding="utf-8"?>
<math xmlns="http://www.w3.org/1998/Math/MathML" display="block">
  <semantics>
    <mn>9</mn>
    <annotation encoding="StarMath 5.0">9</annotation>
  </semantics>
</math>
</file>

<file path=Object 22/content.xml><?xml version="1.0" encoding="utf-8"?>
<math xmlns="http://www.w3.org/1998/Math/MathML" display="block">
  <semantics>
    <mn>4</mn>
    <annotation encoding="StarMath 5.0">4</annotation>
  </semantics>
</math>
</file>

<file path=Object 24/content.xml><?xml version="1.0" encoding="utf-8"?>
<math xmlns="http://www.w3.org/1998/Math/MathML" display="block">
  <semantics>
    <mn>2</mn>
    <annotation encoding="StarMath 5.0">2</annotation>
  </semantics>
</math>
</file>

<file path=Object 26/content.xml><?xml version="1.0" encoding="utf-8"?>
<math xmlns="http://www.w3.org/1998/Math/MathML" display="block">
  <semantics>
    <mn>6</mn>
    <annotation encoding="StarMath 5.0">6</annotation>
  </semantics>
</math>
</file>

<file path=Object 28/content.xml><?xml version="1.0" encoding="utf-8"?>
<math xmlns="http://www.w3.org/1998/Math/MathML" display="block">
  <semantics>
    <mn>6</mn>
    <annotation encoding="StarMath 5.0">6</annotation>
  </semantics>
</math>
</file>

<file path=Object 30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32/content.xml><?xml version="1.0" encoding="utf-8"?>
<math xmlns="http://www.w3.org/1998/Math/MathML" display="block">
  <semantics>
    <mrow>
      <mi>y</mi>
      <mo stretchy="false">=</mo>
      <mrow>
        <mn>2</mn>
        <mo stretchy="false">−</mo>
        <mi>x</mi>
      </mrow>
    </mrow>
    <annotation encoding="StarMath 5.0">y=2-x</annotation>
  </semantics>
</math>
</file>

<file path=Object 34/content.xml><?xml version="1.0" encoding="utf-8"?>
<math xmlns="http://www.w3.org/1998/Math/MathML" display="block">
  <semantics>
    <mrow>
      <mrow>
        <msup>
          <mi>x</mi>
          <mn>2</mn>
        </msup>
        <mo stretchy="false">+</mo>
        <mi>x</mi>
        <mo stretchy="false">−</mo>
        <mn>2</mn>
      </mrow>
      <mo stretchy="false">=</mo>
      <mn>0</mn>
    </mrow>
    <annotation encoding="StarMath 5.0">{x} ^ {2} +x-2=0</annotation>
  </semantics>
</math>
</file>

<file path=Object 36/content.xml><?xml version="1.0" encoding="utf-8"?>
<math xmlns="http://www.w3.org/1998/Math/MathML" display="block">
  <semantics>
    <mn>18</mn>
    <annotation encoding="StarMath 5.0">18</annotation>
  </semantics>
</math>
</file>

<file path=Object 38/content.xml><?xml version="1.0" encoding="utf-8"?>
<math xmlns="http://www.w3.org/1998/Math/MathML" display="block">
  <semantics>
    <mn>140</mn>
    <annotation encoding="StarMath 5.0">140</annotation>
  </semantics>
</math>
</file>

<file path=Object 4/content.xml><?xml version="1.0" encoding="utf-8"?>
<math xmlns="http://www.w3.org/1998/Math/MathML" display="block">
  <semantics>
    <mn>9</mn>
    <annotation encoding="StarMath 5.0">9</annotation>
  </semantics>
</math>
</file>

<file path=Object 40/content.xml><?xml version="1.0" encoding="utf-8"?>
<math xmlns="http://www.w3.org/1998/Math/MathML" display="block">
  <semantics>
    <mn>10</mn>
    <annotation encoding="StarMath 5.0">10</annotation>
  </semantics>
</math>
</file>

<file path=Object 42/content.xml><?xml version="1.0" encoding="utf-8"?>
<math xmlns="http://www.w3.org/1998/Math/MathML" display="block">
  <semantics>
    <mn>4</mn>
    <annotation encoding="StarMath 5.0">4</annotation>
  </semantics>
</math>
</file>

<file path=Object 44/content.xml><?xml version="1.0" encoding="utf-8"?>
<math xmlns="http://www.w3.org/1998/Math/MathML" display="block">
  <semantics>
    <mn>2</mn>
    <annotation encoding="StarMath 5.0">2</annotation>
  </semantics>
</math>
</file>

<file path=Object 46/content.xml><?xml version="1.0" encoding="utf-8"?>
<math xmlns="http://www.w3.org/1998/Math/MathML" display="block">
  <semantics>
    <mrow>
      <mrow>
        <msup>
          <mi>x</mi>
          <mn>2</mn>
        </msup>
        <mo stretchy="false">−</mo>
        <mi>x</mi>
        <mo stretchy="false">−</mo>
        <mn>2</mn>
      </mrow>
      <mo stretchy="false">=</mo>
      <mn>0</mn>
    </mrow>
    <annotation encoding="StarMath 5.0">{x} ^ {2} -x-2=0</annotation>
  </semantics>
</math>
</file>

<file path=Object 48/content.xml><?xml version="1.0" encoding="utf-8"?>
<math xmlns="http://www.w3.org/1998/Math/MathML" display="block">
  <semantics>
    <mn>9</mn>
    <annotation encoding="StarMath 5.0">9</annotation>
  </semantics>
</math>
</file>

<file path=Object 50/content.xml><?xml version="1.0" encoding="utf-8"?>
<math xmlns="http://www.w3.org/1998/Math/MathML" display="block">
  <semantics>
    <mn>3</mn>
    <annotation encoding="StarMath 5.0">3</annotation>
  </semantics>
</math>
</file>

<file path=Object 52/content.xml><?xml version="1.0" encoding="utf-8"?>
<math xmlns="http://www.w3.org/1998/Math/MathML" display="block">
  <semantics>
    <mn>2</mn>
    <annotation encoding="StarMath 5.0">2</annotation>
  </semantics>
</math>
</file>

<file path=Object 54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56/content.xml><?xml version="1.0" encoding="utf-8"?>
<math xmlns="http://www.w3.org/1998/Math/MathML" display="block">
  <semantics>
    <mrow>
      <mi>y</mi>
      <mo stretchy="false">=</mo>
      <mrow>
        <mi>x</mi>
        <mo stretchy="false">+</mo>
        <mn>2</mn>
      </mrow>
    </mrow>
    <annotation encoding="StarMath 5.0">y=x+2</annotation>
  </semantics>
</math>
</file>

<file path=Object 58/content.xml><?xml version="1.0" encoding="utf-8"?>
<math xmlns="http://www.w3.org/1998/Math/MathML" display="block">
  <semantics>
    <mrow>
      <mrow>
        <msup>
          <mi>x</mi>
          <mn>2</mn>
        </msup>
        <mo stretchy="false">−</mo>
        <mi>x</mi>
        <mo stretchy="false">−</mo>
        <mn>2</mn>
      </mrow>
      <mo stretchy="false">=</mo>
      <mn>0</mn>
    </mrow>
    <annotation encoding="StarMath 5.0">{x} ^ {2} -x-2=0 </annotation>
  </semantics>
</math>
</file>

<file path=Object 6/content.xml><?xml version="1.0" encoding="utf-8"?>
<math xmlns="http://www.w3.org/1998/Math/MathML" display="block">
  <semantics>
    <mn>5</mn>
    <annotation encoding="StarMath 5.0">5</annotation>
  </semantics>
</math>
</file>

<file path=Object 60/content.xml><?xml version="1.0" encoding="utf-8"?>
<math xmlns="http://www.w3.org/1998/Math/MathML" display="block">
  <semantics>
    <mrow>
      <mo fence="true" stretchy="true">(</mo>
      <mrow>
        <mi>f</mi>
      </mrow>
      <mo fence="true" stretchy="true">)</mo>
    </mrow>
    <annotation encoding="StarMath 5.0">left (f right )</annotation>
  </semantics>
</math>
</file>

<file path=Object 62/content.xml><?xml version="1.0" encoding="utf-8"?>
<math xmlns="http://www.w3.org/1998/Math/MathML" display="block">
  <semantics>
    <mrow>
      <mn>1</mn>
      <mo stretchy="false">−</mo>
      <mn>5</mn>
    </mrow>
    <annotation encoding="StarMath 5.0">1-5</annotation>
  </semantics>
</math>
</file>

<file path=Object 64/content.xml><?xml version="1.0" encoding="utf-8"?>
<math xmlns="http://www.w3.org/1998/Math/MathML" display="block">
  <semantics>
    <mn>1</mn>
    <annotation encoding="StarMath 5.0">1</annotation>
  </semantics>
</math>
</file>

<file path=Object 66/content.xml><?xml version="1.0" encoding="utf-8"?>
<math xmlns="http://www.w3.org/1998/Math/MathML" display="block">
  <semantics>
    <mrow>
      <mn>6</mn>
      <mo stretchy="false">−</mo>
      <mn>10</mn>
    </mrow>
    <annotation encoding="StarMath 5.0">6-10</annotation>
  </semantics>
</math>
</file>

<file path=Object 68/content.xml><?xml version="1.0" encoding="utf-8"?>
<math xmlns="http://www.w3.org/1998/Math/MathML" display="block">
  <semantics>
    <mn>2</mn>
    <annotation encoding="StarMath 5.0">2</annotation>
  </semantics>
</math>
</file>

<file path=Object 70/content.xml><?xml version="1.0" encoding="utf-8"?>
<math xmlns="http://www.w3.org/1998/Math/MathML" display="block">
  <semantics>
    <mrow>
      <mn>11</mn>
      <mo stretchy="false">−</mo>
      <mn>15</mn>
    </mrow>
    <annotation encoding="StarMath 5.0">11-15</annotation>
  </semantics>
</math>
</file>

<file path=Object 72/content.xml><?xml version="1.0" encoding="utf-8"?>
<math xmlns="http://www.w3.org/1998/Math/MathML" display="block">
  <semantics>
    <mn>3</mn>
    <annotation encoding="StarMath 5.0">3</annotation>
  </semantics>
</math>
</file>

<file path=Object 74/content.xml><?xml version="1.0" encoding="utf-8"?>
<math xmlns="http://www.w3.org/1998/Math/MathML" display="block">
  <semantics>
    <mrow>
      <mn>16</mn>
      <mo stretchy="false">−</mo>
      <mn>20</mn>
    </mrow>
    <annotation encoding="StarMath 5.0">16-20</annotation>
  </semantics>
</math>
</file>

<file path=Object 76/content.xml><?xml version="1.0" encoding="utf-8"?>
<math xmlns="http://www.w3.org/1998/Math/MathML" display="block">
  <semantics>
    <mn>4</mn>
    <annotation encoding="StarMath 5.0">4</annotation>
  </semantics>
</math>
</file>

<file path=Object 8/content.xml><?xml version="1.0" encoding="utf-8"?>
<math xmlns="http://www.w3.org/1998/Math/MathML" display="block">
  <semantics>
    <mn>3</mn>
    <annotation encoding="StarMath 5.0">3</annotation>
  </semantics>
</math>
</file>