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2A1000045221C7988C7445B0B0B.wmf" manifest:media-type="image/x-wmf"/>
  <manifest:file-entry manifest:full-path="settings.xml" manifest:media-type="text/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1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3" manifest:media-type="application/x-openoffice-gdimetafile;windows_formatname=&quot;GDIMetaFile&quot;"/>
  <manifest:file-entry manifest:full-path="ObjectReplacements/Object 46" manifest:media-type=""/>
  <manifest:file-entry manifest:full-path="ObjectReplacements/Object 112" manifest:media-type=""/>
  <manifest:file-entry manifest:full-path="ObjectReplacements/Object 99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1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5" manifest:media-type=""/>
  <manifest:file-entry manifest:full-path="ObjectReplacements/Object 109" manifest:media-type=""/>
  <manifest:file-entry manifest:full-path="ObjectReplacements/Object 142" manifest:media-type=""/>
  <manifest:file-entry manifest:full-path="ObjectReplacements/Object 76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41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40" manifest:media-type=""/>
  <manifest:file-entry manifest:full-path="ObjectReplacements/Object 121" manifest:media-type=""/>
  <manifest:file-entry manifest:full-path="ObjectReplacements/Object 120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31" manifest:media-type=""/>
  <manifest:file-entry manifest:full-path="ObjectReplacements/Object 30" manifest:media-type=""/>
  <manifest:file-entry manifest:full-path="ObjectReplacements/Object 8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39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anifest.rdf" manifest:media-type="application/rdf+xml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2" style:family="paragraph" style:parent-style-name="List_20_Paragraph">
      <style:paragraph-properties fo:margin-top="0in" fo:margin-bottom="0in" loext:contextual-spacing="false" fo:line-height="115%"/>
    </style:style>
    <style:style style:name="P13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5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7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19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2" text:anchor-type="as-char" svg:width="0.3098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bookmark text:name="_GoBack"/></text:p>
      <text:p text:style-name="P3"><text:span text:style-name="T4">ಭಾಗ :</text:span><text:span text:style-name="T4"><draw:frame draw:style-name="fr2" text:anchor-type="as-char" svg:width="0.1618in" svg:height="0.1839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3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5793950637176086453" text:style-name="WWNum1">
        <text:list-item>
          <text:p text:style-name="P14"><draw:frame draw:style-name="fr2" text:anchor-type="as-char" svg:width="0.2472in" svg:height="0.1839in" draw:z-index="4"><draw:object xlink:href="./Object 8" xlink:type="simple" xlink:show="embed" xlink:actuate="onLoad"/><draw:image xlink:href="./ObjectReplacements/Object 8" xlink:type="simple" xlink:show="embed" xlink:actuate="onLoad"/></draw:frame><text:span text:style-name="T4"> ಮತ್ತು </text:span><text:span text:style-name="T4"><draw:frame draw:style-name="fr2" text:anchor-type="as-char" svg:width="0.248in" svg:height="0.1839in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ರ ಮ.ಸಾ.ಅ ಮತ್ತು ಲ.ಸಾ.ಅ ಗಳ ಗುಣಲಬ್ಧವು</text:span></text:p>
        </text:list-item>
      </text:list>
      <text:p text:style-name="P7"><draw:frame draw:style-name="fr2" text:anchor-type="as-char" svg:width="0.4752in" svg:height="0.2047in" draw:z-index="6"><draw:object xlink:href="./Object 12" xlink:type="simple" xlink:show="embed" xlink:actuate="onLoad"/><draw:image xlink:href="./ObjectReplacements/Object 12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5437in" svg:height="0.2047in" draw:z-index="7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span text:style-name="T4"><text:s text:c="9"/></text:span><text:span text:style-name="T4"><draw:frame draw:style-name="fr2" text:anchor-type="as-char" svg:width="0.6339in" svg:height="0.2047in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tab/><text:tab/><text:tab/><text:tab/><text:tab/> </text:span><text:span text:style-name="T4"><draw:frame draw:style-name="fr2" text:anchor-type="as-char" svg:width="0.4835in" svg:height="0.2047in" draw:z-index="9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4"><text:tab/>ಉತ್ತರ :________________________________________________________</text:span></text:p>
      <text:list xml:id="list132745571645047" text:continue-numbering="true" text:style-name="WWNum1">
        <text:list-item>
          <text:p text:style-name="P14"><text:span text:style-name="T4">ಮೂರು ಸಂಖ್ಯೆಗಳ ಸರಾಸರಿಯು </text:span><text:span text:style-name="T4"><draw:frame draw:style-name="fr2" text:anchor-type="as-char" svg:width="0.1638in" svg:height="0.1839in" draw:z-index="10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ಆಗಿದೆ. ಮೊದಲ ಎರಡು ಸಂಖ್ಯೆಗಳ ಮೊತ್ತವು </text:span><text:span text:style-name="T4"><draw:frame draw:style-name="fr2" text:anchor-type="as-char" svg:width="0.1665in" svg:height="0.1839in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ಆದರೆ , ಮೂರನೆಯ ಸಂಖ್ಯೆಯು</text:span></text:p>
        </text:list-item>
      </text:list>
      <text:p text:style-name="P13"><draw:frame draw:style-name="fr2" text:anchor-type="as-char" svg:width="0.3945in" svg:height="0.2047in" draw:z-index="12"><draw:object xlink:href="./Object 24" xlink:type="simple" xlink:show="embed" xlink:actuate="onLoad"/><draw:image xlink:href="./ObjectReplacements/Object 24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3799in" svg:height="0.2047in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2" text:anchor-type="as-char" svg:width="0.4681in" svg:height="0.2047in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tab/><text:tab/><text:tab/><text:tab/><text:tab/><text:tab/><text:tab/> </text:span><text:span text:style-name="T4"><draw:frame draw:style-name="fr2" text:anchor-type="as-char" svg:width="0.4819in" svg:height="0.2047in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s/></text:span></text:p>
      <text:p text:style-name="P13"><text:span text:style-name="T4">ಉತ್ತರ :________________________________________________________</text:span></text:p>
      <text:list xml:id="list132746390013506" text:continue-numbering="true" text:style-name="WWNum1">
        <text:list-item>
          <text:p text:style-name="P14"><draw:frame draw:style-name="fr2" text:anchor-type="as-char" svg:width="0.548in" svg:height="0.1839in" draw:z-index="16"><draw:object xlink:href="./Object 32" xlink:type="simple" xlink:show="embed" xlink:actuate="onLoad"/><draw:image xlink:href="./ObjectReplacements/Object 32" xlink:type="simple" xlink:show="embed" xlink:actuate="onLoad"/></draw:frame><text:span text:style-name="T4"> ಯಲ್ಲಿ </text:span><text:span text:style-name="T4"><draw:frame draw:style-name="fr2" text:anchor-type="as-char" svg:width="0.2154in" svg:height="0.1839in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ಮತ್ತು </text:span><text:span text:style-name="T4"><draw:frame draw:style-name="fr2" text:anchor-type="as-char" svg:width="0.1965in" svg:height="0.1839in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ಗಳು ಕ್ರಮವಾಗಿ </text:span><text:span text:style-name="T4"><draw:frame draw:style-name="fr2" text:anchor-type="as-char" svg:width="0.3043in" svg:height="0.1839in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ಮತ್ತು </text:span><text:span text:style-name="T4"><draw:frame draw:style-name="fr2" text:anchor-type="as-char" svg:width="0.3189in" svg:height="0.1839in" draw:z-index="20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ಬಾಹುಗಳ ಮಧ್ಯಬಿಂದುಗಳಾದರೆ , </text:span><text:span text:style-name="T4"><draw:frame draw:style-name="fr2" text:anchor-type="as-char" svg:width="0.5528in" svg:height="0.1839in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ಯ ವಿಸ್ತೀರ್ಣವು</text:span></text:p>
        </text:list-item>
      </text:list>
      <text:p text:style-name="P13"><draw:frame draw:style-name="fr2" text:anchor-type="as-char" svg:width="0.8866in" svg:height="0.2047in" draw:z-index="22"><draw:object xlink:href="./Object 44" xlink:type="simple" xlink:show="embed" xlink:actuate="onLoad"/><draw:image xlink:href="./ObjectReplacements/Object 44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9055in" svg:height="0.3929in" draw:z-index="23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2" text:anchor-type="as-char" svg:width="0.8693in" svg:height="0.2047in" draw:z-index="2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<text:tab/><text:tab/><text:tab/><text:tab/><text:tab/> <text:s text:c="9"/></text:span><text:span text:style-name="T4"><draw:frame draw:style-name="fr2" text:anchor-type="as-char" svg:width="0.9181in" svg:height="0.3929in" draw:z-index="25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7"><text:soft-page-break/><text:span text:style-name="T4">ಉತ್ತರ :________________________________________________________</text:span></text:p>
      <text:list xml:id="list132746593489295" text:continue-numbering="true" text:style-name="WWNum1">
        <text:list-item>
          <text:p text:style-name="P17"><draw:frame draw:style-name="fr2" text:anchor-type="as-char" svg:width="0.928in" svg:height="0.2075in" draw:z-index="26"><draw:object xlink:href="./Object 52" xlink:type="simple" xlink:show="embed" xlink:actuate="onLoad"/><draw:image xlink:href="./ObjectReplacements/Object 52" xlink:type="simple" xlink:show="embed" xlink:actuate="onLoad"/></draw:frame><text:span text:style-name="T4">ದ ಬೆಲೆಯು</text:span></text:p>
        </text:list-item>
      </text:list>
      <text:p text:style-name="P16"><draw:frame draw:style-name="fr2" text:anchor-type="as-char" svg:width="0.3937in" svg:height="0.2047in" draw:z-index="27"><draw:object xlink:href="./Object 54" xlink:type="simple" xlink:show="embed" xlink:actuate="onLoad"/><draw:image xlink:href="./ObjectReplacements/Object 54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3752in" svg:height="0.2047in" draw:z-index="28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/text:span></text:p>
      <text:p text:style-name="P9"><text:span text:style-name="T4"><text:s text:c="5"/></text:span><text:span text:style-name="T4"><draw:frame draw:style-name="fr2" text:anchor-type="as-char" svg:width="0.5055in" svg:height="0.2047in" draw:z-index="29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3984in" svg:height="0.2047in" draw:z-index="30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8"><text:span text:style-name="T4">ಉತ್ತರ :________________________________________________________</text:span></text:p>
      <text:list xml:id="list132745586041185" text:continue-numbering="true" text:style-name="WWNum1">
        <text:list-item>
          <text:p text:style-name="P17"><draw:frame draw:style-name="fr2" text:anchor-type="as-char" svg:width="0.3744in" svg:height="0.2047in" draw:z-index="31"><draw:object xlink:href="./Object 62" xlink:type="simple" xlink:show="embed" xlink:actuate="onLoad"/><draw:image xlink:href="./ObjectReplacements/Object 62" xlink:type="simple" xlink:show="embed" xlink:actuate="onLoad"/></draw:frame><text:span text:style-name="T4"> ಮತ್ತು </text:span><text:span text:style-name="T4"><draw:frame draw:style-name="fr2" text:anchor-type="as-char" svg:width="0.5154in" svg:height="0.2209in" draw:z-index="32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6"><draw:frame draw:style-name="fr2" text:anchor-type="as-char" svg:width="0.3925in" svg:height="0.2047in" draw:z-index="33"><draw:object xlink:href="./Object 66" xlink:type="simple" xlink:show="embed" xlink:actuate="onLoad"/><draw:image xlink:href="./ObjectReplacements/Object 66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799in" svg:height="0.2098in" draw:z-index="34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0.3874in" svg:height="0.2047in" draw:z-index="35"><draw:object xlink:href="./Object 70" xlink:type="simple" xlink:show="embed" xlink:actuate="onLoad"/><draw:image xlink:href="./ObjectReplacements/Object 70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5354in" svg:height="0.4075in" draw:z-index="36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16"><text:span text:style-name="T4">ಉತ್ತರ :________________________________________________________</text:span></text:p>
      <text:list xml:id="list132745945279328" text:continue-numbering="true" text:style-name="WWNum1">
        <text:list-item>
          <text:p text:style-name="P17"><draw:frame draw:style-name="fr2" text:anchor-type="as-char" svg:width="0.398in" svg:height="0.1839in" draw:z-index="37"><draw:object xlink:href="./Object 74" xlink:type="simple" xlink:show="embed" xlink:actuate="onLoad"/><draw:image xlink:href="./ObjectReplacements/Object 74" xlink:type="simple" xlink:show="embed" xlink:actuate="onLoad"/></draw:frame><text:span text:style-name="T4"> ಮತ್ತು </text:span><text:span text:style-name="T4"><draw:frame draw:style-name="fr2" text:anchor-type="as-char" svg:width="0.1992in" svg:height="0.1839in" draw:z-index="38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ಕೇಂದ್ರವಿರುವ ವೃತ್ತಗಳು ಚಿತ್ರದಲ್ಲಿ ತೋರಿಸಿರುವಂತೆ ಸ್ಪರ್ಶಿಸುತ್ತಿವೆ. ಇವುಗಳ ತ್ರಿಜ್ಯಗಳು ಕ್ರಮವಾಗಿ </text:span><text:span text:style-name="T4"><draw:frame draw:style-name="fr2" text:anchor-type="as-char" svg:width="0.1661in" svg:height="0.1839in" draw:z-index="39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ಸೆಂ.ಮೀ , </text:span><text:span text:style-name="T4"><draw:frame draw:style-name="fr2" text:anchor-type="as-char" svg:width="0.1646in" svg:height="0.1839in" draw:z-index="40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ಸೆಂ.ಮೀ ಮತ್ತು </text:span><text:span text:style-name="T4"><draw:frame draw:style-name="fr2" text:anchor-type="as-char" svg:width="0.1626in" svg:height="0.1839in" draw:z-index="41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ಸೆಂ.ಮೀ ಆದರೆ , </text:span><text:span text:style-name="T4"><draw:frame draw:style-name="fr2" text:anchor-type="as-char" svg:width="0.548in" svg:height="0.1839in" draw:z-index="42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ಯ ಸುತ್ತಳತೆಯು</text:span></text:p>
        </text:list-item>
      </text:list>
      <text:p text:style-name="P18"><text:soft-page-break/><draw:frame draw:style-name="fr1" draw:name="Picture 3" text:anchor-type="as-char" svg:width="3.448in" svg:height="3.6043in" draw:z-index="0"><draw:image xlink:href="Pictures/20000009000042A1000045221C7988C7445B0B0B.wmf" xlink:type="simple" xlink:show="embed" xlink:actuate="onLoad"/></draw:frame></text:p>
      <text:p text:style-name="P16"><draw:frame draw:style-name="fr2" text:anchor-type="as-char" svg:width="0.2902in" svg:height="0.2047in" draw:z-index="43"><draw:object xlink:href="./Object 86" xlink:type="simple" xlink:show="embed" xlink:actuate="onLoad"/><draw:image xlink:href="./ObjectReplacements/Object 86" xlink:type="simple" xlink:show="embed" xlink:actuate="onLoad"/></draw:frame><text:span text:style-name="T4"> </text:span><text:span text:style-name="T4"><draw:frame draw:style-name="fr2" text:anchor-type="as-char" svg:width="0.2492in" svg:height="0.1839in" draw:z-index="44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ಸೆಂ.ಮೀ<text:tab/><text:tab/><text:tab/> </text:span><text:span text:style-name="T4"><draw:frame draw:style-name="fr2" text:anchor-type="as-char" svg:width="0.4626in" svg:height="0.2047in" draw:z-index="45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ಸೆಂ.ಮೀ</text:span></text:p>
      <text:p text:style-name="P16"><draw:frame draw:style-name="fr2" text:anchor-type="as-char" svg:width="0.2835in" svg:height="0.2047in" draw:z-index="46"><draw:object xlink:href="./Object 92" xlink:type="simple" xlink:show="embed" xlink:actuate="onLoad"/><draw:image xlink:href="./ObjectReplacements/Object 92" xlink:type="simple" xlink:show="embed" xlink:actuate="onLoad"/></draw:frame><text:span text:style-name="T4"><text:tab/></text:span><text:span text:style-name="T4"><draw:frame draw:style-name="fr2" text:anchor-type="as-char" svg:width="0.2472in" svg:height="0.1839in" draw:z-index="47"><draw:object xlink:href="./Object 94" xlink:type="simple" xlink:show="embed" xlink:actuate="onLoad"/><draw:image xlink:href="./ObjectReplacements/Object 94" xlink:type="simple" xlink:show="embed" xlink:actuate="onLoad"/></draw:frame></text:span><text:span text:style-name="T4"> ಸೆಂ.ಮೀ<text:tab/><text:tab/><text:tab/> </text:span><text:span text:style-name="T4"><draw:frame draw:style-name="fr2" text:anchor-type="as-char" svg:width="0.4874in" svg:height="0.2047in" draw:z-index="48"><draw:object xlink:href="./Object 96" xlink:type="simple" xlink:show="embed" xlink:actuate="onLoad"/><draw:image xlink:href="./ObjectReplacements/Object 96" xlink:type="simple" xlink:show="embed" xlink:actuate="onLoad"/></draw:frame></text:span><text:span text:style-name="T4"> ಸೆಂ.ಮೀ </text:span></text:p>
      <text:p text:style-name="P16"><text:span text:style-name="T4">ಉತ್ತರ :________________________________________________________</text:span></text:p>
      <text:list xml:id="list132746298047007" text:continue-numbering="true" text:style-name="WWNum1">
        <text:list-item>
          <text:p text:style-name="P17"><text:span text:style-name="T4">ಮಳೆ ಬರುವ ಸಂಭವನೀಯತೆ </text:span><text:span text:style-name="T4"><draw:frame draw:style-name="fr2" text:anchor-type="as-char" svg:width="0.2807in" svg:height="0.3929in" draw:z-index="49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ಆದರೆ , ಮಳೆ ಬರದಿರುವ ಸಂಭವನೀಯತೆಯು</text:span></text:p>
        </text:list-item>
      </text:list>
      <text:p text:style-name="P16"><draw:frame draw:style-name="fr2" text:anchor-type="as-char" svg:width="0.5201in" svg:height="0.2047in" draw:z-index="50"><draw:object xlink:href="./Object 100" xlink:type="simple" xlink:show="embed" xlink:actuate="onLoad"/><draw:image xlink:href="./ObjectReplacements/Object 10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5075in" svg:height="0.2047in" draw:z-index="51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<text:tab/></text:span></text:p>
      <text:p text:style-name="P16"><text:span text:style-name="T4"><text:s/></text:span><text:span text:style-name="T4"><draw:frame draw:style-name="fr2" text:anchor-type="as-char" svg:width="0.6362in" svg:height="0.2047in" draw:z-index="52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<text:tab/><text:tab/><text:tab/><text:tab/><text:tab/> </text:span><text:span text:style-name="T4"><draw:frame draw:style-name="fr2" text:anchor-type="as-char" svg:width="0.6535in" svg:height="0.2047in" draw:z-index="53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P16"><text:span text:style-name="T4">ಉತ್ತರ :________________________________________________________</text:span></text:p>
      <text:list xml:id="list132745856597854" text:continue-numbering="true" text:style-name="WWNum1">
        <text:list-item>
          <text:p text:style-name="P17"><text:soft-page-break/><draw:frame draw:style-name="fr2" text:anchor-type="as-char" svg:width="1.0598in" svg:height="0.2189in" draw:z-index="54"><draw:object xlink:href="./Object 108" xlink:type="simple" xlink:show="embed" xlink:actuate="onLoad"/><draw:image xlink:href="./ObjectReplacements/Object 108" xlink:type="simple" xlink:show="embed" xlink:actuate="onLoad"/></draw:frame><text:span text:style-name="T4"> ಆದರೆ </text:span><text:span text:style-name="T4"><draw:frame draw:style-name="fr2" text:anchor-type="as-char" svg:width="0.5016in" svg:height="0.1992in" draw:z-index="55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 ರ ಬೆಲೆಯು</text:span></text:p>
        </text:list-item>
      </text:list>
      <text:p text:style-name="P16"><draw:frame draw:style-name="fr2" text:anchor-type="as-char" svg:width="0.3925in" svg:height="0.2047in" draw:z-index="56"><draw:object xlink:href="./Object 112" xlink:type="simple" xlink:show="embed" xlink:actuate="onLoad"/><draw:image xlink:href="./ObjectReplacements/Object 112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498in" svg:height="0.2047in" draw:z-index="57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2" text:anchor-type="as-char" svg:width="0.3827in" svg:height="0.2047in" draw:z-index="58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<text:tab/><text:tab/><text:tab/><text:tab/><text:tab/><text:tab/> </text:span><text:span text:style-name="T4"><draw:frame draw:style-name="fr2" text:anchor-type="as-char" svg:width="0.402in" svg:height="0.2047in" draw:z-index="59"><draw:object xlink:href="./Object 118" xlink:type="simple" xlink:show="embed" xlink:actuate="onLoad"/><draw:image xlink:href="./ObjectReplacements/Object 118" xlink:type="simple" xlink:show="embed" xlink:actuate="onLoad"/></draw:frame></text:span></text:p>
      <text:p text:style-name="P8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2" text:anchor-type="as-char" svg:width="0.1626in" svg:height="0.1839in" draw:z-index="60"><draw:object xlink:href="./Object 120" xlink:type="simple" xlink:show="embed" xlink:actuate="onLoad"/><draw:image xlink:href="./ObjectReplacements/Object 120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61"><draw:object xlink:href="./Object 122" xlink:type="simple" xlink:show="embed" xlink:actuate="onLoad"/><draw:image xlink:href="./ObjectReplacements/Object 122" xlink:type="simple" xlink:show="embed" xlink:actuate="onLoad"/></draw:frame></text:span></text:p>
      <text:list xml:id="list5834468282536510374" text:style-name="WWNum2">
        <text:list-item>
          <text:p text:style-name="P15"><draw:frame draw:style-name="fr2" text:anchor-type="as-char" svg:width="0.2591in" svg:height="1.1291in" draw:z-index="62"><draw:object xlink:href="./Object 124" xlink:type="simple" xlink:show="embed" xlink:actuate="onLoad"/><draw:image xlink:href="./ObjectReplacements/Object 124" xlink:type="simple" xlink:show="embed" xlink:actuate="onLoad"/></draw:frame><text:span text:style-name="T4"> ಮತ್ತು </text:span><text:span text:style-name="T4"><draw:frame draw:style-name="fr2" text:anchor-type="as-char" svg:width="0.8846in" svg:height="0.2047in" draw:z-index="63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ಆದಾಗ </text:span><text:span text:style-name="T4"><draw:frame draw:style-name="fr2" text:anchor-type="as-char" svg:width="0.7165in" svg:height="0.1992in" draw:z-index="64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ಯನ್ನು ಕಂಡುಹಿಡಿಯಿರಿ</text:span></text:p>
        </text:list-item>
      </text:list>
      <text:p text:style-name="P10"><text:span text:style-name="T5"><text:s/>ಉತ್ತರ :</text:span></text:p>
      <text:p text:style-name="P11"/>
      <text:p text:style-name="P11"/>
      <text:p text:style-name="P11"/>
      <text:list xml:id="list132745949361792" text:continue-numbering="true" text:style-name="WWNum2">
        <text:list-item>
          <text:p text:style-name="P15"><text:span text:style-name="T5">ಒಂದು ಶ್ರೇಢಿಯಲ್ಲಿ </text:span><text:span text:style-name="T5"><draw:frame draw:style-name="fr2" text:anchor-type="as-char" svg:width="0.7409in" svg:height="0.2327in" draw:z-index="65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ಮತ್ತು </text:span><text:span text:style-name="T4"><draw:frame draw:style-name="fr2" text:anchor-type="as-char" svg:width="0.55in" svg:height="0.2091in" draw:z-index="66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, ಆದಾಗ </text:span><text:span text:style-name="T4"><draw:frame draw:style-name="fr2" text:anchor-type="as-char" svg:width="0.1661in" svg:height="0.1839in" draw:z-index="67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ನ ಬೆಲೆಯನ್ನು ಕಂಡುಹಿಡಿಯಿರಿ.</text:span></text:p>
        </text:list-item>
      </text:list>
      <text:p text:style-name="P10"><text:span text:style-name="T5"><text:s/>ಉತ್ತರ :</text:span></text:p>
      <text:p text:style-name="P11"/>
      <text:list xml:id="list132746505159318" text:continue-numbering="true" text:style-name="WWNum2">
        <text:list-item>
          <text:p text:style-name="P15"><draw:frame draw:style-name="fr2" text:anchor-type="as-char" svg:width="0.5992in" svg:height="0.2236in" draw:z-index="68"><draw:object xlink:href="./Object 136" xlink:type="simple" xlink:show="embed" xlink:actuate="onLoad"/><draw:image xlink:href="./ObjectReplacements/Object 136" xlink:type="simple" xlink:show="embed" xlink:actuate="onLoad"/></draw:frame><text:span text:style-name="T4"> ಆದರೆ </text:span><text:span text:style-name="T4"><draw:frame draw:style-name="fr2" text:anchor-type="as-char" svg:width="0.1661in" svg:height="0.1839in" draw:z-index="69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ನ ಬೆಲೆಯನ್ನು ಕಂಡುಹಿಡಿಯಿರಿ.</text:span></text:p>
        </text:list-item>
      </text:list>
      <text:p text:style-name="P13"><text:soft-page-break/><text:span text:style-name="T5">ಉತ್ತರ :</text:span></text:p>
      <text:p text:style-name="P19"/>
      <text:p text:style-name="P19"/>
      <text:p text:style-name="P19"/>
      <text:list xml:id="list132746319378290" text:continue-numbering="true" text:style-name="WWNum2">
        <text:list-item>
          <text:p text:style-name="P15"><draw:frame draw:style-name="fr2" text:anchor-type="as-char" svg:width="0.7319in" svg:height="0.2075in" draw:z-index="70"><draw:object xlink:href="./Object 140" xlink:type="simple" xlink:show="embed" xlink:actuate="onLoad"/><draw:image xlink:href="./ObjectReplacements/Object 140" xlink:type="simple" xlink:show="embed" xlink:actuate="onLoad"/></draw:frame><text:span text:style-name="T4"> ಬಹುಪದೋಕ್ತಿಯ ಶೂನ್ಯಗಳನ್ನು ಕಂಡುಹಿಡಿಯಿರಿ.</text:span></text:p>
        </text:list-item>
      </text:list>
      <text:p text:style-name="P12"><text:span text:style-name="T5">ಉತ್ತರ:</text:span></text:p>
      <text:p text:style-name="P20"/>
      <text:p text:style-name="P20"/>
      <text:p text:style-name="P20"/>
      <text:list xml:id="list132745269392162" text:continue-numbering="true" text:style-name="WWNum2">
        <text:list-item>
          <text:p text:style-name="P15"><text:span text:style-name="T5">ಮೂಲಬಿಂದು ಮತ್ತು </text:span><text:span text:style-name="T5"><draw:frame draw:style-name="fr2" text:anchor-type="as-char" svg:width="0.3701in" svg:height="0.2047in" draw:z-index="71"><draw:object xlink:href="./Object 142" xlink:type="simple" xlink:show="embed" xlink:actuate="onLoad"/><draw:image xlink:href="./ObjectReplacements/Object 142" xlink:type="simple" xlink:show="embed" xlink:actuate="onLoad"/></draw:frame></text:span><text:span text:style-name="T4"> ಬಿಂದುಗಳ ನಡುವಿನ ದೂರವನ್ನು ಕಂಡುಹಿಡಿಯಿರಿ.</text:span></text:p>
        </text:list-item>
      </text:list>
      <text:p text:style-name="P13"><text:span text:style-name="T5">ಉತ್ತರ : </text:span></text:p>
      <text:p text:style-name="P5"/>
      <text:p text:style-name="P5"/>
      <text:p text:style-name="P5"/>
      <text:list xml:id="list132744637349786" text:continue-numbering="true" text:style-name="WWNum2">
        <text:list-item>
          <text:p text:style-name="P15"><draw:frame draw:style-name="fr2" text:anchor-type="as-char" svg:width="0.1661in" svg:height="0.1839in" draw:z-index="72"><draw:object xlink:href="./Object 144" xlink:type="simple" xlink:show="embed" xlink:actuate="onLoad"/><draw:image xlink:href="./ObjectReplacements/Object 144" xlink:type="simple" xlink:show="embed" xlink:actuate="onLoad"/></draw:frame><text:span text:style-name="T4"> ಸೆಂ.ಮೀ ತ್ರಿಜ್ಯವುಳ್ಳ ಅರ್ಧಗೋಳದ ಪೂರ್ಣ ಮೇಲ್ಮೈ ವಿಸ್ತೀರ್ಣವನ್ನು ಕಂಡುಹಿಡಿಯಿರಿ.</text:span></text:p>
        </text:list-item>
      </text:list>
      <text:p text:style-name="P13"><text:span text:style-name="T5">ಉತ್ತರ :</text:span></text:p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5"/></text:span><text:span text:style-name="MT1"><text:date style:data-style-name="N10121" text:date-value="2018-01-11T13:27:44.490847033">11 January 2018</text:date></text:span><text:span text:style-name="MT1"> <text:s text:c="3"/></text:span><text:span text:style-name="MT1"><text:date style:data-style-name="N10122" text:date-value="2018-01-11T13:27:44.491273253">13:27:28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20</meta:editing-cycles>
    <meta:print-date>2017-12-26T15:35:00</meta:print-date>
    <meta:creation-date>2017-01-13T14:12:00</meta:creation-date>
    <dc:date>2017-12-26T15:35:00</dc:date>
    <meta:editing-duration>PT5H30M</meta:editing-duration>
    <meta:generator>LibreOffice/5.1.6.2$Linux_X86_64 LibreOffice_project/10m0$Build-2</meta:generator>
    <meta:document-statistic meta:table-count="0" meta:image-count="1" meta:object-count="72" meta:page-count="5" meta:paragraph-count="51" meta:word-count="177" meta:character-count="1387" meta:non-whitespace-character-count="10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20</mn>
    <annotation encoding="StarMath 5.0">20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.6</mn>
    </mrow>
    <annotation encoding="StarMath 5.0">left (A right )  0.6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.4</mn>
    </mrow>
    <annotation encoding="StarMath 5.0">left (B right )  0.4</annotation>
  </semantics>
</math>
</file>

<file path=Object 10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−</mo>
      <mn>0.6</mn>
    </mrow>
    <annotation encoding="StarMath 5.0">left (C right ) -0.6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0.4</mn>
    </mrow>
    <annotation encoding="StarMath 5.0">left (D right ) -0.4</annotation>
  </semantics>
</math>
</file>

<file path=Object 108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+</mo>
          <mi>x</mi>
          <mo stretchy="false">−</mo>
          <mn>1</mn>
        </mrow>
      </mrow>
    </mrow>
    <annotation encoding="StarMath 5.0">f left (x right ) = {x} ^ {2} +x-1</annotation>
  </semantics>
</math>
</file>

<file path=Object 110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f(-1)</annotation>
  </semantics>
</math>
</file>

<file path=Object 1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3</annotation>
  </semantics>
</math>
</file>

<file path=Object 1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1</mn>
    </mrow>
    <annotation encoding="StarMath 5.0">left (B right ) -1</annotation>
  </semantics>
</math>
</file>

<file path=Object 1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1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0</mn>
    </mrow>
    <annotation encoding="StarMath 5.0">left (A right )   10</annotation>
  </semantics>
</math>
</file>

<file path=Object 120/content.xml><?xml version="1.0" encoding="utf-8"?>
<math xmlns="http://www.w3.org/1998/Math/MathML" display="block">
  <semantics>
    <mn>2</mn>
    <annotation encoding="StarMath 5.0">2</annotation>
  </semantics>
</math>
</file>

<file path=Object 122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24/content.xml><?xml version="1.0" encoding="utf-8"?>
<math xmlns="http://www.w3.org/1998/Math/MathML" display="block">
  <semantics>
    <mtable>
      <mtr>
        <mtd>
          <mrow/>
        </mtd>
      </mtr>
      <mtr>
        <mtd>
          <mrow>
            <mi>A</mi>
            <mi/>
          </mrow>
        </mtd>
      </mtr>
      <mtr>
        <mtd>
          <mrow/>
        </mtd>
      </mtr>
      <mtr>
        <mtd>
          <mrow/>
        </mtd>
      </mtr>
      <mtr>
        <mtd>
          <mrow>
            <mi>B</mi>
            <mi/>
          </mrow>
        </mtd>
      </mtr>
      <mtr>
        <mtd>
          <mrow/>
        </mtd>
      </mtr>
      <mtr>
        <mtd>
          <mrow>
            <mi>n</mi>
            <mrow/>
          </mrow>
        </mtd>
      </mtr>
    </mtable>
    <annotation encoding="StarMath 5.0">n left (A\B right ) =8,n left (B\A right ) =6</annotation>
  </semantics>
</math>
</file>

<file path=Object 126/content.xml><?xml version="1.0" encoding="utf-8"?>
<math xmlns="http://www.w3.org/1998/Math/MathML" display="block">
  <semantics>
    <mrow>
      <mi>n</mi>
      <mrow>
        <mrow>
          <mo fence="true" stretchy="true">(</mo>
          <mrow>
            <mrow>
              <mi>A</mi>
              <mi>∩</mi>
              <mi>B</mi>
            </mrow>
          </mrow>
          <mo fence="true" stretchy="true">)</mo>
        </mrow>
        <mo stretchy="false">=</mo>
        <mn>5</mn>
      </mrow>
    </mrow>
    <annotation encoding="StarMath 5.0">n left (A∩B right ) =5</annotation>
  </semantics>
</math>
</file>

<file path=Object 128/content.xml><?xml version="1.0" encoding="utf-8"?>
<math xmlns="http://www.w3.org/1998/Math/MathML" display="block">
  <semantics>
    <mrow>
      <mi>n</mi>
      <mrow>
        <mo fence="true" stretchy="false">(</mo>
        <mrow>
          <mrow>
            <mi>A</mi>
            <mi>∪</mi>
            <mi>B</mi>
          </mrow>
        </mrow>
        <mo fence="true" stretchy="false">)</mo>
      </mrow>
    </mrow>
    <annotation encoding="StarMath 5.0">n(A∪B)</annotation>
  </semantics>
</math>
</file>

<file path=Object 130/content.xml><?xml version="1.0" encoding="utf-8"?>
<math xmlns="http://www.w3.org/1998/Math/MathML" display="block">
  <semantics>
    <mrow>
      <msub>
        <mi>T</mi>
        <mi>n</mi>
      </msub>
      <mo stretchy="false">=</mo>
      <mrow>
        <msup>
          <mi>n</mi>
          <mn>2</mn>
        </msup>
        <mo stretchy="false">−</mo>
        <mn>1</mn>
      </mrow>
    </mrow>
    <annotation encoding="StarMath 5.0">{T} rsub {n} = {n} ^ {2} -1</annotation>
  </semantics>
</math>
</file>

<file path=Object 132/content.xml><?xml version="1.0" encoding="utf-8"?>
<math xmlns="http://www.w3.org/1998/Math/MathML" display="block">
  <semantics>
    <mrow>
      <msub>
        <mi>T</mi>
        <mi>n</mi>
      </msub>
      <mo stretchy="false">=</mo>
      <mn>35</mn>
    </mrow>
    <annotation encoding="StarMath 5.0">{T} rsub {n} =35</annotation>
  </semantics>
</math>
</file>

<file path=Object 134/content.xml><?xml version="1.0" encoding="utf-8"?>
<math xmlns="http://www.w3.org/1998/Math/MathML" display="block">
  <semantics>
    <mi>n</mi>
    <annotation encoding="StarMath 5.0">n </annotation>
  </semantics>
</math>
</file>

<file path=Object 136/content.xml><?xml version="1.0" encoding="utf-8"?>
<math xmlns="http://www.w3.org/1998/Math/MathML" display="block">
  <semantics>
    <mrow>
      <msub>
        <mi>n</mi>
        <msub>
          <mi>C</mi>
          <mn>9</mn>
        </msub>
      </msub>
      <mo stretchy="false">=</mo>
      <msub>
        <mi>n</mi>
        <msub>
          <mi>C</mi>
          <mn>6</mn>
        </msub>
      </msub>
    </mrow>
    <annotation encoding="StarMath 5.0">{n} rsub {{C} rsub {9}} = {n} rsub {{C} rsub {6}}</annotation>
  </semantics>
</math>
</file>

<file path=Object 138/content.xml><?xml version="1.0" encoding="utf-8"?>
<math xmlns="http://www.w3.org/1998/Math/MathML" display="block">
  <semantics>
    <mi>n</mi>
    <annotation encoding="StarMath 5.0">n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0</mn>
    </mrow>
    <annotation encoding="StarMath 5.0">left (B right ) 100</annotation>
  </semantics>
</math>
</file>

<file path=Object 140/content.xml><?xml version="1.0" encoding="utf-8"?>
<math xmlns="http://www.w3.org/1998/Math/MathML" display="block">
  <semantics>
    <mrow>
      <mrow>
        <msup>
          <mi>x</mi>
          <mn>2</mn>
        </msup>
        <mo stretchy="false">+</mo>
        <mn>6</mn>
      </mrow>
      <mrow>
        <mi>x</mi>
        <mo stretchy="false">+</mo>
        <mn>9</mn>
      </mrow>
    </mrow>
    <annotation encoding="StarMath 5.0">{x} ^ {2} +6 x+9</annotation>
  </semantics>
</math>
</file>

<file path=Object 142/content.xml><?xml version="1.0" encoding="utf-8"?>
<math xmlns="http://www.w3.org/1998/Math/MathML" display="block">
  <semantics>
    <mrow>
      <mo fence="true" stretchy="true">(</mo>
      <mrow>
        <mn>1,1</mn>
      </mrow>
      <mo fence="true" stretchy="true">)</mo>
    </mrow>
    <annotation encoding="StarMath 5.0">left (1,1 right )</annotation>
  </semantics>
</math>
</file>

<file path=Object 144/content.xml><?xml version="1.0" encoding="utf-8"?>
<math xmlns="http://www.w3.org/1998/Math/MathML" display="block">
  <semantics>
    <mn>7</mn>
    <annotation encoding="StarMath 5.0">7 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00</mn>
    </mrow>
    <annotation encoding="StarMath 5.0">left (C right )   1000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50</mn>
    </mrow>
    <annotation encoding="StarMath 5.0">left (D right ) 50</annotation>
  </semantics>
</math>
</file>

<file path=Object 2/content.xml><?xml version="1.0" encoding="utf-8"?>
<math xmlns="http://www.w3.org/1998/Math/MathML" display="block">
  <semantics>
    <mrow>
      <mi mathvariant="normal">:</mi>
      <mn>15</mn>
    </mrow>
    <annotation encoding="StarMath 5.0">: 15</annotation>
  </semantics>
</math>
</file>

<file path=Object 20/content.xml><?xml version="1.0" encoding="utf-8"?>
<math xmlns="http://www.w3.org/1998/Math/MathML" display="block">
  <semantics>
    <mn>5</mn>
    <annotation encoding="StarMath 5.0">5</annotation>
  </semantics>
</math>
</file>

<file path=Object 22/content.xml><?xml version="1.0" encoding="utf-8"?>
<math xmlns="http://www.w3.org/1998/Math/MathML" display="block">
  <semantics>
    <mn>6</mn>
    <annotation encoding="StarMath 5.0">6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6</mn>
    </mrow>
    <annotation encoding="StarMath 5.0">left (A right )  6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9</mn>
    </mrow>
    <annotation encoding="StarMath 5.0">left (B right ) 9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5</mn>
    </mrow>
    <annotation encoding="StarMath 5.0">left (C right )  15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1</mn>
    </mrow>
    <annotation encoding="StarMath 5.0">left (D right )  21</annotation>
  </semantics>
</math>
</file>

<file path=Object 32/content.xml><?xml version="1.0" encoding="utf-8"?>
<math xmlns="http://www.w3.org/1998/Math/MathML" display="block">
  <semantics>
    <mrow>
      <mi>∆</mi>
      <mi mathvariant="italic">ABC</mi>
    </mrow>
    <annotation encoding="StarMath 5.0">∆ABC</annotation>
  </semantics>
</math>
</file>

<file path=Object 34/content.xml><?xml version="1.0" encoding="utf-8"?>
<math xmlns="http://www.w3.org/1998/Math/MathML" display="block">
  <semantics>
    <mi>D</mi>
    <annotation encoding="StarMath 5.0">D</annotation>
  </semantics>
</math>
</file>

<file path=Object 36/content.xml><?xml version="1.0" encoding="utf-8"?>
<math xmlns="http://www.w3.org/1998/Math/MathML" display="block">
  <semantics>
    <mi>E</mi>
    <annotation encoding="StarMath 5.0">E</annotation>
  </semantics>
</math>
</file>

<file path=Object 38/content.xml><?xml version="1.0" encoding="utf-8"?>
<math xmlns="http://www.w3.org/1998/Math/MathML" display="block">
  <semantics>
    <mi mathvariant="italic">AB</mi>
    <annotation encoding="StarMath 5.0">AB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i mathvariant="italic">AC</mi>
    <annotation encoding="StarMath 5.0">AC</annotation>
  </semantics>
</math>
</file>

<file path=Object 42/content.xml><?xml version="1.0" encoding="utf-8"?>
<math xmlns="http://www.w3.org/1998/Math/MathML" display="block">
  <semantics>
    <mrow>
      <mi>∆</mi>
      <mi mathvariant="italic">ADE</mi>
    </mrow>
    <annotation encoding="StarMath 5.0">∆ADE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  <mi>∆</mi>
      <mi mathvariant="italic">ABC</mi>
    </mrow>
    <annotation encoding="StarMath 5.0">left (A right )  4∆ABC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1</mn>
        <mn>4</mn>
      </mfrac>
      <mi>∆</mi>
      <mi mathvariant="italic">ABC</mi>
    </mrow>
    <annotation encoding="StarMath 5.0">left (B right )   {1} over {4} ∆ABC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</mn>
      <mi>∆</mi>
      <mi mathvariant="italic">ABC</mi>
    </mrow>
    <annotation encoding="StarMath 5.0">left (C right )  2∆ABC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n>2</mn>
      </mfrac>
      <mi>∆</mi>
      <mi mathvariant="italic">ABC</mi>
    </mrow>
    <annotation encoding="StarMath 5.0">left (D right ) {1} over {2} ∆ABC</annotation>
  </semantics>
</math>
</file>

<file path=Object 52/content.xml><?xml version="1.0" encoding="utf-8"?>
<math xmlns="http://www.w3.org/1998/Math/MathML" display="block">
  <semantics>
    <mrow>
      <msup>
        <mi>sin</mi>
        <mn>2</mn>
      </msup>
      <mrow>
        <mi>θ</mi>
        <mo stretchy="false">+</mo>
        <msup>
          <mi>cos</mi>
          <mn>2</mn>
        </msup>
      </mrow>
      <mi>θ</mi>
    </mrow>
    <annotation encoding="StarMath 5.0">{sin} ^ {2} θ+ {cos} ^ {2} θ 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1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−</mo>
      <mn>1</mn>
    </mrow>
    <annotation encoding="StarMath 5.0">left (C right ) -1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</mn>
    </mrow>
    <annotation encoding="StarMath 5.0">left (D right )  2</annotation>
  </semantics>
</math>
</file>

<file path=Object 62/content.xml><?xml version="1.0" encoding="utf-8"?>
<math xmlns="http://www.w3.org/1998/Math/MathML" display="block">
  <semantics>
    <mrow>
      <mo fence="true" stretchy="true">(</mo>
      <mrow>
        <mn>0,0</mn>
      </mrow>
      <mo fence="true" stretchy="true">)</mo>
    </mrow>
    <annotation encoding="StarMath 5.0">left (0,0 right )</annotation>
  </semantics>
</math>
</file>

<file path=Object 64/content.xml><?xml version="1.0" encoding="utf-8"?>
<math xmlns="http://www.w3.org/1998/Math/MathML" display="block">
  <semantics>
    <mrow>
      <mo fence="true" stretchy="true">(</mo>
      <mrow>
        <mrow>
          <msqrt>
            <mn>3</mn>
          </msqrt>
          <mi>,</mi>
          <mn>3</mn>
        </mrow>
      </mrow>
      <mo fence="true" stretchy="true">)</mo>
    </mrow>
    <annotation encoding="StarMath 5.0">left (sqrt {3} ,3 right )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3</mn>
    </mrow>
    <annotation encoding="StarMath 5.0">left (A right )  3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sqrt>
        <mn>3</mn>
      </msqrt>
    </mrow>
    <annotation encoding="StarMath 5.0">left (B right ) sqrt {3}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9</mn>
    </mrow>
    <annotation encoding="StarMath 5.0">left (C right )  9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sqrt>
          <mn>3</mn>
        </msqrt>
      </mfrac>
    </mrow>
    <annotation encoding="StarMath 5.0">left (D right )    {1} over {sqrt {3}}</annotation>
  </semantics>
</math>
</file>

<file path=Object 74/content.xml><?xml version="1.0" encoding="utf-8"?>
<math xmlns="http://www.w3.org/1998/Math/MathML" display="block">
  <semantics>
    <mrow>
      <mi>A</mi>
      <mi>,</mi>
      <mi>B</mi>
    </mrow>
    <annotation encoding="StarMath 5.0">A,B</annotation>
  </semantics>
</math>
</file>

<file path=Object 76/content.xml><?xml version="1.0" encoding="utf-8"?>
<math xmlns="http://www.w3.org/1998/Math/MathML" display="block">
  <semantics>
    <mi>C</mi>
    <annotation encoding="StarMath 5.0">C</annotation>
  </semantics>
</math>
</file>

<file path=Object 78/content.xml><?xml version="1.0" encoding="utf-8"?>
<math xmlns="http://www.w3.org/1998/Math/MathML" display="block">
  <semantics>
    <mn>8</mn>
    <annotation encoding="StarMath 5.0">8</annotation>
  </semantics>
</math>
</file>

<file path=Object 8/content.xml><?xml version="1.0" encoding="utf-8"?>
<math xmlns="http://www.w3.org/1998/Math/MathML" display="block">
  <semantics>
    <mn>50</mn>
    <annotation encoding="StarMath 5.0">50</annotation>
  </semantics>
</math>
</file>

<file path=Object 80/content.xml><?xml version="1.0" encoding="utf-8"?>
<math xmlns="http://www.w3.org/1998/Math/MathML" display="block">
  <semantics>
    <mn>3</mn>
    <annotation encoding="StarMath 5.0">3</annotation>
  </semantics>
</math>
</file>

<file path=Object 82/content.xml><?xml version="1.0" encoding="utf-8"?>
<math xmlns="http://www.w3.org/1998/Math/MathML" display="block">
  <semantics>
    <mn>2</mn>
    <annotation encoding="StarMath 5.0">2</annotation>
  </semantics>
</math>
</file>

<file path=Object 84/content.xml><?xml version="1.0" encoding="utf-8"?>
<math xmlns="http://www.w3.org/1998/Math/MathML" display="block">
  <semantics>
    <mrow>
      <mi>∆</mi>
      <mi mathvariant="italic">ABC</mi>
    </mrow>
    <annotation encoding="StarMath 5.0">∆ABC</annotation>
  </semantics>
</math>
</file>

<file path=Object 86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88/content.xml><?xml version="1.0" encoding="utf-8"?>
<math xmlns="http://www.w3.org/1998/Math/MathML" display="block">
  <semantics>
    <mn>26</mn>
    <annotation encoding="StarMath 5.0">26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6</mn>
    </mrow>
    <annotation encoding="StarMath 5.0">left (B right )  16</annotation>
  </semantics>
</math>
</file>

<file path=Object 92/content.xml><?xml version="1.0" encoding="utf-8"?>
<math xmlns="http://www.w3.org/1998/Math/MathML" display="block">
  <semantics>
    <mrow>
      <mo fence="true" stretchy="true">(</mo>
      <mrow>
        <mi>C</mi>
      </mrow>
      <mo fence="true" stretchy="true">)</mo>
    </mrow>
    <annotation encoding="StarMath 5.0">left (C right )  </annotation>
  </semantics>
</math>
</file>

<file path=Object 94/content.xml><?xml version="1.0" encoding="utf-8"?>
<math xmlns="http://www.w3.org/1998/Math/MathML" display="block">
  <semantics>
    <mn>18</mn>
    <annotation encoding="StarMath 5.0">18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4</mn>
    </mrow>
    <annotation encoding="StarMath 5.0">left (D right )  14</annotation>
  </semantics>
</math>
</file>

<file path=Object 98/content.xml><?xml version="1.0" encoding="utf-8"?>
<math xmlns="http://www.w3.org/1998/Math/MathML" display="block">
  <semantics>
    <mfrac>
      <mn>4</mn>
      <mn>10</mn>
    </mfrac>
    <annotation encoding="StarMath 5.0">{4} over {10}</annotation>
  </semantics>
</math>
</file>