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6" style:family="table">
      <style:table-properties style:width="8.1875in" fo:margin-left="-0.7354in" fo:margin-top="0in" fo:margin-bottom="0in" table:align="left" style:writing-mode="lr-tb"/>
    </style:style>
    <style:style style:name="Table6.A" style:family="table-column">
      <style:table-column-properties style:column-width="0.625in"/>
    </style:style>
    <style:style style:name="Table6.B" style:family="table-column">
      <style:table-column-properties style:column-width="1.4375in"/>
    </style:style>
    <style:style style:name="Table6.C" style:family="table-column">
      <style:table-column-properties style:column-width="1.8125in"/>
    </style:style>
    <style:style style:name="Table6.D" style:family="table-column">
      <style:table-column-properties style:column-width="1.0625in"/>
    </style:style>
    <style:style style:name="Table6.E" style:family="table-column">
      <style:table-column-properties style:column-width="0.8229in"/>
    </style:style>
    <style:style style:name="Table6.F" style:family="table-column">
      <style:table-column-properties style:column-width="0.7396in"/>
    </style:style>
    <style:style style:name="Table6.G" style:family="table-column">
      <style:table-column-properties style:column-width="0.8125in"/>
    </style:style>
    <style:style style:name="Table6.H" style:family="table-column">
      <style:table-column-properties style:column-width="0.875in"/>
    </style:style>
    <style:style style:name="Table6.1" style:family="table-row">
      <style:table-row-properties style:min-row-height="0.9931in"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Table6.2" style:family="table-row">
      <style:table-row-properties style:min-row-height="0.2743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3" style:family="table-row">
      <style:table-row-properties style:min-row-height="0.2493in" fo:keep-together="auto"/>
    </style:style>
    <style:style style:name="Table6.4" style:family="table-row">
      <style:table-row-properties style:min-row-height="0.0535in" fo:keep-together="auto"/>
    </style:style>
    <style:style style:name="P1" style:family="paragraph" style:parent-style-name="No_20_Spacing">
      <style:paragraph-properties fo:text-align="center" style:justify-single-word="false"/>
      <style:text-properties officeooo:paragraph-rsid="000d7f19"/>
    </style:style>
    <style:style style:name="P2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0d7f19" style:font-size-asian="12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officeooo:paragraph-rsid="000d7f19" style:font-size-asian="12pt" style:font-size-complex="14pt"/>
    </style:style>
    <style:style style:name="P4" style:family="paragraph" style:parent-style-name="No_20_Spacing">
      <style:text-properties style:font-name="Nudi web 01 e" fo:font-size="12pt" officeooo:paragraph-rsid="000d7f19" style:font-size-asian="12pt" style:font-size-complex="14pt"/>
    </style:style>
    <style:style style:name="P5" style:family="paragraph" style:parent-style-name="No_20_Spacing">
      <style:text-properties officeooo:paragraph-rsid="000d7f19"/>
    </style:style>
    <style:style style:name="P6" style:family="paragraph" style:parent-style-name="No_20_Spacing" style:list-style-name="WWNum18">
      <style:paragraph-properties fo:margin-left="0.1126in" fo:margin-right="0in" fo:text-indent="-0.1874in" style:auto-text-indent="false"/>
      <style:text-properties officeooo:paragraph-rsid="000d7f19"/>
    </style:style>
    <style:style style:name="P7" style:family="paragraph" style:parent-style-name="No_20_Spacing" style:list-style-name="WWNum2">
      <style:paragraph-properties fo:margin-left="0.1126in" fo:margin-right="0in" fo:text-indent="-0.1874in" style:auto-text-indent="false"/>
      <style:text-properties officeooo:paragraph-rsid="000d7f19"/>
    </style:style>
    <style:style style:name="P8" style:family="paragraph" style:parent-style-name="No_20_Spacing">
      <style:paragraph-properties fo:margin-left="0.1126in" fo:margin-right="0in" fo:text-indent="0in" style:auto-text-indent="false"/>
      <style:text-properties style:font-name="Nudi web 01 e" fo:font-size="12pt" officeooo:paragraph-rsid="000d7f19" style:font-size-asian="12pt" style:font-size-complex="14pt"/>
    </style:style>
    <style:style style:name="P9" style:family="paragraph" style:parent-style-name="Standard">
      <style:text-properties officeooo:paragraph-rsid="000d7f19"/>
    </style:style>
    <style:style style:name="T1" style:family="text">
      <style:text-properties style:font-name="Nudi web 01 e" fo:font-size="14pt" fo:font-weight="bold" style:font-size-asian="14pt" style:font-weight-asian="bold" style:font-size-complex="14pt"/>
    </style:style>
    <style:style style:name="T2" style:family="text">
      <style:text-properties style:font-name="Nudi web 01 e" fo:font-size="12pt" fo:font-weight="bold" style:font-size-asian="12pt" style:font-weight-asian="bold" style:font-size-complex="14pt"/>
    </style:style>
    <style:style style:name="T3" style:family="text">
      <style:text-properties style:font-name="Nudi web 01 e" fo:font-size="12pt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2" office:value-type="string">
            <text:p text:style-name="P5"><text:span text:style-name="T1">WÀlPÀzÀ ºÉ¸ÀgÀÄ: </text:span></text:p>
            <text:p text:style-name="P5"><text:span text:style-name="T2">18. </text:span><text:span text:style-name="T1">C¤®UÀ¼À ªÀvÀð£É</text:span></text:p>
            <text:p text:style-name="P5"><text:span text:style-name="T2">¢£ÁAPÀ:¬ÄAzÀ -----UÉ----- <text:s text:c="11"/></text:span></text:p>
            <text:p text:style-name="P5"><text:span text:style-name="T2">MlÄÖ CªÀ¢ü: 4</text:span></text:p>
          </table:table-cell>
          <table:covered-table-cell/>
          <table:table-cell table:style-name="Table6.A1" table:number-columns-spanned="6" office:value-type="string">
            <text:p text:style-name="P5"><text:span text:style-name="T1">GzÉÝÃ±ÀUÀ¼ÀÄ: </text:span></text:p>
            <text:list xml:id="list2908786954600988251" text:style-name="WWNum18">
              <text:list-item>
                <text:p text:style-name="P6"><text:span text:style-name="T3">C¤®UÀ¼À ªÀÄÄRåUÀÄtUÀ¼À §UÉÎ w½AiÀÄÄ«j</text:span></text:p>
              </text:list-item>
              <text:list-item>
                <text:p text:style-name="P6"><text:span text:style-name="T3">ZÁ¯ïìð¤AiÀÄªÀÄ ªÀÄvÀÄÛ C£ÀéAiÀÄUÀ¼À£ÀÄß CxÉÊð¹PÉÆ¼ÀÄî«j</text:span></text:p>
              </text:list-item>
              <text:list-item>
                <text:p text:style-name="P6"><text:span text:style-name="T3">¨ÁAiÀÄè£À ¤AiÀÄªÀÄ ªÀÄvÀÄÛ C£ÀéAiÀÄUÀ¼À£ÀÄß CxÉÊð¹PÉÆ¼ÀÄî«j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rows-spanned="2" office:value-type="string">
            <text:p text:style-name="P1"><text:span text:style-name="T2">PÀæ. ¸ÀA.</text:span></text:p>
          </table:table-cell>
          <table:table-cell table:style-name="Table6.A2" table:number-rows-spanned="2" office:value-type="string">
            <text:p text:style-name="P1"><text:span text:style-name="T2">PÀ°PÁ ¸ÁªÀÄxÀåðUÀ¼ÀÄ</text:span></text:p>
          </table:table-cell>
          <table:table-cell table:style-name="Table6.A2" table:number-rows-spanned="2" office:value-type="string">
            <text:p text:style-name="P1"><text:span text:style-name="T2">PÀ°PÉUÉ C£ÀÄPÀÆ°¸ÀÄªÀ ZÀlÄªÀnPÉUÀ¼ÀÄ</text:span></text:p>
          </table:table-cell>
          <table:table-cell table:style-name="Table6.A2" table:number-rows-spanned="2" office:value-type="string">
            <text:p text:style-name="P1"><text:span text:style-name="T2">PÀ°PÉÆÃ¥ÀPÀgÀt</text:span></text:p>
          </table:table-cell>
          <table:table-cell table:style-name="Table6.A2" table:number-columns-spanned="2" office:value-type="string">
            <text:p text:style-name="P1"><text:span text:style-name="T2">ªÀiË®åªÀiÁ¥À£À</text:span></text:p>
          </table:table-cell>
          <table:covered-table-cell/>
          <table:table-cell table:style-name="Table6.A2" table:number-rows-spanned="2" office:value-type="string">
            <text:p text:style-name="P1"><text:span text:style-name="T2">ZÀlÄªÀnPÉ PÉÊUÉÆAqÀ ¢£ÁAPÀ</text:span></text:p>
          </table:table-cell>
          <table:table-cell table:style-name="Table6.A2" table:number-rows-spanned="2" office:value-type="string">
            <text:p text:style-name="P1"><text:span text:style-name="T2">²PÀëPÀgÀ ¸Àé CªÀ¯ÉÆPÀ£À</text:span></text:p>
          </table:table-cell>
        </table:table-row>
        <table:table-row table:style-name="Table6.3">
          <table:covered-table-cell/>
          <table:covered-table-cell/>
          <table:covered-table-cell/>
          <table:covered-table-cell/>
          <table:table-cell table:style-name="Table6.A2" office:value-type="string">
            <text:p text:style-name="P1"><text:span text:style-name="T2">vÀAvÀæ </text:span></text:p>
          </table:table-cell>
          <table:table-cell table:style-name="Table6.A2" office:value-type="string">
            <text:p text:style-name="P1"><text:span text:style-name="T2">¸ÁzsÀ£À</text:span>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P1"><text:span text:style-name="T3">1.</text:span></text:p>
            <text:p text:style-name="P3"/>
            <text:p text:style-name="P3"/>
            <text:p text:style-name="P1"><text:span text:style-name="T3">2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3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4.</text:span></text:p>
            <text:p text:style-name="P3"/>
            <text:p text:style-name="P1"><text:span text:style-name="T3">.</text:span></text:p>
            <text:p text:style-name="P3"/>
            <text:p text:style-name="P3"/>
          </table:table-cell>
          <table:table-cell table:style-name="Table6.A1" office:value-type="string">
            <text:p text:style-name="P5"><text:span text:style-name="T3">C¤®UÀ¼À ªÀÄÄRå ®PÀët</text:span></text:p>
            <text:p text:style-name="P4"/>
            <text:p text:style-name="P4"/>
            <text:p text:style-name="P5"><text:span text:style-name="T3">ZÁ¯ïìð¤AiÀÄªÀÄ: CxÀð ªÀÄvÀÄÛ C£ÀéAiÀÄUÀ¼ÀÄ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¨ÁAiÀÄè£À ¤AiÀÄªÀÄ: CxÀð ªÀÄvÀÄÛ C£ÀéAiÀÄUÀ¼ÀÄ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¤®UÀ¼À «¸ÀgÀuÉ: UÀæºÁA£À ¤AiÀÄªÀÄ</text:span></text:p>
          </table:table-cell>
          <table:table-cell table:style-name="Table6.A1" office:value-type="string">
            <text:list xml:id="list1159234073368489588" text:style-name="WWNum2">
              <text:list-item>
                <text:p text:style-name="P7"><text:span text:style-name="T3">ZÀZÉðAiÀÄ ªÀÄÆ®PÀ C¤®UÀ¼À UÀÄtUÀ¼À£ÀÄß ¥ÀnÖªÀiÁr</text:span></text:p>
              </text:list-item>
            </text:list>
            <text:p text:style-name="P4"/>
            <text:list xml:id="list163255874601394" text:continue-numbering="true" text:style-name="WWNum2">
              <text:list-item>
                <text:p text:style-name="P7"><text:span text:style-name="T3">ªÀiÁAiÀiÁ §®Æ£ÀÄ ¥ÀæAiÉÆÃUÀzÀ «±ÉèÃµÀuÉ</text:span></text:p>
              </text:list-item>
            </text:list>
            <text:p text:style-name="P4"/>
            <text:list xml:id="list163256857260405" text:continue-numbering="true" text:style-name="WWNum2">
              <text:list-item>
                <text:p text:style-name="P7"><text:span text:style-name="T3">¹ÜgÀ MvÀÛqÀzÀ°è C¤®UÀ¼À UÁvÀæ ªÀÄvÀÄÛ vÁ¥ÀUÀ¼À £ÀqÀÄ«£À ¸ÀA§AzsÀªÀ£ÀÄß PÀAqÀÄ»rAiÀÄÄªÀÅzÀÄ</text:span></text:p>
              </text:list-item>
            </text:list>
            <text:p text:style-name="P4"/>
            <text:list xml:id="list163255355490836" text:continue-numbering="true" text:style-name="WWNum2">
              <text:list-item>
                <text:p text:style-name="P7"><text:span text:style-name="T3">¸ÀÆPÀÛ GzÁºÀgÀuÉUÀ¼À ªÀÄÆ®PÀ ZÁ¯ïìð¤AiÀÄªÀÄzÀ C£ÀéAiÀÄUÀ¼À£ÀÄß ZÀað¸ÀÄªÀÅzÀÄ</text:span></text:p>
              </text:list-item>
            </text:list>
            <text:p text:style-name="P4"/>
            <text:list xml:id="list163255553394141" text:continue-numbering="true" text:style-name="WWNum2">
              <text:list-item>
                <text:p text:style-name="P7"><text:span text:style-name="T3">¢£À¤vÀåzÀ ZÀlÄªÀnPÉUÀ¼À°è ZÁ¯ïìð¤AiÀÄªÀÄzÀ C£ÀéAiÀÄUÀ¼À£ÀÄß ¥ÀnÖªÀiÁqÀÄªÀÅzÀÄ</text:span></text:p>
              </text:list-item>
            </text:list>
            <text:p text:style-name="P4"/>
            <text:list xml:id="list163255382239663" text:continue-numbering="true" text:style-name="WWNum2">
              <text:list-item>
                <text:p text:style-name="P7"><text:span text:style-name="T3">¤ÃgÀÄ PÀÄ¢AiÀÄÄªÁUÀ GvÀàwÛAiÀiÁzÀ UÀÄ¼ÉîUÀ¼À UÁvÀæªÀ£ÀÄß UÀªÀÄ¤¸ÀÄªÀÅzÀÄ</text:span></text:p>
              </text:list-item>
            </text:list>
            <text:p text:style-name="P4"/>
            <text:p text:style-name="P4"/>
            <text:list xml:id="list163255733515155" text:continue-numbering="true" text:style-name="WWNum2">
              <text:list-item>
                <text:p text:style-name="P7"><text:span text:style-name="T3">vÀA¥ÁzÀ ¸ÉÆqÁ ¨Ál°AiÀÄ£ÀÄß vÉgÉzÁUÀ ºÉÆgÀ§gÀÄªÀ UÀÄ¼ÉîUÀ¼À£ÀÄß UÀªÀÄ¤¸ÀÄªÀÅzÀÄ</text:span></text:p>
              </text:list-item>
            </text:list>
            <text:p text:style-name="P4"/>
            <text:list xml:id="list163256173078121" text:continue-numbering="true" text:style-name="WWNum2">
              <text:list-item>
                <text:p text:style-name="P7"><text:span text:style-name="T3">¹ÜgÀ vÁ¥ÀzÀ°è C¤®zÀ MvÀÛqÀ ªÀÄvÀÄÛ UÁvÀæUÀ¼À £ÀqÀÄ«£À ¸ÀA§AzsÀªÀ£ÀÄß PÀAqÀÄ»rAiÀÄÄªÀÅzÀÄ</text:span></text:p>
              </text:list-item>
            </text:list>
            <text:p text:style-name="P4"/>
            <text:p text:style-name="P8"/>
            <text:p text:style-name="P8"/>
            <text:list xml:id="list163256444857644" text:continue-numbering="true" text:style-name="WWNum2">
              <text:list-item>
                <text:p text:style-name="P7"><text:soft-page-break/><text:span text:style-name="T3">¨ÁAiÀÄè£À ¤AiÀÄªÀÄªÀ£ÀÄß ¥ÁæAiÉÆÃVPÀ zÀvÁÛA±ÀUÀ¼À ¸ÀºÁAiÀÄ¢AzÀ ¥Àj²Ã°¸ÀÄªÀÅzÀÄ</text:span></text:p>
              </text:list-item>
              <text:list-item>
                <text:p text:style-name="P7"><text:span text:style-name="T3">¸ÀÆPÀÛ GzÁºÀgÀuÉUÀ¼À ªÀÄÆ®PÀ ¨ÁAiÀÄè£À ¤AiÀÄªÀÄzÀ C£ÀéAiÀÄUÀ¼À£ÀÄß ZÀað¸ÀÄªÀÅzÀÄ</text:span></text:p>
              </text:list-item>
            </text:list>
            <text:p text:style-name="P4"/>
            <text:list xml:id="list163255847972623" text:continue-numbering="true" text:style-name="WWNum2">
              <text:list-item>
                <text:p text:style-name="P7"><text:span text:style-name="T3">¸ÉÊPÀ¯ï gÀ§âgï lÆå¨ïUÉ UÁ½ vÀÄA§ÄªÀ ¥ÀæAiÉÆÃUÀ ªÀiÁqÀÄªÀÅzÀÄ</text:span></text:p>
              </text:list-item>
            </text:list>
            <text:p text:style-name="P4"/>
            <text:list xml:id="list163255891370895" text:continue-numbering="true" text:style-name="WWNum2">
              <text:list-item>
                <text:p text:style-name="P7"><text:span text:style-name="T3">¸ÀÆPÀÛ GzÁºÀgÀuÉAiÀÄ ªÀÄÆ®PÀ «¸ÀgÀuÉAiÀÄ£ÀÄß CxÉÊð¸ÀÄªÀÅzÀÄ</text:span></text:p>
              </text:list-item>
            </text:list>
            <text:p text:style-name="P4"/>
            <text:list xml:id="list163255678617467" text:continue-numbering="true" text:style-name="WWNum2">
              <text:list-item>
                <text:p text:style-name="P7"><text:span text:style-name="T3">«¸ÀgÀuÉAiÀÄ ¥ÀæAiÉÆÃUÀªÀ£ÀÄß ªÀiÁqÀÄªÀÅzÀÄ</text:span></text:p>
              </text:list-item>
            </text:list>
            <text:p text:style-name="P4"/>
            <text:p text:style-name="P4"/>
            <text:p text:style-name="P4"/>
            <text:list xml:id="list163255019328110" text:continue-numbering="true" text:style-name="WWNum2">
              <text:list-item>
                <text:p text:style-name="P7"><text:span text:style-name="T3">ZÀZÉðAiÀÄ ªÀÄÆ®PÀ «¸ÀgÀuÉAiÀÄ zÀgÀ ªÀÄvÀÄÛ ¸ÁAzsÀævÉVgÀÄªÀ ¸ÀA§AzsÀªÀ£ÀÄß PÀAqÀÄ»rAiÀÄÄªÀÅzÀÄ</text:span></text:p>
              </text:list-item>
            </text:list>
            <text:p text:style-name="P4"/>
            <text:list xml:id="list163256442015500" text:continue-numbering="true" text:style-name="WWNum2">
              <text:list-item>
                <text:p text:style-name="P7"><text:span text:style-name="T3">¢£À¤vÀåzÀ ZÀlÄªÀnPÉUÀ¼À°è «¸ÀgÀuÉAiÀÄ C£ÀéAiÀÄUÀ¼À£ÀÄß ¥ÀnÖ ªÀiÁqÀÄªÀÅzÀÄ</text:span></text:p>
              </text:list-item>
            </text:list>
            <text:p text:style-name="P4"/>
            <text:list xml:id="list163256733945353" text:continue-numbering="true" text:style-name="WWNum2">
              <text:list-item>
                <text:p text:style-name="P7"><text:span text:style-name="T3">C¨sÁå¸ÀzÀ°è£À ¥Àæ±ÉßUÀ¼À£ÀÄß GvÀÛj¸ÀÄªÀÅzÀÄ</text:span></text:p>
              </text:list-item>
            </text:list>
            <text:p text:style-name="P8"/>
          </table:table-cell>
          <table:table-cell table:style-name="Table6.A1" office:value-type="string">
            <text:p text:style-name="P5"><text:span text:style-name="T3">PÁè¸ï ªÀPïð§ÄPï, ¥É£ï</text:span></text:p>
            <text:p text:style-name="P4"/>
            <text:p text:style-name="P4"/>
            <text:p text:style-name="P5"><text:span text:style-name="T3">§®Æ£ÀÄ, ©¹¤ÃgÀÄ, <text:s/>PÁè¸ï ªÀPïð§ÄPï, ¥É£ï</text:span></text:p>
            <text:p text:style-name="P4"/>
            <text:p text:style-name="P5"><text:span text:style-name="T3">¥sÉmï ¹ªÀÄÄ¯ÉÃ±À£ï, UÀtPÀAiÀÄAvÀæ, ¥ÉÆæeÉPÀÖgï</text:span></text:p>
            <text:p text:style-name="P5"><text:span text:style-name="T3">PÁè¸ï ªÀPïð§ÄPï, ¥É£ï</text:span></text:p>
            <text:p text:style-name="P4"/>
            <text:p text:style-name="P5"><text:span text:style-name="T3">PÁè¸ï ªÀPïð§ÄPï, ¥É£ï</text:span></text:p>
            <text:p text:style-name="P4"/>
            <text:p text:style-name="P4"/>
            <text:p text:style-name="P4"/>
            <text:p text:style-name="P5"><text:span text:style-name="T3">PÁè¸ï ªÀPïð§ÄPï, ¥É£ï</text:span></text:p>
            <text:p text:style-name="P5"><text:span text:style-name="T3">ZÁmïð</text:span></text:p>
            <text:p text:style-name="P4"/>
            <text:p text:style-name="P4"/>
            <text:p text:style-name="P5"><text:span text:style-name="T3">©ÃPÀgï ¤ÃgÀÄ, ªÀÄzÀå¸ÁgÀ¢Ã¥À, vÀAw eÁ®j, </text:span></text:p>
            <text:p text:style-name="P4"/>
            <text:p text:style-name="P5"><text:span text:style-name="T3">vÀA¥ÁzÀ ¸ÉÆÃqÁ ¨Ál°</text:span></text:p>
            <text:p text:style-name="P4"/>
            <text:p text:style-name="P5"><text:span text:style-name="T3">UÀtPÀAiÀÄAvÀæ, </text:span><text:soft-page-break/><text:span text:style-name="T3">¥ÉÆæeÉPÀÖgï, ¥sÉmï ¹ªÀÄÄ¯ÉÃ±À£ï, PÁè¸ï ªÀPïð§ÄPï,¥É£ï</text:span></text:p>
            <text:p text:style-name="P4"/>
            <text:p text:style-name="P4"/>
            <text:p text:style-name="P5"><text:span text:style-name="T3">¥ÀoÀå ¥ÀÄ¸ÀÛPÀ, ¥ÀÄl ¸ÀASÉå 296, </text:span></text:p>
            <text:p text:style-name="P5"><text:span text:style-name="T3">PÁè¸ï ªÀPïð§ÄPï, ¥É£ï</text:span></text:p>
            <text:p text:style-name="P4"/>
            <text:p text:style-name="P4"/>
            <text:p text:style-name="P4"/>
            <text:p text:style-name="P5"><text:span text:style-name="T3">¸ÉÊPÀ¯ïlÆå¨ï, ¥ÀA¥ÀÄ, </text:span></text:p>
            <text:p text:style-name="P4"/>
            <text:p text:style-name="P4"/>
            <text:p text:style-name="P5"><text:span text:style-name="T3">PÁè¸ï ªÀPïð§ÄPï, ¥É£ï</text:span></text:p>
            <text:p text:style-name="P4"/>
            <text:p text:style-name="P4"/>
            <text:p text:style-name="P5"><text:span text:style-name="T3">UÁf£À £À½PÉ, ºÀwÛAiÀÄ GAqÉ, ºÉÊqÉÆæÃd£ï PÉÆèÃgÉÊqï C¤®</text:span></text:p>
            <text:p text:style-name="P4"/>
            <text:p text:style-name="P5"><text:span text:style-name="T3">UÀtPÀAiÀÄAvÀæ, ¥ÉÆæeÉPÀÖgï, ¥sÉmï ¹ªÀÄÄ¯ÉÃ±À£ï, PÁè¸ï ªÀPïð§ÄPï, ¥É£ï</text:span></text:p>
            <text:p text:style-name="P4"/>
            <text:p text:style-name="P4"/>
            <text:p text:style-name="P5"><text:span text:style-name="T3">PÁè¸ï ªÀPïð§ÄPï, ¥É£ï</text:span></text:p>
            <text:p text:style-name="P4"/>
            <text:p text:style-name="P4"/>
            <text:p text:style-name="P4"/>
            <text:p text:style-name="P5"><text:span text:style-name="T3">PÁè¸ï ªÀPïð§ÄPï, </text:span><text:soft-page-break/><text:span text:style-name="T3">¥É£ï</text:span></text:p>
            <text:p text:style-name="P4"/>
          </table:table-cell>
          <table:table-cell table:style-name="Table6.A1" office:value-type="string">
            <text:p text:style-name="P5"><text:span text:style-name="T3">ZÀZÉð</text:span></text:p>
            <text:p text:style-name="P4"/>
            <text:p text:style-name="P4"/>
            <text:p text:style-name="P5"><text:span text:style-name="T3">CªÀ¯ÉÆÃPÀ£À </text:span></text:p>
            <text:p text:style-name="P4"/>
            <text:p text:style-name="P5"><text:span text:style-name="T3">ZÀZÉð</text:span></text:p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5"><text:span text:style-name="T3">ZÀZÉð</text:span></text:p>
            <text:p text:style-name="P4"/>
            <text:p text:style-name="P4"/>
            <text:p text:style-name="P4"/>
            <text:p text:style-name="P5"><text:span text:style-name="T3">CªÀ¯ÉÆÃPÀ£À </text:span></text:p>
            <text:p text:style-name="P4"/>
            <text:p text:style-name="P5"><text:span text:style-name="T3">ZÀZÉð</text:span></text:p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5"><text:span text:style-name="T3">CªÀ¯ÉÆÃPÀ£À</text:span></text:p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5"><text:span text:style-name="T3">ZÀZÉð</text:span></text:p>
            <text:p text:style-name="P4"/>
            <text:p text:style-name="P5"><text:span text:style-name="T3">ZÀZÉð</text:span></text:p>
            <text:p text:style-name="P4"/>
            <text:p text:style-name="P4"><text:soft-page-break/></text:p>
            <text:p text:style-name="P4"/>
            <text:p text:style-name="P5"><text:span text:style-name="T3">CªÀ¯ÉÆÃPÀ£À</text:span></text:p>
            <text:p text:style-name="P4"/>
            <text:p text:style-name="P4"/>
            <text:p text:style-name="P5"><text:span text:style-name="T3">ZÀZÉð</text:span></text:p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5"><text:span text:style-name="T3">ZÀZÉð</text:span></text:p>
            <text:p text:style-name="P4"/>
            <text:p text:style-name="P4"/>
            <text:p text:style-name="P4"/>
            <text:p text:style-name="P5"><text:span text:style-name="T3">UÀÈºÀPÉ®¸À</text:span></text:p>
          </table:table-cell>
          <table:table-cell table:style-name="Table6.A1" office:value-type="string">
            <text:p text:style-name="P5"><text:span text:style-name="T3">vÀ¥À²Ã®Ä ¥ÀnÖ</text:span></text:p>
            <text:p text:style-name="P4"/>
            <text:p text:style-name="P4"/>
            <text:p text:style-name="P5"><text:span text:style-name="T3">CªÀ¯ÉÆÃPÀ£À</text:span></text:p>
            <text:p text:style-name="P5"><text:span text:style-name="T3">¥ÀnÖ</text:span></text:p>
            <text:p text:style-name="P5"><text:span text:style-name="T3">vÀ¥À²Ã®Ä¥ÀnÖ</text:span></text:p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5"><text:span text:style-name="T3">CªÀ¯ÉÆÃPÀ£À ¥ÀnÖ</text:span></text:p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5"><text:span text:style-name="T3">vÀ¥À²Ã®Ä ¥ÀnÖ</text:span></text:p>
            <text:p text:style-name="P4"><text:soft-page-break/></text:p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4"/>
            <text:p text:style-name="P5"><text:span text:style-name="T3">vÀ¥À²Ã®Ä ¥ÀnÖ</text:span></text:p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5"><text:span text:style-name="T3">¥Àæ±ÉÆßÃvÀÛgÀUÀ¼ÀÄ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31:38.902020979</meta:creation-date>
    <dc:date>2016-06-17T16:32:54.795192803</dc:date>
    <meta:editing-duration>PT1M15S</meta:editing-duration>
    <meta:editing-cycles>1</meta:editing-cycles>
    <meta:document-statistic meta:table-count="1" meta:image-count="0" meta:object-count="0" meta:page-count="3" meta:paragraph-count="107" meta:word-count="427" meta:character-count="2745" meta:non-whitespace-character-count="2537"/>
    <meta:generator>LibreOffice/5.1.3.2$Linux_X86_64 LibreOffice_project/10m0$Build-2</meta:generator>
  </office:meta>
</office:document-meta>
</file>