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Nudi 04 e" svg:font-family="'Nudi 04 e'" style:font-pitch="variable"/>
    <style:font-face style:name="Nudi Akshar-01" svg:font-family="'Nudi Akshar-01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text-properties fo:font-size="13pt" fo:font-style="normal" style:font-size-asian="13pt" style:font-style-asian="normal" style:font-size-complex="13pt" style:font-style-complex="normal"/>
    </style:style>
    <style:style style:name="P2" style:family="paragraph" style:parent-style-name="Standard"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P4" style:family="paragraph" style:parent-style-name="Standard">
      <style:text-properties style:font-name="Nudi Akshar-01" fo:font-size="13pt" fo:font-style="normal" style:font-size-asian="13pt" style:font-style-asian="normal" style:font-name-complex="Nudi Akshar-01" style:font-size-complex="13pt" style:font-style-complex="normal"/>
    </style:style>
    <style:style style:name="P5" style:family="paragraph" style:parent-style-name="Standard">
      <style:text-properties style:font-name="Nudi Akshar-01" fo:font-size="13pt" fo:font-style="normal" style:font-size-asian="13pt" style:font-style-asian="normal" style:font-size-complex="13pt" style:font-style-complex="normal"/>
    </style:style>
    <style:style style:name="P6" style:family="paragraph" style:parent-style-name="Standard" style:list-style-name="WW8Num2">
      <style:text-properties style:font-name="Nudi Akshar-01" fo:font-size="13pt" fo:font-style="normal" style:font-size-asian="13pt" style:font-style-asian="normal" style:font-size-complex="13pt" style:font-style-complex="normal"/>
    </style:style>
    <style:style style:name="P7" style:family="paragraph" style:parent-style-name="Standard" style:list-style-name="WW8Num4">
      <style:text-properties style:font-name="Nudi Akshar-01" fo:font-size="13pt" fo:font-style="normal" style:font-size-asian="13pt" style:font-style-asian="normal" style:font-size-complex="13pt" style:font-style-complex="normal"/>
    </style:style>
    <style:style style:name="P8" style:family="paragraph" style:parent-style-name="Standard" style:list-style-name="WW8Num1">
      <style:text-properties style:font-name="Nudi Akshar-01" fo:font-size="13pt" fo:font-style="normal" style:font-size-asian="13pt" style:font-style-asian="normal" style:font-size-complex="13pt" style:font-style-complex="normal"/>
    </style:style>
    <style:style style:name="P9" style:family="paragraph" style:parent-style-name="Standard">
      <style:text-properties style:font-name="Nudi Akshar-01" fo:font-size="13pt" fo:font-style="normal" style:font-size-asian="13pt" style:font-style-asian="normal" style:font-name-complex="Arial" style:font-size-complex="13pt" style:font-style-complex="normal"/>
    </style:style>
    <style:style style:name="P10" style:family="paragraph" style:parent-style-name="Standard" style:list-style-name="WW8Num2">
      <style:text-properties style:font-name="Nudi Akshar-01" fo:font-size="13pt" fo:font-style="normal" style:font-size-asian="13pt" style:font-style-asian="normal" style:font-name-complex="Arial" style:font-size-complex="13pt" style:font-style-complex="normal"/>
    </style:style>
    <style:style style:name="P11" style:family="paragraph" style:parent-style-name="Standard" style:list-style-name="WW8Num4">
      <style:text-properties style:font-name="Nudi Akshar-01" fo:font-size="13pt" fo:font-style="normal" style:font-size-asian="13pt" style:font-style-asian="normal" style:font-name-complex="Arial" style:font-size-complex="13pt" style:font-style-complex="normal"/>
    </style:style>
    <style:style style:name="P12" style:family="paragraph" style:parent-style-name="Standard" style:master-page-name="Standard">
      <style:paragraph-properties fo:margin-left="5.08cm" fo:margin-right="0cm" fo:text-indent="0cm" style:auto-text-indent="false" style:page-number="auto"/>
      <style:text-properties style:font-name="Nudi Akshar-01" fo:font-size="18pt" fo:font-style="normal" style:font-size-asian="18pt" style:font-style-asian="normal" style:font-size-complex="18pt" style:font-style-complex="normal"/>
    </style:style>
    <style:style style:name="P13" style:family="paragraph" style:parent-style-name="Standard">
      <style:paragraph-properties fo:margin-left="1.27cm" fo:margin-right="0cm" fo:text-indent="-1.27cm" style:auto-text-indent="false"/>
      <style:text-properties style:font-name="Nudi Akshar-01" fo:font-size="13pt" fo:font-style="normal" style:text-underline-style="solid" style:text-underline-width="auto" style:text-underline-color="font-color" style:font-size-asian="13pt" style:font-style-asian="normal" style:font-name-complex="Nudi Akshar-01" style:font-size-complex="13pt" style:font-style-complex="normal"/>
    </style:style>
    <style:style style:name="P14" style:family="paragraph" style:parent-style-name="Standard">
      <style:paragraph-properties fo:margin-left="1.27cm" fo:margin-right="0cm" fo:text-indent="-1.27cm" style:auto-text-indent="false"/>
      <style:text-properties style:font-name="Nudi Akshar-01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Nudi Akshar-01" style:font-size-complex="13pt" style:font-style-complex="normal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Nudi Akshar-01" fo:font-size="13pt" fo:font-style="normal" style:font-size-asian="13pt" style:font-style-asian="normal" style:font-name-complex="Nudi Akshar-01" style:font-size-complex="13pt" style:font-style-complex="normal"/>
    </style:style>
    <style:style style:name="P16" style:family="paragraph" style:parent-style-name="Standard">
      <style:paragraph-properties fo:margin-left="1.27cm" fo:margin-right="0cm" fo:text-indent="1.27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17" style:family="paragraph" style:parent-style-name="Standard">
      <style:paragraph-properties fo:margin-left="1.27cm" fo:margin-right="0cm" fo:text-indent="1.27cm" style:auto-text-indent="false"/>
      <style:text-properties style:font-name="Nudi Akshar-01" fo:font-size="13pt" fo:font-style="normal" style:font-size-asian="13pt" style:font-style-asian="normal" style:font-name-complex="Nudi Akshar-01" style:font-size-complex="13pt" style:font-style-complex="normal"/>
    </style:style>
    <style:style style:name="P18" style:family="paragraph" style:parent-style-name="Standard">
      <style:paragraph-properties fo:margin-left="0cm" fo:margin-right="0cm" fo:text-indent="1.27cm" style:auto-text-indent="false"/>
      <style:text-properties style:font-name="Nudi Akshar-01" fo:font-size="13pt" fo:font-style="normal" style:font-size-asian="13pt" style:font-style-asian="normal" style:font-name-complex="Nudi Akshar-01" style:font-size-complex="13pt" style:font-style-complex="normal"/>
    </style:style>
    <style:style style:name="P19" style:family="paragraph" style:parent-style-name="Standard">
      <style:paragraph-properties fo:margin-left="0cm" fo:margin-right="0cm" fo:text-indent="1.27cm" style:auto-text-indent="false"/>
      <style:text-properties style:font-name="Nudi Akshar-01" fo:font-size="13pt" fo:font-style="normal" style:font-size-asian="13pt" style:font-style-asian="normal" style:font-size-complex="13pt" style:font-style-complex="normal"/>
    </style:style>
    <style:style style:name="P20" style:family="paragraph" style:parent-style-name="Standard">
      <style:paragraph-properties fo:margin-left="0cm" fo:margin-right="0cm" fo:text-indent="1.27cm" style:auto-text-indent="false"/>
      <style:text-properties style:font-name="Nudi Akshar-01" fo:font-size="13pt" fo:font-style="normal" style:font-size-asian="13pt" style:font-style-asian="normal" style:font-name-complex="Arial" style:font-size-complex="13pt" style:font-style-complex="normal"/>
    </style:style>
    <style:style style:name="P21" style:family="paragraph" style:parent-style-name="Standard">
      <style:paragraph-properties fo:margin-left="0cm" fo:margin-right="0cm" fo:text-indent="1.27cm" style:auto-text-indent="false"/>
      <style:text-properties style:font-name="Nudi Akshar-01" fo:font-size="13pt" fo:font-style="normal" style:font-name-asian="Nudi Akshar-01" style:font-size-asian="13pt" style:font-style-asian="normal" style:font-name-complex="Nudi Akshar-01" style:font-size-complex="13pt" style:font-style-complex="normal"/>
    </style:style>
    <style:style style:name="P22" style:family="paragraph" style:parent-style-name="Standard">
      <style:paragraph-properties fo:margin-left="1.588cm" fo:margin-right="0cm" fo:text-indent="0cm" style:auto-text-indent="false"/>
      <style:text-properties style:font-name="Nudi Akshar-01" fo:font-size="13pt" fo:font-style="normal" style:font-size-asian="13pt" style:font-style-asian="normal" style:font-size-complex="13pt" style:font-style-complex="normal"/>
    </style:style>
    <style:style style:name="P23" style:family="paragraph" style:parent-style-name="Standard">
      <style:paragraph-properties fo:margin-left="1.588cm" fo:margin-right="0cm" fo:text-indent="0cm" style:auto-text-indent="false"/>
      <style:text-properties style:font-name="Nudi Akshar-01" fo:font-size="13pt" fo:font-style="normal" style:font-size-asian="13pt" style:font-style-asian="normal" style:font-name-complex="Arial" style:font-size-complex="13pt" style:font-style-complex="normal"/>
    </style:style>
    <style:style style:name="P24" style:family="paragraph" style:parent-style-name="Standard">
      <style:paragraph-properties fo:margin-left="0.794cm" fo:margin-right="0cm" fo:text-indent="0.794cm" style:auto-text-indent="false"/>
      <style:text-properties style:font-name="Nudi Akshar-01" fo:font-size="13pt" fo:font-style="normal" style:font-size-asian="13pt" style:font-style-asian="normal" style:font-size-complex="13pt" style:font-style-complex="normal"/>
    </style:style>
    <style:style style:name="P25" style:family="paragraph" style:parent-style-name="Standard">
      <style:paragraph-properties fo:margin-left="1.64cm" fo:margin-right="0cm" fo:text-indent="0cm" style:auto-text-indent="false"/>
      <style:text-properties style:font-name="Nudi Akshar-01" fo:font-size="13pt" fo:font-style="normal" style:font-size-asian="13pt" style:font-style-asian="normal" style:font-size-complex="13pt" style:font-style-complex="normal"/>
    </style:style>
    <style:style style:name="P26" style:family="paragraph" style:parent-style-name="Standard">
      <style:paragraph-properties fo:margin-left="1.64cm" fo:margin-right="0cm" fo:text-indent="0cm" style:auto-text-indent="false"/>
      <style:text-properties style:font-name="Nudi Akshar-01" fo:font-size="13pt" fo:font-style="normal" style:font-size-asian="13pt" style:font-style-asian="normal" style:font-name-complex="Arial" style:font-size-complex="13pt" style:font-style-complex="normal"/>
    </style:style>
    <style:style style:name="P27" style:family="paragraph" style:parent-style-name="Standard">
      <style:paragraph-properties fo:margin-left="1.64cm" fo:margin-right="0cm" fo:text-indent="0cm" style:auto-text-indent="false"/>
      <style:text-properties fo:font-size="28pt" fo:font-style="normal" style:font-size-asian="28pt" style:font-style-asian="normal" style:font-size-complex="28pt" style:font-style-complex="normal"/>
    </style:style>
    <style:style style:name="P28" style:family="paragraph" style:parent-style-name="Standard">
      <style:paragraph-properties fo:margin-left="1.64cm" fo:margin-right="0cm" fo:text-indent="0cm" style:auto-text-indent="false"/>
      <style:text-properties fo:font-style="normal" style:font-style-asian="normal" style:font-style-complex="normal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Nudi Akshar-01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name-asian="Nudi Akshar-01" style:font-weight-asian="bold" style:font-name-complex="Nudi Akshar-01"/>
    </style:style>
    <style:style style:name="T7" style:family="text">
      <style:text-properties style:font-name-complex="Nudi Akshar-01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Nudi Akshar-01" fo:font-weight="bold" style:font-weight-asian="bold" style:font-name-complex="Nudi Akshar-01"/>
    </style:style>
    <style:style style:name="T13" style:family="text">
      <style:text-properties style:font-name="Nudi Akshar-01" fo:font-weight="bold" style:font-weight-asian="bold" style:font-name-complex="Arial"/>
    </style:style>
    <style:style style:name="T14" style:family="text">
      <style:text-properties style:font-name="Nudi Akshar-01" style:font-name-complex="Nudi Akshar-01"/>
    </style:style>
    <style:style style:name="T15" style:family="text">
      <style:text-properties style:font-name="Nudi Akshar-01" style:font-name-complex="Arial"/>
    </style:style>
    <style:style style:name="T16" style:family="text">
      <style:text-properties style:font-name="Nudi Akshar-01" style:font-name-complex="Arial" style:font-weight-complex="bold"/>
    </style:style>
    <style:style style:name="T17" style:family="text">
      <style:text-properties style:font-name-asian="Nudi Akshar-01"/>
    </style:style>
    <style:style style:name="T18" style:family="text">
      <style:text-properties style:font-name-asian="Nudi Akshar-01" style:font-name-complex="Nudi Akshar-01"/>
    </style:style>
    <style:style style:name="T19" style:family="text">
      <style:text-properties style:font-name="Nudi 04 e" fo:font-weight="bold" style:font-weight-asian="bold" style:font-name-complex="Arial"/>
    </style:style>
    <style:style style:name="T20" style:family="text">
      <style:text-properties fo:color="#222222" style:font-name="Arial" fo:background-color="#ffffff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CzsÀð</text:span><text:span text:style-name="T3">ªÁ¶ðPÀ ¸ÀAPÀ®£ÁvÀäPÀ ¥ÀjÃPÉë </text:span><text:span text:style-name="T7">2013-14</text:span></text:p>
      <text:p text:style-name="P4"><text:span text:style-name="T2">«µÀAiÀÄ: ¸ÀªÀiÁd «eÁÕ£À</text:span><text:tab/><text:tab/><text:tab/><text:span text:style-name="T2"> ¸ÀPÁðj ¥ËqsÀ±Á¯É §UÀÎªÀ½î <text:s text:c="9"/></text:span><text:tab/><text:tab/><text:tab/> <text:s text:c="4"/><text:span text:style-name="T2">¸ÀªÀÄAiÀÄ: -3.00</text:span></text:p>
      <text:p text:style-name="P13"><text:span text:style-name="T2">vÀgÀUÀw: 9£ÉÃ<text:tab/></text:span><text:tab/><text:tab/><text:tab/><text:tab/><text:tab/><text:tab/><text:tab/><text:tab/><text:tab/> <text:s text:c="11"/><text:span text:style-name="T2">CAPÀUÀ¼ÀÄ-90+10</text:span> </text:p>
      <text:p text:style-name="P14"/>
      <text:p text:style-name="P1"><text:span text:style-name="T9">I</text:span><text:span text:style-name="T12">. F PÉ¼ÀV£À §ºÀÄ DAiÉÄÌ ¥Àæ±ÉßUÀ½UÉ <text:s/>GvÀÛgÀUÀ¼À°è ¸ÀjAiÀiÁzÀ GvÀÛgÀ Dj¹ §gÉ¬Äj<text:tab/></text:span><text:span text:style-name="T14"><text:tab/> <text:s text:c="15"/></text:span><text:span text:style-name="T8">15x1=15</text:span></text:p>
      <text:p text:style-name="P4"><text:span text:style-name="T2"><text:tab/></text:span>1. fÃ¸À¸ï Qæ¸ÀÛ£À vÀAzÉ eÉÆÃ¸É¥sï, vÁ¬Ä ªÉÄÃj, ºÁUÁzÀgÉ fÃ¸À¸ï Qæ¸ÀÛ ºÀÄnÖzÀ ¸ÀÜ¼ÀAiÀiÁªÀÅzÉAzÀgÉ,</text:p>
      <text:p text:style-name="P4"><text:tab/><text:tab/>C) CgÀ¨ï£À eÉgÀÄ¸À¯ÉA<text:tab/><text:tab/><text:tab/><text:tab/><text:tab/>§) dÄrAiÀiÁzÀ ¨ÉvÉèºÁåªÀiï</text:p>
      <text:p text:style-name="P4"><text:tab/><text:tab/>PÀ) gÉÆÃªÀiï £À ªÁånPÁ£ï<text:tab/><text:tab/><text:tab/><text:tab/><text:tab/>qÀ) ¹jAiÀiÁzÀ UÉÆ®ÎxÁ</text:p>
      <text:p text:style-name="P4"><text:tab/>2. C§ÄÝ®è ªÉÆºÀªÀÄzÀ£À vÀAzÉ, C«ÄÃ£À ªÉÆºÀªÀÄäzï ¥ÉÊUÀA§gÀ£À vÁ¬Ä, ºÁUÁzÀgÉ F PÉ¼ÀV£À AiÀiÁªÀ ºÉÃ½PÉ ¸ÀjAiÀÄ®è, </text:p>
      <text:p text:style-name="P4"><text:tab/><text:tab/>C) EªÀgÀÄ £Á£ÉÃ zÉÃªÀgÉAzÀÄ PÀgÉzÀÄPÉÆAqÀgÀÄ<text:tab/><text:tab/><text:tab/>§) EªÀgÀÄ Qæ. ±À. 570 gÀ°è d¤¹zÀgÀÄ.</text:p>
      <text:p text:style-name="P4"><text:tab/><text:tab/>PÀ) EªÀgÀÄ aPÀÌ¥Àà£À D±ÀæAiÀÄzÀ°è ¨É¼ÉzÀgÀÄ<text:tab/><text:tab/><text:tab/>qÀ)æ E¸ÁèªÀiï£À ¥À«vÀæ UÀæAxÀ PÀÄgÁ£ï</text:p>
      <text:p text:style-name="P4"><text:tab/>3. AiÀÄÄgÉÆÃ¦£À°è ªÀÄzÀåAiÀÄÄUÀ AiÀiÁªÁUÀ ¥ÁægÀA¨sÀªÁ¬ÄvÉAzÀgÉ,</text:p>
      <text:p text:style-name="P4"><text:tab/><text:tab/>C) gÉÆÃªÀiï ¸ÁªÀiÁædåzÀ ¥ÀvÀ£ÀzÀ £ÀAvÀgÀ<text:tab/><text:tab/><text:tab/>§) G½UÀªÀiÁ£Àå ¥ÀzÀÝwAiÀÄ ¥ÁægÀA¨sÀzÀ £ÀAvÀgÀ</text:p>
      <text:p text:style-name="P4"><text:tab/><text:tab/>PÀ) PÉæöÊ¸ÀÛ zsÀªÀÄðzÀ ¥ÁægÀA¨sÀzÀ £ÀAvÀgÀ<text:tab/><text:tab/><text:tab/><text:tab/>qÀ) MAzÀÄ §§ðgÀ d£ÁAUÀ PÉÆ£ÉAiÀÄ £ÀAvÀgÀ</text:p>
      <text:p text:style-name="P4"><text:tab/>4. gÀd¥ÀÆvÀgÀ PÁ®zÀ ¥ÀæªÀÄÄR «zÁåPÉAzÀæUÀ¼ÉAzÀgÉ,</text:p>
      <text:p text:style-name="P4"><text:tab/><text:tab/>C) £Á¹Pï, ©PÀ£ÉÃgÀ, avÉÆÛÃqÀ,<text:tab/><text:tab/><text:tab/><text:tab/>§) gÀfAiÀÄ, ¯ÁºÉÆÃgï, ¥ÀÄgÀÄµÀ¥ÀÄgÀ, PÀ£ÀÆeï</text:p>
      <text:p text:style-name="P4"><text:tab/><text:tab/>PÀ) PÀAa, ¥Ál°¥ÀÄvÀæ, ªÉÄÊ¸ÀÆgÀÄ,<text:tab/><text:tab/><text:tab/><text:tab/>qÀ) £À¼ÀAzÀ, PÁ², «PÀæªÀÄ²Ã®,GdÓ¬Ä¤</text:p>
      <text:p text:style-name="P4"><text:tab/>5. ZÁAzï §zÁð¬Ä §gÉ¢gÀÄªÀ PÀÈwAiÀÄ ºÉ¸ÀgÉÃAzÀgÉ,</text:p>
      <text:p text:style-name="P4"><text:tab/><text:tab/>C) «zÀÝ¸Á®¨sÀAdPÀ <text:tab/><text:tab/><text:tab/><text:tab/><text:tab/>§) CªÀÄÄPÀÛ ªÀiË®åzÀ </text:p>
      <text:p text:style-name="P4"><text:tab/><text:tab/>PÀ) gÁd±ÉÃRgÀ «¼Á¸ÀÀ<text:tab/><text:tab/><text:tab/><text:tab/><text:tab/>qÀ) ¥ÀÈyéÃgÁeï gÁ¸ÉÆÃ</text:p>
      <text:p text:style-name="P4"><text:tab/>6. ªÉÆºÀªÀÄzï WÀfÕAiÀÄÄ 17 ¨Áj zÀAqÀAiÀiÁvÉæ ªÀiÁrzÀgÀÄ DzÀgÉ, ªÉÆºÀªÀÄzï WÉÆÃjAiÀÄÄ ¨sÁgÀvÀzÀ°è DqÀ½vÀ £ÉÆÃrPÉÆ¼Àî®Ä </text:p>
      <text:p text:style-name="P15"><text:span text:style-name="T17"><text:s text:c="2"/></text:span>£ÉÃ«Ä¹zÀ ¤µÁ×ªÀAvÀ UÀÄ¯ÁªÀÄ,</text:p>
      <text:p text:style-name="P4"><text:tab/><text:tab/>C) ¨sÀQÛAiÀiÁgï T°Ó <text:tab/><text:tab/><text:tab/><text:tab/><text:tab/>§) ªÉÆºÀªÀÄzï ©£ï vÀÄWÀ®Pï</text:p>
      <text:p text:style-name="P4"><text:tab/><text:tab/>PÀ) PÀÄvÀÄâ¢ÝÃ£ï L§Pï<text:tab/><text:tab/><text:tab/><text:tab/><text:tab/>qÀ) dºÀAVÃgï</text:p>
      <text:p text:style-name="P4"><text:tab/>7. ¨sÁgÀvÀzÀ°è UÀAUÁ-AiÀÄªÀÄÄ£À zsÉÆÃC¨ï, PÀÈµÀÚ-vÀÄAUÁ¨sÀzÀæ zsÉÆÃC¨ï UÀ¼À£ÀÄß UÀÄgÀÄw¸À¯ÁVzÉ,. ºÁUÁzÀgÉ zsÉÆÃC¨ï JAzÀgÉ ,</text:p>
      <text:p text:style-name="P4"><text:span text:style-name="T17"><text:s text:c="7"/></text:span><text:tab/>C) JgÀqÀÄ £À¢UÀ¼À £ÀqÀÄ«£À ¥ÀæzÉÃ±À<text:tab/><text:tab/><text:tab/><text:tab/>§) ¥sÀ®ªÀvÁzÀ ªÀÄtÚ£À ¥ÀæzÉÃ±À</text:p>
      <text:p text:style-name="P4"><text:span text:style-name="T17"><text:s/></text:span><text:tab/><text:tab/>PÀ) gÁd£ÀÄ DPÀæ«Ä¹zÀ ¥ÀæzÉÃ±À<text:tab/><text:tab/><text:tab/><text:tab/>qÀ) ¥ËæqsÀzÉÃªÀgÁAiÀÄ ªÀÄzsÀÄgÉAiÀÄ£ÀÄß UÉzÀÝ£ÀÄ</text:p>
      <text:p text:style-name="P4"><text:tab/>8. ±ÀAgÁZÁAiÀÄðgÀÄ ¥Àæw¥Á¢¹zÀ ¹zÁÝAvÀ AiÀiÁªÀÅzÉAzÀgÉ, </text:p>
      <text:p text:style-name="P4"><text:tab/><text:tab/>C) zÉÊvÀ ¹zÁÝAvÀ<text:tab/><text:tab/><text:tab/><text:tab/><text:tab/><text:tab/>§) «²µÁ×zÉÊvÀ ¹zÁÝAvÀ</text:p>
      <text:p text:style-name="P4"><text:span text:style-name="T17"><text:s/></text:span><text:tab/><text:tab/>PÀ) CzÉÊvÀ ¹zÁÝAvÀ<text:tab/><text:tab/><text:tab/><text:tab/><text:tab/><text:tab/>qÀ) ±ÀQÛ«²µÁ×zÉÊvÀ ¹zÁÝAvÀ</text:p>
      <text:p text:style-name="P4"><text:tab/>9. ¨sÁgÀvÀzÀ ¸ÀA«zsÁ£ÀzÀ°è 22 ¨sÁUÀUÀ¼ÀÄ 8 C£ÀÄ¸ÀÆaUÀ¼ÀÄ ªÀÄvÀÄÛ 395 «¢üUÀ¼ÀÄ EzÀÄÝ wzÀÄÝ¥ÀrAiÀÄ £ÀAvÀgÀ 24¨sÀUÀUÀ¼ÀÄ 12</text:p>
      <text:p text:style-name="P4"><text:tab/> <text:s/>C£ÀÄ¸ÀÆaUÀ¼ÀÄ 450 «¢üUÀ¼À£ÀÄß M¼ÀUÉÆÃAqÀ,</text:p>
      <text:p text:style-name="P4"><text:tab/><text:tab/>C) MAzÀÄ C°TvÀ ¸ÀA«zsÁ£À<text:tab/><text:tab/><text:tab/><text:tab/>§) §ÈºÀvï ¸ÀA«zsÁ£À</text:p>
      <text:p text:style-name="P4"><text:span text:style-name="T17"><text:s/></text:span><text:tab/><text:tab/>PÀ) <text:s/>£ÀªÀÄå ªÀÄvÀÄÛ C£ÀªÀÄå ¸ÀA«zsÁ£À<text:tab/><text:tab/><text:tab/><text:tab/>qÀ) °TvÀ ªÀÄvÀÄÛ aPÀÌ ¸ÀA«zsÁ£À</text:p>
      <text:p text:style-name="P4"><text:tab/>10. ¨sÁgÀvÀzÀ ¸ÀA«zsÁ£ÀzÀ ¥ÀÆªÀð ¦ÃpÃPÉAiÀÄ°è F PÉ¼ÀV£À AiÀiÁªÀ ¥ÀzÀ ¸ÉÃj¹®è.</text:p>
      <text:p text:style-name="P4"><text:tab/><text:tab/>C) ¥ÀgÀªÀiÁ¢üPÁgÀ<text:tab/><text:tab/><text:tab/><text:tab/><text:tab/><text:tab/>§) ¸ÀªÀiÁdªÁ¢</text:p>
      <text:p text:style-name="P4"><text:span text:style-name="T17"><text:s/></text:span><text:tab/><text:tab/>PÀ) ¸ÀªÀðzsÀªÀÄð ¸ÀªÀÄ£ÀéAiÀÄ(eÁvÁåwÃvÀ)<text:tab/><text:tab/><text:tab/>qÀ) ¢é ¥ËgÀvÀé</text:p>
      <text:p text:style-name="P4"><text:tab/>11. 1956gÀ°è «±Á® ªÉÄÊ¸ÀÆgÀÄ gÁdå ¤ªÀiÁðtªÁ¬ÄvÀÄ DzÀgÉ PÀ£ÁðlPÀ JAzÀÄ r zÉÃªÀgÁeï CgÀ¸ï ªÀÄÄRåªÀÄAwæ EgÀÄªÁUÀ <text:tab/> <text:s text:c="2"/>AiÀiÁªÀ ªÀµÀðzÀ°è ªÀÄgÀÄªÀiÁªÀÄPÀgÀtªÁ¬ÄvÀÄ JAzÀgÉ,</text:p>
      <text:p text:style-name="P4"><text:tab/><text:tab/>C) 2013<text:tab/><text:tab/><text:tab/><text:tab/><text:tab/><text:tab/><text:tab/>§) 1878</text:p>
      <text:p text:style-name="P4"><text:span text:style-name="T17"><text:s/></text:span><text:tab/><text:tab/>PÀ) 1973<text:tab/><text:tab/><text:tab/><text:tab/><text:tab/><text:tab/><text:tab/>qÀ) 1947 </text:p>
      <text:p text:style-name="P4"><text:soft-page-break/><text:tab/>12. ¨sÀlÌ¼À, PÀÄªÀÄÄl, PÁgÀªÁgÀ, ¨ÉÃ¯ÉPÉgÉ, ºÉÆ£ÁßªÀgÀ ªÀÄ¯Éà, £ÀªÀªÀÄAUÀ¼ÀÆgÀÄ EªÀÅ §AzÀgÀÄUÀ¼ÁzÀgÉ, ªÀÄÄ¼ÀîAiÀÄå£À Vj, <text:tab/> <text:s/><text:tab/> <text:s text:c="3"/>PÀÄzÀÄgÉªÀÄÄR, gÀÄzÀæVj, zÉÃ«gÀªÀÄä£À ¨ÉlÖ, PÉÆqÀZÁ¢æ, §¯Áè¼ÀgÁAiÀÄ£À zÀÄUÀðEªÀÅ J£ÉAzÀgÉ,</text:p>
      <text:p text:style-name="P4"><text:tab/><text:tab/>C) Vj²RgÀUÀ¼ÀÄ<text:tab/><text:tab/><text:tab/><text:tab/><text:tab/><text:tab/>§) WÁnUÀ¼ÀÄ</text:p>
      <text:p text:style-name="P4"><text:span text:style-name="T17"><text:s/></text:span><text:tab/><text:tab/>PÀ) ©ÃZïUÀ¼ÀÄ<text:tab/><text:tab/><text:tab/><text:tab/><text:tab/><text:tab/>qÀ) d®¥ÁvÀUÀ¼ÀÄ</text:p>
      <text:p text:style-name="P15">13. ¥ÀA¥Á¸ï, ¥ÉæöÊjÃ¸ï, ¸ÀÖ¦àÃ¸ï, ¸ÀªÀ£Àß, zË£ïì, ªÉÃ¯ïØ ¥ÀÄ¹ÖÃ¸ï, EªÀÅ ºÀÄ®ÄèUÁªÀ®ÄUÀ¼ÁzÀgÉ, xÁgï, ¸ÀºÀgÁ, UÉÆÃ©ü,</text:p>
      <text:p text:style-name="P15"><text:span text:style-name="T17"><text:s text:c="3"/></text:span>ªÀÄAZÀÆjAiÀÄ, PÀ®ºÀj ,vÀAqÀæ, ¥ÀlUÉÆÃ¤AiÀÄ, CjeÉÆÃ£À, ClPÁªÀÄ, CgÉ©AiÀiï, ªÀÄºÁ, EªÀÅ K£ÉAzÀgÉ,</text:p>
      <text:p text:style-name="P17">C) ²ÃvÀ ¥ÀæzÉÃ±ÀUÀ¼ÀÄ<text:tab/><text:tab/><text:tab/><text:tab/><text:tab/>§) ªÀÄgÀÄ¨sÀÆ«ÄUÀ¼ÀÄ</text:p>
      <text:p text:style-name="P4"><text:span text:style-name="T17"><text:s/></text:span><text:tab/><text:tab/>PÀ) <text:s/>¸À¸ÀåªÀUÀðUÀ¼ÀÄ<text:tab/><text:tab/><text:tab/><text:tab/><text:tab/><text:tab/>qÀ) ªÉÄrlgÉÃ¤AiÀÄ£ï ¥ÀæzÉÃ±ÀUÀ¼ÀÄ</text:p>
      <text:p text:style-name="P15">14. ¨ÉÃ¹UÉAiÀÄ°è PÀ£ÁðlPÀzÀ°è ©Ã¼ÀÄªÀ ¸ÀÜ½ÃAiÀÄ GµÀÚvÉ ªÀÄvÀÄÛ ¥ÀæZÀ®£À ¥ÀæªÁºÀ¢AzÀ UÀÄqÀÄUÀÄ¹r°¤AzÀ PÀÆrzÀ ¥Àj¸ÀgÀtªÀÄ¼É <text:s text:c="72"/>. <text:s text:c="2"/>ªÀÄ©Ã¼ÀÄvÀÛzÉÉ EzÀ£ÀÄß PÁ¦ü ºÀÆ ªÀÄ¼É JAzÀÄ KPÉ PÀgÉAiÀÄÄvÁÛgÉAzÀgÉ, <text:s text:c="14"/></text:p>
      <text:p text:style-name="P17">C) PÁ¦ü PÀÄrAiÀÄ¼ÀÄ M¼Éî ªÁvÁªÀgÀt,<text:tab/><text:tab/><text:tab/>§) ªÀiÁ«£À ¥sÀ¸À°UÉ C£ÀÄPÀÆ®</text:p>
      <text:p text:style-name="P4"><text:span text:style-name="T17"><text:s/></text:span><text:tab/><text:tab/>PÀ) PÁ¦ü ºÀÆ ©qÀ®Ä C£ÀÄPÀÆ®ªÁUÀÄªÀÅzÀjAzÀ <text:s/><text:tab/><text:tab/>qÀ) ºÉÆ¸ÀVqÀUÀ¼ÀÄ ºÀÄlÖ®Ä C£ÀÄPÀÆ®ªÁUÀÄªÀÅzÀjAzÀ</text:p>
      <text:p text:style-name="P4"><text:tab/>15. ¸ÁjUÉ ¸ÀA¥ÀPÀð ¨ÁåAQUï, <text:s/>ªÁå¥ÁgÀ, DgÉÆÃUÀå, ²PÀët, EªÀÅ AiÀiÁªÀ®AiÀÄUÀ¼ÁVªÉ JAzÀgÉ, </text:p>
      <text:p text:style-name="P4"><text:span text:style-name="T17"><text:s text:c="7"/></text:span><text:tab/>C) ¥ÁæxÀ«ÄPÀ ªÀ®AiÀÄ<text:tab/><text:tab/><text:tab/><text:tab/><text:tab/>§) ¸ÉÃªÁªÀ®AiÀÄ</text:p>
      <text:p text:style-name="P16"><text:span text:style-name="T14">PÀ) PÉÊUÁjPÁ ªÀ®AiÀÄ<text:tab/> <text:tab/><text:tab/><text:tab/><text:tab/>qÀ) »AzÀÄ½zÀ DyðPÀ ªÀ®AiÀÄ</text:span><text:span text:style-name="T9"> </text:span></text:p>
      <text:p text:style-name="P2"><text:span text:style-name="T11">II</text:span><text:span text:style-name="T15">. ©nÖgÀÄªÀ ¸ÀÜ¼ÀªÀ£ÀÄß ¸ÀÆPÀÛ ¥ÀzÀUÀ½AzÀ vÀÄA©j<text:tab/><text:tab/><text:tab/><text:tab/><text:tab/><text:tab/> <text:s text:c="14"/></text:span><text:span text:style-name="T10">5x1=5</text:span></text:p>
      <text:p text:style-name="P18">16. ¸ÁA¸ÀÌøwPÀ §gÀqÀÄvÀ£À¢AzÀ AiÀÄÄgÉÆÃ¦£À°è…............................. AiÀÄÄUÀ §A¢vÀÄ. </text:p>
      <text:p text:style-name="P18">17. PÀ£ÁðlPÀzÀ°è ¥À²ÑªÀiÁ©üªÀÄÄRªÁV ºÀjAiÀÄÄªÀ £À¢UÀ¼ÉÃAzÀgÉ ....................ªÀÄvÀÄÛ ...................</text:p>
      <text:p text:style-name="P18">18. gÁdå ¸À¨sÉAiÀÄ CzÀåPÀëgÀÄ .........................</text:p>
      <text:p text:style-name="P18">19. eÉÆÃºÁgï ¥ÀzÀÝw ¸Àw¸ÀºÀUÀªÀÄ£À ¥ÀzÀÝw EªÀÅ AiÀiÁgÀPÁ®zÀ°è PÀAqÀÄ§AzÀªÉ .........................</text:p>
      <text:p text:style-name="P19"><text:span text:style-name="T1">20. §AUÁ¼ÀzÀ°è ºÀÄ°UÀ¼ÀÄ PÀAqÀÄ§AzÀgÉ PÀ£ÁðlPÀzÀ°è: </text:span><text:span text:style-name="T7">.........................</text:span></text:p>
      <text:p text:style-name="P20"/>
      <text:p text:style-name="P1"><text:span text:style-name="T9">III 21</text:span><text:span text:style-name="T19">‘</text:span><text:span text:style-name="T13">J</text:span><text:span text:style-name="T19">’</text:span><text:span text:style-name="T13"> ¥ÀnÖAiÀÄ°ègÀÄªÀ CA±ÀUÀ½UÉ </text:span><text:span text:style-name="T19">‘</text:span><text:span text:style-name="T13">©</text:span><text:span text:style-name="T19">’</text:span><text:span text:style-name="T13"> ¥ÀnÖAiÀÄ°è PÉÆnÖgÀÄªÀ ¸ÀjAiÀiÁzÀ GvÀÛgÀªÀ£ÀÄß ºÉÆA¢¹ §gÉ¬Äj.<text:tab/> </text:span><text:span text:style-name="T14"><text:s text:c="4"/><text:tab/> </text:span><text:span text:style-name="T8">5x1=5</text:span></text:p>
      <text:p text:style-name="P5"><text:span text:style-name="T6"><text:s text:c="3"/></text:span><text:span text:style-name="T4"><text:tab/><text:tab/></text:span><text:span text:style-name="T1">1.</text:span><text:span text:style-name="T4"> </text:span><text:span text:style-name="T1">»fgÁ ±ÀPÉ<text:tab/><text:tab/><text:tab/>d£ÉÃªÀj <text:s/>26 1950<text:tab/><text:tab/> </text:span></text:p>
      <text:p text:style-name="P5"><text:span text:style-name="T18"><text:s text:c="2"/></text:span><text:span text:style-name="T1"><text:tab/><text:tab/>2. CºÀA §æºÁä¹ä<text:tab/><text:tab/><text:tab/>gÁµÀÖÖöç¥Àw</text:span></text:p>
      <text:p text:style-name="P5"><text:span text:style-name="T18"><text:s/></text:span><text:span text:style-name="T1"><text:tab/><text:tab/>3. ¥ÀæxÀªÀÄ ¥ÀæeÉ<text:tab/><text:tab/> <text:s text:c="6"/>¥sÁwªÀÄ</text:span></text:p>
      <text:p text:style-name="P5"><text:span text:style-name="T18"><text:s/></text:span><text:span text:style-name="T1"><text:tab/><text:tab/>4. PÀÄvÀÄâ¢ÝÃ£ï L§Pï<text:tab/> <text:tab/>Qæ. ±À. 622</text:span></text:p>
      <text:p text:style-name="P5"><text:span text:style-name="T1"><text:tab/><text:tab/>5. ¸ÀA«zÁ£À eÁj<text:tab/><text:tab/><text:tab/>±ÀAPÀgÁZÁAiÀÄð</text:span></text:p>
      <text:p text:style-name="P5"><text:span text:style-name="T1"><text:tab/><text:tab/><text:tab/><text:tab/><text:tab/><text:tab/>zÉºÀ° ¸ÀÄ¯ÁÛ£ÀgÀÄ<text:tab/><text:tab/><text:tab/><text:tab/></text:span></text:p>
      <text:p text:style-name="P9"/>
      <text:p text:style-name="P2"><text:span text:style-name="T11">IV</text:span><text:span text:style-name="T15">. F ¥Àæ±ÉßUÀ½UÉ MAzÀÄ ªÁPÀåzÀ°è ¥ÀæwAiÉÆAzÀPÀÆÌ GvÀÛj¹<text:tab/> <text:s/><text:tab/><text:tab/><text:tab/><text:tab/><text:tab/> <text:s text:c="6"/></text:span><text:span text:style-name="T10">10x1=10</text:span></text:p>
      <text:p text:style-name="P22"><text:span text:style-name="T1">22. fÃ¸À¸ï Qæ¸ÀÜ£À£ÀÄß AiÀiÁªÁUÀ J°è ²®Ä¨ÉUÉ Jj¸À¯Á¬ÄvÀÄ?</text:span></text:p>
      <text:list xml:id="list1228294566" text:style-name="WW8Num2">
        <text:list-item>
          <text:p text:style-name="P6"><text:span text:style-name="T1">¥ÀæwAiÉÆÃ§â ªÀÄÄ¹èªÀÄ£ÀÄ K£ÀÄ ªÀiÁqÀ¨ÉÃPÀÄ? (¥Á°¸À¨ÉÃPÁzÀ ¤AiÀÄªÀÄUÀ¼ÀÄ)</text:span></text:p>
        </text:list-item>
        <text:list-item>
          <text:p text:style-name="P6"><text:span text:style-name="T1">ªÉÄÊzsÁ£À ¥ÀæzÉÃ±ÀzÀ 2 «zsÀUÀ¼À£ÀÄß «ªÀj¹?</text:span></text:p>
        </text:list-item>
        <text:list-item>
          <text:p text:style-name="P6"><text:span text:style-name="T1">vÀ«Ä¼ÀÄ£Ár£À AiÀiÁªÀ PÀÈwAiÀÄ°è PÀ£ÁðlPÀzÀ G¯ÉèÃR«zÉ?</text:span></text:p>
        </text:list-item>
        <text:list-item>
          <text:p text:style-name="P10">¸ÀªÉÇÃðZÀÒ £ÁåAiÀiÁ®AiÀÄzÀ £ÁåAiÀiÁ¢üÃ±À£À£ÀÄß AiÀiÁgÀÄ £ÉÃ«Ä¸ÀÄvÁÛgÉ?</text:p>
        </text:list-item>
        <text:list-item>
          <text:p text:style-name="P6"><text:span text:style-name="T1">¥ÁgÀªÀiÁgÀ ªÀÄ£ÉvÀ£ÀzÀ ¸ÁÜ¥ÀPÀ AiÀiÁgÀÄ?</text:span></text:p>
        </text:list-item>
        <text:list-item>
          <text:p text:style-name="P6"><text:span text:style-name="T1">KPÉ ªÀiÁ£ÀÆì£ï ªÀiÁgÀÄvÀUÀ¼À£ÀÄß ¥À²ÑªÀÄ WÀlÖUÀ¼À ªÉÄÃ¯É ºÉZÀÄÑ ªÀÄ¼ÉAiÀÄ£ÀÄß ¸ÀÄj¸ÀÄvÀÛªÉ JPÉÉ?</text:span></text:p>
        </text:list-item>
        <text:list-item>
          <text:p text:style-name="P6"><text:span text:style-name="T1">UÀtgÁdå JAzÀgÉÃ£ÀÄ?</text:span></text:p>
        </text:list-item>
      </text:list>
      <text:p text:style-name="P23">30. zÉºÀ° ¸ÀÄ¯ÁÛ£ÀgÀ 5 ¸ÀAvÀwUÀ¼À£ÀÄß «ªÀj¹?</text:p>
      <text:p text:style-name="P22"><text:span text:style-name="T1">31. F±Á£Àå ªÀiÁ£ÀÆì£ï ªÀiÁgÀÄvÀUÀ¼À PÁ®ªÀ£ÀÄß AiÀiÁªÀPÁ®ªÉAzÀÄ PÀgÉAiÀÄÄvÁÛgÉ?</text:span></text:p>
      <text:p text:style-name="P2"><text:soft-page-break/><text:span text:style-name="T11">V</text:span><text:span text:style-name="T15">. ¥Àæ±ÉßUÀ½UÉ JgÀqÀÄ/ªÀÄÆgÀÄ ªÁPÀåzÀ°è ¥ÀæwAiÉÆAzÀPÀÆÌ GvÀÛj¹(AiÀiÁªÀÅzÁzÀgÀÄ 12PÉÌªÀiÁvÀæ) <text:s/><text:tab/><text:tab/> <text:s text:c="14"/></text:span><text:span text:style-name="T10">12x2=24</text:span></text:p>
      <text:p text:style-name="P24"><text:span text:style-name="T1">32. C¥ÉÆÃ¸À®gÀÄ AiÀiÁgÀÄ? CªÀgÀÄ JµÀÄÖd£À?</text:span></text:p>
      <text:p text:style-name="P24"><text:span text:style-name="T1">33. ¥ÀÈyéÃgÁd ZËºÁuï AiÀiÁgÀÄ? 1191ªÀÄvÀÄÛ 1192gÀ°è CªÀ£ÀÄ AiÀiÁªÀ AiÀÄÄzÀÞ ªÀiÁrzÀ? </text:span></text:p>
      <text:p text:style-name="P24"><text:span text:style-name="T1">34. 1026 gÀ°è ªÉÆºÀªÀÄzï WÀfß J°è zÁ½ªÀiÁrzÀ? <text:s/>KPÉ?</text:span></text:p>
      <text:p text:style-name="P24"><text:span text:style-name="T1">35. zÉÃºÀ° ¸ÀÄ¯ÁÛ£ÀgÀ ¸ÀAvÀwUÀ¼ÀÄ AiÀiÁªÀÅªÀÅ? CªÀgÀ PÁ®zÀ EAqÉÆÃ¸Á¸Éð¤Pï ±ÉÊ° JAzÀgÉÃ£ÀÄ?</text:span></text:p>
      <text:p text:style-name="P24"><text:span text:style-name="T1">36. ªÉÆzÀ®£ÉÃ ¥ÁtÂ¥Àmï PÀzÀ£À AiÀiÁªÁUÀ AiÀiÁgÀ AiÀiÁgÀ £ÀqÀÄªÉ £ÀqÉ¬ÄvÀÄ?</text:span></text:p>
      <text:p text:style-name="P24"><text:span text:style-name="T1">37. ªÉÆºÀªÀÄzï ¥ÉÊUÀA§gÀ£À fÃªÀ£À «ªÀj¹? <text:s/></text:span></text:p>
      <text:p text:style-name="P24"><text:span text:style-name="T1">38. G½UÀªÀiÁ£Àå ¥ÀzÀÝwAiÀÄ 2 zÉÆÃµÀUÀ¼À£ÀÄß «ªÀj¹.</text:span></text:p>
      <text:p text:style-name="P24"><text:span text:style-name="T1">39. PÀ£ÁðlPÀzÀ »£Éß¯ÉAiÀÄ£ÀÄß «ªÀj¹?</text:span></text:p>
      <text:p text:style-name="P24"><text:span text:style-name="T1">40. ±ÀAPÀgÁZÁAiÀÄðgÀÄ ¸ÁÜ¦¹zÀ £Á®ÄÌ ªÀÄoÀUÀ¼ÀÄ AiÀiÁªÀÅªÀÅ ?</text:span></text:p>
      <text:p text:style-name="P24"><text:span text:style-name="T1">41. ¯ÉÆÃPÀ¸À¨ÉÉ ¸ÀzÀ¸Àå£ÁUÀ®Ä EgÀ¨ÉÃPÁzÀ CºÀðvÉUÀ¼ÀÄ AiÀiÁªÀÅªÀÅ?</text:span></text:p>
      <text:p text:style-name="P24"><text:span text:style-name="T1">42. PÀ£ÁðlPÀzÀ £À¢UÀ¼À£ÀÄß ºÉ¸Àj¹?</text:span></text:p>
      <text:p text:style-name="P24"><text:span text:style-name="T1">43. PÀ£ÁðlPÀzÀ ªÁAiÀÄÄUÀÄtzÀ «zsÀUÀ¼À£ÀÄß «ªÀj¹. ªÁAiÀÄÄUÀÄt ªÀÄvÀÄÛ ºÀªÁUÀÄt UÀ¼À ªÀåvÁå¸À w½¹?</text:span></text:p>
      <text:p text:style-name="P24"><text:span text:style-name="T1">44. ¸ÀªÀÄ¨sÁdPÀ ªÀÈvÀÛ ¥ÀæzÉÃ±ÀzÀ°è ªÀµÀð«r ªÀÄ¼É©¼ÀÄvÀÛzÉ KPÉ? </text:span></text:p>
      <text:p text:style-name="P24"><text:span text:style-name="T1">45. eÁvÁåwÃvÀ(¸ÀªÀðzsÀªÀÄð ¸ÀªÀÄ£ÀéAiÀÄ)gÁµÀÖöç JAzÀgÉÃ£ÀÄ?</text:span></text:p>
      <text:p text:style-name="P22"><text:span text:style-name="T1">46. PÀÄlÄA§zÀ ««zsÀ ¥ÀæPÁgÀUÀ¼ÀÄ AiÀiÁªÀÅªÀÅ? </text:span></text:p>
      <text:p text:style-name="P21"><text:s text:c="2"/></text:p>
      <text:p text:style-name="P2"><text:span text:style-name="T11">VI</text:span><text:span text:style-name="T15">.. F PÉ¼ÀV£À ¥Àæ±ÉßUÀ½UÉ ¥ÀæwAiÉÆAzÀPÀÆÌ DgÀÄ ªÁPÀåUÀ¼À°è GvÀÛj¹j.<text:tab/><text:tab/><text:tab/><text:tab/> <text:s text:c="16"/></text:span><text:span text:style-name="T10">5x3=15</text:span></text:p>
      <text:list xml:id="list173919188" text:style-name="WW8Num4">
        <text:list-item>
          <text:p text:style-name="P7"><text:span text:style-name="T1">fÃ¸À¸ï Qæ¸ÀÜ£À fÃªÀ£À ªÀÄvÀÄÛ ¨ÉÆÃzsÀ£ÉAiÀÄ£ÀÄß «ªÀj¹?</text:span></text:p>
        </text:list-item>
        <text:list-item>
          <text:p text:style-name="P11">¨sÁgÀvÀzÀ ¸ÀA«zÁ£ÀzÀ ¥ÀæªÀÄÄR ®PÀëtUÀ¼ÁªÀÅªÀÅ?</text:p>
        </text:list-item>
        <text:list-item>
          <text:p text:style-name="P7"><text:span text:style-name="T1">PÀ£ÁðlPÀzÀ <text:s/>ªÁAiÀÄÄUÀÄt ªÀÄvÀÄÛ ¸À¸ÀåªÀUÀð ºÉÃUÉ ©ü£ÀßªÁVzÉ?</text:span></text:p>
        </text:list-item>
      </text:list>
      <text:p text:style-name="P25"><text:span text:style-name="T1">50. <text:s/>PÀ£ÁðlPÀzÀ ¥ÁæPÀÈwPÀ «¨ÁUÀUÀ¼ÀÄAiÀiÁªÀÅªÀÅ? CªÀÅUÀ¼À£ÀÄß «ªÀj¹.</text:span></text:p>
      <text:list xml:id="list1000503271" text:style-name="WW8Num1">
        <text:list-item>
          <text:p text:style-name="P8"><text:span text:style-name="T1">¨sÁgÀvÀzÀ ¸ÀA«zÁ£ÀzÀ ¥ÀÆªÀð¦ÃpPÉAiÀÄ£ÀÄß ¸ÀAQë¥ÀÛªÁV §gÉ¬Äj?</text:span></text:p>
        </text:list-item>
      </text:list>
      <text:p text:style-name="P21"><text:s text:c="2"/></text:p>
      <text:p text:style-name="P3"><text:span text:style-name="T11">VII</text:span><text:span text:style-name="T15">. F PÉ¼ÀV£À ¥Àæ±ÉßUÀ½UÉ ¥ÀæwAiÉÆAzÀPÀÆÌ JAlÄ ªÁPÀåzÀ°è GvÀÛj¹j.<text:tab/><text:tab/><text:tab/><text:tab/> <text:s text:c="16"/></text:span><text:span text:style-name="T10">3x4=12</text:span></text:p>
      <text:p text:style-name="P5"><text:span text:style-name="T18"><text:s text:c="2"/></text:span><text:span text:style-name="T1"><text:tab/> <text:s/>52. zÀAiÀÄªÉÃ zsÀªÀÄðzÀªÀÄÆ®ªÀAiÀÄå JAzÀÄ ºÉ½zÀ §¸ÀªÀtÚgÀªÀgÀ fÃªÀ£À ªÀÄvÀÄÛ ¸ÁzsÀ£ÉAiÀÄ£ÀÄß w½¹</text:span></text:p>
      <text:p text:style-name="P5"><text:span text:style-name="T1"><text:tab/> <text:s/>53. gÁµÀÖÖöç¥Àw AiÀiÁgÀÄ? CªÀgÀ£ÀÄß ºÉÃUÉ DAiÉÄÌ ªÀiÁqÀÄvÁÛgÉ? CªÀgÀ PÁAiÀÄð(C¢üPÁgÀ)UÀ¼ÁªÀÅªÀÅ?<text:tab/> <text:s/></text:span></text:p>
      <text:p text:style-name="P19"><text:span text:style-name="T18"><text:s text:c="2"/></text:span><text:span text:style-name="T1">54. ¥ÀÈwégÁd ZËºÁít£À ¸ÁzÀ£Éw½¹. </text:span></text:p>
      <text:p text:style-name="P20"/>
      <text:p text:style-name="P2"><text:span text:style-name="T11">VIII</text:span><text:span text:style-name="T16">. 55. </text:span><text:span text:style-name="T15">¨sÁgÀvÀzÀ CAzÀªÁzÀ £ÀPÉëAiÀÄ£ÀÄß §gÉzÀÄ F PÉ¼ÀV£ÀªÀÅUÀ¼À£ÀÄß UÀÄgÀÄw¹.<text:tab/><text:tab/><text:tab/> <text:s text:c="13"/></text:span><text:span text:style-name="T10"><text:s text:c="4"/>1+3=4</text:span></text:p>
      <text:p text:style-name="P5"><text:span text:style-name="T6"><text:s text:c="7"/></text:span><text:span text:style-name="T1">J) PÁªÉÃj £À¢ <text:tab/><text:tab/>©) F±Á£Àå ªÀiÁ£ÀÆì£ï ªÀiÁgÀÄvÀUÀ¼ÀÄ<text:tab/> <text:s text:c="7"/>¹) DUÁæ</text:span></text:p>
      <text:p text:style-name="P9"><text:tab/>r) gÁd¸ÁÜ£À<text:tab/><text:tab/>E) ¥À²ÑªÀÄ WÀlÖUÀ¼ÀÄ<text:tab/><text:tab/><text:tab/>J¥sï) CgÀ©Ã ¸ÀªÀÄÄzÀæ</text:p>
      <text:p text:style-name="P26"/>
      <text:p text:style-name="P26"/>
      <text:p text:style-name="P28"><text:span text:style-name="T15"><text:tab/><text:tab/><text:tab/><text:tab/><text:tab/> <text:s/>**********</text:span><text:tab/></text:p>
      <text:p text:style-name="P28"/>
      <text:p text:style-name="P28"/>
      <text:p text:style-name="P28"/>
      <text:p text:style-name="P28"/>
      <text:p text:style-name="P28"/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Nudi 04 e" svg:font-family="'Nudi 04 e'" style:font-pitch="variable"/>
    <style:font-face style:name="Nudi Akshar-01" svg:font-family="'Nudi Akshar-01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IN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5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318cm" fo:margin-left="4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318cm" fo:margin-left="8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5cm" fo:text-indent="-0.318cm" fo:margin-left="12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318cm" fo:margin-left="4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318cm" fo:margin-left="8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5cm" fo:text-indent="-0.318cm" fo:margin-left="12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47">
        <style:list-level-properties text:list-level-position-and-space-mode="label-alignment">
          <style:list-level-label-alignment text:label-followed-by="listtab" text:list-tab-stop-position="2.355cm" fo:text-indent="-0.714cm" fo:margin-left="2.3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318cm" fo:margin-left="4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318cm" fo:margin-left="8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5cm" fo:text-indent="-0.318cm" fo:margin-left="12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8cm" fo:margin-bottom="0.953cm" fo:margin-left="1.588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£Á®Ì£ÉÃ QgÀÄ ¥ÀjÃPÉë  2012-13</dc:title>
    <meta:initial-creator>Administrator</meta:initial-creator>
    <meta:creation-date>2013-02-16T02:09:00</meta:creation-date>
    <dc:creator>Seema </dc:creator>
    <dc:date>2014-02-24T10:59:51</dc:date>
    <meta:print-date>2013-09-27T12:32:00</meta:print-date>
    <meta:editing-cycles>96</meta:editing-cycles>
    <meta:editing-duration>PT10H40M16S</meta:editing-duration>
    <meta:generator>LibreOffice/3.5$Linux_x86 LibreOffice_project/350m1$Build-2</meta:generator>
    <meta:document-statistic meta:table-count="0" meta:image-count="0" meta:object-count="0" meta:page-count="4" meta:paragraph-count="108" meta:word-count="1059" meta:character-count="7457" meta:non-whitespace-character-count="6181"/>
    <meta:user-defined meta:name="Info 1"/>
    <meta:user-defined meta:name="Info 2"/>
    <meta:user-defined meta:name="Info 3"/>
    <meta:user-defined meta:name="Info 4"/>
  </office:meta>
</office:document-meta>
</file>