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"/>
  <manifest:file-entry manifest:full-path="ObjectReplacements/Object 50" manifest:media-type=""/>
  <manifest:file-entry manifest:full-path="ObjectReplacements/Object 17" manifest:media-type=""/>
  <manifest:file-entry manifest:full-path="ObjectReplacements/Object 51" manifest:media-type=""/>
  <manifest:file-entry manifest:full-path="ObjectReplacements/Object 18" manifest:media-type=""/>
  <manifest:file-entry manifest:full-path="ObjectReplacements/Object 52" manifest:media-type=""/>
  <manifest:file-entry manifest:full-path="ObjectReplacements/Object 19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65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59" manifest:media-type=""/>
  <manifest:file-entry manifest:full-path="ObjectReplacements/Object 66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67" manifest:media-type=""/>
  <manifest:file-entry manifest:full-path="ObjectReplacements/Object 14" manifest:media-type=""/>
  <manifest:file-entry manifest:full-path="ObjectReplacements/Object 9" manifest:media-type="application/x-openoffice-gdimetafile;windows_formatname=&quot;GDIMetaFile&quot;"/>
  <manifest:file-entry manifest:full-path="ObjectReplacements/Object 68" manifest:media-type=""/>
  <manifest:file-entry manifest:full-path="ObjectReplacements/Object 15" manifest:media-type=""/>
  <manifest:file-entry manifest:full-path="ObjectReplacements/Object 49" manifest:media-type=""/>
  <manifest:file-entry manifest:full-path="ObjectReplacements/Object 64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48" manifest:media-type=""/>
  <manifest:file-entry manifest:full-path="ObjectReplacements/Object 63" manifest:media-type=""/>
  <manifest:file-entry manifest:full-path="ObjectReplacements/Object 5" manifest:media-type=""/>
  <manifest:file-entry manifest:full-path="ObjectReplacements/Object 47" manifest:media-type=""/>
  <manifest:file-entry manifest:full-path="ObjectReplacements/Object 62" manifest:media-type=""/>
  <manifest:file-entry manifest:full-path="ObjectReplacements/Object 4" manifest:media-type=""/>
  <manifest:file-entry manifest:full-path="ObjectReplacements/Object 29" manifest:media-type="application/x-openoffice-gdimetafile;windows_formatname=&quot;GDIMetaFile&quot;"/>
  <manifest:file-entry manifest:full-path="ObjectReplacements/Object 61" manifest:media-type=""/>
  <manifest:file-entry manifest:full-path="ObjectReplacements/Object 3" manifest:media-type=""/>
  <manifest:file-entry manifest:full-path="ObjectReplacements/Object 28" manifest:media-type=""/>
  <manifest:file-entry manifest:full-path="ObjectReplacements/Object 60" manifest:media-type=""/>
  <manifest:file-entry manifest:full-path="ObjectReplacements/Object 2" manifest:media-type=""/>
  <manifest:file-entry manifest:full-path="ObjectReplacements/Object 27" manifest:media-type=""/>
  <manifest:file-entry manifest:full-path="ObjectReplacements/Object 22" manifest:media-type=""/>
  <manifest:file-entry manifest:full-path="ObjectReplacements/Object 16" manifest:media-type=""/>
  <manifest:file-entry manifest:full-path="ObjectReplacements/Object 70" manifest:media-type=""/>
  <manifest:file-entry manifest:full-path="ObjectReplacements/Object 1" manifest:media-type=""/>
  <manifest:file-entry manifest:full-path="ObjectReplacements/Object 26" manifest:media-type=""/>
  <manifest:file-entry manifest:full-path="meta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Table1" style:family="table">
      <style:table-properties style:width="6.059in" fo:margin-top="0in" fo:margin-bottom="0in" table:align="center" style:writing-mode="lr-tb"/>
    </style:style>
    <style:style style:name="Table1.A" style:family="table-column">
      <style:table-column-properties style:column-width="1.5583in"/>
    </style:style>
    <style:style style:name="Table1.B" style:family="table-column">
      <style:table-column-properties style:column-width="0.9in"/>
    </style:style>
    <style:style style:name="Table1.D" style:family="table-column">
      <style:table-column-properties style:column-width="0.8993in"/>
    </style:style>
    <style:style style:name="Table1.F" style:family="table-column">
      <style:table-column-properties style:column-width="0.9007in"/>
    </style:style>
    <style:style style:name="Table1.1" style:family="table-row">
      <style:table-row-properties style:min-row-height="0.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4.6in" fo:margin-top="0in" fo:margin-bottom="0in" table:align="center" style:writing-mode="lr-tb"/>
    </style:style>
    <style:style style:name="Table2.A" style:family="table-column">
      <style:table-column-properties style:column-width="2.3in"/>
    </style:style>
    <style:style style:name="Table2.B" style:family="table-column">
      <style:table-column-properties style:column-width="2.2993in"/>
    </style:style>
    <style:style style:name="Table2.1" style:family="table-row">
      <style:table-row-properties style:min-row-height="0.5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15%"/>
      <style:text-properties style:font-name="Noto Sans Kannada" style:font-name-complex="Noto Sans Kannada"/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Noto Sans Kannada" style:font-name-complex="Noto Sans Kannada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Noto Sans Kannada" style:font-name-complex="Noto Sans Kannada"/>
    </style:style>
    <style:style style:name="P4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  <style:text-properties style:font-name="Noto Sans Kannada" style:font-name-complex="Noto Sans Kannada"/>
    </style:style>
    <style:style style:name="P5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P6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Noto Sans Kannada" style:font-name-complex="Noto Sans Kannada"/>
    </style:style>
    <style:style style:name="P7" style:family="paragraph" style:parent-style-name="List_20_Paragraph" style:list-style-name="WWNum14">
      <style:paragraph-properties fo:margin-top="0in" fo:margin-bottom="0in" loext:contextual-spacing="false" fo:line-height="115%" fo:text-align="justify" style:justify-single-word="false"/>
      <style:text-properties style:font-name="Noto Sans Kannada" style:font-name-complex="Noto Sans Kannada"/>
    </style:style>
    <style:style style:name="P8" style:family="paragraph" style:parent-style-name="List_20_Paragraph" style:list-style-name="WWNum15">
      <style:paragraph-properties fo:margin-top="0in" fo:margin-bottom="0in" loext:contextual-spacing="false" fo:line-height="115%" fo:text-align="justify" style:justify-single-word="false"/>
      <style:text-properties style:font-name="Noto Sans Kannada" style:font-name-complex="Noto Sans Kannada"/>
    </style:style>
    <style:style style:name="P9" style:family="paragraph" style:parent-style-name="List_20_Paragraph" style:list-style-name="WWNum16">
      <style:paragraph-properties fo:margin-top="0in" fo:margin-bottom="0in" loext:contextual-spacing="false" fo:line-height="115%" fo:text-align="justify" style:justify-single-word="false"/>
      <style:text-properties style:font-name="Noto Sans Kannada" style:font-name-complex="Noto Sans Kannada"/>
    </style:style>
    <style:style style:name="P10" style:family="paragraph" style:parent-style-name="List_20_Paragraph" style:list-style-name="WWNum17">
      <style:paragraph-properties fo:margin-top="0in" fo:margin-bottom="0in" loext:contextual-spacing="false" fo:line-height="115%" fo:text-align="justify" style:justify-single-word="false"/>
      <style:text-properties style:font-name="Noto Sans Kannada" style:font-name-complex="Noto Sans Kannada"/>
    </style:style>
    <style:style style:name="P11" style:family="paragraph" style:parent-style-name="List_20_Paragraph" style:list-style-name="WWNum18">
      <style:paragraph-properties fo:margin-top="0in" fo:margin-bottom="0in" loext:contextual-spacing="false" fo:line-height="115%" fo:text-align="justify" style:justify-single-word="false"/>
      <style:text-properties style:font-name="Noto Sans Kannada" style:font-name-complex="Noto Sans Kannada"/>
    </style:style>
    <style:style style:name="P12" style:family="paragraph" style:parent-style-name="List_20_Paragraph">
      <style:paragraph-properties fo:margin-left="0in" fo:margin-right="0in" fo:margin-top="0in" fo:margin-bottom="0in" loext:contextual-spacing="true" fo:line-height="115%" fo:text-align="center" style:justify-single-word="false" fo:text-indent="0in" style:auto-text-indent="false"/>
      <style:text-properties style:font-name="Noto Sans Kannada" style:font-name-complex="Noto Sans Kannada"/>
    </style:style>
    <style:style style:name="P13" style:family="paragraph" style:parent-style-name="List_20_Paragraph">
      <style:paragraph-properties fo:margin-left="0in" fo:margin-right="0in" fo:margin-top="0in" fo:margin-bottom="0in" loext:contextual-spacing="true" fo:line-height="115%" fo:text-align="center" style:justify-single-word="false" fo:text-indent="0in" style:auto-text-indent="false"/>
      <style:text-properties style:font-name="Noto Sans Kannada" fo:font-size="18pt" fo:font-weight="bold" style:font-size-asian="18pt" style:font-weight-asian="bold" style:font-name-complex="Noto Sans Kannada" style:font-size-complex="18pt"/>
    </style:style>
    <style:style style:name="T1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2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3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4" style:family="text">
      <style:text-properties style:font-name="Tunga" fo:font-size="17.5pt" fo:font-weight="bold" style:font-size-asian="17.5pt" style:font-weight-asian="bold" style:font-name-complex="Tunga1" style:font-size-complex="17.5pt"/>
    </style:style>
    <style:style style:name="T5" style:family="text">
      <style:text-properties style:font-name="Tunga" fo:font-size="17.5pt" fo:font-weight="bold" style:font-name-asian="F1" style:font-size-asian="17.5pt" style:font-weight-asian="bold" style:font-name-complex="Tunga1" style:font-size-complex="17.5pt"/>
    </style:style>
    <style:style style:name="T6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7" style:family="text">
      <style:text-properties style:font-name="Tunga" style:font-name-complex="Tunga1"/>
    </style:style>
    <style:style style:name="T8" style:family="text">
      <style:text-properties style:font-name="Calibri Ligh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fo:font-weight="bold" style:font-name-asian="F1" style:font-size-asian="18pt" style:font-weight-asian="bold" style:font-size-complex="18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17.5pt" fo:font-weight="bold" style:font-size-asian="17.5pt" style:font-weight-asian="bold" style:font-size-complex="17.5pt"/>
    </style:style>
    <style:style style:name="T13" style:family="text">
      <style:text-properties fo:font-size="17.5pt" fo:font-weight="bold" style:font-name-asian="F1" style:font-size-asian="17.5pt" style:font-weight-asian="bold" style:font-size-complex="17.5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9">ಎಸ್.ಎಸ್.ಎಲ್.ಸಿ ನಿರಂತರ ಮತ್ತು ವ್ಯಾಪಕ ಮೌಲ್ಯಮಾಪನ : 2017-18</text:span></text:p>
      <text:p text:style-name="P2"><draw:frame draw:style-name="fr1" text:anchor-type="as-char" svg:width="0.3098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1">ಗಣಿತ ಪರೀಕ್ಷಾ ಸಿದ್ಧತೆಯಲ್ಲಿ……ನಾನು.</text:span></text:p>
      <text:p text:style-name="P2"><text:span text:style-name="T9">ನಾಲ್ಕು ಅಂಕದ ಪ್ರಶ್ನೆಗಳು</text:span></text:p>
      <text:p text:style-name="P3"><text:span text:style-name="T9">ಭಾಗ 1 :</text:span></text:p>
      <text:list xml:id="list2206248261323702864" text:style-name="WWNum14">
        <text:list-item>
          <text:p text:style-name="P7"><draw:frame draw:style-name="fr1" text:anchor-type="as-char" svg:width="0.248in" svg:height="0.1839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10"> ಪದಗಳನ್ನು ಹೊಂದಿರುವ ಒಂದು ಸಮಾಂತರ ಶ್ರೇಣಿಯ ಮಧ್ಯದ ಪದವು </text:span><text:span text:style-name="T10"><draw:frame draw:style-name="fr1" text:anchor-type="as-char" svg:width="0.248in" svg:height="0.1839in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10"> ಆದರೆ, ಶ್ರೇಣಿಯ ಮೊತ್ತವನ್ನು ಕಂಡುಹಿಡಿಯಿರಿ.</text:span></text:p>
        </text:list-item>
        <text:list-item>
          <text:p text:style-name="P7"><text:span text:style-name="T9">“ಒಂದು ಲಂಬಕೋನ ತ್ರಿಭುಜದಲ್ಲಿ ವಿಕರ್ಣದ ಮೇಲಿನ ವರ್ಗವು ಉಳಿದರೆಡು ಬಾಹುಗಳ ಮೇಲಿನ ವರ್ಗಗಳ ಮೊತ್ತಕ್ಕೆ ಸಮವಾಗಿರುತ್ತದೆ” ಎಂದು ಸಾಧಿಸಿ.</text:span></text:p>
        </text:list-item>
      </text:list>
      <text:p text:style-name="P1"><text:span text:style-name="T9">ಭಾಗ 2 :</text:span></text:p>
      <text:list xml:id="list5423163101672838407" text:style-name="WWNum15">
        <text:list-item>
          <text:p text:style-name="P8"><text:span text:style-name="T9">ತ್ರಿಜ್ಯಗಳು </text:span><text:span text:style-name="T9"><draw:frame draw:style-name="fr1" text:anchor-type="as-char" svg:width="0.2898in" svg:height="0.1839in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10"> ಸೆಂ.ಮೀ ಹಾಗೂ </text:span><text:span text:style-name="T10"><draw:frame draw:style-name="fr1" text:anchor-type="as-char" svg:width="0.1626in" svg:height="0.1839in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 ಸೆಂ.ಮೀ ಆಗುವಂತೆ ಮತ್ತು ಅವುಗಳ ಕೇಂದ್ರಗಳ ನಡುವಿನ ಅಂತರ </text:span><text:span text:style-name="T10"><draw:frame draw:style-name="fr1" text:anchor-type="as-char" svg:width="0.1665in" svg:height="0.1839in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 ಸೆಂ.ಮೀ ಇರುವ ಎರಡು ವೃತ್ತಗಳಿಗೆ ವ್ಯತ್ಯಸ್ಥ ಸಾಮಾನ್ಯ ಸ್ಪರ್ಶಕಗಳನ್ನು ಎಳೆಯಿರಿ.</text:span></text:p>
        </text:list-item>
        <text:list-item>
          <text:p text:style-name="P8"><text:span text:style-name="T9">ಸಮರೂಪ ತ್ರಿಭುಜಗಳ ವಿಸ್ತೀರ್ಣಗಳು ಅವುಗಳ ಅನುರೂಪ ಬಾಹುಗಳ ವರ್ಗಗಳ ಅನುಪಾತದಲ್ಲಿರುತ್ತವೆ ಎಂದು ಸಾಧಿಸಿ.</text:span></text:p>
        </text:list-item>
      </text:list>
      <text:p text:style-name="P1"><text:span text:style-name="T12">ಭಾಗ 3 :</text:span></text:p>
      <text:list xml:id="list2020831422761008125" text:style-name="WWNum16">
        <text:list-item>
          <text:p text:style-name="P9"><text:span text:style-name="T12">ಪೈಥಾಗೊರಸನ ಪ್ರಮೇಯವನ್ನು ನಿರೂಪಿಸಿ ಮತ್ತು ಸಾಧಿಸಿ.</text:span></text:p>
        </text:list-item>
        <text:list-item>
          <text:p text:style-name="P9"><draw:frame draw:style-name="fr1" text:anchor-type="as-char" svg:width="0.2898in" svg:height="0.183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13"> ಸೆಂ.ಮೀ ಹಾಗೂ </text:span><text:span text:style-name="T13"><draw:frame draw:style-name="fr1" text:anchor-type="as-char" svg:width="0.1626in" svg:height="0.1839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13"> ಸೆಂ.ಮೀ ತ್ರಿಜ್ಯಗಳಿರುವ ಎರಡು ವೃತ್ತಗಳ ಕೇಂದ್ರಗಳ ನಡುವಿನ ದೂರ </text:span><text:span text:style-name="T13"><draw:frame draw:style-name="fr1" text:anchor-type="as-char" svg:width="0.1661in" svg:height="0.1839in" draw:z-index="8"><draw:object xlink:href="./Object 18" xlink:type="simple" xlink:show="embed" xlink:actuate="onLoad"/><draw:image xlink:href="./ObjectReplacements/Object 18" xlink:type="simple" xlink:show="embed" xlink:actuate="onLoad"/></draw:frame></text:span><text:span text:style-name="T13"> ಸೆಂ.ಮೀ ಆಗುವಂತೆ ರಚಿಸಿ. ಆ ವೃತ್ತಗಳಿಗೆ ಎರಡು ವ್ಯತ್ಯಸ್ಥ ಸಾಮಾನ್ಯ ಸ್ಪರ್ಶಕಗಳನ್ನು ರಚಿಸಿ.</text:span></text:p>
        </text:list-item>
      </text:list>
      <text:p text:style-name="P3"><text:span text:style-name="T9">ಭಾಗ 4 :</text:span></text:p>
      <text:list xml:id="list8038345207669616687" text:style-name="WWNum17">
        <text:list-item>
          <text:p text:style-name="P10"><text:soft-page-break/><text:span text:style-name="T9">ಒಂದು ಪ್ರದೇಶದಲ್ಲಿ ವಾಸವಾಗಿರುವ </text:span><text:span text:style-name="T9"><draw:frame draw:style-name="fr1" text:anchor-type="as-char" svg:width="0.248in" svg:height="0.1839in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10"> ಜನರ ವಯೋ-ವಿತರಣೆಯನ್ನು ಈ ಕೆಳಗಿನಂತೆ ನಮೂದಿಸಲಾಗಿದೆ. ಈ ವಿತರಣೆಯ </text:span><text:span text:style-name="T10"><draw:frame draw:style-name="fr1" text:anchor-type="as-char" svg:width="0.2126in" svg:height="0.2047in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10"> ಸರಾಸರಿ ವಯಸ್ಸು </text:span><text:span text:style-name="T10"><draw:frame draw:style-name="fr1" text:anchor-type="as-char" svg:width="0.2583in" svg:height="0.2047in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10"> ಮಾನಕ ವಿಚಲನೆಯನ್ನು ಕಂಡುಹಿಡಿಯಿರಿ.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12"><text:span text:style-name="T14">ವಯಸ್ಸು</text:span></text:p>
          </table:table-cell>
          <table:table-cell table:style-name="Table1.A1" office:value-type="string">
            <text:p text:style-name="P12"><draw:frame draw:style-name="fr1" text:anchor-type="as-char" svg:width="0.5598in" svg:height="0.1839in" draw:z-index="12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1.A1" office:value-type="string">
            <text:p text:style-name="P12"><draw:frame draw:style-name="fr1" text:anchor-type="as-char" svg:width="0.5555in" svg:height="0.1839in" draw:z-index="1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1.A1" office:value-type="string">
            <text:p text:style-name="P12"><draw:frame draw:style-name="fr1" text:anchor-type="as-char" svg:width="0.5693in" svg:height="0.1839in" draw:z-index="14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1.A1" office:value-type="string">
            <text:p text:style-name="P12"><draw:frame draw:style-name="fr1" text:anchor-type="as-char" svg:width="0.5654in" svg:height="0.1839in" draw:z-index="15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1.A1" office:value-type="string">
            <text:p text:style-name="P12"><draw:frame draw:style-name="fr1" text:anchor-type="as-char" svg:width="0.5591in" svg:height="0.1839in" draw:z-index="16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2"><text:span text:style-name="T14">ಜನರ ಸಂಖ್ಯೆ</text:span></text:p>
          </table:table-cell>
          <table:table-cell table:style-name="Table1.A1" office:value-type="string">
            <text:p text:style-name="P12"><draw:frame draw:style-name="fr1" text:anchor-type="as-char" svg:width="0.1626in" svg:height="0.1839in" draw:z-index="17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1.A1" office:value-type="string">
            <text:p text:style-name="P12"><draw:frame draw:style-name="fr1" text:anchor-type="as-char" svg:width="0.1638in" svg:height="0.1839in" draw:z-index="18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1.A1" office:value-type="string">
            <text:p text:style-name="P12"><draw:frame draw:style-name="fr1" text:anchor-type="as-char" svg:width="0.1665in" svg:height="0.1839in" draw:z-index="1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1.A1" office:value-type="string">
            <text:p text:style-name="P12"><draw:frame draw:style-name="fr1" text:anchor-type="as-char" svg:width="0.1638in" svg:height="0.1839in" draw:z-index="20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1.A1" office:value-type="string">
            <text:p text:style-name="P12"><draw:frame draw:style-name="fr1" text:anchor-type="as-char" svg:width="0.1626in" svg:height="0.1839in" draw:z-index="21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</table:table>
      <text:list xml:id="list90431028733859" text:continue-numbering="true" text:style-name="WWNum17">
        <text:list-item>
          <text:p text:style-name="P10"><text:span text:style-name="T9">ಪೈಥಾಗೊರಸ್ ನ ಪ್ರಮೇಯವನ್ನು ನಿರೂಪಿಸಿ ಮತ್ತು ಸಾಧಿಸಿ.</text:span></text:p>
        </text:list-item>
      </text:list>
      <text:p text:style-name="P1"><text:span text:style-name="T9">ಭಾಗ 5 :</text:span></text:p>
      <text:list xml:id="list1502177530233515431" text:style-name="WWNum18">
        <text:list-item>
          <text:p text:style-name="P11"><text:span text:style-name="T9">ಕೆಳಗೆ ಕೊಟ್ಟಿರುವ ಆವರ್ತಾಂಕ ವಿತರಣಾ ಪಟ್ಟಿಯ ಸರಾಸರಿ ಮತ್ತು ಮಾನಕ ವಿಚಲನೆಗಳನ್ನು ಕಂಡುಹಿಡಿಯಿರಿ.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9">ವರ್ಗಾಂತರ</text:span></text:p>
          </table:table-cell>
          <table:table-cell table:style-name="Table2.A1" office:value-type="string">
            <text:p text:style-name="P12"><text:span text:style-name="T9">ಆವರ್ತಸಂಖ್ಯೆ ( </text:span><text:span text:style-name="T9"><draw:frame draw:style-name="fr1" text:anchor-type="as-char" svg:width="0.252in" svg:height="0.1839in" draw:z-index="22"><draw:object xlink:href="./Object 46" xlink:type="simple" xlink:show="embed" xlink:actuate="onLoad"/><draw:image xlink:href="./ObjectReplacements/Object 46" xlink:type="simple" xlink:show="embed" xlink:actuate="onLoad"/></draw:frame></text:span></text:p>
          </table:table-cell>
        </table:table-row>
        <table:table-row table:style-name="Table2.1">
          <table:table-cell table:style-name="Table2.A1" office:value-type="string">
            <text:p text:style-name="P12"><draw:frame draw:style-name="fr1" text:anchor-type="as-char" svg:width="0.3866in" svg:height="0.1839in" draw:z-index="23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2.A1" office:value-type="string">
            <text:p text:style-name="P12"><draw:frame draw:style-name="fr1" text:anchor-type="as-char" svg:width="0.1728in" svg:height="0.1839in" draw:z-index="24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12"><draw:frame draw:style-name="fr1" text:anchor-type="as-char" svg:width="0.4744in" svg:height="0.1839in" draw:z-index="25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2.A1" office:value-type="string">
            <text:p text:style-name="P12"><draw:frame draw:style-name="fr1" text:anchor-type="as-char" svg:width="0.1665in" svg:height="0.1839in" draw:z-index="26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12"><draw:frame draw:style-name="fr1" text:anchor-type="as-char" svg:width="0.5465in" svg:height="0.1839in" draw:z-index="27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2.A1" office:value-type="string">
            <text:p text:style-name="P12"><draw:frame draw:style-name="fr1" text:anchor-type="as-char" svg:width="0.1661in" svg:height="0.1839in" draw:z-index="28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12"><draw:frame draw:style-name="fr1" text:anchor-type="as-char" svg:width="0.5575in" svg:height="0.1839in" draw:z-index="29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2.A1" office:value-type="string">
            <text:p text:style-name="P12"><draw:frame draw:style-name="fr1" text:anchor-type="as-char" svg:width="0.1626in" svg:height="0.1839in" draw:z-index="30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<draw:frame draw:style-name="fr1" text:anchor-type="as-char" svg:width="0.5244in" svg:height="0.1839in" draw:z-index="31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</table:table-row>
      </table:table>
      <text:list xml:id="list90430408331751" text:continue-numbering="true" text:style-name="WWNum18">
        <text:list-item>
          <text:p text:style-name="P11"><text:span text:style-name="T9">ಕೇಂದ್ರಗಳ ಅಂತರವು </text:span><text:span text:style-name="T9"><draw:frame draw:style-name="fr1" text:anchor-type="as-char" svg:width="0.2472in" svg:height="0.1839in" draw:z-index="32"><draw:object xlink:href="./Object 66" xlink:type="simple" xlink:show="embed" xlink:actuate="onLoad"/><draw:image xlink:href="./ObjectReplacements/Object 66" xlink:type="simple" xlink:show="embed" xlink:actuate="onLoad"/></draw:frame></text:span><text:span text:style-name="T10"> ಸೆಂ.ಮೀ .ತ್ರಿಜ್ಯಗಳು </text:span><text:span text:style-name="T10"><draw:frame draw:style-name="fr1" text:anchor-type="as-char" svg:width="0.1728in" svg:height="0.1839in" draw:z-index="33"><draw:object xlink:href="./Object 68" xlink:type="simple" xlink:show="embed" xlink:actuate="onLoad"/><draw:image xlink:href="./ObjectReplacements/Object 68" xlink:type="simple" xlink:show="embed" xlink:actuate="onLoad"/></draw:frame></text:span><text:span text:style-name="T10"> ಸೆಂ.ಮೀ ಮತ್ತು </text:span><text:span text:style-name="T10"><draw:frame draw:style-name="fr1" text:anchor-type="as-char" svg:width="0.1626in" svg:height="0.1839in" draw:z-index="34"><draw:object xlink:href="./Object 70" xlink:type="simple" xlink:show="embed" xlink:actuate="onLoad"/><draw:image xlink:href="./ObjectReplacements/Object 70" xlink:type="simple" xlink:show="embed" xlink:actuate="onLoad"/></draw:frame></text:span><text:span text:style-name="T10"> ಸೆಂ.ಮೀ. ಇರುವ ಎರಡು ವೃತ್ತಗಳಿಗೆ ವ್ಯತ್ಯಸ್ಥ <text:s/>ಸಾಮಾನ್ಯ ಸ್ಪರ್ಶಕವನ್ನು ರಚಿಸಿ. 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 ಕುಂದಾಪುರ ತಾಲೂಕು , ಉಡುಪಿ ಜಿಲ್ಲೆ : </text:span><text:span text:style-name="MT1"><text:date style:data-style-name="N10121" text:date-value="2018-01-11T09:04:29.542516814">Thursday, January 11, 2018</text:date></text:span><text:span text:style-name="MT1"> </text:span><text:span text:style-name="MT1"><text:date style:data-style-name="N10122" text:date-value="2018-01-11T09:04:29.542961893">9:02:19 a1/p1</text:date></text:span><text:span text:style-name="MT2"><text:tab/>Page </text:span><text:span text:style-name="MT2"><text:page-number text:select-page="current">2</text:page-number></text:span></text:p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Chaitra </dc:creator>
    <meta:editing-cycles>29</meta:editing-cycles>
    <meta:print-date>2017-11-28T15:21:00</meta:print-date>
    <meta:creation-date>2017-11-04T11:34:00</meta:creation-date>
    <dc:date>2018-01-11T09:04:28.841709127</dc:date>
    <meta:editing-duration>PT5H32M33S</meta:editing-duration>
    <meta:generator>LibreOffice/5.1.6.2$Linux_X86_64 LibreOffice_project/10m0$Build-2</meta:generator>
    <meta:document-statistic meta:table-count="2" meta:image-count="0" meta:object-count="35" meta:page-count="2" meta:paragraph-count="43" meta:word-count="183" meta:character-count="825" meta:non-whitespace-character-count="6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n>2</mn>
    <annotation encoding="StarMath 5.0">2</annotation>
  </semantics>
</math>
</file>

<file path=Object 12/content.xml><?xml version="1.0" encoding="utf-8"?>
<math xmlns="http://www.w3.org/1998/Math/MathML" display="block">
  <semantics>
    <mn>9</mn>
    <annotation encoding="StarMath 5.0">9</annotation>
  </semantics>
</math>
</file>

<file path=Object 14/content.xml><?xml version="1.0" encoding="utf-8"?>
<math xmlns="http://www.w3.org/1998/Math/MathML" display="block">
  <semantics>
    <mn>2.5</mn>
    <annotation encoding="StarMath 5.0">2.5</annotation>
  </semantics>
</math>
</file>

<file path=Object 16/content.xml><?xml version="1.0" encoding="utf-8"?>
<math xmlns="http://www.w3.org/1998/Math/MathML" display="block">
  <semantics>
    <mn>2</mn>
    <annotation encoding="StarMath 5.0">2</annotation>
  </semantics>
</math>
</file>

<file path=Object 18/content.xml><?xml version="1.0" encoding="utf-8"?>
<math xmlns="http://www.w3.org/1998/Math/MathML" display="block">
  <semantics>
    <mn>8</mn>
    <annotation encoding="StarMath 5.0">8</annotation>
  </semantics>
</math>
</file>

<file path=Object 2/content.xml><?xml version="1.0" encoding="utf-8"?>
<math xmlns="http://www.w3.org/1998/Math/MathML" display="block">
  <semantics>
    <mrow>
      <mn>01</mn>
      <mi mathvariant="normal">:</mi>
    </mrow>
    <annotation encoding="StarMath 5.0">01 : </annotation>
  </semantics>
</math>
</file>

<file path=Object 20/content.xml><?xml version="1.0" encoding="utf-8"?>
<math xmlns="http://www.w3.org/1998/Math/MathML" display="block">
  <semantics>
    <mn>20</mn>
    <annotation encoding="StarMath 5.0">20</annotation>
  </semantics>
</math>
</file>

<file path=Object 22/content.xml><?xml version="1.0" encoding="utf-8"?>
<math xmlns="http://www.w3.org/1998/Math/MathML" display="block">
  <semantics>
    <mrow>
      <mo fence="true" stretchy="true">(</mo>
      <mrow>
        <mi>i</mi>
      </mrow>
      <mo fence="true" stretchy="true">)</mo>
    </mrow>
    <annotation encoding="StarMath 5.0">left (i right )</annotation>
  </semantics>
</math>
</file>

<file path=Object 24/content.xml><?xml version="1.0" encoding="utf-8"?>
<math xmlns="http://www.w3.org/1998/Math/MathML" display="block">
  <semantics>
    <mrow>
      <mo fence="true" stretchy="true">(</mo>
      <mrow>
        <mi mathvariant="italic">ii</mi>
      </mrow>
      <mo fence="true" stretchy="true">)</mo>
    </mrow>
    <annotation encoding="StarMath 5.0">left (ii right )</annotation>
  </semantics>
</math>
</file>

<file path=Object 26/content.xml><?xml version="1.0" encoding="utf-8"?>
<math xmlns="http://www.w3.org/1998/Math/MathML" display="block">
  <semantics>
    <mrow>
      <mn>30</mn>
      <mo stretchy="false">−</mo>
      <mn>34</mn>
    </mrow>
    <annotation encoding="StarMath 5.0">30-34</annotation>
  </semantics>
</math>
</file>

<file path=Object 28/content.xml><?xml version="1.0" encoding="utf-8"?>
<math xmlns="http://www.w3.org/1998/Math/MathML" display="block">
  <semantics>
    <mrow>
      <mn>35</mn>
      <mo stretchy="false">−</mo>
      <mn>39</mn>
    </mrow>
    <annotation encoding="StarMath 5.0">35-39</annotation>
  </semantics>
</math>
</file>

<file path=Object 30/content.xml><?xml version="1.0" encoding="utf-8"?>
<math xmlns="http://www.w3.org/1998/Math/MathML" display="block">
  <semantics>
    <mrow>
      <mn>40</mn>
      <mo stretchy="false">−</mo>
      <mn>44</mn>
    </mrow>
    <annotation encoding="StarMath 5.0">40-44</annotation>
  </semantics>
</math>
</file>

<file path=Object 32/content.xml><?xml version="1.0" encoding="utf-8"?>
<math xmlns="http://www.w3.org/1998/Math/MathML" display="block">
  <semantics>
    <mrow>
      <mn>45</mn>
      <mo stretchy="false">−</mo>
      <mn>49</mn>
    </mrow>
    <annotation encoding="StarMath 5.0">45-49</annotation>
  </semantics>
</math>
</file>

<file path=Object 34/content.xml><?xml version="1.0" encoding="utf-8"?>
<math xmlns="http://www.w3.org/1998/Math/MathML" display="block">
  <semantics>
    <mrow>
      <mn>50</mn>
      <mo stretchy="false">−</mo>
      <mn>54</mn>
    </mrow>
    <annotation encoding="StarMath 5.0">50-54</annotation>
  </semantics>
</math>
</file>

<file path=Object 36/content.xml><?xml version="1.0" encoding="utf-8"?>
<math xmlns="http://www.w3.org/1998/Math/MathML" display="block">
  <semantics>
    <mn>2</mn>
    <annotation encoding="StarMath 5.0">2</annotation>
  </semantics>
</math>
</file>

<file path=Object 38/content.xml><?xml version="1.0" encoding="utf-8"?>
<math xmlns="http://www.w3.org/1998/Math/MathML" display="block">
  <semantics>
    <mn>5</mn>
    <annotation encoding="StarMath 5.0">5</annotation>
  </semantics>
</math>
</file>

<file path=Object 4/content.xml><?xml version="1.0" encoding="utf-8"?>
<math xmlns="http://www.w3.org/1998/Math/MathML" display="block">
  <semantics>
    <mn>25</mn>
    <annotation encoding="StarMath 5.0">25</annotation>
  </semantics>
</math>
</file>

<file path=Object 40/content.xml><?xml version="1.0" encoding="utf-8"?>
<math xmlns="http://www.w3.org/1998/Math/MathML" display="block">
  <semantics>
    <mn>6</mn>
    <annotation encoding="StarMath 5.0">6</annotation>
  </semantics>
</math>
</file>

<file path=Object 42/content.xml><?xml version="1.0" encoding="utf-8"?>
<math xmlns="http://www.w3.org/1998/Math/MathML" display="block">
  <semantics>
    <mn>5</mn>
    <annotation encoding="StarMath 5.0">5</annotation>
  </semantics>
</math>
</file>

<file path=Object 44/content.xml><?xml version="1.0" encoding="utf-8"?>
<math xmlns="http://www.w3.org/1998/Math/MathML" display="block">
  <semantics>
    <mn>2</mn>
    <annotation encoding="StarMath 5.0">2</annotation>
  </semantics>
</math>
</file>

<file path=Object 46/content.xml><?xml version="1.0" encoding="utf-8"?>
<math xmlns="http://www.w3.org/1998/Math/MathML" display="block">
  <semantics>
    <mrow>
      <mi>f</mi>
      <mrow/>
    </mrow>
    <annotation encoding="StarMath 5.0">f)</annotation>
  </semantics>
</math>
</file>

<file path=Object 48/content.xml><?xml version="1.0" encoding="utf-8"?>
<math xmlns="http://www.w3.org/1998/Math/MathML" display="block">
  <semantics>
    <mrow>
      <mn>1</mn>
      <mo stretchy="false">−</mo>
      <mn>5</mn>
    </mrow>
    <annotation encoding="StarMath 5.0">1-5</annotation>
  </semantics>
</math>
</file>

<file path=Object 50/content.xml><?xml version="1.0" encoding="utf-8"?>
<math xmlns="http://www.w3.org/1998/Math/MathML" display="block">
  <semantics>
    <mn>4</mn>
    <annotation encoding="StarMath 5.0">4</annotation>
  </semantics>
</math>
</file>

<file path=Object 52/content.xml><?xml version="1.0" encoding="utf-8"?>
<math xmlns="http://www.w3.org/1998/Math/MathML" display="block">
  <semantics>
    <mrow>
      <mn>6</mn>
      <mo stretchy="false">−</mo>
      <mn>10</mn>
    </mrow>
    <annotation encoding="StarMath 5.0">6-10</annotation>
  </semantics>
</math>
</file>

<file path=Object 54/content.xml><?xml version="1.0" encoding="utf-8"?>
<math xmlns="http://www.w3.org/1998/Math/MathML" display="block">
  <semantics>
    <mn>6</mn>
    <annotation encoding="StarMath 5.0">6</annotation>
  </semantics>
</math>
</file>

<file path=Object 56/content.xml><?xml version="1.0" encoding="utf-8"?>
<math xmlns="http://www.w3.org/1998/Math/MathML" display="block">
  <semantics>
    <mrow>
      <mn>11</mn>
      <mo stretchy="false">−</mo>
      <mn>15</mn>
    </mrow>
    <annotation encoding="StarMath 5.0">11-15</annotation>
  </semantics>
</math>
</file>

<file path=Object 58/content.xml><?xml version="1.0" encoding="utf-8"?>
<math xmlns="http://www.w3.org/1998/Math/MathML" display="block">
  <semantics>
    <mn>8</mn>
    <annotation encoding="StarMath 5.0">8</annotation>
  </semantics>
</math>
</file>

<file path=Object 6/content.xml><?xml version="1.0" encoding="utf-8"?>
<math xmlns="http://www.w3.org/1998/Math/MathML" display="block">
  <semantics>
    <mn>20</mn>
    <annotation encoding="StarMath 5.0">20</annotation>
  </semantics>
</math>
</file>

<file path=Object 60/content.xml><?xml version="1.0" encoding="utf-8"?>
<math xmlns="http://www.w3.org/1998/Math/MathML" display="block">
  <semantics>
    <mrow>
      <mn>16</mn>
      <mo stretchy="false">−</mo>
      <mn>20</mn>
    </mrow>
    <annotation encoding="StarMath 5.0">16-20</annotation>
  </semantics>
</math>
</file>

<file path=Object 62/content.xml><?xml version="1.0" encoding="utf-8"?>
<math xmlns="http://www.w3.org/1998/Math/MathML" display="block">
  <semantics>
    <mn>2</mn>
    <annotation encoding="StarMath 5.0">2</annotation>
  </semantics>
</math>
</file>

<file path=Object 64/content.xml><?xml version="1.0" encoding="utf-8"?>
<math xmlns="http://www.w3.org/1998/Math/MathML" display="block">
  <semantics>
    <mrow>
      <mi>N</mi>
      <mo stretchy="false">=</mo>
      <mn>20</mn>
    </mrow>
    <annotation encoding="StarMath 5.0">N=20</annotation>
  </semantics>
</math>
</file>

<file path=Object 66/content.xml><?xml version="1.0" encoding="utf-8"?>
<math xmlns="http://www.w3.org/1998/Math/MathML" display="block">
  <semantics>
    <mn>10</mn>
    <annotation encoding="StarMath 5.0">10</annotation>
  </semantics>
</math>
</file>

<file path=Object 68/content.xml><?xml version="1.0" encoding="utf-8"?>
<math xmlns="http://www.w3.org/1998/Math/MathML" display="block">
  <semantics>
    <mn>4</mn>
    <annotation encoding="StarMath 5.0">4</annotation>
  </semantics>
</math>
</file>

<file path=Object 70/content.xml><?xml version="1.0" encoding="utf-8"?>
<math xmlns="http://www.w3.org/1998/Math/MathML" display="block">
  <semantics>
    <mn>2</mn>
    <annotation encoding="StarMath 5.0">2</annotation>
  </semantics>
</math>
</file>

<file path=Object 8/content.xml><?xml version="1.0" encoding="utf-8"?>
<math xmlns="http://www.w3.org/1998/Math/MathML" display="block">
  <semantics>
    <mn>2.5</mn>
    <annotation encoding="StarMath 5.0">2.5</annotation>
  </semantics>
</math>
</file>