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Sampige" svg:font-family="Sampig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officeooo:paragraph-rsid="0018e68d"/>
    </style:style>
    <style:style style:name="P2" style:family="paragraph" style:parent-style-name="Standard">
      <style:text-properties officeooo:paragraph-rsid="0018e68d"/>
    </style:style>
    <style:style style:name="T1" style:family="text">
      <style:text-properties officeooo:rsid="00194d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ನೈರ್ಸಗಿಕ, ಮಾನವ ನಿರ್ಮಿತ ಹಾಗೂ ಮಾನವ ಸಂನ್ಮೂಲಗಳಲ್ಲಿ ನೈರ್ಸಗಿಕ ಸಂಪನ್ಮೂಲಗಳಲ್ಲೊಂದಾದ ಮಣ್ಣು ಅತ್ಯಂತ ಮಹತ್ವದ ಸಂಪನ್ಮೂಲವಾಗಿದೆ. ಮಣ್ಣಿನ ಅಸ್ಥಿತ್ವತ್ವವಿಲ್ಲದೆ ಜೀವಿಗಳ ಅಸ್ಥಿತ್ವವಿಲ್ಲ . ಅತ್ಯಂತ ಕ್ರಿಯಾಶೀಲ ಪ್ರಾಣಿಯಾದ ಮಾನವನು ತನ್ನ ಅಗತ್ಯವನ್ನು ಪೂರೈಸುವುದಕ್ಕಾಗಿ ಮಣ್ಣನ್ನು ಪ್ರತ್ಯಕ್ಷವಾಗಿ ಹಾಗೂ ಪರೋಕ್ಷವಾಗಿ ಮಣ್ಣಿನ ಮಾಲಿನ್ಯ ಹಾಗೂ ಸವೆತಕ್ಕೂ ಕಾರಣೀಭೂತನಾಗುತ್ತಿದ್ದಾನೆ. ಮಣ್ಣನ್ನು ಸಂರಕ್ಷಿಸುವುದು ಹಾಗೂ ಸರಿಯಾಗಿ ನಿರ್ವಹಿಸುವುದು ಮಾನವ ಜನಾಂಗದ ಆದ್ಯ ಕರ್ತವ್ಯವಾಗಿದೆ. ಆ ನಿಟ್ಟಿನಲ್ಲಿ ಕಾರ್ಯಪ್ರವೃತ್ತರಾಗಬೇಕಾಗಿದೆ. </text:p>
      <text:p text:style-name="P1"><text:s text:c="7"/>ಯಾವುದೇ ಒಂದು ವಸ್ತುವನ್ನುಮಾನವನು ಉಪಯೋಗಿಸಿದಾಗ ಮಾತ್ರ ಆ ವಸ್ತು ಸಂಪನ್ಮೂಲವೆನಿಸುವುದು. ಹಾಗೆಯೇ ಮಣ್ಣು ಕೂಡಾ. ಮಣ್ಣಿನ ಸವೆತ ಹಾಗೂ ಮಣ್ಣಿನ ಮಾಲಿನ್ಯ ತಡೆಗಟ್ಟಿ ಸರಿಯಾದ ರೀತಿಯಲ್ಲಿ ಉಪಯೋಗಿಸಿಕೋಳ್ಳಬೇಕು. <text:s/>ಮಣ್ಣು ಮುಗಿದುಹೋಗಲಾರದ, ಸರ್ವವ್ಯಾಪಿಯಾದ, ಭೌತ ಹಾಗೂ ಭೂ ಸಂಪನ್ಮೂಲವಾಗಿದೆ. ಮಾನವನ ಉಳಿವು <text:span text:style-name="T1">&amp; ಅಳಿವು <text:s/>ಮಣ್ಣನ್ನೆ ಅವಲಂಬಿಸಿದೆ. </text:span></text:p>
      <text:p text:style-name="P1"/>
      <text:p text:style-name="P1"/>
      <text:p text:style-name="P1"/>
      <text:p text:style-name="P1"/>
      <text:p text:style-name="P1">ಪ್ರಾಚೀನ ನಾಗರಕತೆಗಳೆಲ್ಲವು ತಮ್ಮ ಅಸ್ಥಿತ್ವವನ್ನು ಕಂಡುಕೊಂಡಿದ್ದು ಸಂಪದ್ಭರಿತವಾದ <text:s/>ಮಣ್ಣಿನಿಂದ ಸಂಚಯನವಾಗಿರುವ ನದಿ ದಡಗಳ ಮೇಲೆ .ಜೀವಿಗಳ ಅಳಿವು ಉಳಿವು ಈ ಮಣ್ಣನ್ನು ಅವಲಂಬಿಸಿದೆ. <text:s/>ನಾವು ನಮ್ಮ ಉಳಿವಿಗಾಗಿ ಆಧರಿಸಿರುವ ಈ ಮಣ್ಣು ಸಾವಿರಾರು ವರ್ಷಗಳ ಹಿಂದೆ ನಿರ್ಮಾಣವಾಗಿದೆ. ಮಣ್ಣು ನಿರ್ಮಾಣವಾಗಲು ಸಾವಿರಾರು ವರ್ಷಗಳೇ ಬೇಕು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Sampige" svg:font-family="Sampig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Sampige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Sampige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0:36:56.390276536</meta:creation-date>
    <dc:date>2014-11-06T12:56:50.930718603</dc:date>
    <meta:editing-duration>PT1H58M51S</meta:editing-duration>
    <meta:editing-cycles>3</meta:editing-cycles>
    <meta:generator>LibreOffice/4.3.1.2$Linux_X86_64 LibreOffice_project/958349dc3b25111dbca392fbc281a05559ef6848</meta:generator>
    <meta:document-statistic meta:table-count="0" meta:image-count="0" meta:object-count="0" meta:page-count="1" meta:paragraph-count="3" meta:word-count="110" meta:character-count="572" meta:non-whitespace-character-count="451"/>
  </office:meta>
</office:document-meta>
</file>