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0625in" fo:margin-left="-0.6833in" style:page-number="auto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5313in"/>
    </style:style>
    <style:style style:name="Table1.C" style:family="table-column">
      <style:table-column-properties style:column-width="1.8542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0.5625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0.87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2743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493in" fo:keep-together="always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No_20_Spacing">
      <style:text-properties style:font-name="Nudi web 01 e" fo:font-size="14pt" fo:font-weight="bold" officeooo:paragraph-rsid="000adfcb" style:font-size-asian="14pt" style:font-weight-asian="bold" style:font-name-complex="Nudi web 01 e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0adfcb" style:font-size-asian="12pt" style:font-weight-asian="bold" style:font-name-complex="Nudi web 01 e" style:font-size-complex="14pt"/>
    </style:style>
    <style:style style:name="P3" style:family="paragraph" style:parent-style-name="No_20_Spacing">
      <style:text-properties style:font-name="Nudi web 01 e" fo:font-size="12pt" fo:font-weight="bold" officeooo:paragraph-rsid="000adfcb" style:font-size-asian="12pt" style:font-weight-asian="bold" style:font-name-complex="Nudi web 01 e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officeooo:paragraph-rsid="000adfcb" style:font-size-asian="12pt" style:font-name-complex="Nudi web 01 e" style:font-size-complex="14pt"/>
    </style:style>
    <style:style style:name="P5" style:family="paragraph" style:parent-style-name="No_20_Spacing">
      <style:paragraph-properties style:snap-to-layout-grid="false"/>
      <style:text-properties style:font-name="Nudi web 01 e" fo:font-size="12pt" officeooo:paragraph-rsid="000adfcb" style:font-size-asian="12pt" style:font-name-complex="Nudi web 01 e" style:font-size-complex="14pt"/>
    </style:style>
    <style:style style:name="P6" style:family="paragraph" style:parent-style-name="No_20_Spacing">
      <style:text-properties style:font-name="Nudi web 01 e" fo:font-size="12pt" officeooo:paragraph-rsid="000adfcb" style:font-size-asian="12pt" style:font-name-complex="Nudi web 01 e" style:font-size-complex="14pt"/>
    </style:style>
    <style:style style:name="P7" style:family="paragraph" style:parent-style-name="No_20_Spacing">
      <style:text-properties officeooo:paragraph-rsid="000adfcb"/>
    </style:style>
    <style:style style:name="P8" style:family="paragraph" style:parent-style-name="Standard">
      <style:text-properties officeooo:paragraph-rsid="000adfcb"/>
    </style:style>
    <style:style style:name="T1" style:family="text">
      <style:text-properties style:font-name="Nudi web 01 e" fo:font-size="12pt" fo:font-weight="bold" style:font-size-asian="12pt" style:font-weight-asian="bold" style:font-name-complex="Nudi web 01 e" style:font-size-complex="14pt"/>
    </style:style>
    <style:style style:name="T2" style:family="text">
      <style:text-properties style:font-name="Nudi web 01 e" fo:font-size="12pt" style:font-size-asian="12pt" style:font-name-complex="Nudi web 01 e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WÀlPÀzÀ ºÉ¸ÀgÀÄ: </text:p>
            <text:p text:style-name="P3">2. ¥Àj¸ÀgÀzÀ ¸ÀªÀÄ¸ÉåUÀ¼ÀÄ </text:p>
            <text:p text:style-name="P3">¢£ÁAPÀ: --------¬ÄAzÀ ------ <text:s text:c="12"/></text:p>
            <text:p text:style-name="P3">MlÄÖ CªÀ¢ü: ------------</text:p>
          </table:table-cell>
          <table:covered-table-cell/>
          <table:table-cell table:style-name="Table1.A1" table:number-columns-spanned="6" office:value-type="string">
            <text:p text:style-name="P1">GzÉÝÃ±ÀUÀ¼ÀÄ: </text:p>
            <text:p text:style-name="P7"><text:span text:style-name="T1">* </text:span><text:span text:style-name="T2">¥Àj¸ÀgÀ ªÀiÁ°£ÀåzÀ CxÀð ªÀÄvÀÄÛ ªÀiÁ°£Àå GAmÁUÀ®Ä PÁgÀtUÀ¼À£ÀÄß ¥ÀvÉÛºÀZÀÄÑªÀÅzÀÄ</text:span></text:p>
            <text:p text:style-name="P7"><text:span text:style-name="T1">* </text:span><text:span text:style-name="T2">««zsÀ §UÉAiÀÄ ªÀiÁ°£ÀåPÁgÀPÀUÀ¼ÀÄ ªÀÄvÀÄÛ CªÀÅUÀ¼À ¥ÀjuÁªÀÄUÀ¼À£ÀÄß UÀÄwð¸ÀÄªÀÅzÀÄ</text:span></text:p>
            <text:p text:style-name="P8"><text:span text:style-name="T1">* </text:span><text:span text:style-name="T2">¥Àj¸ÀgÀ ªÀiÁ°£ÀåPÉÌ ¥ÀjºÁgÀ PÀæªÀÄUÀ¼À£ÀÄß ¥ÀvÉÛºÀZÀÄÑªÀÅzÀ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">PÀæ. ¸ÀA.</text:p>
          </table:table-cell>
          <table:table-cell table:style-name="Table1.A2" table:number-rows-spanned="2" office:value-type="string">
            <text:p text:style-name="P2">PÀ°PÁ ¸ÁªÀÄxÀåðUÀ¼ÀÄ</text:p>
          </table:table-cell>
          <table:table-cell table:style-name="Table1.A2" table:number-rows-spanned="2" office:value-type="string">
            <text:p text:style-name="P2">PÀ°PÉUÉ C£ÀÄPÀÆ°¸ÀÄªÀ ZÀlÄªÀnPÉUÀ¼ÀÄ</text:p>
          </table:table-cell>
          <table:table-cell table:style-name="Table1.A2" table:number-rows-spanned="2" office:value-type="string">
            <text:p text:style-name="P2">PÀ°PÉÆÃ¥ÀPÀgÀt</text:p>
          </table:table-cell>
          <table:table-cell table:style-name="Table1.A2" table:number-columns-spanned="2" office:value-type="string">
            <text:p text:style-name="P2">ªÀiË®åªÀiÁ¥À£À</text:p>
          </table:table-cell>
          <table:covered-table-cell/>
          <table:table-cell table:style-name="Table1.A2" table:number-rows-spanned="2" office:value-type="string">
            <text:p text:style-name="P2">ZÀlÄªÀnPÉ PÉÊUÉÆAqÀ </text:p>
            <text:p text:style-name="P2">¢£ÁAPÀ</text:p>
          </table:table-cell>
          <table:table-cell table:style-name="Table1.A2" table:number-rows-spanned="2" office:value-type="string">
            <text:p text:style-name="P2">²PÀëPÀgÀ ¸ÀéCªÀ¯ÉÆPÀ£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vÀAvÀæ </text:p>
          </table:table-cell>
          <table:table-cell table:style-name="Table1.A2" office:value-type="string">
            <text:p text:style-name="P2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  <text:p text:style-name="P4">5</text:p>
            <text:p text:style-name="P4"/>
            <text:p text:style-name="P4"/>
            <text:p text:style-name="P4"/>
            <text:p text:style-name="P4">6.</text:p>
            <text:p text:style-name="P4"/>
            <text:p text:style-name="P6"/>
          </table:table-cell>
          <table:table-cell table:style-name="Table1.A1" office:value-type="string">
            <text:p text:style-name="P6">¥Àj¸ÀgÀ ªÀiÁ°£ÀåzÀ CxÀð, ««zÀ §UÉAiÀÄ ªÀiÁ°£Àå PÁgÀPÀUÀ¼ÀÄ ªÀÄvÀÄÛ CªÀÅUÀ¼À £ÀqÀÄ«£À ªÀåvÁå¸À</text:p>
            <text:p text:style-name="P6"/>
            <text:p text:style-name="P6"/>
            <text:p text:style-name="P6">ªÁAiÀÄÄªÀiÁ°£Àå: PÁgÀtUÀ¼ÀÄ, ¥ÀjuÁªÀÄ ªÀÄvÀÄÛ ¤AiÀÄAvÀæt PÀæªÀÄUÀ¼ÀÄ</text:p>
            <text:p text:style-name="P6"/>
            <text:p text:style-name="P6">d®ªÀiÁ°£Àå:</text:p>
            <text:p text:style-name="P6">PÁgÀtUÀ¼ÀÄ, ¥ÀjuÁªÀÄ ªÀÄvÀÄÛ ¤AiÀÄAvÀæt PÀæªÀÄUÀ¼ÀÄ</text:p>
            <text:p text:style-name="P6"/>
            <text:p text:style-name="P6">£É®ªÀiÁ°£Àå:</text:p>
            <text:p text:style-name="P6">PÁgÀtUÀ¼ÀÄ, ¥ÀjuÁªÀÄ ªÀÄvÀÄÛ ¤AiÀÄAvÀæt PÀæªÀÄUÀ¼ÀÄ</text:p>
            <text:p text:style-name="P6"/>
            <text:p text:style-name="P6">±À§ÞªÀiÁ°£Àå:</text:p>
            <text:p text:style-name="P6">PÁgÀtUÀ¼ÀÄ, ¥ÀjuÁªÀÄ ªÀÄvÀÄÛ ¤AiÀÄAvÀæt PÀæªÀÄUÀ¼ÀÄ</text:p>
            <text:p text:style-name="P6"/>
            <text:p text:style-name="P6">«QgÀtªÀiÁ°£Àå:</text:p>
            <text:p text:style-name="P6">PÁgÀtUÀ¼ÀÄ, ¥ÀjuÁªÀÄ ªÀÄvÀÄÛ ¤AiÀÄAvÀæt PÀæªÀÄUÀ¼ÀÄ</text:p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ble1.A1" office:value-type="string">
            <text:p text:style-name="P6">* ««zsÀ §UÉAiÀÄ ¥Àæ±ÉßUÀ¼À£ÀÄß PÉÃ¼ÀÄªÀ ªÀÄÆ®PÀ «zÁåyðUÀ¼À ¥ÀÆªÀðeÁÕ£ÀªÀ£ÀÄß w½zÀÄ, ¥Àj¸ÀgÀ ªÀiÁ°£ÀåPÉÌ PÁgÀtUÀ¼À£ÀÄß ¥ÀnÖªÀiÁqÀÄªÀÅzÀÄ</text:p>
            <text:p text:style-name="P6">* ««zsÀ §UÉAiÀÄ ªÀiÁ°£ÀåPÁgÀPÀUÀ¼À£ÀÄß ºÉ¸Àj¹, CªÀÅUÀ¼À£ÀÄß «AUÀr¸ÀÄªÀÅzÀÄ</text:p>
            <text:p text:style-name="P6">* ¥ÁævÀåQëPÉAiÀÄ ªÀÄÆ®PÀ ªÁAiÀÄÄªÀÄ°£ÀåPÉÌ PÁgÀtªÁzÀ CA±ÀUÀ¼ÀÄ, ¥ÀjuÁªÀÄUÀ¼ÀÄ ªÀÄvÀÄÛ ¤AiÀÄAvÀæt PÀæªÀÄUÀ¼À£ÀÄß «ªÀj¸ÀÄªÀgÀÄ ªÀÄvÀÄÛ ¥ÀnÖªÀiÁr¸ÀÄªÀgÀÄ</text:p>
            <text:p text:style-name="P6">* ºÀwÛgÀzÀ PÉgÉAiÀÄAUÀ¼ÀPÉÌ ¨sÉÃn¤Ãr d®ªÀiÁ°£ÀåPÉÌ PÁgÀtªÁzÀ CA±ÀUÀ¼ÀÄ, ¥ÀjuÁªÀÄUÀ¼ÀÄ ªÀÄvÀÄÛ ¤AiÀÄAvÀæt PÀæªÀÄUÀ¼À£ÀÄß «ªÀj¸ÀÄªÀgÀÄ ªÀÄvÀÄÛ ¥ÀnÖªÀiÁr¸ÀÄªÀgÀÄ</text:p>
            <text:p text:style-name="P6">* ¥ÁævÀåQëPÉAiÀÄ ªÀÄÆ®PÀ £É®ªÀiÁ°£ÀåPÉÌ PÁgÀtªÁzÀ CA±ÀUÀ¼ÀÄ, ¥ÀjuÁªÀÄUÀ¼ÀÄ ªÀÄvÀÄÛ ¤AiÀÄAvÀæt PÀæªÀÄUÀ¼À£ÀÄß «ªÀj¸ÀÄªÀgÀÄ ªÀÄvÀÄÛ ¥ÀnÖªÀiÁr¸ÀÄªÀgÀÄ</text:p>
            <text:p text:style-name="P6">* ¥ÁævÀåQëPÉAiÀÄ ªÀÄÆ®PÀ ±À§ÞªÀiÁ°£ÀåPÉÌ PÁgÀtªÁzÀ CA±ÀUÀ¼ÀÄ, ¥ÀjuÁªÀÄUÀ¼ÀÄ ªÀÄvÀÄÛ ¤AiÀÄAvÀæt PÀæªÀÄUÀ¼À£ÀÄß «ªÀj¸ÀÄªÀgÀÄ ªÀÄvÀÄÛ ¥ÀnÖªÀiÁr¸ÀÄªÀgÀÄ</text:p>
            <text:p text:style-name="P6">* ¥ÁævÀåQëPÉAiÀÄ ªÀÄÆ®PÀ «QgÀtªÀiÁ°£ÀåPÉÌ PÁgÀtªÁzÀ CA±ÀUÀ¼ÀÄ, ¥ÀjuÁªÀÄUÀ¼ÀÄ ªÀÄvÀÄÛ ¤AiÀÄAvÀæt PÀæªÀÄUÀ¼À£ÀÄß «ªÀj¸ÀÄªÀgÀÄ </text:p>
            <text:p text:style-name="P6"/>
            <text:p text:style-name="P6"><text:soft-page-break/>* C¨sÁå¸ÀzÀ°è£À ¥Àæ±ÉßUÀ½UÉ GvÀÛj¸ÀÄªÀÅzÀÄ</text:p>
            <text:p text:style-name="P6"/>
            <text:p text:style-name="P6"/>
          </table:table-cell>
          <table:table-cell table:style-name="Table1.A1" office:value-type="string">
            <text:p text:style-name="P6">*¥Àæ±ÉßPÉÆÃp,</text:p>
            <text:p text:style-name="P6">*««zsÀ §UÉAiÀÄ eÉÊ«PÀ ²y°ÃAiÀÄUÉÆ¼ÀîzÀ ªÀ¸ÀÄÛUÀ¼ÀÄ</text:p>
            <text:p text:style-name="P6">* ¯ÉÃR¤ ªÀÄvÀÄÛ PÁUÀzÀ</text:p>
            <text:p text:style-name="P6"/>
            <text:p text:style-name="P6">UÀtPÀ AiÀÄAvÀæ</text:p>
            <text:p text:style-name="P6">¥ÉÆæeÉPÀÖgï/N.ºÉZï.¦</text:p>
            <text:p text:style-name="P6"/>
            <text:p text:style-name="P6"/>
            <text:p text:style-name="P6">ºÀwÛgÀzÀ ªÀÄ°Ã£ÀAiÀÄÄPÀÛ PÉgÉ/ £À¢/ PÉÆ¼À</text:p>
            <text:p text:style-name="P6"/>
            <text:p text:style-name="P6"/>
            <text:p text:style-name="P6">UÀtPÀ AiÀÄAvÀæ</text:p>
            <text:p text:style-name="P6">¥ÉÆæeÉPÀÖgï/N.ºÉZï.¦</text:p>
            <text:p text:style-name="P6"/>
            <text:p text:style-name="P6"/>
            <text:p text:style-name="P6"/>
            <text:p text:style-name="P6">UÀtPÀ AiÀÄAvÀæ</text:p>
            <text:p text:style-name="P6">¥ÉÆæeÉPÀÖgï/N.ºÉZï.¦</text:p>
            <text:p text:style-name="P6"/>
            <text:p text:style-name="P6">UÀtPÀ AiÀÄAvÀæ</text:p>
            <text:p text:style-name="P6">¥ÉÆæeÉPÀÖgï/N.ºÉZï.¦</text:p>
            <text:p text:style-name="P6"/>
            <text:p text:style-name="P6"/>
            <text:p text:style-name="P6">* ¯ÉÃR¤, PÁè¸ï ªÀPïð §ÄPï</text:p>
            <text:p text:style-name="P6"/>
          </table:table-cell>
          <table:table-cell table:style-name="Table1.A1" office:value-type="string">
            <text:p text:style-name="P5"/>
            <text:p text:style-name="P6">¥Àæ±ÁßªÀ½</text:p>
            <text:p text:style-name="P6"/>
            <text:p text:style-name="P6">CªÀ¯ÉÆÃPÀ£À </text:p>
            <text:p text:style-name="P6"/>
            <text:p text:style-name="P6"/>
            <text:p text:style-name="P6">CªÀ¯ÉÆÃPÀ£À</text:p>
            <text:p text:style-name="P6"/>
            <text:p text:style-name="P6">ZÀZÉð</text:p>
            <text:p text:style-name="P6"/>
            <text:p text:style-name="P6">PÉëÃvÀæzÀ±Àð£À</text:p>
            <text:p text:style-name="P6"/>
            <text:p text:style-name="P6">ZÀZÉð</text:p>
            <text:p text:style-name="P6"/>
            <text:p text:style-name="P6">CªÀ¯ÉÆÃPÀ£À</text:p>
            <text:p text:style-name="P6"/>
            <text:p text:style-name="P6">ZÀZÉð</text:p>
            <text:p text:style-name="P6"/>
            <text:p text:style-name="P6">CªÀ¯ÉÆÃPÀ£À </text:p>
            <text:p text:style-name="P6"/>
            <text:p text:style-name="P6">ZÀZÉð</text:p>
            <text:p text:style-name="P6"/>
            <text:p text:style-name="P6">CªÀ¯ÉÆÃPÀ£À</text:p>
            <text:p text:style-name="P6">ZÀZÉð</text:p>
            <text:p text:style-name="P6"/>
            <text:p text:style-name="P6"/>
            <text:p text:style-name="P6">UÀÈºÀPÉ®¸À</text:p>
          </table:table-cell>
          <table:table-cell table:style-name="Table1.A1" office:value-type="string">
            <text:p text:style-name="P5"/>
            <text:p text:style-name="P6">vÀ¥À²Ã®Ä ¥ÀnÖ</text:p>
            <text:p text:style-name="P6"/>
            <text:p text:style-name="P6">CªÀ¯ÉÆÃPÀ£À</text:p>
            <text:p text:style-name="P6">¥ÀnÖ</text:p>
            <text:p text:style-name="P6"/>
            <text:p text:style-name="P6">vÀ¥À²Ã®Ä ¥ÀnÖ</text:p>
            <text:p text:style-name="P6"/>
            <text:p text:style-name="P6">vÀ¥À²Ã®Ä¥ÀnÖ</text:p>
            <text:p text:style-name="P6"/>
            <text:p text:style-name="P6">CªÀ¯ÉÆÃPÀ£À ¥ÀnÖ</text:p>
            <text:p text:style-name="P6">vÀ¥À²Ã®Ä ¥ÀnÖ</text:p>
            <text:p text:style-name="P6"/>
            <text:p text:style-name="P6">CªÀ¯ÉÆÃPÀ£À ¥ÀnÖ</text:p>
            <text:p text:style-name="P6">vÀ¥À²Ã®Ä ¥ÀnÖ</text:p>
            <text:p text:style-name="P6"/>
            <text:p text:style-name="P6">CªÀ¯ÉÆÃPÀ£À ¥ÀnÖ</text:p>
            <text:p text:style-name="P6">vÀ¥À²Ã®Ä ¥ÀnÖ</text:p>
            <text:p text:style-name="P6"/>
            <text:p text:style-name="P6">CªÀ¯ÉÆÃPÀ£À ¥ÀnÖ</text:p>
            <text:p text:style-name="P6">vÀ¥À²Ã®Ä ¥ÀnÖ</text:p>
            <text:p text:style-name="P6"/>
            <text:p text:style-name="P6">vÀ¥À²Ã®Ä¥ÀnÖ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50:52.389087572</meta:creation-date>
    <dc:date>2016-06-17T15:52:33.930878215</dc:date>
    <meta:editing-duration>PT1M41S</meta:editing-duration>
    <meta:editing-cycles>1</meta:editing-cycles>
    <meta:document-statistic meta:table-count="1" meta:image-count="0" meta:object-count="0" meta:page-count="2" meta:paragraph-count="82" meta:word-count="373" meta:character-count="2494" meta:non-whitespace-character-count="2300"/>
    <meta:generator>LibreOffice/5.1.3.2$Linux_X86_64 LibreOffice_project/10m0$Build-2</meta:generator>
  </office:meta>
</office:document-meta>
</file>