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Kedage" svg:font-family="Kedage" style:font-pitch="variable"/>
    <style:font-face style:name="Lohit Kannada" svg:font-family="'Lohit Kannada'" style:font-pitch="variable"/>
    <style:font-face style:name="Mallige" svg:font-family="Mallige" style:font-pitch="variable"/>
    <style:font-face style:name="Tunga" svg:font-family="Tung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Lohit Kannada" fo:font-size="11pt" style:font-size-asian="11pt" style:font-name-complex="Lohit Kannada" style:font-size-complex="11pt"/>
    </style:style>
    <style:style style:name="P2" style:family="paragraph" style:parent-style-name="Standard" style:list-style-name="L1">
      <style:paragraph-properties fo:text-align="justify" style:justify-single-word="false"/>
      <style:text-properties style:font-name="Lohit Kannada" fo:font-size="11pt" style:font-size-asian="11pt" style:font-name-complex="Lohit Kannada" style:font-size-complex="11pt"/>
    </style:style>
    <style:style style:name="P3" style:family="paragraph" style:parent-style-name="Standard">
      <style:paragraph-properties fo:text-align="justify" style:justify-single-word="false"/>
      <style:text-properties style:font-name="Lohit Kannada" fo:font-size="11pt" fo:font-weight="bold" style:font-size-asian="11pt" style:font-weight-asian="bold" style:font-name-complex="Lohit Kannada" style:font-size-complex="11pt" style:font-weight-complex="bold"/>
    </style:style>
    <style:style style:name="P4" style:family="paragraph" style:parent-style-name="Standard">
      <style:paragraph-properties fo:text-align="justify" style:justify-single-word="false"/>
      <style:text-properties style:font-name="Lohit Kannada" fo:font-size="11pt" fo:font-weight="normal" style:font-size-asian="11pt" style:font-weight-asian="normal" style:font-name-complex="Lohit Kannada" style:font-size-complex="11pt" style:font-weight-complex="normal"/>
    </style:style>
    <style:style style:name="P5" style:family="paragraph" style:parent-style-name="Standard" style:list-style-name="L2">
      <style:paragraph-properties fo:text-align="justify" style:justify-single-word="false"/>
      <style:text-properties style:font-name="Lohit Kannada" fo:font-size="11pt" fo:font-weight="normal" style:font-size-asian="11pt" style:font-weight-asian="normal" style:font-name-complex="Lohit Kannada" style:font-size-complex="11pt" style:font-weight-complex="normal"/>
    </style:style>
    <style:style style:name="P6" style:family="paragraph" style:parent-style-name="Standard">
      <style:paragraph-properties fo:text-align="justify" style:justify-single-word="false"/>
      <style:text-properties style:font-name="Lohit Kannada" fo:font-size="13pt" fo:font-weight="bold" style:font-size-asian="13pt" style:font-weight-asian="bold" style:font-name-complex="Lohit Kannada" style:font-size-complex="13pt" style:font-weight-complex="bold"/>
    </style:style>
    <style:style style:name="P7" style:family="paragraph" style:parent-style-name="Standard">
      <style:paragraph-properties fo:text-align="justify" style:justify-single-word="false"/>
      <style:text-properties fo:color="#000000" style:font-name="Lohit Kannada" fo:font-size="11pt" style:font-size-asian="11pt" style:font-name-complex="Lohit Kannada" style:font-size-complex="11pt"/>
    </style:style>
    <style:style style:name="T1" style:family="text">
      <style:text-properties fo:font-weight="bold" style:font-weight-asian="bold" style:font-weight-complex="bold"/>
    </style:style>
    <style:style style:name="T2" style:family="text">
      <style:text-properties style:font-name="Tunga" style:font-name-complex="Tung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ಶಿಶು ಸ್ನೇಹಿ ಪರಿಸರ ಮತ್ತು ಕಲಿಕಾ ಪೂರಕ ವಾತಾವರಣ</text:span> </text:p>
      <text:p text:style-name="P1"/>
      <text:p text:style-name="P3">ಪ್ರಕರಣ ಅಧ್ಯಯನ : 01</text:p>
      <text:p text:style-name="P3"/>
      <text:p text:style-name="P1">ಗಾನವಿ ಶಹಾಪೂರ ಶಾಲೆಯಲ್ಲಿ ಓದುತ್ತಿರುವ 5 ನೇ ತರಗತಿ ವಿಧ್ಯಾರ್ಥಿನಿ, ಗಾನವಿ ಹುಟ್ಟಿದ ಕೂಡಲೇ ತನ್ನ ತಾಯಿಯನ್ನು ಕಳೆದುಕೊಂಡು ತಂದೆಯ ಆರೈಕೆಯಲ್ಲಿ ಬೆಳೆದವರಳು. ಗಾನವಿ ತಂದೆಗೆ ಪ್ರಾವಿಜನ್ ಸ್ಟೋರ್ ಇದ್ದು ಶ್ರೀಮಂತರಲ್ಲದಿದ್ದರೂ ಅನುಕೂಲಸ್ಥರಾಗಿದ್ದರು. ಗಾನವಿಗೆ ಶಾಲೆಗೆ ಬರಲು ಹೋಗಲು ಅಣ್ಣ ಗಣೇಶನ ಸಹಕಾರವಿತ್ತು.</text:p>
      <text:p text:style-name="P1"/>
      <text:p text:style-name="P1">ಗಣೇಶ ತರಗತಿಯಲ್ಲಿ ಅಷ್ಟೇನು ಓದಿನಲ್ಲಿ <text:s/>ಜಾಣನಿರದಿದ್ದರೂ <text:s/>ಪರೀಕ್ಷೆಯಲ್ಲಿ <text:s/>ಪಾಸಾಗುತ್ತಿದ್ದ , ಗಾನವಿ ಓದಿನಲ್ಲಿ <text:s/>ಮುಂದಿದ್ದು 4 ನೇ ತರಗತಿಯಲ್ಲಿರುವವರೆಗೆ ಮೊದಲ <text:s/>ಸಥಾನ ಕಾಪಾಡಿಕೊಂಡು <text:s/>ಬಂದಿದ್ದಳು. 5 ನೇ ತರಗತಿಯಲ್ಲಿ ಗಾನವಿ ಮನ ಕದಲಿತ್ತು.</text:p>
      <text:p text:style-name="P1"/>
      <text:p text:style-name="P1">ಗಾನವಿ ತುಂಬಾ ಸುಂದರವಾಗಿ ಬಟ್ಟೆ ಹಾಕಿಕೊಂಡು ಹೊರಡುತ್ತಿದ್ದಳು, ಅಪ್ಪನ ಆರೈಕೆಯಲ್ಲಿ ಬೆಳೆದ ಗಾನವಿ ಸೌಂದರ್ಯ ಪ್ರಜ್ಞೆ ಬೆಳೆಸಿದ್ದಳು ತಂದೆಯೂ ಗಾನವಿನ ಯಾವುದೇ ಬೇಕು ಗಳಿಗೆ ತಡೆಒಡ್ಡುತ್ತಿರಲಿfಲಲ. ಸುಂದರವಾಗಿ ಬೆಳೆದು ದೊಡ್ಡವಳಾದ ಹುಡುಗಿ ಗಾನವಿಗೆ ಆಗಸ್ಟ್ <text:s/>8 ರಂದು ಹುಟ್ಟು ಹಬ್ಬದ ಸಂಭ್ರಮ ಆದರೆ ಗಾನವಿ, ತನ್ನ ಹುಟ್ಟು ಹಬ್ಬವನ್ನು <text:s/>ಸ್ಮರಣೀಯವಾಗಿ ನೆನಪಿಟ್ಟುಕೊಳ್ಳುವ ಬದಲು ಅಸಹಾಯಕತೆಯ ದಿನವಾಗಿ ನೆನಪಿಟ್ಟುಕೊಂಡಿದ್ದಳು.</text:p>
      <text:p text:style-name="P1"/>
      <text:p text:style-name="P1">ಗಣೇಶ, ಗಾನವಿ ಹಾಗು ಇನ್ನೂ ಅನೇಕರು ಜತೆಗಾಗಿ ಶಾಲೆಗೆ ಹೊರಡುವುದೇ <text:s/>ಸುಂದರ, ಗಣೇಶನ ಸ್ನೇಹಿತ ಶಂಕರ ಗಾನವಿಯ್ನನು ಆತ್ಮೀಯವಾಗಿ ಮಾತನಾಡಿಸುತ್ತಿದ್ದ , ಗಣೇಶನು ಇದನ್ನು <text:s/>ಆಕ್ಷೇಪಿಸದೇ <text:s/>ತಂದೆಗೆ ತಿಳಿಸದೇ ದಿನ ಮುಂದುವರೆದಿತ್ತು ಆದರೆ ಆಗಸ್ಟ್ 8 ರ ಸಂಜೆ ಎಂದಿನ ಲವಲವಿಕೆ ಗಾನವಿ ಮುಖದಲ್ಲಿರಲಿಲ್ಲ.</text:p>
      <text:p text:style-name="P1"/>
      <text:p text:style-name="P1">ಗಣೇಶನಿಗೆ ಜ್ವರವಿದ್ದುದರಿಂದ <text:s/>ಗಾನವಿ ಮಾತ್ರ ಶಾಲಗೆ ಹೋಗಿದ್ದಳು ಶಂಕರನ ಜತೆಗೆ ಹೋದ ಗಾನವಿ <text:s/>ಸಂಜೆ ಮನೆಗೆ ಬರುವಾಗ ಸಪ್ಪೆ ಮುಖ ಮಾಡಿ ಬಂದಿದ್ದಳು. ಶಂಕರ ಗಾನವಿ ಚೆಲುವಿಗೆ ಸೋತು ಅಂದು ತೀರಾ ಕೆಟ್ಟದಾಗಿ <text:s/>ನಡೆದುಕೊಂಡಿದ್ದನು. </text:p>
      <text:p text:style-name="P1"/>
      <text:p text:style-name="P1">ಗಾನವಿ ತನ್ನ ಆತ್ಮೀಯ ಶಿಕ್ಷಕಿಯಾದ <text:s/>ಪ್ರೇಮಾಳ ಬಳಿ ಹೇಳಲು ಯೋಜಿಸಿದ್ದಳು ಆದರೆ ಪ್ರೇಮಾಳಿಗೆ <text:s/>ತರಬೇತಿ <text:s/>ನಿಯಜನೆಗೊಂಡಿದ್ದರಿಂದ ಗಾನವಿ ಬೇರೆಯವರ ಬಳಿ ಹೇಳದೆ ಸುಮ್ಮನಾದಳು, ಮನೆಯಲ್ಲಿ ಹೇಳಲು ಭಯ ಮೇಲಾಗಿ ಶಂಕರನ ಬಗ್ಗೆ ಮನೆಮಂದಿಗೆಲ್ಲಾ ಪ್ರೀತಿ , ಗೌರವ ಇತ್ತು.</text:p>
      <text:p text:style-name="P1"/>
      <text:p text:style-name="P1">ಮರುದಿನ ಬಿಟ್ಟು <text:s/>ಶಾಲೆಗೆ ಬಂದ ಪ್ರೇಮ <text:s/>ಶಿಕ್ಷಕಿಗೆ ಗಾನವಿ ಇರುವ ವ್ಯವಸ್ಥೆ <text:s/>ನೋಡಿ ಮರುಕಗೊಂಡು ವಿಚಾರಣೆ ನಡೆಸಿದಳು. ಗಾನವಿ ನಡೆದ ಸತ್ಯ ತಿಳಿಸಿದಾಗ ಪ್ರೇಮಾಳಿಗೆ ಏನು ಮಾಡುವುದೆಂದು ತಿಳಿಯದೆ ಮುಖ್ಯಶಿಕ್ಷಕರಾದ ಅಪ್ಪಣ್ಣ <text:s/>ರವರ ಬಳಿ ಕರೆದುಕೊಂಡು ಹೋದರು ವಿಷಯ ತರಗತಿಕೋಣೆ ಬಿಟ್ಟು ಶಾಲಾ ಆವರಣ ತುಂಬೆಲ್ಲಾ <text:s/>ಪಸರಿಸಿತು, ಮನೆಮಂದಿಯನ್ನೆಲ್ಲಾ ಕರೆಯಿಸಿ ಸಂಧಾನ ಮಾಡಲಾಯಿತು, ಗಾನವಿಗೆ ಮುಂದೆ ಶಾಲೆಗೆ ಬರುವುದು ಹಿತವೆನಿಸಲಿಲ್ಲ, ತಂದೆಯ ಒತ್ತಾಯಕ್ಕೆ 7 ನೇತರಗತಿ ಮುಗಿಸಲು ಪ್ರಯತ್ನಿಸಿದಳು.</text:p>
      <text:p text:style-name="P1"/>
      <text:p text:style-name="P1">ಶಾಲೆಯಲ್ಲೆಲ್ಲಾ ಅವಳನ್ನು ಇತರರು ಗುರುತಿಸುವ ರೀತಿಯಿಂದ ಪ್ರತಿದಿನ ಕಣ್ಣಿರಿಟ್ಟು ಓದಿನ ಕಡೆಗೆ ಗಮನ ಹರಿಸಲು ಸಾಧ್ಯವಾಗದೆ ಉತ್ತೀರ್ಣವಾದರೆ ಸಾಕು ಎಂದು ಪರೀಕ್ಷೆ ಎದುರಿಸಿ <text:s/>ಯಾರೊಂದಿಗೆ <text:s/>ಹೆಚ್ಚಿನ ಮಾತುಕತೆ ನಡೆಸದೆ <text:s/>ತನ್ನಷ್ಟಕ್ಕೆ <text:s/>ಒಬ್ಬಂಟಿಯಾದಳು ಮಗುವಿಗೆ ಹಿತವೆನಿಸಬೇಕಾದ ಯಾಅವುದೇ ವಿವಿಧದಲ್ಲಿ <text:s/>ತನ್ನ ಸಮಸ್ಯೆಯಿಂದ ಮೇಲೇಳಲು ಸಹಕಾರಿಯಾಗದನ್ನು ಕಂಡು ಮರುಗಿದಳು, ತನ್ನ ಶಿಕ್ಷಕವರ್ಗ ಹಾಗು ಹುಡುಗರ ಕಡೆಗೆ ದ್ವೇಶದ ಮನೋಭಾವನೆ ಅವಳಲ್ಲಿ ಬೆಳೆದು ಅಣ್ಣನ ಬಗ್ಗೆಯೂ ಕ್ರೋಧ <text:soft-page-break/>ವ್ಯಕ್ತಪಡಿಸುತ್ತಿದ್ದಳು.</text:p>
      <text:p text:style-name="P1"/>
      <text:p text:style-name="P3">ಪ್ರಶ್ನೆಗಳು:</text:p>
      <text:list xml:id="list1982222240" text:style-name="L1">
        <text:list-item>
          <text:p text:style-name="P2">ಶಾಲೆಯಲ್ಲಿ ಶಿಕ್ಷಕರು ಮತ್ತು ಸಹಶಿಕ್ಷಕರು ಶಿಶುಸ್ನೇಹಿಯಾಗಿಸಲು ಕೈಗೊಳ್ಳಬಹುದಾದ ಕ್ರಮಗಳು ಏನಾಗಿದ್ದವು <text:s/>? </text:p>
        </text:list-item>
        <text:list-item>
          <text:p text:style-name="P2">ನೀವು ಇದೇ ಶಾಲೆಯ ಶಿಕ್ಷಕರಾಗಿದ್ದಲ್ಲಿ <text:s/>ಗಾನವಿಯನ್ನು <text:s/>ಹೇಗೆ <text:s/>ಉಪಚರಿಸುತ್ತಿದ್ದರಿ?</text:p>
        </text:list-item>
        <text:list-item>
          <text:p text:style-name="P2">ಈ ಶಾಲೆಯ್ಲಲಿ ಅಳವಡಿಸಬಹುದಾದ ಶಿಶುಸ್ನೇಹಿ <text:s/>ಅಂಶಗಳು <text:s/>ಯಾವುವು?</text:p>
        </text:list-item>
      </text:list>
      <text:p text:style-name="P1"><text:s text:c="2"/></text:p>
      <text:p text:style-name="P3">ಪ್ರಕರಣ ಅಧ್ಯಯನ : 02</text:p>
      <text:p text:style-name="P4">ನಾಗರಾಜ್ 3ನೇ ತರಗತಿ ವಿಧ್ಯಾರ್ಥಿ, ತರಲೆ ಎಂದರೂ ತಪ್ಪಾಗಲ್ಲ ಯಾಕೆಂದರೆ ನಾಗರಾಜ್ ನ ಕೀಟಲೆಗೆ ಶಿಕ್ಷಕರೂ ಮಕ್ಕಳು ಈಡಾಗಿದ್ದರು. ನಾಗರಾಜ್ ಬಡ ಕುಂಟುಂಬದ ಒಬ್ಬ ವಿಧ್ಯಾರ್ಥಿ ಆದರೂ ತುಂಬಾ ಹಾಸ್ಯಾಸ್ಪದ ಯಾವುದೇ ಕೆಲಸ ಹೇಳಿದರೂ ಮಾಡಿ ಮುಗಿಸುವ ಚತುರ, ಅವನ ಕೀಟಲೆಗಳು ನೋಡುಗರಿಗೆ ಮನರಂಜನೆ ನೀಡುತ್ತಿತ್ತು. ನಾಗರಾಜ್ ಹೋಗುತ್ತಿದ್ದ ಶಾಲೆ ಊರಿನಿಮದ ಸ್ವಲ್ಪ ದೂರದಲ್ಲಿತ್ತು ಹಾಗಾಗಿ ಬಸ್ ಹತ್ತಿಕ್ಕೊಂಡು ಶಾಲೆ ತಲುಪುತ್ತಿದ್ದ. ಶಾಲೆಯ್ಲಲಿ ಇರುವಂತಹ ಕೀಟಲೆ ಬಸ್ಸಿನಲ್ಲೂ ಮುಂದುವರೆಸಿಕೊಂಡಿದ್ದ ನಾಗರಾಜ್ ಬಸ್ಸಿನಲ್ಲಿ ಮುಂದೆ ಡ್ರೈವರ್ ಪಕ್ಕ ನಿಂತು ಕೊಂಡು ತನ್ನ ಮಾತು ಮತ್ತು ಚಟುವಟಿಕೆಗಳಿಂದಲೇ ಮನರಂಜನೆಯ ಕೇಂದ್ರವಾಗಿದ್ದ, ಇದರಿಂದ ನಾಗರಾಜ್ ನಿಗೆ ಸಂತೋಷದ ಭಾವನೆಯೂ ಇತ್ತು ತನ್ನನ್ನು ಎಲ್ಲರೂ ಗುರುತಿಸುತ್ತಾರೆ ಎಂದು ಆನಂದ ಪಡುತ್ತಿದ್ದ.</text:p>
      <text:p text:style-name="P4"/>
      <text:p text:style-name="P4">ನಾಗರಾಜ್ 3 ನೇ ತರಗತಿ ಪ್ರವೆಶಿಸುತ್ತಿದಂತೆ ಇಲ್ಲಿಯವರೆಗೆ ನೋಡಿದ ತರಗತಿಯಂತೆ ಇರಲಿಲ್ಲ ಯಾವಾಗಲೂ ಬೊಬ್ಬೆ ಗಲಾಟೆ ಮಾಡುತ್ತಿದ್ದ ನಾಗರಾಜ್ ನಿಗೆ ಅಂದು ತರಗತಿ ಯಲ್ಲಿ ಬೊಬ್ಬೆ ಗಲಾಟೆ ಮಾಡಲಾಗದ ಸ್ಥಿತಿ , ಕಟ್ಟಿಹಾಕಿದ ಪರಿಸ್ಥಿತಿಯಲ್ಲಿ ನಾಗರಾಜ್ ಅವಕ್ಕಾಶಕ್ಕಾಗಿ ಕಾಯುತ್ತಿದ್ದ, ತರಗತಿಗೆ ಬಂದ ಹೊಸಶಿಕ್ಷಕರ ಕೈಯಲ್ಲಿದ್ದ ಕೋಲು ಹಾಗು ತರಗತಿಯಲ್ಲಿ ಇಬ್ಬರು ಮಕ್ಕಳಿಗೆ ನೀಡಿದ ಶಿಕ್ಷೆಯು ತರಗತಿಯ ಇನ್ನುಳಿದ ಎಲ್ಲಾ ಮಕ್ಕಳು ಮೌನವಾಗಿರುವಂತೆ ಮಾಡಿತ್ತು .</text:p>
      <text:p text:style-name="P4"/>
      <text:p text:style-name="P4">ವಿರಾಮದ ಸಮಯದಲ್ಲಿ ಮಕ್ಕಳೆಲ್ಲಾ ಹೊರಗೆ ಹೋಗಲು ಶಿಕ್ಷಕರು ಬಿಟ್ಟರು ನಾಗರಾಜ್ ತನ್ನ ಕಿರಾತಕ ಬುದ್ಧಿ ಪ್ರದರ್ಶಿಸಿದ ಬೊಬ್ಬೆ ಹೊಡೆದು ತರಗತಿಯಿಂದ ಹೊರನಡೆದ ವಿರಾಮ ಮುಗಿಸಿ ತರಗತಿಗೆ ಹಿಂತಿರುಗಿದ ವಿಧ್ಯಾರ್ಥಿಗಳಿಗೆ ಶಿಕ್ಷಕರ ಕೈಯಲ್ಲಿನ ಕೋಲು ಮತ್ತು ಅವರ ಕೋಪದ ಮುಖ ದರುಶನ ನೀಡಿತು. ತರಗತಿಯಲ್ಲಿ ಕುಳಿತುಕೊಂಡ ನಂತರ ಶಿಕ್ಷಕರು " ಯಾರು ಬೊಬ್ಬೆ <text:s/>ಹೊಡೆದು ಹೊರಗೆ ಓಡಿದ್ದು <text:s/>ಎಂದು ಕೇಳಿದರು " ವಿಧ್ಯಾರ್ಥಿಗಳೆಲ್ಲಾ ನಾನಲ್ಲ ನಾನಲ್ಲ ನಮಗೆ ಎಂದು ತಿಳಸಿದಾಗ ಶಿಕ್ಷಕರು "ಏನು ಸುಳ್ಳು <text:s/>ಹೇಳುತ್ತಿರಾ ಮತ್ತೆ ಯಾರು ನಿಮ್ಮ ಅಜ್ಜ ಬಂದು ಗಲಾಟೆ ಮಾಡಿದ್ರಾ" ಎಂದು ಗದರಿಸಿದರು ಆದರೂ ವಿದ್ಯಾರ್ಥಿಗಳು ಹೇಳಿಲಿಲ್ಲ ಆಗ ಶಿಕ್ಷಕರು ನಿಮಗೆ ಹೀಗೆ ಹೇಳಿದರೆ ಬುದ್ಧಿ ಬರುವುದಿಲ್ಲ, ಎಲ್ಲಾ ಸಾಲಾಗಿ ಬನ್ನಿ ಕೋಲಿನ ರುಚಿ ತೋರಿಸಿದರೆ ಮಾತ್ರ ಸತ್ಯ ಹೇಳುತ್ತಿರಾ " ಎಂದು ಮೊದಲ ಸಾಲಿನಲ್ಲಿ ಕುಳಿತ್ತಿದ್ದ ಹುಡುಗನಿಗೆ ಒಡೆಯಲು ಕೋಲು ಮೇಲೆತ್ತಿದಾಗ ನಾಗರಾಜ್ ಎದ್ದು ನಿಂತು ನಾನೇ ಬೊಬ್ಬೆ ಹಾಕಿ ಓಡಿದ್ದು ಅಂದನು.</text:p>
      <text:p text:style-name="P4"/>
      <text:p text:style-name="P4">ನಾಗರಾಜನನ್ನು ಕರೆದ ಶಿಕ್ಷಕರು ದಿನವಿಡೀ ಮಂಡಿ ಊರಿ ಕುಳಿಸಿದರು. ಮೊದಲಿಗೆ ಎರಡು ಏಟು ನೀಡಿದರು. ಮೊದಲ ದಿನವೇ ಹೊಸಶಿಕ್ಷಕರ ಬಗೆಗೆ ನಾಗರಾಜ್ ನಲ್ಲಿ ಅಸೂಯೆ ಉಂಟಾಯಿತು, ಮನಸ್ಸಲ್ಲೆ ಅವರನ್ನೇ ದುರುಗುಟ್ಟಿ ನೋಡಿ ಏನೋ ಶಪಿಸುತ್ತಿದ್ದ, ಸತ್ಯ ಹೇಳಿದಕ್ಕೆ ಬೆನ್ನು ತಟ್ಟುವ ಬದಲು ತನ್ನ ಎಲ್ಲಾ ಸಹಪಾಠಿಗಳ ಮುಂದೆ ತನ್ನನ್ನು ತನ್ನ ಮನೆಯವರು, ತನ್ನ ನಡತೆಯನ್ನು ತೀರಾ ಕೆಟ್ಟದಾಗಿ ಅವಮಾನಿಸಿದ್ದಕ್ಕೆ ನಾಗರಾಜ್ ನಲ್ಲಿ ಕೋಪ ತುಂಬಿಕೊಂಡಿತು. ಸಂಜೆ ಶಾಲೆ ಬಿಡುವ ಹೊತ್ತು ಹತ್ತಿರವಾಗುತ್ತಿದ್ದಂತೆ ಮನೆ ಕೆಲಸಕೊಟ್ಟರು ನಾಗರಾಜ್ ಗೆ ಬೊಬ್ಬೆ ಹೊಡೆದಕ್ಕಾಗಿ ಎಲ್ಲರಿಗೂ ನೀಡುವುದಕ್ಕಿಂತ ಹೆಚ್ಚಿನ ಮನೆಕೆಲಸ ನೀಡಿದರು.</text:p>
      <text:p text:style-name="P4"/>
      <text:p text:style-name="P4"><text:soft-page-break/>ಮರುದಿನ ಶಾಲಗೆ ಬಂದ ನಾಗರಾಜ್ ಎಂದಿನಂತೆ ಲವಲವಿಕೆಯಿಂದ ಇರಲಿಲ್ಲ ಮತ್ತು ಬಸ್ಸಿನಲ್ಲೂ ಕೂಡ ಲವಲವಿಕೆಯಿಂದ ಇರಲಿಲ್ಲ. ಶಾಲಗೆ ಬಂದು 3 ನೇ ತರಗತಿಯಲ್ಲಿ ಕುಳಿತುಕೊಂಡವನಿಗೆ ಮನೆಕೆಲಸ ಮಾಡಿದ್ಯಾ ಇಲ್ಲಾ ಇವತ್ತೂ ಶಿಕ್ಷೆಗೆ ಒಳಪಡುತ್ತಿಯಾ ಎಂದು ಸಹಪಾಠಿಗಳು ಮೂದಲಿಸಿದರು. ಇದ್ಯಾವುದನ್ನು ಗಂಬೀರವಾಗಿ ಪರಿಗಣಿಸದ ನಾಗರಾಜ್ ತರಗತಿ ಶಿಕ್ಷಕರ ಮೇಲೆ ಕೋಪಗೊಂಡನು.</text:p>
      <text:p text:style-name="P4"/>
      <text:p text:style-name="P4">ತರಗತಿಗೆ ಬಂದ ಶಿಕ್ಷಕರು ನಾಗರಾಜನ್ನು ಗುರುತಿಸಿ ಮನೆಕೆಲಸ ಮಾಡಿದ್ಯಾ ಎಂದು ಕೇಳಿದರು ಅದಕ್ಕೆ ವಿಶ್ವಾಸದಿಂದಲೇ ತಲೆ ಅಲ್ಲಾಡಿಸಿ ಇಲ್ಲ ಎಂದನು ಇದರಿಂದ ಕೋಪಗೊಂಡ ಶಿಕ್ಷಕರು ನಾಗರಾಜ್ ಗೆ ಬೆಂಚ್ ಮೇಲೆ ನಿಲ್ಲಲು ತಿಳಿಸಿದರು ಇತರ ವಿಧ್ಯಾರ್ಥಿಗಳು ನಾಗರಾಜ್ ಬೆಂಚ್ ಮೇಲೆ ಹತ್ತುತ್ತಿದ್ದಂತೆ ಹಾಸ್ಯ ಮಾಡತೊಡಗಿದರು ಶಿಕ್ಷಕರು ಇತರ ವಿದ್ಯಾರ್ಥಿಗಳೊಂದಿಗೆ ನಾಗರಾಜನನ್ನು ಹಾಸ್ಯ ಮಾಡಿದರು.</text:p>
      <text:p text:style-name="P4"/>
      <text:p text:style-name="P4"><text:s/>ನಾಗರಾಜ್ ತರಗತಿಯಲ್ಲೆ ನಿಧಾನವಾಗಿ ಓದುವ ವಿದ್ಯಾರ್ಥಿಯಾಗಿದ್ದ, ಶಿಕ್ಷಕರು ಅದನ್ನು ಗಮನಿಸಿದೆ ಬೆಂಚಿನ ಮೇಲೆ ನಿಂತಲಿಂದಲೇ ಓದಲು ತಿಳಿಸಿದರು ಹಾಗೆ ತೊದಲುತ್ತಾ ಇದ್ದದನ್ನು ನೋಡಿದ ಶಿಕ್ಷಕರು ನಾಗರಾಜನನ್ನು ಇನ್ನುಷ್ಟೂ <text:s/>ಮೂದಲಿಸಿದರು ಹೀಗೆ ಅವಮಾನಗೊಂಡವನಂತೆ ಕಂಡ ನಾಗರಾಜು ಮಧ್ಯಾಹ್ನ ಊಟಕ್ಕೆ ಬಿಟ್ಟಾಗ ಶಾಲೆಬಿಟ್ಟು ಓಡಿ ಹೋದನು.</text:p>
      <text:p text:style-name="P3"/>
      <text:p text:style-name="P3">ಪ್ರಶ್ನೆಗಳು:</text:p>
      <text:list xml:id="list680942444" text:style-name="L2">
        <text:list-item>
          <text:p text:style-name="P5">ನಾಗರಾಜ್ ನಲ್ಲಿದ್ದ ಗುಣಗಳಿಗೆ ಶಾಲೆಯಲ್ಲಿರುವ ಯಾವೆಲ್ಲಾ ಅವಕಾಶಗಳು ಮುಳುವಾಗಿತ್ತು?</text:p>
        </text:list-item>
        <text:list-item>
          <text:p text:style-name="P5">ನಾಗರಾಜನನ್ನು ಯಾವ ರೀತಿ ಕಲಿಸಿದ್ದರೆ ಮತ್ತು ಅವನ ನ್ಯೂನತೆಯನ್ನು ಗುರುತಿಸಿದ್ದರೆ ನಾಗರಾಜುವಿನ ಪ್ರತಿಭೆ ಹೊರಹೊಮುತ್ತಿತ್ತು?</text:p>
        </text:list-item>
        <text:list-item>
          <text:p text:style-name="P5">ಶಿಕ್ಷೆ ನೀಡಿ ಮಕ್ಕಳಿಗೆ ಕಲಿಸುವ ಸಂಬಂಧ ಶಿಕ್ಷಕರು ಅನುಸರಿಸಿದ ಕ್ರಮದ ಬಗ್ಗೆ ನಿಮ್ಮ ಅನಿಸಿಕೆ ಏನು? ಮತ್ತು ನೀವು ಶಿಕ್ಷಕರಾಗಿದ್ದರೆ ಶಾಲಾವಾತಾವರಣ ಶಿಶುಸ್ನೇಹಿ ಯಾಗಿಸಲು ಅನುಸರಿಸುತ್ತಿದ್ದ ಪ್ರಯತ್ನಗಳು ಯಾವುವು?</text:p>
        </text:list-item>
        <text:list-item>
          <text:p text:style-name="P5">ನಾಗರಾಜನನ್ನು ಶಾಲೆಯಲ್ಲಿ ಉಳಿಸಿಕೊಳ್ಳಲು ನಿಮ್ಮ ಕಾರ್ಯತಂತ್ರಗಳೇನು?</text:p>
        </text:list-item>
      </text:list>
      <text:p text:style-name="P3"/>
      <text:p text:style-name="P3">ಪ್ರಕರಣ ಅಧ್ಯಯನ:03</text:p>
      <text:p text:style-name="P7">ರವಿ 5 ನೇ ತರಗತಿ ವಿದ್ಯಾರ್ಥಿ ಪ್ರತಿದಿನ ಎಲ್ಲಾ ಹುಡುಗರಂತೆ ಶಾಲೆಗೆ ಹೋಗಿ ಬರುತ್ತಾನೆ ಶಾಲೆಯಿಂದ ಹೋಗಿ ಬರುವ ದಾರಿ ರವಿಗೆ ಪ್ರಯಾಸದಾಯಕ, ಆದರೂ ಶಾಲೆಯ ಮೇಲಿನ ಪ್ರೀತಿ ಆತನನ್ನು ಪ್ರತಿದಿನ ಶಾಲೆಯೆಡೆಗೆ ಆಕರ್ಷಿಸಿತ್ತು. ರವಿ ಪ್ರತಿದಿನ ತನ್ನ ಸಹಪಾಠಿಗಳೊಡನೆ ಸೈಕಲ್ ಏರಿ ಖುಇಯಿಂದ ನಗುತ್ತಾ ತೆರಳುತ್ತಾನೆ.</text:p>
      <text:p text:style-name="P7"/>
      <text:p text:style-name="P7">ಶಾಲೆಯಲ್ಲಿ ರವಿ ಲವಲವಿಕಯಿಂದ ಇರುತ್ತಾನೆ ಶಾಲೆಯಲ್ಲಿರುವ ವಾತಾವರಣ ಶಿಕ್ಷಕರ ಆತ್ಮೀಯ ಒಡನಾಟ ಮುಖ್ಯವಾಗಿ ಅವನ ತರಗತಿ ಶಿಕ್ಷಕಿಯಾದ ನಂದಿನಿಯ ಮಮತೆ ಮತ್ತು ಪ್ರೇರಕ ನುಡಿಗಳು ರವಿಯಲ್ಲಿ ಆತ್ಮವಿಶ್ವಾಸವನ್ನು ಮೊಡಿಸಿತು </text:p>
      <text:p text:style-name="P7"/>
      <text:p text:style-name="P7">ರವಿಯಂತೆ ಇರುವ ಇನ್ನಿಬ್ಬರು ವಿಧ್ಯಾರ್ಥಿಗಳನ್ನು ಗುರುತಿಸಿದ ಆ ಶಾಲೆಯ ಮುಖ್ಯಶಿಕ್ಷಕರಾದ ದಯಾಮತಿ ಹೊಸಯೋಜನೆ ಅನುಷ್ಟಾನಕ್ಕೆ ಮುಂಚೆ ಅದು ವಿಶೇಷ ಅಗತ್ಯವುಳ್ಳ ಮಕ್ಕಳಿಗೆ ಹೇಗೆ ಸಹಕಾರಿಯಾಗಿ ಮಾಡಬಹುದೆಂದು ಸಮುದಾಯ ಮತ್ತು ಅಲ್ಲೇ ಪಕ್ಕದಲ್ಲರಿವ ಪ್ರಾತಮಿಕ ಆರೋಗ್ಯ ಕೇಂದ್ರದ ವೈದ್ಯಾಧಿಕಾರಿಗಳೊಂದಿಗೆ ಚರ್ಚಿಸಿ ಕಾರ್ಯಕ್ರಮ ಅನುಷ್ಟಾನಗೊಳಿಸುವರು.</text:p>
      <text:p text:style-name="P7"/>
      <text:p text:style-name="P7">ರವಿ ಹೋಗುವ ದಾಸನ ಹುಂಡಿ ಶಾಲೆಯ ಪ್ರತಿಯೊಂದು ವ್ಯವಸ್ಥೆಯು ವಿಶೇಷ ಅಗತ್ಯವುಳ್ಳ ಮಕ್ಕಳಿಗೆ ಪೂರಕವಾದಂತಿದೆ ಮುಖ್ಯವಾಗಿ ಶಾಲಾ ಕೈತೋಟಕ್ಕೆ ಇತರಡೆಗೆ ಹೋಗಲು ಅಡೆತಡೆ ಇಲ್ಲದ ಸಮತಟ್ಟಾಗಿ ಮಾಡಲಾಗಿದೆ ಅಲ್ಲದೆ ಅವಶ್ಯಕತೆ ಇರುವೆಡೆಯಲ್ಲೆಲ್ಲಾ Ramp ವ್ಯವಸ್ಥೆ ಕಲ್ಪಿಸಲಾಗಿದೆ. ಶೌಚಾಲಯಕ್ಕೆ ಹೋಗಲು ಕೂಡ <text:s/>Ramp ವ್ಯವಸ್ಥೆ ಇದೆ.</text:p>
      <text:p text:style-name="P7"><text:soft-page-break/></text:p>
      <text:p text:style-name="P7">ರವಿ ಶಾಲಾ ವಿಧ್ಯರ್ಥಿ ಮಂಡಲದಲ್ಲಿ ಸ್ವಚ್ಛತಾ ಮಂತ್ರಿಯಾಗಿ ಎಲ್ಲರ ಅಚ್ಚುಮೆಚ್ಚಿನ ವಿಧ್ಯಾರ್ಥಿಯಾಗಿ ಗುರುತಿಸಿಕೊಂಡಿದ್ದಾನೆ. ಹೀಗೆ ಶಾಲೆಯಲ್ಲಿ ಪ್ರತಿನಿತ್ಯ ಬರುವ ರವಿಗೆ ತನ್ನ ಕನಸನ್ನು ಅರಳಿಸಲು ಒಂದು ಆಲಯದಂತಾಗಿದೆ.</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Kedage" svg:font-family="Kedage" style:font-pitch="variable"/>
    <style:font-face style:name="Lohit Kannada" svg:font-family="'Lohit Kannada'" style:font-pitch="variable"/>
    <style:font-face style:name="Mallige" svg:font-family="Mallige" style:font-pitch="variable"/>
    <style:font-face style:name="Tunga" svg:font-family="Tung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njana </meta:initial-creator>
    <meta:creation-date>2012-07-04T11:31:07</meta:creation-date>
    <dc:date>2012-07-04T12:52:47</dc:date>
    <dc:creator>Ranjana </dc:creator>
    <meta:editing-duration>PT1H17M6S</meta:editing-duration>
    <meta:editing-cycles>54</meta:editing-cycles>
    <meta:generator>LibreOffice/3.5$Linux_x86 LibreOffice_project/350m1$Build-2</meta:generator>
    <meta:document-statistic meta:table-count="0" meta:image-count="0" meta:object-count="0" meta:page-count="4" meta:paragraph-count="34" meta:word-count="887" meta:character-count="3936" meta:non-whitespace-character-count="3308"/>
  </office:meta>
</office:document-meta>
</file>