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udi web 01 e" svg:font-family="'Nudi web 01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7146in" style:page-number="auto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1.8125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0.6458in"/>
    </style:style>
    <style:style style:name="Table1.F" style:family="table-column">
      <style:table-column-properties style:column-width="0.7708in"/>
    </style:style>
    <style:style style:name="Table1.G" style:family="table-column">
      <style:table-column-properties style:column-width="0.75in"/>
    </style:style>
    <style:style style:name="Table1.H" style:family="table-column">
      <style:table-column-properties style:column-width="0.9375in"/>
    </style:style>
    <style:style style:name="Table1.1" style:family="table-row">
      <style:table-row-properties style:min-row-height="0.930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2" style:family="table-row">
      <style:table-row-properties style:min-row-height="0.3306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2431in" fo:keep-together="always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No_20_Spacing">
      <style:text-properties style:font-name="Nudi web 01 e" fo:font-size="14pt" fo:font-weight="bold" officeooo:paragraph-rsid="0007bc51" style:font-size-asian="14pt" style:font-weight-asian="bold" style:font-name-complex="Nudi web 01 e" style:font-size-complex="14pt"/>
    </style:style>
    <style:style style:name="P2" style:family="paragraph" style:parent-style-name="No_20_Spacing">
      <style:paragraph-properties fo:text-align="center" style:justify-single-word="false"/>
      <style:text-properties style:font-name="Nudi web 01 e" fo:font-size="12pt" fo:font-weight="bold" officeooo:paragraph-rsid="0007bc51" style:font-size-asian="12pt" style:font-weight-asian="bold" style:font-name-complex="Nudi web 01 e" style:font-size-complex="14pt"/>
    </style:style>
    <style:style style:name="P3" style:family="paragraph" style:parent-style-name="No_20_Spacing">
      <style:text-properties style:font-name="Nudi web 01 e" fo:font-size="12pt" fo:font-weight="bold" officeooo:paragraph-rsid="0007bc51" style:font-size-asian="12pt" style:font-weight-asian="bold" style:font-name-complex="Nudi web 01 e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Nudi web 01 e" fo:font-size="12pt" officeooo:paragraph-rsid="0007bc51" style:font-size-asian="12pt" style:font-name-complex="Nudi web 01 e" style:font-size-complex="14pt"/>
    </style:style>
    <style:style style:name="P5" style:family="paragraph" style:parent-style-name="No_20_Spacing">
      <style:paragraph-properties style:snap-to-layout-grid="false"/>
      <style:text-properties style:font-name="Nudi web 01 e" fo:font-size="12pt" officeooo:paragraph-rsid="0007bc51" style:font-size-asian="12pt" style:font-name-complex="Nudi web 01 e" style:font-size-complex="14pt"/>
    </style:style>
    <style:style style:name="P6" style:family="paragraph" style:parent-style-name="No_20_Spacing">
      <style:text-properties style:font-name="Nudi web 01 e" fo:font-size="12pt" officeooo:paragraph-rsid="0007bc51" style:font-size-asian="12pt" style:font-name-complex="Nudi web 01 e" style:font-size-complex="14pt"/>
    </style:style>
    <style:style style:name="P7" style:family="paragraph" style:parent-style-name="Standard">
      <style:text-properties officeooo:paragraph-rsid="0007bc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">WÀlPÀzÀ ºÉ¸ÀgÀÄ: </text:p>
            <text:p text:style-name="P3">7. ¸ÀÆPÀëöäfÃ«UÀ½AzÀ §gÀÄªÀ gÉÆÃUÀUÀ¼ÀÄ</text:p>
            <text:p text:style-name="P3">¢£ÁAPÀ: --------¬ÄAzÀ ------</text:p>
            <text:p text:style-name="P3">MlÄÖ CªÀ¢ü: ------------</text:p>
          </table:table-cell>
          <table:covered-table-cell/>
          <table:table-cell table:style-name="Table1.A1" table:number-columns-spanned="6" office:value-type="string">
            <text:p text:style-name="P1">GzÉÝÃ±ÀUÀ¼ÀÄ: </text:p>
            <text:p text:style-name="P6">* ¸ÀÆPÀëöäfÃ«UÀ½AzÀ §gÀÄªÀ gÉÆÃUÀUÀ¼ÀÄ ªÀÄvÀÄÛ ®PÀëtUÀ¼À£ÀÄß UÀÄwð¸ÀÄªÀÅz</text:p>
            <text:p text:style-name="P6">* ¯ÉÊAVPÀªÁV ºÀgÀqÀÄªÀ gÉÆÃUÀUÀ¼À §UÉÎ CjªÀÅ GAlÄªÀiÁqÀÄªÀÅzÀÄ ªÀÄvÀÄÛ CªÀÅUÀ¼À£ÀÄß vÀqÉAiÀÄ®Ä ªÀiÁUÉÆÃð¥ÁAiÀÄUÀ¼À£ÀÄß PÀAqÀÄPÉÆ¼ÀÄîªÀÅzÀ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2">PÀæ. ¸ÀA.</text:p>
          </table:table-cell>
          <table:table-cell table:style-name="Table1.A2" table:number-rows-spanned="2" office:value-type="string">
            <text:p text:style-name="P2">PÀ°PÁ ¸ÁªÀÄxÀåðUÀ¼ÀÄ</text:p>
          </table:table-cell>
          <table:table-cell table:style-name="Table1.A2" table:number-rows-spanned="2" office:value-type="string">
            <text:p text:style-name="P2">PÀ°PÉUÉ C£ÀÄPÀÆ°¸ÀÄªÀ ZÀlÄªÀnPÉUÀ¼ÀÄ</text:p>
          </table:table-cell>
          <table:table-cell table:style-name="Table1.A2" table:number-rows-spanned="2" office:value-type="string">
            <text:p text:style-name="P2">PÀ°PÉÆÃ¥ÀPÀgÀt</text:p>
          </table:table-cell>
          <table:table-cell table:style-name="Table1.A2" table:number-columns-spanned="2" office:value-type="string">
            <text:p text:style-name="P2">ªÀiË®åªÀiÁ¥À£À</text:p>
          </table:table-cell>
          <table:covered-table-cell/>
          <table:table-cell table:style-name="Table1.A2" table:number-rows-spanned="2" office:value-type="string">
            <text:p text:style-name="P2">ZÀlÄªÀnPÉ PÉÊUÉÆAqÀ ¢£ÁAPÀ</text:p>
          </table:table-cell>
          <table:table-cell table:style-name="Table1.A2" table:number-rows-spanned="2" office:value-type="string">
            <text:p text:style-name="P2">²PÀëPÀgÀ ¸Àé CªÀ¯ÉÆPÀ£À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2">vÀAvÀæ </text:p>
          </table:table-cell>
          <table:table-cell table:style-name="Table1.A2" office:value-type="string">
            <text:p text:style-name="P2">¸ÁzsÀ£À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1.</text:p>
            <text:p text:style-name="P4"/>
            <text:p text:style-name="P4"/>
            <text:p text:style-name="P4"/>
            <text:p text:style-name="P4"/>
            <text:p text:style-name="P4"/>
            <text:p text:style-name="P4">2.</text:p>
            <text:p text:style-name="P4"/>
            <text:p text:style-name="P4"/>
            <text:p text:style-name="P4"/>
            <text:p text:style-name="P4"/>
            <text:p text:style-name="P4">3.</text:p>
            <text:p text:style-name="P4"/>
            <text:p text:style-name="P4"/>
            <text:p text:style-name="P4"/>
            <text:p text:style-name="P6"/>
            <text:p text:style-name="P4"/>
            <text:p text:style-name="P4">4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  <table:table-cell table:style-name="Table1.A1" office:value-type="string">
            <text:p text:style-name="P6">¸ÀÆPÀëöäfÃ«UÀ½AzÀ §gÀÄªÀ gÉÆÃUÀUÀ¼ÀÄ</text:p>
            <text:p text:style-name="P6"/>
            <text:p text:style-name="P6"/>
            <text:p text:style-name="P6"/>
            <text:p text:style-name="P6"/>
            <text:p text:style-name="P6">¸ÀÆPÀëöäfÃ«UÀ½AzÀ ¥ÀæZÀ°vÀªÁV ºÉZÀÄÑ ºÀgÀqÀÄªÀ gÉÆÃUÀUÀ¼ÀÄ ªÀÄvÀÄÛ ¤AiÀÄAvÀæt</text:p>
            <text:p text:style-name="P6"/>
            <text:p text:style-name="P6"/>
            <text:p text:style-name="P6">¯ÉÊAVPÀªÁV ºÀgÀqÀÄªÀ gÉÆÃUÀUÀ¼ÀÄ ªÀÄvÀÄÛ ¤AiÀÄAvÀæt</text:p>
            <text:p text:style-name="P6"/>
            <text:p text:style-name="P6"/>
            <text:p text:style-name="P6"/>
            <text:p text:style-name="P6"/>
            <text:p text:style-name="P6">Kqïì gÉÆÃUÀzÀ ®PÀët ªÀÄvÀÄÛ ¤AiÀÄAvÀæt PÀæªÀÄUÀ¼ÀÄ</text:p>
            <text:p text:style-name="P6">ºÉ¥ÀmÉÊn¸ï gÉÆÃUÀ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6">* «ªÀzsÀ ¸ÀÆPÀëöäfÃ«UÀ½AzÀ §gÀÄªÀ gÉÆÃUÀUÀ¼ÀÄ ªÀÄvÀÄÛ ®PÀëtUÀ¼À£ÀÄß <text:s/>UÀÄA¥ÀÄ ZÀZÉðAiÀÄ ªÀÄÆ®PÀ ¥ÀnÖªÀiÁr «AUÀr¸ÀÄªÀÅzÀÄ </text:p>
            <text:p text:style-name="P6">* ¥ÁævÀåQëPÉAiÀÄ ªÀÄÆ®PÀ PÉ®ªÀÅ gÉÆÃUÀUÀ¼À ®PÀëtUÀ¼À£ÀÄß ¥ÀæzÀ²ð¹ ZÀað¸ÀÄªÀÅzÀÄ</text:p>
            <text:p text:style-name="P6"/>
            <text:p text:style-name="P6">* aPÀÆ£ï UÀÄ£Àå, qÉAUÀÆå, ºÀQÌdégÀ EvÁå¢ gÉÆÃUÀ®PÀëtUÀ½gÀÄªÀ avÀæt ¥ÉzÀ²ð¹, CªÀÅ ºÀgÀqÀÄªÀ §UÉ ªÀÄvÀÄÛ PÁgÀtUÀ¼À£ÀÄß ¥ÀnÖªÀiÁr, ¤AiÀÄAvÀæt PÀæªÀÄUÀ¼À£ÀÄß ZÀað¸ÀÄªÀÅzÀÄ</text:p>
            <text:p text:style-name="P6"/>
            <text:p text:style-name="P6">* ¹¦ü°¸ï, UÉÆ£ÉÃjAiÀiÁ, ¯ÉÊAVPÀ ºÀ¦ð¸ï ªÀÄvÀÄÛ ¯ÉÊAVPÀ UÀÄ¼ÉîUÀ¼ÀÄ F gÉÆÃUÀUÀ¼À ®PÀëtUÀ¼À£ÀÄß ¥ÁævÀåQë¹, CªÀÅ ºÀgÀqÀÄªÀ §UÉ ªÀÄvÀÄÛ ¤AiÀÄAvÀæt PÀæªÀÄUÀ¼À£ÀÄß ZÀað¹ ¥ÀnÖªÀiÁqÀÄªÀÅzÀÄ</text:p>
            <text:p text:style-name="P6"/>
            <text:p text:style-name="P6">* DgÉÆÃUÀå PÉÃAzÀæzÀ ¥Àæw¤¢üUÀ½AzÀ Kqïì ªÀÄvÀÄÛ ºÉ¥ÀmÉÊn¸ï ºÀgÀqÀÄªÀ §UÉ, ®PÀëtUÀ¼ÀÄ ªÀÄvÀÄÛ ¤AiÀÄAvÀæt PÀæªÀÄUÀ¼ÀÄ EzÀgÀ §UÉ ¸É«Ä£Ágï PÁgÀåPÀæªÀÄ </text:p>
            <text:p text:style-name="P6"/>
            <text:p text:style-name="P6">* C¨sÁå¸ÀzÀ°è£À ¥Àæ±ÉßUÀ½UÉ GvÀÛj¸ÀÄªÀÅzÀÄ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Table1.A1" office:value-type="string">
            <text:p text:style-name="P6">* ¯ÉÃR¤ ªÀÄvÀÄÛ PÁUÀzÀ</text:p>
            <text:p text:style-name="P6">UÀtPÀ AiÀÄAvÀæ</text:p>
            <text:p text:style-name="P6">¥ÉÆæeÉPÀÖgï/N.ºÉZï.¦</text:p>
            <text:p text:style-name="P6"/>
            <text:p text:style-name="P6"/>
            <text:p text:style-name="P6"/>
            <text:p text:style-name="P6">UÀtPÀ AiÀÄAvÀæ</text:p>
            <text:p text:style-name="P6">¥ÉÆæeÉPÀÖgï,</text:p>
            <text:p text:style-name="P6">¯ÉÃR¤ ªÀÄvÀÄÛ PÁè¸ï ªÀPïð§ÄPï</text:p>
            <text:p text:style-name="P6"/>
            <text:p text:style-name="P6">UÀtPÀ AiÀÄAvÀæ</text:p>
            <text:p text:style-name="P6">¥ÉÆæeÉPÀÖgï/N.ºÉZï.¦</text:p>
            <text:p text:style-name="P6">¯ÉÃR¤ ªÀÄvÀÄÛ PÁè¸ï ªÀPïð§ÄPï</text:p>
            <text:p text:style-name="P6"/>
            <text:p text:style-name="P6"/>
            <text:p text:style-name="P6">UÀtPÀ AiÀÄAvÀæ</text:p>
            <text:p text:style-name="P6">¥ÉÆæeÉPÀÖgï/N.ºÉZï.¦</text:p>
            <text:p text:style-name="P6">¯ÉÃR¤ ªÀÄvÀÄÛ PÁè¸ï ªÀPïð§ÄPï</text:p>
            <text:p text:style-name="P6"/>
            <text:p text:style-name="P6">¯ÉÃR¤ ªÀÄvÀÄÛ PÁè¸ï ªÀPïð§ÄPï</text:p>
            <text:p text:style-name="P6"/>
          </table:table-cell>
          <table:table-cell table:style-name="Table1.A1" office:value-type="string">
            <text:p text:style-name="P6">CªÀ¯ÉÆÃPÀ£À </text:p>
            <text:p text:style-name="P6"/>
            <text:p text:style-name="P6">CªÀ¯ÉÆÃPÀ£À</text:p>
            <text:p text:style-name="P6"/>
            <text:p text:style-name="P6">ZÀZÉð</text:p>
            <text:p text:style-name="P6"/>
            <text:p text:style-name="P6">CªÀ¯ÉÆÃPÀ£À</text:p>
            <text:p text:style-name="P6"/>
            <text:p text:style-name="P6">ZÀZÉð</text:p>
            <text:p text:style-name="P6"/>
            <text:p text:style-name="P6"/>
            <text:p text:style-name="P6">CªÀ¯ÉÆÃPÀ£À</text:p>
            <text:p text:style-name="P6"/>
            <text:p text:style-name="P6">ZÀZÉð</text:p>
            <text:p text:style-name="P6"/>
            <text:p text:style-name="P6"/>
            <text:p text:style-name="P6"/>
            <text:p text:style-name="P6">CªÀ¯ÉÆÃPÀ£À </text:p>
            <text:p text:style-name="P6"/>
            <text:p text:style-name="P6">ZÀZÉð</text:p>
            <text:p text:style-name="P6"/>
            <text:p text:style-name="P6"/>
            <text:p text:style-name="P6">UÀÈºÀPÉ®¸À</text:p>
          </table:table-cell>
          <table:table-cell table:style-name="Table1.A1" office:value-type="string">
            <text:p text:style-name="P6">CªÀ¯ÉÆÃPÀ£À</text:p>
            <text:p text:style-name="P6">¥ÀnÖ</text:p>
            <text:p text:style-name="P6">vÀ¥À²Ã®Ä ¥ÀnÖ</text:p>
            <text:p text:style-name="P6"/>
            <text:p text:style-name="P6">vÀ¥À²Ã®Ä¥ÀnÖ</text:p>
            <text:p text:style-name="P6"/>
            <text:p text:style-name="P6">CªÀ¯ÉÆÃPÀ£À ¥ÀnÖ</text:p>
            <text:p text:style-name="P6">vÀ¥À²Ã®Ä ¥ÀnÖ</text:p>
            <text:p text:style-name="P6"/>
            <text:p text:style-name="P6"/>
            <text:p text:style-name="P6"/>
            <text:p text:style-name="P6">CªÀ¯ÉÆÃPÀ£À ¥ÀnÖ</text:p>
            <text:p text:style-name="P6">vÀ¥À²Ã®Ä ¥ÀnÖ</text:p>
            <text:p text:style-name="P6"/>
            <text:p text:style-name="P6"/>
            <text:p text:style-name="P6">CªÀ¯ÉÆÃPÀ£À ¥ÀnÖ</text:p>
            <text:p text:style-name="P6">vÀ¥À²Ã®Ä ¥ÀnÖ</text:p>
            <text:p text:style-name="P6"/>
            <text:p text:style-name="P6"/>
            <text:p text:style-name="P6">vÀ¥À²Ã®Ä ¥ÀnÖ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udi web 01 e" svg:font-family="'Nudi web 01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57:46.720150927</meta:creation-date>
    <dc:date>2016-06-17T15:59:41.570185332</dc:date>
    <meta:editing-duration>PT1M54S</meta:editing-duration>
    <meta:editing-cycles>1</meta:editing-cycles>
    <meta:document-statistic meta:table-count="1" meta:image-count="0" meta:object-count="0" meta:page-count="2" meta:paragraph-count="65" meta:word-count="311" meta:character-count="1958" meta:non-whitespace-character-count="1799"/>
    <meta:generator>LibreOffice/5.1.3.2$Linux_X86_64 LibreOffice_project/10m0$Build-2</meta:generator>
  </office:meta>
</office:document-meta>
</file>