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Kannada1" svg:font-family="'Lohit Kannada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udi 04 e" svg:font-family="'Nudi 04 e'" style:font-pitch="variable"/>
    <style:font-face style:name="Nudi 05 e" svg:font-family="'Nudi 05 e'" style:font-pitch="variable"/>
    <style:font-face style:name="Nudi 16 e" svg:font-family="'Nudi 16 e'" style:font-pitch="variable"/>
    <style:font-face style:name="Nudi Akshar" svg:font-family="'Nudi Akshar'" style:font-pitch="variable"/>
    <style:font-face style:name="Nudi Akshar-12" svg:font-family="'Nudi Akshar-12'" style:font-pitch="variable"/>
    <style:font-face style:name="Nudi Akshara-12" svg:font-family="'Nudi Akshara-12'" style:font-pitch="variable"/>
    <style:font-face style:name="Nudi kvk e" svg:font-family="'Nudi kvk e'" style:font-pitch="variable"/>
    <style:font-face style:name="NudiUni07k" svg:font-family="NudiUni07k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28.148cm" fo:margin-left="-0.199cm" table:align="left" style:writing-mode="lr-tb"/>
    </style:style>
    <style:style style:name="Table1.A" style:family="table-column">
      <style:table-column-properties style:column-width="1.452cm"/>
    </style:style>
    <style:style style:name="Table1.B" style:family="table-column">
      <style:table-column-properties style:column-width="1.554cm"/>
    </style:style>
    <style:style style:name="Table1.C" style:family="table-column">
      <style:table-column-properties style:column-width="8.772cm"/>
    </style:style>
    <style:style style:name="Table1.D" style:family="table-column">
      <style:table-column-properties style:column-width="2.066cm"/>
    </style:style>
    <style:style style:name="Table1.E" style:family="table-column">
      <style:table-column-properties style:column-width="1.688cm"/>
    </style:style>
    <style:style style:name="Table1.F" style:family="table-column">
      <style:table-column-properties style:column-width="2.223cm"/>
    </style:style>
    <style:style style:name="Table1.G" style:family="table-column">
      <style:table-column-properties style:column-width="1.824cm"/>
    </style:style>
    <style:style style:name="Table1.H" style:family="table-column">
      <style:table-column-properties style:column-width="2.572cm"/>
    </style:style>
    <style:style style:name="Table1.I" style:family="table-column">
      <style:table-column-properties style:column-width="2.171cm"/>
    </style:style>
    <style:style style:name="Table1.J" style:family="table-column">
      <style:table-column-properties style:column-width="1.27cm"/>
    </style:style>
    <style:style style:name="Table1.L" style:family="table-column">
      <style:table-column-properties style:column-width="1.288cm"/>
    </style:style>
    <style:style style:name="Table1.1" style:family="table-row">
      <style:table-row-properties style:min-row-height="0.82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887cm" fo:keep-together="auto"/>
    </style:style>
    <style:style style:name="Table1.3" style:family="table-row">
      <style:table-row-properties style:min-row-height="0.818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84cm" fo:keep-together="auto"/>
    </style:style>
    <style:style style:name="Table1.5" style:family="table-row">
      <style:table-row-properties style:min-row-height="5.904cm" fo:keep-together="auto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4.57cm" fo:keep-together="auto"/>
    </style:style>
    <style:style style:name="Table2" style:family="table">
      <style:table-properties style:width="27.831cm" fo:margin-left="-0.199cm" table:align="left" style:writing-mode="lr-tb"/>
    </style:style>
    <style:style style:name="Table2.A" style:family="table-column">
      <style:table-column-properties style:column-width="1.452cm"/>
    </style:style>
    <style:style style:name="Table2.B" style:family="table-column">
      <style:table-column-properties style:column-width="1.554cm"/>
    </style:style>
    <style:style style:name="Table2.C" style:family="table-column">
      <style:table-column-properties style:column-width="8.617cm"/>
    </style:style>
    <style:style style:name="Table2.D" style:family="table-column">
      <style:table-column-properties style:column-width="2.046cm"/>
    </style:style>
    <style:style style:name="Table2.E" style:family="table-column">
      <style:table-column-properties style:column-width="1.688cm"/>
    </style:style>
    <style:style style:name="Table2.F" style:family="table-column">
      <style:table-column-properties style:column-width="2.223cm"/>
    </style:style>
    <style:style style:name="Table2.G" style:family="table-column">
      <style:table-column-properties style:column-width="1.662cm"/>
    </style:style>
    <style:style style:name="Table2.H" style:family="table-column">
      <style:table-column-properties style:column-width="2.54cm"/>
    </style:style>
    <style:style style:name="Table2.J" style:family="table-column">
      <style:table-column-properties style:column-width="1.335cm"/>
    </style:style>
    <style:style style:name="Table2.K" style:family="table-column">
      <style:table-column-properties style:column-width="1.205cm"/>
    </style:style>
    <style:style style:name="Table2.L" style:family="table-column">
      <style:table-column-properties style:column-width="1.288cm"/>
    </style:style>
    <style:style style:name="Table2.1" style:family="table-row">
      <style:table-row-properties style:min-row-height="0.824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887cm" fo:keep-together="auto"/>
    </style:style>
    <style:style style:name="Table2.3" style:family="table-row">
      <style:table-row-properties style:min-row-height="0.818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4" style:family="table-row">
      <style:table-row-properties style:min-row-height="0.84cm" fo:keep-together="auto"/>
    </style:style>
    <style:style style:name="Table2.5" style:family="table-row">
      <style:table-row-properties style:min-row-height="2.824cm"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6" style:family="table-row">
      <style:table-row-properties style:min-row-height="1.887cm" fo:keep-together="auto"/>
    </style:style>
    <style:style style:name="Table3" style:family="table">
      <style:table-properties style:width="27.831cm" fo:margin-left="-0.199cm" table:align="left" style:writing-mode="lr-tb"/>
    </style:style>
    <style:style style:name="Table3.A" style:family="table-column">
      <style:table-column-properties style:column-width="1.452cm"/>
    </style:style>
    <style:style style:name="Table3.B" style:family="table-column">
      <style:table-column-properties style:column-width="1.554cm"/>
    </style:style>
    <style:style style:name="Table3.C" style:family="table-column">
      <style:table-column-properties style:column-width="8.617cm"/>
    </style:style>
    <style:style style:name="Table3.D" style:family="table-column">
      <style:table-column-properties style:column-width="2.046cm"/>
    </style:style>
    <style:style style:name="Table3.E" style:family="table-column">
      <style:table-column-properties style:column-width="1.688cm"/>
    </style:style>
    <style:style style:name="Table3.F" style:family="table-column">
      <style:table-column-properties style:column-width="2.223cm"/>
    </style:style>
    <style:style style:name="Table3.G" style:family="table-column">
      <style:table-column-properties style:column-width="1.662cm"/>
    </style:style>
    <style:style style:name="Table3.H" style:family="table-column">
      <style:table-column-properties style:column-width="2.54cm"/>
    </style:style>
    <style:style style:name="Table3.J" style:family="table-column">
      <style:table-column-properties style:column-width="1.335cm"/>
    </style:style>
    <style:style style:name="Table3.K" style:family="table-column">
      <style:table-column-properties style:column-width="1.205cm"/>
    </style:style>
    <style:style style:name="Table3.L" style:family="table-column">
      <style:table-column-properties style:column-width="1.288cm"/>
    </style:style>
    <style:style style:name="Table3.1" style:family="table-row">
      <style:table-row-properties style:min-row-height="0.824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887cm" fo:keep-together="auto"/>
    </style:style>
    <style:style style:name="Table3.3" style:family="table-row">
      <style:table-row-properties style:min-row-height="0.818cm" fo:keep-together="auto"/>
    </style:style>
    <style:style style:name="Table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84cm" fo:keep-together="auto"/>
    </style:style>
    <style:style style:name="Table3.5" style:family="table-row">
      <style:table-row-properties style:min-row-height="5.046cm" fo:keep-together="auto"/>
    </style:style>
    <style:style style:name="Table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6" style:family="table-row">
      <style:table-row-properties style:min-row-height="1.887cm" fo:keep-together="auto"/>
    </style:style>
    <style:style style:name="Table3.8" style:family="table-row">
      <style:table-row-properties style:min-row-height="1.252cm" fo:keep-together="auto"/>
    </style:style>
    <style:style style:name="Table4" style:family="table">
      <style:table-properties style:width="27.831cm" fo:margin-left="-0.199cm" table:align="left" style:writing-mode="lr-tb"/>
    </style:style>
    <style:style style:name="Table4.A" style:family="table-column">
      <style:table-column-properties style:column-width="1.452cm"/>
    </style:style>
    <style:style style:name="Table4.B" style:family="table-column">
      <style:table-column-properties style:column-width="1.554cm"/>
    </style:style>
    <style:style style:name="Table4.C" style:family="table-column">
      <style:table-column-properties style:column-width="8.617cm"/>
    </style:style>
    <style:style style:name="Table4.D" style:family="table-column">
      <style:table-column-properties style:column-width="2.046cm"/>
    </style:style>
    <style:style style:name="Table4.E" style:family="table-column">
      <style:table-column-properties style:column-width="1.688cm"/>
    </style:style>
    <style:style style:name="Table4.F" style:family="table-column">
      <style:table-column-properties style:column-width="2.223cm"/>
    </style:style>
    <style:style style:name="Table4.G" style:family="table-column">
      <style:table-column-properties style:column-width="1.662cm"/>
    </style:style>
    <style:style style:name="Table4.H" style:family="table-column">
      <style:table-column-properties style:column-width="2.54cm"/>
    </style:style>
    <style:style style:name="Table4.J" style:family="table-column">
      <style:table-column-properties style:column-width="1.335cm"/>
    </style:style>
    <style:style style:name="Table4.K" style:family="table-column">
      <style:table-column-properties style:column-width="1.205cm"/>
    </style:style>
    <style:style style:name="Table4.L" style:family="table-column">
      <style:table-column-properties style:column-width="1.288cm"/>
    </style:style>
    <style:style style:name="Table4.1" style:family="table-row">
      <style:table-row-properties style:min-row-height="0.824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0.887cm" fo:keep-together="auto"/>
    </style:style>
    <style:style style:name="Table4.3" style:family="table-row">
      <style:table-row-properties style:min-row-height="0.818cm" fo:keep-together="auto"/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4" style:family="table-row">
      <style:table-row-properties style:min-row-height="0.84cm" fo:keep-together="auto"/>
    </style:style>
    <style:style style:name="Table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27.831cm" fo:margin-left="-0.199cm" table:align="left" style:writing-mode="lr-tb"/>
    </style:style>
    <style:style style:name="Table5.A" style:family="table-column">
      <style:table-column-properties style:column-width="1.452cm"/>
    </style:style>
    <style:style style:name="Table5.B" style:family="table-column">
      <style:table-column-properties style:column-width="1.554cm"/>
    </style:style>
    <style:style style:name="Table5.C" style:family="table-column">
      <style:table-column-properties style:column-width="8.617cm"/>
    </style:style>
    <style:style style:name="Table5.D" style:family="table-column">
      <style:table-column-properties style:column-width="2.046cm"/>
    </style:style>
    <style:style style:name="Table5.E" style:family="table-column">
      <style:table-column-properties style:column-width="1.688cm"/>
    </style:style>
    <style:style style:name="Table5.F" style:family="table-column">
      <style:table-column-properties style:column-width="2.223cm"/>
    </style:style>
    <style:style style:name="Table5.G" style:family="table-column">
      <style:table-column-properties style:column-width="1.662cm"/>
    </style:style>
    <style:style style:name="Table5.H" style:family="table-column">
      <style:table-column-properties style:column-width="2.54cm"/>
    </style:style>
    <style:style style:name="Table5.J" style:family="table-column">
      <style:table-column-properties style:column-width="1.335cm"/>
    </style:style>
    <style:style style:name="Table5.K" style:family="table-column">
      <style:table-column-properties style:column-width="1.205cm"/>
    </style:style>
    <style:style style:name="Table5.L" style:family="table-column">
      <style:table-column-properties style:column-width="1.288cm"/>
    </style:style>
    <style:style style:name="Table5.1" style:family="table-row">
      <style:table-row-properties style:min-row-height="0.824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0.887cm" fo:keep-together="auto"/>
    </style:style>
    <style:style style:name="Table5.3" style:family="table-row">
      <style:table-row-properties style:min-row-height="0.818cm" fo:keep-together="auto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4" style:family="table-row">
      <style:table-row-properties style:min-row-height="0.84cm" fo:keep-together="auto"/>
    </style:style>
    <style:style style:name="Table5.5" style:family="table-row">
      <style:table-row-properties style:min-row-height="5.046cm" fo:keep-together="auto"/>
    </style:style>
    <style:style style:name="Table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6" style:family="table-row">
      <style:table-row-properties style:min-row-height="1.57cm" fo:keep-together="auto"/>
    </style:style>
    <style:style style:name="Table6" style:family="table">
      <style:table-properties style:width="27.831cm" fo:margin-left="-0.199cm" table:align="left" style:writing-mode="lr-tb"/>
    </style:style>
    <style:style style:name="Table6.A" style:family="table-column">
      <style:table-column-properties style:column-width="1.452cm"/>
    </style:style>
    <style:style style:name="Table6.B" style:family="table-column">
      <style:table-column-properties style:column-width="1.554cm"/>
    </style:style>
    <style:style style:name="Table6.C" style:family="table-column">
      <style:table-column-properties style:column-width="8.617cm"/>
    </style:style>
    <style:style style:name="Table6.D" style:family="table-column">
      <style:table-column-properties style:column-width="2.046cm"/>
    </style:style>
    <style:style style:name="Table6.E" style:family="table-column">
      <style:table-column-properties style:column-width="1.688cm"/>
    </style:style>
    <style:style style:name="Table6.F" style:family="table-column">
      <style:table-column-properties style:column-width="2.223cm"/>
    </style:style>
    <style:style style:name="Table6.G" style:family="table-column">
      <style:table-column-properties style:column-width="1.662cm"/>
    </style:style>
    <style:style style:name="Table6.H" style:family="table-column">
      <style:table-column-properties style:column-width="2.54cm"/>
    </style:style>
    <style:style style:name="Table6.J" style:family="table-column">
      <style:table-column-properties style:column-width="1.335cm"/>
    </style:style>
    <style:style style:name="Table6.K" style:family="table-column">
      <style:table-column-properties style:column-width="1.205cm"/>
    </style:style>
    <style:style style:name="Table6.L" style:family="table-column">
      <style:table-column-properties style:column-width="1.288cm"/>
    </style:style>
    <style:style style:name="Table6.1" style:family="table-row">
      <style:table-row-properties style:min-row-height="0.824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0.887cm" fo:keep-together="auto"/>
    </style:style>
    <style:style style:name="Table6.3" style:family="table-row">
      <style:table-row-properties style:min-row-height="0.818cm" fo:keep-together="auto"/>
    </style:style>
    <style:style style:name="Table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4" style:family="table-row">
      <style:table-row-properties style:min-row-height="0.84cm" fo:keep-together="auto"/>
    </style:style>
    <style:style style:name="Table6.5" style:family="table-row">
      <style:table-row-properties style:min-row-height="0.919cm" fo:keep-together="auto"/>
    </style:style>
    <style:style style:name="Table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6" style:family="table-row">
      <style:table-row-properties style:min-row-height="3.468cm" fo:keep-together="auto"/>
    </style:style>
    <style:style style:name="Table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" style:family="table">
      <style:table-properties style:width="27.831cm" fo:margin-left="-0.199cm" table:align="left" style:writing-mode="lr-tb"/>
    </style:style>
    <style:style style:name="Table7.A" style:family="table-column">
      <style:table-column-properties style:column-width="1.452cm"/>
    </style:style>
    <style:style style:name="Table7.B" style:family="table-column">
      <style:table-column-properties style:column-width="1.554cm"/>
    </style:style>
    <style:style style:name="Table7.C" style:family="table-column">
      <style:table-column-properties style:column-width="8.617cm"/>
    </style:style>
    <style:style style:name="Table7.D" style:family="table-column">
      <style:table-column-properties style:column-width="2.046cm"/>
    </style:style>
    <style:style style:name="Table7.E" style:family="table-column">
      <style:table-column-properties style:column-width="1.688cm"/>
    </style:style>
    <style:style style:name="Table7.F" style:family="table-column">
      <style:table-column-properties style:column-width="2.223cm"/>
    </style:style>
    <style:style style:name="Table7.G" style:family="table-column">
      <style:table-column-properties style:column-width="1.662cm"/>
    </style:style>
    <style:style style:name="Table7.H" style:family="table-column">
      <style:table-column-properties style:column-width="2.54cm"/>
    </style:style>
    <style:style style:name="Table7.J" style:family="table-column">
      <style:table-column-properties style:column-width="1.335cm"/>
    </style:style>
    <style:style style:name="Table7.K" style:family="table-column">
      <style:table-column-properties style:column-width="1.205cm"/>
    </style:style>
    <style:style style:name="Table7.L" style:family="table-column">
      <style:table-column-properties style:column-width="1.288cm"/>
    </style:style>
    <style:style style:name="Table7.1" style:family="table-row">
      <style:table-row-properties style:min-row-height="0.824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2" style:family="table-row">
      <style:table-row-properties style:min-row-height="0.887cm" fo:keep-together="auto"/>
    </style:style>
    <style:style style:name="Table7.3" style:family="table-row">
      <style:table-row-properties style:min-row-height="0.818cm" fo:keep-together="auto"/>
    </style:style>
    <style:style style:name="Table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4" style:family="table-row">
      <style:table-row-properties style:min-row-height="0.84cm" fo:keep-together="auto"/>
    </style:style>
    <style:style style:name="Table7.5" style:family="table-row">
      <style:table-row-properties style:min-row-height="5.046cm" fo:keep-together="auto"/>
    </style:style>
    <style:style style:name="Table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6" style:family="table-row">
      <style:table-row-properties style:min-row-height="1.57cm" fo:keep-together="auto"/>
    </style:style>
    <style:style style:name="Table8" style:family="table">
      <style:table-properties style:width="27.831cm" fo:margin-left="-0.199cm" table:align="left" style:writing-mode="lr-tb"/>
    </style:style>
    <style:style style:name="Table8.A" style:family="table-column">
      <style:table-column-properties style:column-width="1.452cm"/>
    </style:style>
    <style:style style:name="Table8.B" style:family="table-column">
      <style:table-column-properties style:column-width="1.554cm"/>
    </style:style>
    <style:style style:name="Table8.C" style:family="table-column">
      <style:table-column-properties style:column-width="8.617cm"/>
    </style:style>
    <style:style style:name="Table8.D" style:family="table-column">
      <style:table-column-properties style:column-width="2.046cm"/>
    </style:style>
    <style:style style:name="Table8.E" style:family="table-column">
      <style:table-column-properties style:column-width="1.688cm"/>
    </style:style>
    <style:style style:name="Table8.F" style:family="table-column">
      <style:table-column-properties style:column-width="2.223cm"/>
    </style:style>
    <style:style style:name="Table8.G" style:family="table-column">
      <style:table-column-properties style:column-width="1.662cm"/>
    </style:style>
    <style:style style:name="Table8.H" style:family="table-column">
      <style:table-column-properties style:column-width="2.54cm"/>
    </style:style>
    <style:style style:name="Table8.J" style:family="table-column">
      <style:table-column-properties style:column-width="1.335cm"/>
    </style:style>
    <style:style style:name="Table8.K" style:family="table-column">
      <style:table-column-properties style:column-width="1.205cm"/>
    </style:style>
    <style:style style:name="Table8.L" style:family="table-column">
      <style:table-column-properties style:column-width="1.288cm"/>
    </style:style>
    <style:style style:name="Table8.1" style:family="table-row">
      <style:table-row-properties style:min-row-height="0.824cm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2" style:family="table-row">
      <style:table-row-properties style:min-row-height="0.887cm" fo:keep-together="auto"/>
    </style:style>
    <style:style style:name="Table8.3" style:family="table-row">
      <style:table-row-properties style:min-row-height="0.818cm" fo:keep-together="auto"/>
    </style:style>
    <style:style style:name="Table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4" style:family="table-row">
      <style:table-row-properties style:min-row-height="0.84cm" fo:keep-together="auto"/>
    </style:style>
    <style:style style:name="Table8.5" style:family="table-row">
      <style:table-row-properties style:min-row-height="3.681cm" fo:keep-together="auto"/>
    </style:style>
    <style:style style:name="Table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6" style:family="table-row">
      <style:table-row-properties style:min-row-height="2.205cm" fo:keep-together="auto"/>
    </style:style>
    <style:style style:name="Table9" style:family="table">
      <style:table-properties style:width="27.831cm" fo:margin-left="-0.199cm" table:align="left" style:writing-mode="lr-tb"/>
    </style:style>
    <style:style style:name="Table9.A" style:family="table-column">
      <style:table-column-properties style:column-width="1.452cm"/>
    </style:style>
    <style:style style:name="Table9.B" style:family="table-column">
      <style:table-column-properties style:column-width="1.554cm"/>
    </style:style>
    <style:style style:name="Table9.C" style:family="table-column">
      <style:table-column-properties style:column-width="8.617cm"/>
    </style:style>
    <style:style style:name="Table9.D" style:family="table-column">
      <style:table-column-properties style:column-width="2.046cm"/>
    </style:style>
    <style:style style:name="Table9.E" style:family="table-column">
      <style:table-column-properties style:column-width="1.688cm"/>
    </style:style>
    <style:style style:name="Table9.F" style:family="table-column">
      <style:table-column-properties style:column-width="2.223cm"/>
    </style:style>
    <style:style style:name="Table9.G" style:family="table-column">
      <style:table-column-properties style:column-width="1.662cm"/>
    </style:style>
    <style:style style:name="Table9.H" style:family="table-column">
      <style:table-column-properties style:column-width="2.54cm"/>
    </style:style>
    <style:style style:name="Table9.J" style:family="table-column">
      <style:table-column-properties style:column-width="1.335cm"/>
    </style:style>
    <style:style style:name="Table9.K" style:family="table-column">
      <style:table-column-properties style:column-width="1.205cm"/>
    </style:style>
    <style:style style:name="Table9.L" style:family="table-column">
      <style:table-column-properties style:column-width="1.288cm"/>
    </style:style>
    <style:style style:name="Table9.1" style:family="table-row">
      <style:table-row-properties style:min-row-height="0.824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9.2" style:family="table-row">
      <style:table-row-properties style:min-row-height="0.887cm" fo:keep-together="auto"/>
    </style:style>
    <style:style style:name="Table9.3" style:family="table-row">
      <style:table-row-properties style:min-row-height="0.818cm" fo:keep-together="auto"/>
    </style:style>
    <style:style style:name="Table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4" style:family="table-row">
      <style:table-row-properties style:min-row-height="0.84cm" fo:keep-together="auto"/>
    </style:style>
    <style:style style:name="Table9.5" style:family="table-row">
      <style:table-row-properties style:min-row-height="3.602cm" fo:keep-together="auto"/>
    </style:style>
    <style:style style:name="Table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" style:family="table">
      <style:table-properties style:width="27.825cm" fo:margin-left="-0.199cm" table:align="left" style:writing-mode="lr-tb"/>
    </style:style>
    <style:style style:name="Table10.A" style:family="table-column">
      <style:table-column-properties style:column-width="1.452cm"/>
    </style:style>
    <style:style style:name="Table10.B" style:family="table-column">
      <style:table-column-properties style:column-width="1.554cm"/>
    </style:style>
    <style:style style:name="Table10.C" style:family="table-column">
      <style:table-column-properties style:column-width="9.25cm"/>
    </style:style>
    <style:style style:name="Table10.D" style:family="table-column">
      <style:table-column-properties style:column-width="1.905cm"/>
    </style:style>
    <style:style style:name="Table10.E" style:family="table-column">
      <style:table-column-properties style:column-width="1.588cm"/>
    </style:style>
    <style:style style:name="Table10.F" style:family="table-column">
      <style:table-column-properties style:column-width="2.223cm"/>
    </style:style>
    <style:style style:name="Table10.I" style:family="table-column">
      <style:table-column-properties style:column-width="1.9cm"/>
    </style:style>
    <style:style style:name="Table10.J" style:family="table-column">
      <style:table-column-properties style:column-width="1.335cm"/>
    </style:style>
    <style:style style:name="Table10.K" style:family="table-column">
      <style:table-column-properties style:column-width="1.205cm"/>
    </style:style>
    <style:style style:name="Table10.L" style:family="table-column">
      <style:table-column-properties style:column-width="1.288cm"/>
    </style:style>
    <style:style style:name="Table10.1" style:family="table-row">
      <style:table-row-properties style:min-row-height="0.824cm"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0.2" style:family="table-row">
      <style:table-row-properties style:min-row-height="0.887cm" fo:keep-together="auto"/>
    </style:style>
    <style:style style:name="Table10.3" style:family="table-row">
      <style:table-row-properties style:min-row-height="0.818cm" fo:keep-together="auto"/>
    </style:style>
    <style:style style:name="Table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4" style:family="table-row">
      <style:table-row-properties style:min-row-height="0.84cm" fo:keep-together="auto"/>
    </style:style>
    <style:style style:name="Table10.5" style:family="table-row">
      <style:table-row-properties style:min-row-height="1.887cm" fo:keep-together="auto"/>
    </style:style>
    <style:style style:name="Table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" style:family="table">
      <style:table-properties style:width="27.825cm" fo:margin-left="-0.199cm" table:align="left" style:writing-mode="lr-tb"/>
    </style:style>
    <style:style style:name="Table11.A" style:family="table-column">
      <style:table-column-properties style:column-width="1.452cm"/>
    </style:style>
    <style:style style:name="Table11.B" style:family="table-column">
      <style:table-column-properties style:column-width="1.554cm"/>
    </style:style>
    <style:style style:name="Table11.C" style:family="table-column">
      <style:table-column-properties style:column-width="9.25cm"/>
    </style:style>
    <style:style style:name="Table11.D" style:family="table-column">
      <style:table-column-properties style:column-width="1.905cm"/>
    </style:style>
    <style:style style:name="Table11.E" style:family="table-column">
      <style:table-column-properties style:column-width="1.588cm"/>
    </style:style>
    <style:style style:name="Table11.F" style:family="table-column">
      <style:table-column-properties style:column-width="2.223cm"/>
    </style:style>
    <style:style style:name="Table11.I" style:family="table-column">
      <style:table-column-properties style:column-width="1.9cm"/>
    </style:style>
    <style:style style:name="Table11.J" style:family="table-column">
      <style:table-column-properties style:column-width="1.335cm"/>
    </style:style>
    <style:style style:name="Table11.K" style:family="table-column">
      <style:table-column-properties style:column-width="1.205cm"/>
    </style:style>
    <style:style style:name="Table11.L" style:family="table-column">
      <style:table-column-properties style:column-width="1.288cm"/>
    </style:style>
    <style:style style:name="Table11.1" style:family="table-row">
      <style:table-row-properties style:min-row-height="0.824cm"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1.2" style:family="table-row">
      <style:table-row-properties style:min-row-height="0.887cm" fo:keep-together="auto"/>
    </style:style>
    <style:style style:name="Table11.3" style:family="table-row">
      <style:table-row-properties style:min-row-height="0.818cm" fo:keep-together="auto"/>
    </style:style>
    <style:style style:name="Table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4" style:family="table-row">
      <style:table-row-properties style:min-row-height="0.84cm" fo:keep-together="auto"/>
    </style:style>
    <style:style style:name="Table11.5" style:family="table-row">
      <style:table-row-properties style:min-row-height="3.745cm" fo:keep-together="auto"/>
    </style:style>
    <style:style style:name="Table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6" style:family="table-row">
      <style:table-row-properties style:min-row-height="4.3cm" fo:keep-together="auto"/>
    </style:style>
    <style:style style:name="Table12" style:family="table">
      <style:table-properties style:width="27.825cm" table:align="left" style:writing-mode="lr-tb"/>
    </style:style>
    <style:style style:name="Table12.A" style:family="table-column">
      <style:table-column-properties style:column-width="1.452cm"/>
    </style:style>
    <style:style style:name="Table12.B" style:family="table-column">
      <style:table-column-properties style:column-width="1.554cm"/>
    </style:style>
    <style:style style:name="Table12.C" style:family="table-column">
      <style:table-column-properties style:column-width="9.25cm"/>
    </style:style>
    <style:style style:name="Table12.D" style:family="table-column">
      <style:table-column-properties style:column-width="1.905cm"/>
    </style:style>
    <style:style style:name="Table12.E" style:family="table-column">
      <style:table-column-properties style:column-width="1.588cm"/>
    </style:style>
    <style:style style:name="Table12.F" style:family="table-column">
      <style:table-column-properties style:column-width="2.223cm"/>
    </style:style>
    <style:style style:name="Table12.I" style:family="table-column">
      <style:table-column-properties style:column-width="1.9cm"/>
    </style:style>
    <style:style style:name="Table12.J" style:family="table-column">
      <style:table-column-properties style:column-width="1.335cm"/>
    </style:style>
    <style:style style:name="Table12.K" style:family="table-column">
      <style:table-column-properties style:column-width="1.205cm"/>
    </style:style>
    <style:style style:name="Table12.L" style:family="table-column">
      <style:table-column-properties style:column-width="1.288cm"/>
    </style:style>
    <style:style style:name="Table12.1" style:family="table-row">
      <style:table-row-properties style:min-row-height="0.824cm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2.2" style:family="table-row">
      <style:table-row-properties style:min-row-height="0.887cm" fo:keep-together="auto"/>
    </style:style>
    <style:style style:name="Table12.3" style:family="table-row">
      <style:table-row-properties style:min-row-height="0.818cm" fo:keep-together="auto"/>
    </style:style>
    <style:style style:name="Table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4" style:family="table-row">
      <style:table-row-properties style:min-row-height="0.84cm" fo:keep-together="auto"/>
    </style:style>
    <style:style style:name="Table12.5" style:family="table-row">
      <style:table-row-properties style:min-row-height="6.018cm" fo:keep-together="auto"/>
    </style:style>
    <style:style style:name="Table1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6" style:family="table-row">
      <style:table-row-properties style:min-row-height="0.102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Nudi Akshara-12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udi kvk e" fo:font-size="14pt" style:font-size-asian="14pt" style:font-name-complex="Nudi kvk e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udi kvk e" fo:font-size="14pt" style:font-size-asian="14pt" style:font-name-complex="Nudi kvk e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udi kvk e" fo:font-size="14pt" style:font-size-asian="14pt" style:font-name-complex="Nudi kvk e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udi kvk e" fo:font-size="14pt" fo:font-weight="bold" style:font-size-asian="14pt" style:font-weight-asian="bold" style:font-name-complex="Nudi kvk e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Nudi kvk e" fo:font-size="14pt" fo:font-weight="bold" style:font-size-asian="14pt" style:font-weight-asian="bold" style:font-name-complex="Nudi kvk e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Nudi kvk e" fo:font-size="14pt" fo:font-weight="bold" style:font-size-asian="14pt" style:font-weight-asian="bold" style:font-name-complex="Nudi kvk e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Nudi kvk e" fo:font-size="14pt" fo:language="pt" fo:country="BR" style:font-size-asian="14pt" style:font-name-complex="Nudi kvk e" style:font-size-complex="14pt" style:font-weight-complex="bold"/>
    </style:style>
    <style:style style:name="P12" style:family="paragraph" style:parent-style-name="Standard">
      <style:text-properties style:font-name="Nudi kvk e" style:font-name-complex="Nudi kvk e"/>
    </style:style>
    <style:style style:name="P13" style:family="paragraph" style:parent-style-name="Standard">
      <style:text-properties style:font-name="Nudi kvk e" style:font-name-complex="Nudi kvk 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udi kvk e" style:font-name-complex="Nudi kvk e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Nudi kvk e" style:font-name-complex="Nudi kvk e" style:font-weight-complex="bold"/>
    </style:style>
    <style:style style:name="P16" style:family="paragraph" style:parent-style-name="Standard">
      <style:paragraph-properties>
        <style:tab-stops>
          <style:tab-stop style:position="0.741cm"/>
          <style:tab-stop style:position="0.833cm" style:type="center"/>
        </style:tab-stops>
      </style:paragraph-properties>
      <style:text-properties style:font-name="Nudi kvk e" style:font-name-complex="Nudi kvk 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udi kvk e" style:font-name-complex="Nudi kvk e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Nudi kvk e" style:font-name-complex="Nudi kvk e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72cm"/>
          <style:tab-stop style:position="0.833cm" style:type="center"/>
        </style:tab-stops>
      </style:paragraph-properties>
      <style:text-properties style:font-name="Nudi kvk e" style:font-name-complex="Nudi kvk e" style:font-size-complex="11pt" style:font-weight-complex="bold"/>
    </style:style>
    <style:style style:name="P20" style:family="paragraph" style:parent-style-name="Standard">
      <style:paragraph-properties>
        <style:tab-stops>
          <style:tab-stop style:position="0.572cm"/>
          <style:tab-stop style:position="0.833cm" style:type="center"/>
        </style:tab-stops>
      </style:paragraph-properties>
      <style:text-properties style:font-name="Nudi kvk e" style:font-name-complex="Nudi kvk e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Nudi kvk e" fo:font-size="10pt" fo:font-weight="bold" style:font-size-asian="10pt" style:font-weight-asian="bold" style:font-name-complex="Nudi kvk e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Nudi kvk e" fo:font-size="10pt" fo:font-weight="bold" style:font-size-asian="10pt" style:font-weight-asian="bold" style:font-name-complex="Nudi kvk e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Nudi kvk e" fo:font-size="10pt" fo:font-weight="bold" style:font-size-asian="10pt" style:font-weight-asian="bold" style:font-name-complex="Nudi kvk e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Nudi kvk e" fo:font-size="10pt" fo:font-weight="bold" style:font-size-asian="10pt" style:font-weight-asian="bold" style:font-name-complex="Nudi kvk e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Nudi kvk e" fo:font-size="10pt" style:font-size-asian="10pt" style:font-name-complex="Nudi kvk e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Nudi kvk e" fo:font-size="10pt" style:font-size-asian="10pt" style:font-name-complex="Nudi kvk e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Nudi kvk e" fo:font-size="10pt" style:font-size-asian="10pt" style:font-name-complex="Nudi kvk e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Nudi kvk e" fo:font-size="10pt" fo:language="fr" fo:country="FR" fo:font-weight="bold" style:font-size-asian="10pt" style:font-weight-asian="bold" style:font-name-complex="Nudi kvk e" style:font-size-complex="10pt"/>
    </style:style>
    <style:style style:name="P29" style:family="paragraph" style:parent-style-name="Standard" style:list-style-name="WW8Num39">
      <style:text-properties style:font-name="Nudi kvk e" fo:font-size="10pt" fo:language="fr" fo:country="FR" fo:font-weight="bold" style:font-size-asian="10pt" style:font-weight-asian="bold" style:font-name-complex="Nudi kvk e" style:font-size-complex="10pt"/>
    </style:style>
    <style:style style:name="P30" style:family="paragraph" style:parent-style-name="Standard">
      <style:text-properties style:font-name="Nudi kvk e" fo:font-size="10pt" fo:language="fr" fo:country="FR" style:font-size-asian="10pt" style:font-name-complex="Nudi kvk e" style:font-size-complex="10pt"/>
    </style:style>
    <style:style style:name="P31" style:family="paragraph" style:parent-style-name="Standard">
      <style:text-properties style:font-name="Nudi kvk e" fo:font-size="10pt" fo:language="fr" fo:country="FR" style:font-size-asian="10pt" style:font-name-complex="Nudi kvk e" style:font-size-complex="10pt" style:font-weight-complex="bold"/>
    </style:style>
    <style:style style:name="P32" style:family="paragraph" style:parent-style-name="Standard" style:list-style-name="WW8Num34">
      <style:paragraph-properties>
        <style:tab-stops>
          <style:tab-stop style:position="1.122cm"/>
        </style:tab-stops>
      </style:paragraph-properties>
      <style:text-properties style:font-name="Nudi kvk e" fo:font-size="10pt" fo:language="fr" fo:country="FR" style:font-size-asian="10pt" style:font-name-complex="Nudi kvk e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Nudi kvk e" fo:font-size="10pt" fo:language="pt" fo:country="BR" fo:font-weight="bold" style:font-size-asian="10pt" style:font-weight-asian="bold" style:font-name-complex="Nudi kvk e" style:font-size-complex="10pt"/>
    </style:style>
    <style:style style:name="P34" style:family="paragraph" style:parent-style-name="Standard" style:list-style-name="WW8Num34">
      <style:paragraph-properties>
        <style:tab-stops>
          <style:tab-stop style:position="1.122cm"/>
        </style:tab-stops>
      </style:paragraph-properties>
      <style:text-properties style:font-name="Nudi kvk e" fo:font-size="10pt" fo:language="pt" fo:country="BR" style:font-size-asian="10pt" style:font-name-complex="Nudi kvk e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Nudi kvk e" fo:font-size="10pt" fo:language="pt" fo:country="BR" style:font-size-asian="10pt" style:font-name-complex="Nudi kvk e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Nudi kvk e" fo:font-size="10pt" fo:language="pt" fo:country="BR" style:font-size-asian="10pt" style:font-name-complex="Nudi kvk e" style:font-size-complex="10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Nudi kvk e" fo:font-size="10pt" fo:language="pt" fo:country="BR" style:font-size-asian="10pt" style:font-name-complex="Nudi kvk e" style:font-size-complex="10pt" style:font-weight-complex="bold"/>
    </style:style>
    <style:style style:name="P38" style:family="paragraph" style:parent-style-name="Standard">
      <style:text-properties style:font-name="Nudi kvk e" fo:font-weight="bold" style:font-weight-asian="bold" style:font-name-complex="Nudi kvk e"/>
    </style:style>
    <style:style style:name="P39" style:family="paragraph" style:parent-style-name="Standard">
      <style:paragraph-properties fo:text-align="center" style:justify-single-word="false"/>
      <style:text-properties style:font-name="Nudi kvk e" fo:font-weight="bold" style:font-weight-asian="bold" style:font-name-complex="Nudi kvk 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Nudi kvk e" fo:font-weight="bold" style:font-weight-asian="bold" style:font-name-complex="Nudi kvk e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Nudi kvk e" fo:font-weight="bold" style:font-weight-asian="bold" style:font-name-complex="Nudi kvk e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Nudi kvk e" fo:font-weight="bold" style:font-weight-asian="bold" style:font-name-complex="Nudi kvk e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Nudi kvk e" fo:font-size="13pt" fo:font-weight="bold" style:font-size-asian="13pt" style:font-weight-asian="bold" style:font-name-complex="Nudi kvk e"/>
    </style:style>
    <style:style style:name="P44" style:family="paragraph" style:parent-style-name="Standard">
      <style:text-properties style:font-name="Nudi kvk e" fo:font-size="13pt" fo:font-weight="bold" style:font-size-asian="13pt" style:font-weight-asian="bold" style:font-name-complex="Nudi kvk e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Nudi kvk e" fo:font-size="13pt" style:font-size-asian="13pt" style:font-name-complex="Nudi kvk e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Nudi kvk e" fo:font-size="13pt" style:font-size-asian="13pt" style:font-name-complex="Nudi kvk e" style:font-size-complex="13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Nudi kvk e" fo:font-size="13pt" fo:language="pt" fo:country="BR" fo:font-weight="bold" style:font-size-asian="13pt" style:font-weight-asian="bold" style:font-name-complex="Nudi kvk e"/>
    </style:style>
    <style:style style:name="P48" style:family="paragraph" style:parent-style-name="Standard">
      <style:text-properties style:font-name="Nudi kvk e" fo:language="pt" fo:country="BR" style:font-name-complex="Nudi kvk e"/>
    </style:style>
    <style:style style:name="P49" style:family="paragraph" style:parent-style-name="Standard">
      <style:text-properties style:font-name="Nudi kvk e" fo:language="pt" fo:country="BR" style:font-name-complex="Nudi kvk e" style:font-size-complex="14pt"/>
    </style:style>
    <style:style style:name="P50" style:family="paragraph" style:parent-style-name="Standard">
      <style:text-properties style:font-name="Nudi kvk e" fo:language="pt" fo:country="BR" style:font-name-complex="Nudi kvk e" style:font-size-complex="11pt" style:font-weight-complex="bold"/>
    </style:style>
    <style:style style:name="P51" style:family="paragraph" style:parent-style-name="Standard" style:list-style-name="WW8Num19">
      <style:text-properties style:font-name="Nudi kvk e" fo:language="pt" fo:country="BR" style:font-name-complex="Nudi kvk e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Nudi kvk e" fo:language="pt" fo:country="BR" style:font-name-complex="Nudi kvk e" style:font-size-complex="11pt" style:font-weight-complex="bold"/>
    </style:style>
    <style:style style:name="P53" style:family="paragraph" style:parent-style-name="Standard" style:list-style-name="WW8Num4">
      <style:text-properties style:font-name="Nudi kvk e" fo:language="pt" fo:country="BR" style:font-name-complex="Nudi kvk e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Nudi kvk e" fo:language="pt" fo:country="BR" style:font-name-complex="Nudi kvk e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Nudi kvk e" fo:font-size="11pt" style:font-size-asian="11pt" style:font-name-complex="Nudi kvk e" style:font-size-complex="10pt" style:font-weight-complex="bold"/>
    </style:style>
    <style:style style:name="P56" style:family="paragraph" style:parent-style-name="Standard">
      <style:text-properties style:font-name="Nudi kvk e" fo:font-size="11pt" style:font-size-asian="11pt" style:font-name-complex="Nudi kvk e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Nudi kvk e" fo:font-size="11pt" style:font-size-asian="11pt" style:font-name-complex="Nudi kvk e" style:font-size-complex="11pt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style:font-name="Nudi kvk e" fo:font-size="11pt" style:font-size-asian="11pt" style:font-name-complex="Nudi kvk e" style:font-size-complex="11pt" style:font-weight-complex="bold"/>
    </style:style>
    <style:style style:name="P59" style:family="paragraph" style:parent-style-name="Standard">
      <style:text-properties style:font-name="Nudi kvk e" fo:font-size="11pt" fo:language="pt" fo:country="BR" style:font-size-asian="11pt" style:font-name-complex="Nudi kvk e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Nudi kvk e" fo:font-size="11pt" fo:language="pt" fo:country="BR" style:font-size-asian="11pt" style:font-name-complex="Nudi kvk e" style:font-size-complex="11pt" style:font-weight-complex="bold"/>
    </style:style>
    <style:style style:name="P61" style:family="paragraph" style:parent-style-name="Standard">
      <style:text-properties style:font-name="Nudi kvk e" fo:font-size="11pt" fo:language="pt" fo:country="BR" fo:font-weight="bold" style:font-size-asian="11pt" style:font-weight-asian="bold" style:font-name-complex="Nudi kvk e" style:font-size-complex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Nudi kvk e" fo:font-size="11pt" fo:language="pt" fo:country="BR" fo:font-weight="bold" style:font-size-asian="11pt" style:font-weight-asian="bold" style:font-name-complex="Nudi kvk e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Nudi kvk e" fo:font-size="11pt" fo:font-weight="bold" style:font-size-asian="11pt" style:font-weight-asian="bold" style:font-name-complex="Nudi kvk e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Nudi kvk e" fo:font-size="9pt" fo:language="pt" fo:country="BR" style:font-size-asian="9pt" style:font-name-complex="Nudi kvk e" style:font-size-complex="8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Nudi kvk e" fo:font-size="9pt" fo:language="pt" fo:country="BR" style:font-size-asian="9pt" style:font-name-complex="Nudi kvk e" style:font-size-complex="9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Nudi kvk e" fo:font-size="9pt" fo:language="pt" fo:country="BR" fo:font-weight="bold" style:font-size-asian="9pt" style:font-weight-asian="bold" style:font-name-complex="Nudi kvk e" style:font-size-complex="9pt"/>
    </style:style>
    <style:style style:name="P67" style:family="paragraph" style:parent-style-name="Standard">
      <style:paragraph-properties fo:text-align="center" style:justify-single-word="false"/>
      <style:text-properties style:font-name="Nudi kvk e" fo:font-size="9pt" fo:font-weight="bold" style:font-size-asian="9pt" style:font-weight-asian="bold" style:font-name-complex="Nudi kvk e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Nudi kvk e" fo:font-size="9pt" fo:font-weight="bold" style:font-size-asian="9pt" style:font-weight-asian="bold" style:font-name-complex="Nudi kvk e" style:font-size-complex="9pt" style:font-weight-complex="bold"/>
    </style:style>
    <style:style style:name="P69" style:family="paragraph" style:parent-style-name="Standard" style:list-style-name="WW8Num4">
      <style:text-properties style:font-name="Nudi kvk e" fo:language="fr" fo:country="FR" style:font-name-complex="Nudi kvk e" style:font-size-complex="11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Nudi kvk e" fo:font-size="8pt" fo:font-weight="bold" style:font-size-asian="8pt" style:font-weight-asian="bold" style:font-name-complex="Nudi kvk e" style:font-size-complex="8pt"/>
    </style:style>
    <style:style style:name="P71" style:family="paragraph" style:parent-style-name="Standard">
      <style:paragraph-properties fo:text-align="center" style:justify-single-word="false"/>
      <style:text-properties style:font-name="Nudi kvk e" fo:font-size="8pt" style:font-size-asian="8pt" style:font-name-complex="Nudi kvk e" style:font-size-complex="8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Nudi kvk e" fo:font-size="16pt" fo:language="pt" fo:country="BR" style:font-size-asian="16pt" style:font-name-complex="Nudi kvk e" style:font-size-complex="16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Nudi kvk e" fo:font-size="15pt" style:font-size-asian="15pt" style:font-name-complex="Nudi kvk e" style:font-size-complex="15pt" style:font-weight-complex="bold"/>
    </style:style>
    <style:style style:name="P74" style:family="paragraph" style:parent-style-name="Standard">
      <style:text-properties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text-align="center" style:justify-single-word="false"/>
      <style:text-properties fo:font-size="10pt" fo:language="pt" fo:country="BR" fo:font-weight="bold" style:font-size-asian="10pt" style:font-weight-asian="bold" style:font-size-complex="10pt"/>
    </style:style>
    <style:style style:name="P77" style:family="paragraph" style:parent-style-name="Standard" style:list-style-name="WW8Num34">
      <style:paragraph-properties>
        <style:tab-stops>
          <style:tab-stop style:position="1.122cm"/>
        </style:tab-stops>
      </style:paragraph-properties>
      <style:text-properties fo:font-size="10pt" fo:language="pt" fo:country="BR" style:font-size-asian="10pt" style:font-size-complex="10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Nudi 05 e" fo:font-size="10pt" fo:font-weight="bold" style:font-size-asian="10pt" style:font-weight-asian="bold" style:font-name-complex="Nudi 05 e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Nudi 05 e" fo:font-size="10pt" style:font-size-asian="10pt" style:font-name-complex="Nudi 05 e" style:font-size-complex="10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Nudi 05 e" fo:font-size="10pt" style:font-size-asian="10pt" style:font-name-complex="Nudi 05 e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Nudi 05 e" fo:font-size="10pt" fo:language="pt" fo:country="BR" style:font-size-asian="10pt" style:font-name-complex="Nudi 05 e" style:font-size-complex="10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Nudi 05 e" fo:font-size="10pt" fo:language="pt" fo:country="BR" style:font-size-asian="10pt" style:font-name-complex="Nudi 05 e" style:font-size-complex="10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Nudi 05 e" fo:font-size="17pt" fo:font-weight="bold" style:font-size-asian="17pt" style:font-weight-asian="bold" style:font-name-complex="Nudi 05 e"/>
    </style:style>
    <style:style style:name="P84" style:family="paragraph" style:parent-style-name="Standard">
      <style:paragraph-properties fo:line-height="200%" fo:text-align="center" style:justify-single-word="false"/>
      <style:text-properties style:font-name="Bookman Old Style" fo:font-size="10pt" style:font-size-asian="10pt" style:font-name-complex="Bookman Old Style" style:font-size-complex="10pt" style:font-weight-complex="bold"/>
    </style:style>
    <style:style style:name="P85" style:family="paragraph" style:parent-style-name="Standard">
      <style:paragraph-properties fo:line-height="200%" fo:text-align="center" style:justify-single-word="false" style:snap-to-layout-grid="false"/>
      <style:text-properties style:font-name="Bookman Old Style" fo:font-size="10pt" style:font-size-asian="10pt" style:font-name-complex="Bookman Old Style" style:font-size-complex="10pt" style:font-weight-complex="bold"/>
    </style:style>
    <style:style style:name="P86" style:family="paragraph" style:parent-style-name="Standard">
      <style:text-properties fo:font-size="13pt" fo:font-weight="bold" style:font-size-asian="13pt" style:font-weight-asian="bold"/>
    </style:style>
    <style:style style:name="P8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P88" style:family="paragraph" style:parent-style-name="Standard">
      <style:paragraph-properties fo:text-align="end" style:justify-single-word="false"/>
    </style:style>
    <style:style style:name="P89" style:family="paragraph" style:parent-style-name="Standard">
      <style:paragraph-properties fo:text-align="end" style:justify-single-word="false"/>
      <style:text-properties fo:language="pt" fo:country="BR"/>
    </style:style>
    <style:style style:name="P90" style:family="paragraph" style:parent-style-name="Standard">
      <style:paragraph-properties fo:text-align="center" style:justify-single-word="false"/>
      <style:text-properties fo:language="pt" fo:country="BR" fo:font-weight="bold" style:font-weight-asian="bold"/>
    </style:style>
    <style:style style:name="P91" style:family="paragraph" style:parent-style-name="Standard">
      <style:text-properties fo:font-size="11pt" style:font-size-asian="11pt" style:font-size-complex="11pt" style:font-weight-complex="bold"/>
    </style:style>
    <style:style style:name="P92" style:family="paragraph" style:parent-style-name="Standard"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text-align="center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95" style:family="paragraph" style:parent-style-name="Standard">
      <style:text-properties style:font-name="Nudi 16 e" style:font-name-complex="Nudi 16 e" style:font-weight-complex="bold"/>
    </style:style>
    <style:style style:name="P96" style:family="paragraph" style:parent-style-name="Standard">
      <style:text-properties style:font-name="Nudi 16 e" fo:language="pt" fo:country="BR" style:font-name-complex="Nudi 16 e" style:font-weight-complex="bold"/>
    </style:style>
    <style:style style:name="P97" style:family="paragraph" style:parent-style-name="Standard">
      <style:paragraph-properties fo:line-height="150%"/>
      <style:text-properties style:font-name="Nudi 16 e" fo:font-size="14pt" style:font-size-asian="14pt" style:font-name-complex="Nudi 16 e" style:font-size-complex="14pt" style:font-weight-complex="bold"/>
    </style:style>
    <style:style style:name="P98" style:family="paragraph" style:parent-style-name="Standard">
      <style:paragraph-properties>
        <style:tab-stops>
          <style:tab-stop style:position="6.604cm"/>
          <style:tab-stop style:position="12.594cm"/>
        </style:tab-stops>
      </style:paragraph-properties>
      <style:text-properties style:font-name="Nudi 16 e" fo:font-size="14pt" style:font-size-asian="14pt" style:font-name-complex="Nudi 16 e" style:font-size-complex="14pt" style:font-weight-complex="bold"/>
    </style:style>
    <style:style style:name="P99" style:family="paragraph" style:parent-style-name="Standard">
      <style:paragraph-properties>
        <style:tab-stops>
          <style:tab-stop style:position="8.234cm"/>
        </style:tab-stops>
      </style:paragraph-properties>
      <style:text-properties style:font-name="Nudi 16 e" fo:font-size="14pt" style:font-size-asian="14pt" style:font-name-complex="Nudi 16 e" style:font-size-complex="14pt" style:font-weight-complex="bold"/>
    </style:style>
    <style:style style:name="P100" style:family="paragraph" style:parent-style-name="Standard">
      <style:paragraph-properties>
        <style:tab-stops>
          <style:tab-stop style:position="6.604cm"/>
          <style:tab-stop style:position="12.594cm"/>
        </style:tab-stops>
      </style:paragraph-properties>
      <style:text-properties style:font-name="Nudi 16 e" fo:font-size="10pt" style:font-size-asian="10pt" style:font-name-complex="Nudi 16 e" style:font-size-complex="10pt" style:font-weight-complex="bold"/>
    </style:style>
    <style:style style:name="P101" style:family="paragraph" style:parent-style-name="Standard">
      <style:paragraph-properties>
        <style:tab-stops>
          <style:tab-stop style:position="5.906cm"/>
        </style:tab-stops>
      </style:paragraph-properties>
      <style:text-properties style:font-name="Nudi 16 e" fo:font-size="10pt" style:font-size-asian="10pt" style:font-name-complex="Nudi 16 e" style:font-size-complex="10pt" style:font-weight-complex="bold"/>
    </style:style>
    <style:style style:name="P102" style:family="paragraph" style:parent-style-name="Standard">
      <style:paragraph-properties>
        <style:tab-stops>
          <style:tab-stop style:position="5.165cm"/>
        </style:tab-stops>
      </style:paragraph-properties>
      <style:text-properties style:font-name="Nudi 16 e" fo:font-size="10pt" fo:language="pt" fo:country="BR" style:font-size-asian="10pt" style:font-name-complex="Nudi 16 e" style:font-size-complex="10pt" style:font-weight-complex="bold"/>
    </style:style>
    <style:style style:name="P103" style:family="paragraph" style:parent-style-name="Standard">
      <style:paragraph-properties>
        <style:tab-stops>
          <style:tab-stop style:position="6.604cm"/>
          <style:tab-stop style:position="12.594cm"/>
        </style:tab-stops>
      </style:paragraph-properties>
      <style:text-properties style:font-name="Nudi 16 e" fo:font-size="10pt" fo:language="pt" fo:country="BR" style:font-size-asian="10pt" style:font-name-complex="Nudi 16 e" style:font-size-complex="10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Nudi Akshar-12" fo:font-size="14pt" fo:language="pt" fo:country="BR" fo:font-weight="bold" style:font-size-asian="14pt" style:font-weight-asian="bold" style:font-name-complex="Nudi Akshar-12" style:font-size-complex="14pt"/>
    </style:style>
    <style:style style:name="P106" style:family="paragraph" style:parent-style-name="Standard">
      <style:paragraph-properties fo:margin-left="0.487cm" fo:margin-right="0cm" fo:text-indent="-0.487cm" style:auto-text-indent="false"/>
      <style:text-properties style:font-name="Nudi kvk e" style:font-name-complex="Nudi kvk e" style:font-size-complex="14pt"/>
    </style:style>
    <style:style style:name="P107" style:family="paragraph" style:parent-style-name="Standard">
      <style:paragraph-properties fo:margin-left="0.808cm" fo:margin-right="0cm" fo:text-indent="-0.808cm" style:auto-text-indent="false">
        <style:tab-stops>
          <style:tab-stop style:position="0.808cm"/>
        </style:tab-stops>
      </style:paragraph-properties>
      <style:text-properties style:font-name="Nudi kvk e" style:font-name-complex="Nudi kvk e" style:font-size-complex="14pt"/>
    </style:style>
    <style:style style:name="P108" style:family="paragraph" style:parent-style-name="Standard">
      <style:paragraph-properties fo:margin-left="0.808cm" fo:margin-right="0cm" fo:text-indent="-0.808cm" style:auto-text-indent="false">
        <style:tab-stops>
          <style:tab-stop style:position="0.635cm"/>
        </style:tab-stops>
      </style:paragraph-properties>
      <style:text-properties style:font-name="Nudi kvk e" style:font-name-complex="Nudi kvk e" style:font-size-complex="14pt"/>
    </style:style>
    <style:style style:name="P109" style:family="paragraph" style:parent-style-name="Standard" style:list-style-name="WW8Num39">
      <style:paragraph-properties fo:margin-left="0.377cm" fo:margin-right="0cm" fo:text-indent="-0.33cm" style:auto-text-indent="false">
        <style:tab-stops>
          <style:tab-stop style:position="0.365cm"/>
        </style:tab-stops>
      </style:paragraph-properties>
      <style:text-properties style:font-name="Nudi kvk e" style:font-name-complex="Nudi kvk e" style:font-size-complex="11pt" style:font-weight-complex="bold"/>
    </style:style>
    <style:style style:name="P110" style:family="paragraph" style:parent-style-name="Standard" style:list-style-name="WW8Num39">
      <style:paragraph-properties fo:margin-left="0.377cm" fo:margin-right="0cm" fo:text-indent="-0.33cm" style:auto-text-indent="false">
        <style:tab-stops>
          <style:tab-stop style:position="0.365cm"/>
        </style:tab-stops>
      </style:paragraph-properties>
      <style:text-properties style:font-name="Nudi kvk e" style:font-name-complex="Nudi kvk e" style:font-size-complex="11pt"/>
    </style:style>
    <style:style style:name="P111" style:family="paragraph" style:parent-style-name="Standard" style:list-style-name="WW8Num39">
      <style:paragraph-properties fo:margin-left="0.377cm" fo:margin-right="0cm" fo:text-indent="-0.33cm" style:auto-text-indent="false">
        <style:tab-stops>
          <style:tab-stop style:position="0.365cm"/>
        </style:tab-stops>
      </style:paragraph-properties>
      <style:text-properties style:font-name="Nudi kvk e" fo:font-size="11pt" style:font-size-asian="11pt" style:font-name-complex="Nudi kvk e" style:font-size-complex="10pt" style:font-weight-complex="bold"/>
    </style:style>
    <style:style style:name="P112" style:family="paragraph" style:parent-style-name="Standard" style:list-style-name="WW8Num39">
      <style:paragraph-properties fo:margin-left="0.377cm" fo:margin-right="0cm" fo:text-indent="-0.33cm" style:auto-text-indent="false">
        <style:tab-stops>
          <style:tab-stop style:position="0.365cm"/>
        </style:tab-stops>
      </style:paragraph-properties>
      <style:text-properties style:font-name="Nudi kvk e" fo:language="pt" fo:country="BR" style:font-name-complex="Nudi kvk e" style:font-size-complex="11pt" style:font-weight-complex="bold"/>
    </style:style>
    <style:style style:name="P113" style:family="paragraph" style:parent-style-name="Standard" style:list-style-name="WW8Num39">
      <style:paragraph-properties fo:margin-left="0.377cm" fo:margin-right="0cm" fo:text-align="end" style:justify-single-word="false" fo:text-indent="-0.33cm" style:auto-text-indent="false">
        <style:tab-stops>
          <style:tab-stop style:position="0.365cm"/>
        </style:tab-stops>
      </style:paragraph-properties>
      <style:text-properties style:font-name="Nudi kvk e" fo:language="pt" fo:country="BR" style:font-name-complex="Nudi kvk e" style:font-size-complex="11pt" style:font-weight-complex="bold"/>
    </style:style>
    <style:style style:name="P114" style:family="paragraph" style:parent-style-name="Standard" style:list-style-name="WW8Num39">
      <style:paragraph-properties fo:margin-left="0.377cm" fo:margin-right="0cm" fo:text-indent="-0.33cm" style:auto-text-indent="false">
        <style:tab-stops>
          <style:tab-stop style:position="0.365cm"/>
        </style:tab-stops>
      </style:paragraph-properties>
      <style:text-properties style:font-name="Nudi kvk e" fo:language="pt" fo:country="BR" style:font-name-complex="Nudi kvk e" style:font-size-complex="11pt"/>
    </style:style>
    <style:style style:name="P115" style:family="paragraph" style:parent-style-name="Standard" style:list-style-name="WW8Num39">
      <style:paragraph-properties fo:margin-left="0.377cm" fo:margin-right="0cm" fo:text-indent="-0.33cm" style:auto-text-indent="false">
        <style:tab-stops>
          <style:tab-stop style:position="0.365cm"/>
        </style:tab-stops>
      </style:paragraph-properties>
      <style:text-properties style:font-name="Nudi kvk e" fo:font-size="10pt" style:font-size-asian="10pt" style:font-name-complex="Nudi kvk e" style:font-size-complex="9pt" style:font-weight-complex="bold"/>
    </style:style>
    <style:style style:name="P116" style:family="paragraph" style:parent-style-name="Standard" style:list-style-name="WW8Num39">
      <style:paragraph-properties fo:margin-left="0.377cm" fo:margin-right="0cm" fo:text-indent="-0.33cm" style:auto-text-indent="false">
        <style:tab-stops>
          <style:tab-stop style:position="0.365cm"/>
        </style:tab-stops>
      </style:paragraph-properties>
      <style:text-properties style:font-name="Nudi kvk e" fo:font-size="10pt" style:font-size-asian="10pt" style:font-name-complex="Nudi kvk e" style:font-size-complex="9pt"/>
    </style:style>
    <style:style style:name="P117" style:family="paragraph" style:parent-style-name="Standard" style:list-style-name="WW8Num39">
      <style:paragraph-properties fo:margin-left="0.377cm" fo:margin-right="0cm" fo:text-indent="-0.33cm" style:auto-text-indent="false">
        <style:tab-stops>
          <style:tab-stop style:position="0.365cm"/>
        </style:tab-stops>
      </style:paragraph-properties>
      <style:text-properties style:font-name="Nudi kvk e" fo:font-size="9.5pt" style:font-size-asian="9.5pt" style:font-name-complex="Nudi kvk e" style:font-size-complex="9.5pt" style:font-weight-complex="bold"/>
    </style:style>
    <style:style style:name="P118" style:family="paragraph" style:parent-style-name="Standard" style:list-style-name="WW8Num39">
      <style:paragraph-properties fo:margin-left="0.377cm" fo:margin-right="0cm" fo:text-indent="-0.33cm" style:auto-text-indent="false">
        <style:tab-stops>
          <style:tab-stop style:position="0.365cm"/>
        </style:tab-stops>
      </style:paragraph-properties>
      <style:text-properties style:font-name="Nudi kvk e" fo:language="fr" fo:country="FR" style:font-name-complex="Nudi kvk e" style:font-size-complex="11pt" style:font-weight-complex="bold"/>
    </style:style>
    <style:style style:name="P119" style:family="paragraph" style:parent-style-name="Standard" style:list-style-name="WW8Num39">
      <style:paragraph-properties fo:margin-left="0.377cm" fo:margin-right="0cm" fo:text-indent="-0.33cm" style:auto-text-indent="false">
        <style:tab-stops>
          <style:tab-stop style:position="0.365cm"/>
        </style:tab-stops>
      </style:paragraph-properties>
      <style:text-properties style:font-weight-complex="bold"/>
    </style:style>
    <style:style style:name="P120" style:family="paragraph" style:parent-style-name="Standard" style:list-style-name="WW8Num39">
      <style:paragraph-properties fo:margin-left="1.27cm" fo:margin-right="0cm" fo:text-indent="-1.27cm" style:auto-text-indent="false">
        <style:tab-stops>
          <style:tab-stop style:position="0.365cm"/>
        </style:tab-stops>
      </style:paragraph-properties>
      <style:text-properties style:font-name="Nudi kvk e" style:font-name-complex="Nudi kvk e" style:font-size-complex="11pt" style:font-weight-complex="bold"/>
    </style:style>
    <style:style style:name="P121" style:family="paragraph" style:parent-style-name="Standard" style:list-style-name="WW8Num39">
      <style:paragraph-properties fo:margin-left="1.27cm" fo:margin-right="0cm" fo:text-align="end" style:justify-single-word="false" fo:text-indent="-1.27cm" style:auto-text-indent="false">
        <style:tab-stops>
          <style:tab-stop style:position="0.365cm"/>
        </style:tab-stops>
      </style:paragraph-properties>
      <style:text-properties style:font-name="Nudi kvk e" fo:language="pt" fo:country="BR" style:font-name-complex="Nudi kvk e" style:font-size-complex="11pt" style:font-weight-complex="bold"/>
    </style:style>
    <style:style style:name="P122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style:font-name-complex="Nudi kvk e" style:font-weight-complex="bold"/>
    </style:style>
    <style:style style:name="P123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style:font-name-complex="Nudi kvk e"/>
    </style:style>
    <style:style style:name="P124" style:family="paragraph" style:parent-style-name="Standard" style:list-style-name="WW8Num39">
      <style:paragraph-properties fo:margin-left="0.377cm" fo:margin-right="0cm" fo:text-align="end" style:justify-single-word="false" fo:text-indent="-0.377cm" style:auto-text-indent="false">
        <style:tab-stops>
          <style:tab-stop style:position="0.365cm"/>
        </style:tab-stops>
      </style:paragraph-properties>
      <style:text-properties style:font-name="Nudi kvk e" fo:language="pt" fo:country="BR" style:font-name-complex="Nudi kvk e" style:font-size-complex="11pt" style:font-weight-complex="bold"/>
    </style:style>
    <style:style style:name="P125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fo:language="pt" fo:country="BR" style:font-name-complex="Nudi kvk e" style:font-weight-complex="bold"/>
    </style:style>
    <style:style style:name="P126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fo:font-size="11pt" style:font-size-asian="11pt" style:font-name-complex="Nudi kvk e" style:font-size-complex="11pt" style:font-weight-complex="bold"/>
    </style:style>
    <style:style style:name="P127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fo:font-size="11pt" style:font-size-asian="11pt" style:font-name-complex="Nudi kvk e" style:font-size-complex="11pt"/>
    </style:style>
    <style:style style:name="P128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fo:font-size="11pt" fo:language="pt" fo:country="BR" style:font-size-asian="11pt" style:font-name-complex="Nudi kvk e" style:font-size-complex="11pt" style:font-weight-complex="bold"/>
    </style:style>
    <style:style style:name="P129" style:family="paragraph" style:parent-style-name="Standard" style:list-style-name="WW8Num39">
      <style:paragraph-properties fo:margin-left="0.377cm" fo:margin-right="0cm" fo:text-align="end" style:justify-single-word="false" fo:text-indent="-0.377cm" style:auto-text-indent="false">
        <style:tab-stops>
          <style:tab-stop style:position="0.365cm"/>
        </style:tab-stops>
      </style:paragraph-properties>
      <style:text-properties style:font-name="Nudi kvk e" fo:font-size="11pt" fo:language="pt" fo:country="BR" style:font-size-asian="11pt" style:font-name-complex="Nudi kvk e" style:font-size-complex="11pt" style:font-weight-complex="bold"/>
    </style:style>
    <style:style style:name="P130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fo:font-weight="bold" style:font-weight-asian="bold" style:font-name-complex="Nudi kvk e"/>
    </style:style>
    <style:style style:name="P131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fo:font-size="10pt" style:font-size-asian="10pt" style:font-name-complex="Nudi kvk e" style:font-size-complex="10pt" style:font-weight-complex="bold"/>
    </style:style>
    <style:style style:name="P132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fo:font-size="10pt" style:font-size-asian="10pt" style:font-name-complex="Nudi kvk e" style:font-size-complex="10pt"/>
    </style:style>
    <style:style style:name="P133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fo:font-size="10pt" fo:language="pt" fo:country="BR" style:font-size-asian="10pt" style:font-name-complex="Nudi kvk e" style:font-size-complex="10pt" style:font-weight-complex="bold"/>
    </style:style>
    <style:style style:name="P134" style:family="paragraph" style:parent-style-name="Standard" style:list-style-name="WW8Num39">
      <style:paragraph-properties fo:margin-left="0.377cm" fo:margin-right="0cm" fo:text-align="end" style:justify-single-word="false" fo:text-indent="-0.377cm" style:auto-text-indent="false">
        <style:tab-stops>
          <style:tab-stop style:position="0.365cm"/>
        </style:tab-stops>
      </style:paragraph-properties>
      <style:text-properties style:font-name="Nudi kvk e" fo:font-size="10pt" fo:language="pt" fo:country="BR" style:font-size-asian="10pt" style:font-name-complex="Nudi kvk e" style:font-size-complex="10pt" style:font-weight-complex="bold"/>
    </style:style>
    <style:style style:name="P135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fo:font-size="10pt" fo:language="fr" fo:country="FR" style:font-size-asian="10pt" style:font-name-complex="Nudi kvk e" style:font-size-complex="10pt" style:font-weight-complex="bold"/>
    </style:style>
    <style:style style:name="P136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fo:font-size="10pt" fo:language="fr" fo:country="FR" fo:font-weight="bold" style:font-size-asian="10pt" style:font-weight-asian="bold" style:font-name-complex="Nudi kvk e" style:font-size-complex="10pt"/>
    </style:style>
    <style:style style:name="P137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name="Nudi kvk e" fo:font-size="10pt" style:text-underline-style="solid" style:text-underline-width="auto" style:text-underline-color="font-color" style:font-size-asian="10pt" style:font-name-complex="Nudi kvk e" style:font-size-complex="10pt" style:font-weight-complex="bold"/>
    </style:style>
    <style:style style:name="P138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text-underline-style="solid" style:text-underline-width="auto" style:text-underline-color="font-color"/>
    </style:style>
    <style:style style:name="P139" style:family="paragraph" style:parent-style-name="Standard" style:list-style-name="WW8Num39">
      <style:paragraph-properties fo:margin-left="0.377cm" fo:margin-right="0cm" fo:text-indent="-0.377cm" style:auto-text-indent="false">
        <style:tab-stops>
          <style:tab-stop style:position="0.365cm"/>
        </style:tab-stops>
      </style:paragraph-properties>
      <style:text-properties style:font-weight-complex="bold"/>
    </style:style>
    <style:style style:name="P140" style:family="paragraph" style:parent-style-name="Standard">
      <style:paragraph-properties fo:margin-left="0.048cm" fo:margin-right="0cm" fo:text-align="center" style:justify-single-word="false" fo:text-indent="0cm" style:auto-text-indent="false"/>
      <style:text-properties style:font-name="Nudi kvk e" fo:font-weight="bold" style:font-weight-asian="bold" style:font-name-complex="Nudi kvk e" style:font-size-complex="11pt"/>
    </style:style>
    <style:style style:name="P141" style:family="paragraph" style:parent-style-name="Standard">
      <style:paragraph-properties fo:margin-left="0.048cm" fo:margin-right="0cm" fo:text-align="center" style:justify-single-word="false" fo:text-indent="0cm" style:auto-text-indent="false"/>
      <style:text-properties style:font-name="Nudi kvk e" fo:language="fr" fo:country="FR" style:text-underline-style="solid" style:text-underline-width="auto" style:text-underline-color="font-color" fo:font-weight="bold" style:font-weight-asian="bold" style:font-name-complex="Nudi kvk e" style:font-size-complex="11pt"/>
    </style:style>
    <style:style style:name="P142" style:family="paragraph" style:parent-style-name="Standard">
      <style:paragraph-properties fo:margin-left="0.048cm" fo:margin-right="0cm" fo:text-align="center" style:justify-single-word="false" fo:text-indent="0cm" style:auto-text-indent="false"/>
      <style:text-properties style:font-name="Nudi kvk e" fo:language="fr" fo:country="FR" style:font-name-complex="Nudi kvk e" style:font-size-complex="11pt" style:font-weight-complex="bold"/>
    </style:style>
    <style:style style:name="P143" style:family="paragraph" style:parent-style-name="Standard">
      <style:paragraph-properties fo:margin-left="0.048cm" fo:margin-right="0cm" fo:text-indent="0cm" style:auto-text-indent="false"/>
      <style:text-properties style:font-name="Nudi kvk e" fo:language="pt" fo:country="BR" style:font-name-complex="Nudi kvk e" style:font-size-complex="11pt"/>
    </style:style>
    <style:style style:name="P144" style:family="paragraph" style:parent-style-name="Standard">
      <style:paragraph-properties fo:margin-left="0.048cm" fo:margin-right="0cm" fo:text-indent="0cm" style:auto-text-indent="false"/>
      <style:text-properties style:font-name="Nudi kvk e" fo:language="pt" fo:country="BR" style:font-name-complex="Nudi kvk e" style:font-size-complex="11pt" style:font-weight-complex="bold"/>
    </style:style>
    <style:style style:name="P145" style:family="paragraph" style:parent-style-name="Standard">
      <style:paragraph-properties fo:margin-left="0.048cm" fo:margin-right="0cm" fo:text-indent="0cm" style:auto-text-indent="false"/>
      <style:text-properties style:font-name="Nudi 05 e" fo:font-size="10pt" style:font-size-asian="10pt" style:font-name-complex="Nudi 05 e" style:font-size-complex="10pt" style:font-weight-complex="bold"/>
    </style:style>
    <style:style style:name="P146" style:family="paragraph" style:parent-style-name="Standard">
      <style:paragraph-properties fo:margin-left="0.048cm" fo:margin-right="0cm" fo:text-indent="0cm" style:auto-text-indent="false"/>
      <style:text-properties style:font-name="Nudi Akshar-12" fo:font-size="14pt" fo:font-weight="bold" style:font-size-asian="14pt" style:font-weight-asian="bold" style:font-name-complex="Nudi Akshar-12" style:font-size-complex="14pt"/>
    </style:style>
    <style:style style:name="P147" style:family="paragraph" style:parent-style-name="Standard">
      <style:paragraph-properties fo:margin-left="0.377cm" fo:margin-right="0cm" fo:text-indent="0cm" style:auto-text-indent="false"/>
    </style:style>
    <style:style style:name="P148" style:family="paragraph" style:parent-style-name="Standard">
      <style:paragraph-properties fo:margin-left="0.377cm" fo:margin-right="0cm" fo:text-indent="0cm" style:auto-text-indent="false"/>
      <style:text-properties style:font-name="Nudi kvk e" fo:font-size="11pt" fo:language="pt" fo:country="BR" style:font-size-asian="11pt" style:font-name-complex="Nudi kvk e" style:font-size-complex="11pt" style:font-weight-complex="bold"/>
    </style:style>
    <style:style style:name="P149" style:family="paragraph" style:parent-style-name="Standard">
      <style:paragraph-properties fo:margin-left="0.377cm" fo:margin-right="0cm" fo:text-indent="0cm" style:auto-text-indent="false"/>
      <style:text-properties style:font-name="Nudi kvk e" fo:language="pt" fo:country="BR" style:font-name-complex="Nudi kvk e" style:font-weight-complex="bold"/>
    </style:style>
    <style:style style:name="P150" style:family="paragraph" style:parent-style-name="Standard">
      <style:paragraph-properties fo:margin-left="0.377cm" fo:margin-right="0cm" fo:text-indent="0cm" style:auto-text-indent="false"/>
      <style:text-properties style:font-name="Nudi kvk e" fo:font-size="10pt" style:font-size-asian="10pt" style:font-name-complex="Nudi kvk e" style:font-size-complex="10pt" style:font-weight-complex="bold"/>
    </style:style>
    <style:style style:name="P151" style:family="paragraph" style:parent-style-name="Standard">
      <style:paragraph-properties fo:margin-left="0.377cm" fo:margin-right="0cm" fo:text-indent="0cm" style:auto-text-indent="false"/>
      <style:text-properties fo:language="pt" fo:country="BR" style:font-weight-complex="bold"/>
    </style:style>
    <style:style style:name="P152" style:family="paragraph" style:parent-style-name="Standard" style:list-style-name="WW8Num39">
      <style:paragraph-properties fo:margin-left="3.027cm" fo:margin-right="0cm" fo:text-indent="-0.318cm" style:auto-text-indent="false">
        <style:tab-stops>
          <style:tab-stop style:position="1.439cm"/>
        </style:tab-stops>
      </style:paragraph-properties>
      <style:text-properties style:font-name="Nudi kvk e" fo:font-size="10pt" style:font-size-asian="10pt" style:font-name-complex="Nudi kvk e" style:font-size-complex="10pt" style:font-weight-complex="bold"/>
    </style:style>
    <style:style style:name="P153" style:family="paragraph" style:parent-style-name="Standard" style:list-style-name="WW8Num39">
      <style:paragraph-properties fo:margin-left="3.81cm" fo:margin-right="0cm" fo:text-indent="-2.688cm" style:auto-text-indent="false">
        <style:tab-stops>
          <style:tab-stop style:position="1.439cm"/>
        </style:tab-stops>
      </style:paragraph-properties>
      <style:text-properties style:font-name="Nudi kvk e" fo:font-size="10pt" style:font-size-asian="10pt" style:font-name-complex="Nudi kvk e" style:font-size-complex="10pt" style:font-weight-complex="bold"/>
    </style:style>
    <style:style style:name="P154" style:family="paragraph" style:parent-style-name="Standard">
      <style:paragraph-properties fo:margin-left="0cm" fo:margin-right="0cm" fo:line-height="150%" fo:text-indent="1.27cm" style:auto-text-indent="false"/>
      <style:text-properties style:font-name="Nudi 16 e" fo:font-size="14pt" fo:language="pt" fo:country="BR" style:font-size-asian="14pt" style:font-name-complex="Nudi 16 e" style:font-size-complex="14pt" style:font-weight-complex="bold"/>
    </style:style>
    <style:style style:name="P155" style:family="paragraph" style:parent-style-name="Standard">
      <style:paragraph-properties fo:margin-left="0cm" fo:margin-right="0cm" fo:line-height="150%" fo:text-indent="1.27cm" style:auto-text-indent="false"/>
      <style:text-properties style:font-name="Nudi 16 e" fo:font-size="14pt" fo:language="fr" fo:country="FR" style:font-size-asian="14pt" style:font-name-complex="Nudi 16 e" style:font-size-complex="14pt" style:font-weight-complex="bold"/>
    </style:style>
    <style:style style:name="P156" style:family="paragraph" style:parent-style-name="Standard" style:master-page-name="Standard">
      <style:paragraph-properties fo:text-align="center" style:justify-single-word="false" style:page-number="auto"/>
      <style:text-properties style:font-name="Nudi Akshara-12" fo:font-size="7pt" fo:font-weight="bold" style:font-size-asian="7pt" style:font-weight-asian="bold" style:font-name-complex="NudiUni07k" style:font-size-complex="1pt"/>
    </style:style>
    <style:style style:name="T1" style:family="text">
      <style:text-properties style:font-name-complex="NudiUni07k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Nudi kvk e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Nudi kvk e" fo:font-size="13pt" fo:font-weight="bold" style:font-size-asian="13pt" style:font-weight-asian="bold" style:font-name-complex="Nudi kvk e" style:font-size-complex="10pt" style:font-weight-complex="bold"/>
    </style:style>
    <style:style style:name="T8" style:family="text">
      <style:text-properties style:font-name="Nudi kvk e" fo:font-size="10pt" style:font-size-asian="10pt" style:font-name-complex="Nudi kvk e" style:font-size-complex="9pt"/>
    </style:style>
    <style:style style:name="T9" style:family="text">
      <style:text-properties style:font-name="Nudi kvk e" style:font-name-complex="Nudi kvk e"/>
    </style:style>
    <style:style style:name="T10" style:family="text">
      <style:text-properties style:font-name="Nudi kvk e" style:font-name-complex="Nudi kvk e" style:font-size-complex="11pt"/>
    </style:style>
    <style:style style:name="T11" style:family="text">
      <style:text-properties style:font-name="Nudi kvk e" style:font-name-complex="Nudi kvk e" style:font-weight-complex="bold"/>
    </style:style>
    <style:style style:name="T12" style:family="text">
      <style:text-properties style:font-name="Nudi kvk e" style:font-name-asian="Nudi kvk e" style:font-name-complex="Nudi kvk e"/>
    </style:style>
    <style:style style:name="T13" style:family="text">
      <style:text-properties style:font-name="Nudi kvk e" fo:language="pt" fo:country="BR" style:font-name-complex="Nudi kvk e"/>
    </style:style>
    <style:style style:name="T14" style:family="text">
      <style:text-properties style:font-name="Nudi kvk e" fo:font-weight="bold" style:font-weight-asian="bold" style:font-name-complex="Nudi kvk e"/>
    </style:style>
    <style:style style:name="T15" style:family="text">
      <style:text-properties style:font-name="Nudi kvk e" fo:font-size="14pt" style:font-size-asian="14pt" style:font-name-complex="Nudi kvk e" style:font-size-complex="14pt"/>
    </style:style>
    <style:style style:name="T16" style:family="text">
      <style:text-properties style:font-name="Nudi 05 e" fo:font-size="13pt" fo:font-weight="bold" style:font-size-asian="13pt" style:font-weight-asian="bold" style:font-name-complex="Nudi 05 e" style:font-size-complex="10pt" style:font-weight-complex="bold"/>
    </style:style>
    <style:style style:name="T17" style:family="text">
      <style:text-properties style:font-name="Bookman Old Style" fo:font-size="11pt" style:font-size-asian="11pt" style:font-name-complex="Bookman Old Style" style:font-size-complex="8pt"/>
    </style:style>
    <style:style style:name="T18" style:family="text">
      <style:text-properties style:font-name="Bookman Old Style" fo:font-size="10pt" style:font-size-asian="10pt" style:font-name-complex="Bookman Old Style" style:font-size-complex="9pt"/>
    </style:style>
    <style:style style:name="T19" style:family="text">
      <style:text-properties style:font-name="Bookman Old Style" fo:font-size="10pt" style:font-size-asian="10pt" style:font-name-complex="Bookman Old Style" style:font-size-complex="10pt"/>
    </style:style>
    <style:style style:name="T20" style:family="text">
      <style:text-properties style:font-name="Bookman Old Style" style:font-name-complex="Bookman Old Style"/>
    </style:style>
    <style:style style:name="T21" style:family="text">
      <style:text-properties style:font-name="Bookman Old Style" style:font-name-complex="Bookman Old Style" style:font-weight-complex="bold"/>
    </style:style>
    <style:style style:name="T22" style:family="text">
      <style:text-properties style:font-name="Bookman Old Style" fo:language="pt" fo:country="BR" style:font-name-complex="Bookman Old Style"/>
    </style:style>
    <style:style style:name="T23" style:family="text">
      <style:text-properties style:text-position="super 58%" style:font-name="Bookman Old Style" fo:font-size="11pt" style:font-size-asian="11pt" style:font-name-complex="Bookman Old Style" style:font-size-complex="8pt"/>
    </style:style>
    <style:style style:name="T24" style:family="text">
      <style:text-properties style:font-size-complex="11pt"/>
    </style:style>
    <style:style style:name="T25" style:family="text">
      <style:text-properties fo:language="pt" fo:country="BR" style:font-weight-complex="bold"/>
    </style:style>
    <style:style style:name="T26" style:family="text">
      <style:text-properties fo:language="pt" fo:country="BR" style:font-name-asian="Nudi kvk e"/>
    </style:style>
    <style:style style:name="T27" style:family="text">
      <style:text-properties style:font-name-asian="Nudi kvk e"/>
    </style:style>
    <style:style style:name="T28" style:family="text">
      <style:text-properties style:font-name="Nudi 16 e" style:font-name-complex="Nudi 16 e"/>
    </style:style>
    <style:style style:name="T29" style:family="text">
      <style:text-properties style:font-name="Nudi 16 e" fo:font-size="10pt" style:font-size-asian="10pt" style:font-name-complex="Nudi 16 e" style:font-size-complex="10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/>
      <text:p text:style-name="P3"><text:span text:style-name="T1">¸ÀPÁðj ¥ÀzÀ«¥ÀÆªÀð PÁ¯ÉÃdÄ, ¸ÉÆÃªÀÄAiÀiÁd®ºÀ½î, ²æÃ¤ªÁ¸À¥ÀÅgÀ vÁ®ÆèPÀÄ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 table:number-columns-repeated="2"/>
        <table:table-column table:style-name="Table1.L"/>
        <table:table-row table:style-name="Table1.1">
          <table:table-cell table:style-name="Table1.A1" table:number-columns-spanned="12" office:value-type="string">
            <text:p text:style-name="P5">«µÀAiÀÄªÁgÀÄ ªÁ¶ðPÀ ¥ÁoÀ ªÀÄvÀÄÛ PÁAiÀÄðºÀAaPÉ ¥Àn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12" office:value-type="string">
            <text:p text:style-name="P12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9"/></text:span><text:span text:style-name="T2">vÀgÀUÀw</text:span><text:span text:style-name="T4"> 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21">wAUÀ¼ÀÄ</text:p>
          </table:table-cell>
          <table:table-cell table:style-name="Table1.A3" table:number-rows-spanned="2" office:value-type="string">
            <text:p text:style-name="P21">®¨sÀå«zÀÝ</text:p>
            <text:p text:style-name="P21">CªÀ¢üUÀ¼ÀÄ</text:p>
          </table:table-cell>
          <table:table-cell table:style-name="Table1.A3" table:number-rows-spanned="2" office:value-type="string">
            <text:p text:style-name="P8">¥ÁoÀUÀ¼À ºÉ¸ÀgÀÄ</text:p>
          </table:table-cell>
          <table:table-cell table:style-name="Table1.A3" table:number-rows-spanned="2" office:value-type="string">
            <text:p text:style-name="P21">¥ÁoÀPÉÌ </text:p>
            <text:p text:style-name="P21">¤UÀ¢¥Àr¹zÀ</text:p>
            <text:p text:style-name="P21">CªÀ¢üUÀ¼ÀÄ</text:p>
          </table:table-cell>
          <table:table-cell table:style-name="Table1.A3" table:number-rows-spanned="2" office:value-type="string">
            <text:p text:style-name="P21">¨ÉÆÃzsÀ£É </text:p>
            <text:p text:style-name="P21">PÀ°PÉUÉ</text:p>
            <text:p text:style-name="P21">zÉÆgÀQzÀ </text:p>
            <text:p text:style-name="P21">CªÀ¢üUÀ¼ÀÄ</text:p>
          </table:table-cell>
          <table:table-cell table:style-name="Table1.A3" table:number-rows-spanned="2" office:value-type="string">
            <text:p text:style-name="P21">¥ÀÆtð</text:p>
            <text:p text:style-name="P21">UÉÆ½¸À¯ÁVvÉÛÃ </text:p>
            <text:p text:style-name="P21">E®èªÉÃ ?</text:p>
          </table:table-cell>
          <table:table-cell table:style-name="Table1.A3" table:number-rows-spanned="2" office:value-type="string">
            <text:p text:style-name="P21">E®èªÁzÀ°è</text:p>
            <text:p text:style-name="P21">PÁgÀt</text:p>
          </table:table-cell>
          <table:table-cell table:style-name="Table1.A3" table:number-rows-spanned="2" office:value-type="string">
            <text:p text:style-name="P21">¥ÀÆtðUÉÆ½¸À®Ä</text:p>
            <text:p text:style-name="P21">PÉÊUÉÆAqÀ</text:p>
            <text:p text:style-name="P21">PÀæªÀÄ</text:p>
          </table:table-cell>
          <table:table-cell table:style-name="Table1.A3" table:number-columns-spanned="2" office:value-type="string">
            <text:p text:style-name="P21">¤ÃrzÀ ZÀlÄªÀnPÉUÀ¼À </text:p>
            <text:p text:style-name="P21">«ªÀgÀ</text:p>
          </table:table-cell>
          <table:covered-table-cell/>
          <table:table-cell table:style-name="Table1.A3" table:number-rows-spanned="2" office:value-type="string">
            <text:p text:style-name="P21">²PÀëPÀgÀ</text:p>
            <text:p text:style-name="P21">¸À»</text:p>
          </table:table-cell>
          <table:table-cell table:style-name="Table1.A1" table:number-rows-spanned="2" office:value-type="string">
            <text:p text:style-name="P21">ªÀÄÄRå</text:p>
            <text:p text:style-name="P21">²PÀëPÀgÀ </text:p>
            <text:p text:style-name="P21">¸À»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>
            <text:p text:style-name="P21">ZÀlÄªÀnPÉUÀ¼À </text:p>
            <text:p text:style-name="P21">¸ÀASÉå</text:p>
          </table:table-cell>
          <table:table-cell table:style-name="Table1.A3" office:value-type="string">
            <text:p text:style-name="P21">w¢ÝzÀÄÝ</text:p>
          </table:table-cell>
          <table:covered-table-cell/>
          <table:covered-table-cell/>
        </table:table-row>
        <table:table-row table:style-name="Table1.5">
          <table:table-cell table:style-name="Table1.A3" table:number-rows-spanned="2" office:value-type="string">
            <text:p text:style-name="P39">dÆ£ï</text:p>
          </table:table-cell>
          <table:table-cell table:style-name="Table1.A3" table:number-rows-spanned="2" office:value-type="string">
            <text:p text:style-name="P84">15/18</text:p>
          </table:table-cell>
          <table:table-cell table:style-name="Table1.C5" office:value-type="string">
            <text:p text:style-name="P43">¸ÉÃvÀÄ§AzsÀ ²PÀët</text:p>
            <text:p text:style-name="P88"><text:span text:style-name="T7">£ÉÊzÁ¤PÀ ¥ÀjÃPÉë</text:span><text:span text:style-name="T16"> </text:span><text:span text:style-name="T17">(2</text:span><text:span text:style-name="T23">nd</text:span><text:span text:style-name="T17">)</text:span></text:p>
            <text:p text:style-name="P44">¥ÀjºÁgÀ ¨ÉÆÃzsÀ£É - PÀ°PÁA±ÀUÀ¼ÀÄ</text:p>
            <text:p text:style-name="P106">5) zÀæªÀåUÀ¼ÀÄ - zÀæªÀåUÀ¼À ¸Àé¨sÁªÀ ªÀÄvÀÄÛ gÀZÀ£É, gÁ¸ÁAiÀÄ¤PÀ QæAiÉÄUÀ¼ÀÄ, gÁ¸ÁAiÀÄ¤PÀ ¸À«ÄÃPÀgÀtUÀ¼ÀÄ <text:s/></text:p>
            <text:p text:style-name="P107">6) E¯ÉPÁÖç£ï «£Áå¸À, gÁ¸ÁAiÀÄ¤PÀ §AzsÀUÀ¼ÀÄ</text:p>
            <text:p text:style-name="P108">7) CPÀ±ÉÃgÀÄPÀUÀ¼À ªÀVðÃPÀgÀt, CªÀÅUÀ¼À ®PÀëtUÀ¼ÀÄ, GzÁºÀgÀuÉUÀ¼ÀÄ ªÀÄvÀÄÛ ªÁtÂdå ¥ÁæªÀÄÄRåvÉ </text:p>
            <text:p text:style-name="P108">8) fÃªÀPÉÆÃ±ÀzÀ gÀZÀ£É ªÀÄvÀÄÛ CzÀgÀ PÁAiÀÄðUÀ¼ÀÄ, ¸ÀÆPÁë÷ätÄfÃ«UÀ¼ÀÄ - G¥ÀAiÉÆÃUÀUÀ¼ÀÄ</text:p>
            <text:p text:style-name="P49">9) fÃªÀ£À QæAiÉÄUÀ¼ÀÄ</text:p>
            <text:p text:style-name="P89"><text:span text:style-name="T7">¸Á¥sÀ¯å ¥ÀjÃPÉë</text:span><text:span text:style-name="T16"> </text:span><text:span text:style-name="T17">(10</text:span><text:span text:style-name="T23">th</text:span><text:span text:style-name="T17">)</text:span></text:p>
          </table:table-cell>
          <table:table-cell table:style-name="Table1.C5" office:value-type="string">
            <text:p text:style-name="P43">08</text:p>
            <text:p text:style-name="P43">1</text:p>
            <text:p text:style-name="P43"/>
            <text:p text:style-name="P17"/>
            <text:p text:style-name="P17">1</text:p>
            <text:p text:style-name="P17">2</text:p>
            <text:p text:style-name="P17"/>
            <text:p text:style-name="P17">1</text:p>
            <text:p text:style-name="P55"/>
            <text:p text:style-name="P17">1</text:p>
            <text:p text:style-name="P17">1</text:p>
            <text:p text:style-name="P45">1</text:p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80"/>
          </table:table-cell>
          <table:table-cell table:style-name="Table1.A3" office:value-type="string">
            <text:p text:style-name="P80"/>
          </table:table-cell>
          <table:table-cell table:style-name="Table1.A3" office:value-type="string">
            <text:p text:style-name="P80"/>
          </table:table-cell>
          <table:table-cell table:style-name="Table1.A3" office:value-type="string">
            <text:p text:style-name="P80"/>
          </table:table-cell>
          <table:table-cell table:style-name="Table1.A3" office:value-type="string">
            <text:p text:style-name="P80"/>
          </table:table-cell>
          <table:table-cell table:style-name="Table1.A3" office:value-type="string">
            <text:p text:style-name="P80"/>
          </table:table-cell>
          <table:table-cell table:style-name="Table1.A1" office:value-type="string">
            <text:p text:style-name="P80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43">CzsÁåAiÀÄ 2- ¥Àj¸ÀgÀzÀ ¸ÀªÀÄ¸ÉåUÀ¼ÀÄ</text:p>
            <text:list xml:id="list2174147562" text:style-name="WW8Num39">
              <text:list-item>
                <text:p text:style-name="P109">¥Àj¸ÀgÀ ªÀiÁ°£Àå, ªÀiÁ°£ÀåPÁgÀPÀUÀ¼À 2 ªÀUÀðUÀ¼ÀÄ,</text:p>
              </text:list-item>
              <text:list-item>
                <text:p text:style-name="P111">ªÁAiÀÄÄªÀiÁ°£Àå - PÁgÀtUÀ¼ÀÄ, ¥ÀjuÁªÀÄUÀ¼ÀÄ, ¤AiÀÄAvÀæt</text:p>
              </text:list-item>
              <text:list-item>
                <text:p text:style-name="P109">d®ªÀiÁ°£Àå - ¥ÀæªÀÄÄR PÁgÀtUÀ¼ÀÄ, ¤AiÀÄAvÀæt</text:p>
              </text:list-item>
              <text:list-item>
                <text:p text:style-name="P112">£É®ªÀiÁ°£Àå <text:s text:c="3"/>* ±À§ÝªÀiÁ°£Àå</text:p>
              </text:list-item>
              <text:list-item>
                <text:p text:style-name="P112">eÁUÀwPÀ ¥Àj¸ÀgÀzÀ ¸ÀªÀÄ¸ÉåUÀ¼ÀÄ - </text:p>
              </text:list-item>
            </text:list>
            <text:list xml:id="list1845417905" text:style-name="WW8Num19">
              <text:list-item>
                <text:p text:style-name="P51">NgÉhÆÃ£ï ¥ÀzÀgÀ vÉ¼ÀÄªÁUÀÄ«PÉ</text:p>
              </text:list-item>
              <text:list-item>
                <text:p text:style-name="P51">eÁUÀwPÀ vÁ¥ÀzÀ KjPÉ <text:s/>3. DªÀÄèªÀÄ¼É</text:p>
              </text:list-item>
            </text:list>
            <text:list xml:id="list131555397" text:continue-list="list2174147562" text:style-name="WW8Num39">
              <text:list-item>
                <text:p text:style-name="P120">«QgÀt ªÀiÁ°£Àå</text:p>
              </text:list-item>
              <text:list-item>
                <text:p text:style-name="P124">ZÀlÄªÀnPÉ / AiÉÆÃd£É</text:p>
              </text:list-item>
            </text:list>
          </table:table-cell>
          <table:table-cell table:style-name="Table1.C5" office:value-type="string">
            <text:p text:style-name="P47">07</text:p>
            <text:p text:style-name="P60"/>
            <text:p text:style-name="P54">2</text:p>
            <text:p text:style-name="P54">1</text:p>
            <text:p text:style-name="P52">1</text:p>
            <text:p text:style-name="P52"/>
            <text:p text:style-name="P52"/>
            <text:p text:style-name="P64"/>
            <text:p text:style-name="P52">2</text:p>
            <text:p text:style-name="P52">1</text:p>
          </table:table-cell>
          <table:table-cell table:style-name="Table1.A3" office:value-type="string">
            <text:p text:style-name="P82"/>
          </table:table-cell>
          <table:table-cell table:style-name="Table1.A3" office:value-type="string">
            <text:p text:style-name="P82"/>
          </table:table-cell>
          <table:table-cell table:style-name="Table1.A3" office:value-type="string">
            <text:p text:style-name="P82"/>
          </table:table-cell>
          <table:table-cell table:style-name="Table1.A3" office:value-type="string">
            <text:p text:style-name="P82"/>
          </table:table-cell>
          <table:table-cell table:style-name="Table1.A3" office:value-type="string">
            <text:p text:style-name="P82"/>
          </table:table-cell>
          <table:table-cell table:style-name="Table1.A3" office:value-type="string">
            <text:p text:style-name="P82"/>
          </table:table-cell>
          <table:table-cell table:style-name="Table1.A3" office:value-type="string">
            <text:p text:style-name="P82"/>
          </table:table-cell>
          <table:table-cell table:style-name="Table1.A1" office:value-type="string">
            <text:p text:style-name="P82"/>
          </table:table-cell>
        </table:table-row>
      </table:table>
      <text:p text:style-name="P96"/>
      <text:p text:style-name="P96"/>
      <text:p text:style-name="P9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ext:soft-page-break/>
        <table:table-row table:style-name="Table2.1">
          <table:table-cell table:style-name="Table2.A1" table:number-columns-spanned="12" office:value-type="string">
            <text:p text:style-name="P11">«µÀAiÀÄªÁgÀÄ ªÁ¶ðPÀ ¥ÁoÀ ªÀÄvÀÄÛ PÁAiÀÄðºÀAaPÉ ¥Àn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12" office:value-type="string">
            <text:p text:style-name="P48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7"/></text:span><text:span text:style-name="T2">vÀgÀUÀw</text:span><text:span text:style-name="T4"> 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rows-spanned="2" office:value-type="string">
            <text:p text:style-name="P21">wAUÀ¼ÀÄ</text:p>
          </table:table-cell>
          <table:table-cell table:style-name="Table2.A3" table:number-rows-spanned="2" office:value-type="string">
            <text:p text:style-name="P28">®¨sÀå«zÀÝ</text:p>
            <text:p text:style-name="P28">CªÀ¢üUÀ¼ÀÄ</text:p>
          </table:table-cell>
          <table:table-cell table:style-name="Table2.A3" table:number-rows-spanned="2" office:value-type="string">
            <text:p text:style-name="P8">¥ÁoÀUÀ¼À ºÉ¸ÀgÀÄ</text:p>
          </table:table-cell>
          <table:table-cell table:style-name="Table2.A3" table:number-rows-spanned="2" office:value-type="string">
            <text:p text:style-name="P21">¥ÁoÀPÉÌ </text:p>
            <text:p text:style-name="P21">¤UÀ¢¥Àr¹zÀ</text:p>
            <text:p text:style-name="P21">CªÀ¢üUÀ¼ÀÄ</text:p>
          </table:table-cell>
          <table:table-cell table:style-name="Table2.A3" table:number-rows-spanned="2" office:value-type="string">
            <text:p text:style-name="P21">¨ÉÆÃzsÀ£É </text:p>
            <text:p text:style-name="P21">PÀ°PÉUÉ</text:p>
            <text:p text:style-name="P21">zÉÆgÀQzÀ </text:p>
            <text:p text:style-name="P21">CªÀ¢üUÀ¼ÀÄ</text:p>
          </table:table-cell>
          <table:table-cell table:style-name="Table2.A3" table:number-rows-spanned="2" office:value-type="string">
            <text:p text:style-name="P33">¥ÀÆtð</text:p>
            <text:p text:style-name="P33">UÉÆ½¸À¯ÁVvÉÛÃ </text:p>
            <text:p text:style-name="P33">E®èªÉÃ ?</text:p>
          </table:table-cell>
          <table:table-cell table:style-name="Table2.A3" table:number-rows-spanned="2" office:value-type="string">
            <text:p text:style-name="P33">E®èªÁzÀ°è</text:p>
            <text:p text:style-name="P33">PÁgÀt</text:p>
          </table:table-cell>
          <table:table-cell table:style-name="Table2.A3" table:number-rows-spanned="2" office:value-type="string">
            <text:p text:style-name="P33">¥ÀÆtðUÉÆ½¸À®Ä</text:p>
            <text:p text:style-name="P33">PÉÊUÉÆAqÀ</text:p>
            <text:p text:style-name="P33">PÀæªÀÄ</text:p>
          </table:table-cell>
          <table:table-cell table:style-name="Table2.A3" table:number-columns-spanned="2" office:value-type="string">
            <text:p text:style-name="P33">¤ÃrzÀ ZÀlÄªÀnPÉUÀ¼À </text:p>
            <text:p text:style-name="P33">«ªÀgÀ</text:p>
          </table:table-cell>
          <table:covered-table-cell/>
          <table:table-cell table:style-name="Table2.A3" table:number-rows-spanned="2" office:value-type="string">
            <text:p text:style-name="P21">²PÀëPÀgÀ</text:p>
            <text:p text:style-name="P21">¸À»</text:p>
          </table:table-cell>
          <table:table-cell table:style-name="Table2.A1" table:number-rows-spanned="2" office:value-type="string">
            <text:p text:style-name="P21">ªÀÄÄRå</text:p>
            <text:p text:style-name="P21">²PÀëPÀgÀ </text:p>
            <text:p text:style-name="P21">¸À»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21">ZÀlÄªÀnPÉUÀ¼À </text:p>
            <text:p text:style-name="P21">¸ÀASÉå</text:p>
          </table:table-cell>
          <table:table-cell table:style-name="Table2.A3" office:value-type="string">
            <text:p text:style-name="P21">w¢ÝzÀÄÝ</text:p>
          </table:table-cell>
          <table:covered-table-cell/>
          <table:covered-table-cell/>
        </table:table-row>
        <table:table-row table:style-name="Table2.5">
          <table:table-cell table:style-name="Table2.A3" office:value-type="string">
            <text:p text:style-name="P39">dÆ£ï</text:p>
          </table:table-cell>
          <table:table-cell table:style-name="Table2.A3" office:value-type="string">
            <text:p text:style-name="P14">3/18</text:p>
          </table:table-cell>
          <table:table-cell table:style-name="Table2.C5" office:value-type="string">
            <text:p text:style-name="P9">CzsÁåAiÀÄ 3- zsÁvÀÄUÀ¼À DªÀvÀð¤ÃAiÀÄ ªÀVÃðPÀgÀt</text:p>
            <text:list xml:id="list550632354" text:continue-numbering="true" text:style-name="WW8Num39">
              <text:list-item>
                <text:p text:style-name="P109">ªÀVÃðPÀgÀtzÀ CªÀ±ÀåPÀvÉ</text:p>
              </text:list-item>
              <text:list-item>
                <text:p text:style-name="P109">qÉÆ§gÉÊ£ÀgïgÀªÀgÀ ªÀVÃðPÀgÀt - wæªÀ½UÀ¼À ¤AiÀÄªÀÄ</text:p>
              </text:list-item>
              <text:list-item>
                <text:p text:style-name="P109">£ÀÆå¯ÁåAqïgÀªÀgÀ ªÀVÃðPÀgÀt - CµÀÖPÀUÀ¼À ¤AiÀÄªÀÄ</text:p>
              </text:list-item>
              <text:list-item>
                <text:p text:style-name="P109">ªÉÄAqÀ°ÃªïgÀªÀgÀ ªÀVÃPÀgÀt - DªÀvÀðPÀ ¤AiÀÄªÀÄ</text:p>
              </text:list-item>
            </text:list>
          </table:table-cell>
          <table:table-cell table:style-name="Table2.C5" office:value-type="string">
            <text:p text:style-name="P9">09</text:p>
            <text:p text:style-name="P41"/>
            <text:p text:style-name="P17">1</text:p>
            <text:p text:style-name="P17">1</text:p>
            <text:p text:style-name="P17">1</text:p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 table:style-name="Table2.6">
          <table:table-cell table:style-name="Table2.A3" table:number-rows-spanned="2" office:value-type="string">
            <text:p text:style-name="P39">dÄ¯ÉÊ</text:p>
          </table:table-cell>
          <table:table-cell table:style-name="Table2.A3" table:number-rows-spanned="2" office:value-type="string">
            <text:p text:style-name="P14">11/18</text:p>
          </table:table-cell>
          <table:table-cell table:style-name="Table2.C5" office:value-type="string">
            <text:list xml:id="list449174048" text:continue-numbering="true" text:style-name="WW8Num39">
              <text:list-item>
                <text:p text:style-name="P110"><text:span text:style-name="T2">DzsÀÄ¤PÀ DªÀvÀð PÉÆÃµÀÖPÀ</text:span><text:span text:style-name="T4"> - ªÀiÁ¸ÉèAiÀÄ DzsÀÄ¤PÀ DªÀvÀðPÀ ¤AiÀÄªÀÄ, PÉÆÃµÀÖPÀzÀ ªÀÄÄRå ®PÀëtUÀ¼ÀÄ - ªÀUÀðUÀ¼ÀÄ, DªÀvÀðUÀ¼ÀÄ</text:span></text:p>
              </text:list-item>
              <text:list-item>
                <text:p text:style-name="P109">zsÁvÀÄ«£À E¯ÉPÁÖç£ï «£Áå¸ÀPÀÆÌ ªÀÄvÀÄÛ PÉÆÃµÀÖPÀzÀ°è DªÀvÀðUÀ¼ÀÄ GAmÁUÀÄªÀÅzÀPÀÆÌ EgÀÄªÀ ¸ÀA§AzsÀ</text:p>
              </text:list-item>
              <text:list-item>
                <text:p text:style-name="P119"><text:span text:style-name="T18">s,p,d,f</text:span><text:span text:style-name="T8">,- </text:span><text:span text:style-name="T10">¨ÁèPï zsÁvÀÄUÀ¼ÀÄ</text:span></text:p>
              </text:list-item>
              <text:list-item>
                <text:p text:style-name="P115">MAzÀÄ zsÁvÀÄ AiÀiÁªÀ ¨ÁèPïUÉ ¸ÉÃjzÉ JAzÀÄ PÀAqÀÄ»rAiÀÄÄªÀÅzÀÄ</text:p>
              </text:list-item>
              <text:list-item>
                <text:p text:style-name="P117">MAzÀÄ zsÁvÀÄ«£À DªÀvÀð¸ÀASÉå, ªÀUÀð¸ÀASÉåAiÀÄ£ÀÄß ¤zsÀðj¸ÀÄªÀÅzÀÄ</text:p>
              </text:list-item>
              <text:list-item>
                <text:p text:style-name="P109">DªÀvÀðPÉÆÃµÀÖPÀzÀ°è zsÁvÀÄUÀ¼À UÀÄtUÀ¼À DªÀvÀð¤ÃAiÀÄ ¥ÀæªÀÈwÛ - ¥ÀgÀªÀiÁtÄUÁvÀæ, CAiÀiÁ¤ÃPÀgÀt ±ÀQÛ, «zÀÄåvï gÁ¸ÁAiÀÄ¤PÀ UÀÄt, ¯ÉÆÃ»ÃAiÀÄ UÀÄt</text:p>
              </text:list-item>
              <text:list-item>
                <text:p text:style-name="P109">DªÀvÀðPÉÆÃµÀÖPÀzÀ ¥ÀæAiÉÆÃd£ÀUÀ¼ÀÄ</text:p>
              </text:list-item>
              <text:list-item>
                <text:p text:style-name="P113">ZÀlÄªÀnPÉ / AiÉÆÃd£É</text:p>
              </text:list-item>
            </text:list>
          </table:table-cell>
          <table:table-cell table:style-name="Table2.C5" office:value-type="string">
            <text:p text:style-name="P17">1</text:p>
            <text:p text:style-name="P17"/>
            <text:p text:style-name="P17"/>
            <text:p text:style-name="P17"/>
            <text:p text:style-name="P17"/>
            <text:p text:style-name="P17">2</text:p>
            <text:p text:style-name="P17"/>
            <text:p text:style-name="P17"/>
            <text:p text:style-name="P17"/>
            <text:p text:style-name="P17">2</text:p>
            <text:p text:style-name="P17">1</text:p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43">CzsÁåAiÀÄ 5- ºÀ¹gÀÄ ¸À¸ÀåUÀ¼ÀÄ ªÀÄvÀÄÛ PÁqÉÃðmÁUÀ¼ÀÄ</text:p>
            <text:list xml:id="list1550976617" text:continue-numbering="true" text:style-name="WW8Num39">
              <text:list-item>
                <text:p text:style-name="P109">fÃ«UÀ¼À LzÀÄ ¸ÁªÀiÁædå ªÀVÃðPÀgÀt </text:p>
              </text:list-item>
            </text:list>
            <text:p text:style-name="P140">¸À¸Àå¸ÁªÀiÁædå</text:p>
            <text:list xml:id="list1494319322" text:continue-numbering="true" text:style-name="WW8Num39">
              <text:list-item>
                <text:p text:style-name="P109">§ºÀÄPÉÆÃ²ÃAiÀÄ ±ÉÊªÀ®UÀ¼ÀÄ-®PÀëtUÀ¼ÀÄ,</text:p>
              </text:list-item>
              <text:list-item>
                <text:p text:style-name="P112">ºÁªÀ¸É ¸À¸ÀåUÀ¼ÀÄ-®PÀëtUÀ¼ÀÄ, DyðPÀ ¥ÁæªÀÄÄRåvÉ</text:p>
              </text:list-item>
              <text:list-item>
                <text:p text:style-name="P112">dj ¸À¸ÀåUÀ¼ÀÄ - ®PÀëtUÀ¼ÀÄ, DyðPÀ ¥ÁæªÀÄÄRåvÉ</text:p>
              </text:list-item>
              <text:list-item>
                <text:p text:style-name="P112">C£ÁªÀÈvÀ ©Ãd ¸À¸ÀåUÀ¼ÀÄ - ®PÀëtUÀ¼ÀÄ</text:p>
              </text:list-item>
              <text:list-item>
                <text:p text:style-name="P112">DªÀÈvÀ ©Ãd ¸À¸ÀåUÀ¼ÀÄ- ®PÀëtUÀ¼ÀÄ, DyðPÀ ¥ÁæªÀÄÄRåvÉ</text:p>
              </text:list-item>
            </text:list>
          </table:table-cell>
          <table:table-cell table:style-name="Table2.C5" office:value-type="string">
            <text:p text:style-name="P9">12</text:p>
            <text:p text:style-name="P24"/>
            <text:p text:style-name="P17"/>
            <text:p text:style-name="P17">1</text:p>
            <text:p text:style-name="P17">1</text:p>
            <text:p text:style-name="P17">1</text:p>
            <text:p text:style-name="P17">1</text:p>
            <text:p text:style-name="P17">1</text:p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</table:table>
      <text:p text:style-name="P95"/>
      <text:p text:style-name="P9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F"/>
        <table:table-column table:style-name="Table3.J"/>
        <table:table-column table:style-name="Table3.K"/>
        <table:table-column table:style-name="Table3.L"/>
        <text:soft-page-break/>
        <table:table-row table:style-name="Table3.1">
          <table:table-cell table:style-name="Table3.A1" table:number-columns-spanned="12" office:value-type="string">
            <text:p text:style-name="P5">«µÀAiÀÄªÁgÀÄ ªÁ¶ðPÀ ¥ÁoÀ ªÀÄvÀÄÛ PÁAiÀÄðºÀAaPÉ ¥Àn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12" office:value-type="string">
            <text:p text:style-name="P48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7"/></text:span><text:span text:style-name="T2">vÀgÀUÀw</text:span><text:span text:style-name="T4"> 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rows-spanned="2" office:value-type="string">
            <text:p text:style-name="P21">wAUÀ¼ÀÄ</text:p>
          </table:table-cell>
          <table:table-cell table:style-name="Table3.A3" table:number-rows-spanned="2" office:value-type="string">
            <text:p text:style-name="P28">®¨sÀå«zÀÝ</text:p>
            <text:p text:style-name="P28">CªÀ¢üUÀ¼ÀÄ</text:p>
          </table:table-cell>
          <table:table-cell table:style-name="Table3.A3" table:number-rows-spanned="2" office:value-type="string">
            <text:p text:style-name="P8">¥ÁoÀUÀ¼À ºÉ¸ÀgÀÄ</text:p>
          </table:table-cell>
          <table:table-cell table:style-name="Table3.A3" table:number-rows-spanned="2" office:value-type="string">
            <text:p text:style-name="P21">¥ÁoÀPÉÌ </text:p>
            <text:p text:style-name="P21">¤UÀ¢¥Àr¹zÀ</text:p>
            <text:p text:style-name="P21">CªÀ¢üUÀ¼ÀÄ</text:p>
          </table:table-cell>
          <table:table-cell table:style-name="Table3.A3" table:number-rows-spanned="2" office:value-type="string">
            <text:p text:style-name="P21">¨ÉÆÃzsÀ£É </text:p>
            <text:p text:style-name="P21">PÀ°PÉUÉ</text:p>
            <text:p text:style-name="P21">zÉÆgÀQzÀ </text:p>
            <text:p text:style-name="P21">CªÀ¢üUÀ¼ÀÄ</text:p>
          </table:table-cell>
          <table:table-cell table:style-name="Table3.A3" table:number-rows-spanned="2" office:value-type="string">
            <text:p text:style-name="P33">¥ÀÆtð</text:p>
            <text:p text:style-name="P33">UÉÆ½¸À¯ÁVvÉÛÃ </text:p>
            <text:p text:style-name="P33">E®èªÉÃ ?</text:p>
          </table:table-cell>
          <table:table-cell table:style-name="Table3.A3" table:number-rows-spanned="2" office:value-type="string">
            <text:p text:style-name="P33">E®èªÁzÀ°è</text:p>
            <text:p text:style-name="P33">PÁgÀt</text:p>
          </table:table-cell>
          <table:table-cell table:style-name="Table3.A3" table:number-rows-spanned="2" office:value-type="string">
            <text:p text:style-name="P33">¥ÀÆtðUÉÆ½¸À®Ä</text:p>
            <text:p text:style-name="P33">PÉÊUÉÆAqÀ</text:p>
            <text:p text:style-name="P33">PÀæªÀÄ</text:p>
          </table:table-cell>
          <table:table-cell table:style-name="Table3.A3" table:number-columns-spanned="2" office:value-type="string">
            <text:p text:style-name="P33">¤ÃrzÀ ZÀlÄªÀnPÉUÀ¼À </text:p>
            <text:p text:style-name="P33">«ªÀgÀ</text:p>
          </table:table-cell>
          <table:covered-table-cell/>
          <table:table-cell table:style-name="Table3.A3" table:number-rows-spanned="2" office:value-type="string">
            <text:p text:style-name="P21">²PÀëPÀgÀ</text:p>
            <text:p text:style-name="P21">¸À»</text:p>
          </table:table-cell>
          <table:table-cell table:style-name="Table3.A1" table:number-rows-spanned="2" office:value-type="string">
            <text:p text:style-name="P21">ªÀÄÄRå</text:p>
            <text:p text:style-name="P21">²PÀëPÀgÀ </text:p>
            <text:p text:style-name="P21">¸À»</text:p>
          </table:table-cell>
        </table:table-row>
        <table:table-row table:style-name="Tab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p text:style-name="P21">ZÀlÄªÀnPÉUÀ¼À </text:p>
            <text:p text:style-name="P21">¸ÀASÉå</text:p>
          </table:table-cell>
          <table:table-cell table:style-name="Table3.A3" office:value-type="string">
            <text:p text:style-name="P21">w¢ÝzÀÄÝ</text:p>
          </table:table-cell>
          <table:covered-table-cell/>
          <table:covered-table-cell/>
        </table:table-row>
        <table:table-row table:style-name="Table3.5">
          <table:table-cell table:style-name="Table3.A3" office:value-type="string">
            <text:p text:style-name="P39">dÄ¯ÉÊ</text:p>
          </table:table-cell>
          <table:table-cell table:style-name="Table3.A3" office:value-type="string">
            <text:p text:style-name="P14">7/18</text:p>
          </table:table-cell>
          <table:table-cell table:style-name="Table3.C5" office:value-type="string">
            <text:list xml:id="list1860733530" text:continue-numbering="true" text:style-name="WW8Num39">
              <text:list-item>
                <text:p text:style-name="P110"><text:tab/><text:span text:style-name="T2">G£ÀßvÀ ¥ÁætÂUÀ¼ÀÄ</text:span></text:p>
              </text:list-item>
              <text:list-item>
                <text:p text:style-name="P109">PÁqÉÃðmÁ ªÀA±ÀzÀ 3 ¥ÀæªÀÄÄR ®PÀëtUÀ¼ÀÄ, ªÀVÃðPÀgÀt</text:p>
              </text:list-item>
              <text:list-item>
                <text:p text:style-name="P109">PÀ±ÉÃgÀÄPÀUÀ¼ÀÄ - 5 ªÀUÀðUÀ¼ÀÄ</text:p>
              </text:list-item>
              <text:list-item>
                <text:p text:style-name="P109">¥ÉÊ¹¸ï - ®PÀëtUÀ¼ÀÄ, DyðPÀ ¥ÁæªÀÄÄRåvÉ</text:p>
              </text:list-item>
              <text:list-item>
                <text:p text:style-name="P109">DA¦üÃ©AiÀiÁ - ®PÀëtUÀ¼ÀÄ</text:p>
              </text:list-item>
              <text:list-item>
                <text:p text:style-name="P109">gÉ¦ÖÃ°AiÀiÁ - ®PÀëtUÀ¼ÀÄ</text:p>
              </text:list-item>
              <text:list-item>
                <text:p text:style-name="P109">ºÀQÌUÀ¼ÀÄ- ®PÀëtUÀ¼ÀÄ, ºÁgÀ®Ä EgÀÄªÀ ºÉÆAzÁtÂPÉUÀ¼ÀÄ</text:p>
              </text:list-item>
              <text:list-item>
                <text:p text:style-name="P109">¸ÀÛ¤UÀ¼ÀÄ - ®PÀëtUÀ¼ÀÄ, ¥ÀæªÀÄÄR UÀÄA¥ÀÄUÀ¼ÀÄ</text:p>
              </text:list-item>
              <text:list-item>
                <text:p text:style-name="P113">ZÀlÄªÀnPÉ / AiÉÆÃd£É</text:p>
              </text:list-item>
            </text:list>
          </table:table-cell>
          <table:table-cell table:style-name="Table3.C5" office:value-type="string">
            <text:p text:style-name="P18"/>
            <text:p text:style-name="P17"/>
            <text:p text:style-name="P17">1</text:p>
            <text:p text:style-name="P17">1</text:p>
            <text:p text:style-name="P17">1</text:p>
            <text:p text:style-name="P17">1</text:p>
            <text:p text:style-name="P17">1</text:p>
            <text:p text:style-name="P17">1</text:p>
            <text:p text:style-name="P17">1</text:p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6">
          <table:table-cell table:style-name="Table3.A3" table:number-rows-spanned="3" office:value-type="string">
            <text:p text:style-name="P39">DUÀ¸ïÖ</text:p>
          </table:table-cell>
          <table:table-cell table:style-name="Table3.A3" table:number-rows-spanned="3" office:value-type="string">
            <text:p text:style-name="P14">9/16</text:p>
          </table:table-cell>
          <table:table-cell table:style-name="Table3.C5" office:value-type="string">
            <text:p text:style-name="P43">CzsÁåAiÀÄ 4- ¹°PÁ£ï</text:p>
            <text:list xml:id="list770438483" text:continue-numbering="true" text:style-name="WW8Num39">
              <text:list-item>
                <text:p text:style-name="P109">¦ÃpPÉ, ¹°PÁ¤£À ¸ÁªÀiÁ£Àå ®PÀëtUÀ¼ÀÄ, ®¨sÀåvÉ, GzÀÞgÀt</text:p>
              </text:list-item>
              <text:list-item>
                <text:p text:style-name="P109">¹°PÁ¤£À §ºÀÄgÀÆ¥ÀUÀ¼À ¨sËvÀ®PÀëtUÀ¼À°è£À ºÉÆÃ°PÉ, gÁ¸ÁAiÀÄ¤PÀ ®PÀëtUÀ¼ÀÄ</text:p>
              </text:list-item>
              <text:list-item>
                <text:p text:style-name="P111">¹°PÁ£ï ªÀÄvÀÄÛ ¹°PÁ¤£À ¸ÀAAiÀÄÄPÀÛUÀ¼À G¥ÀAiÉÆÃUÀUÀ¼ÀÄ</text:p>
              </text:list-item>
              <text:list-item>
                <text:p text:style-name="P109">eÉÊ«PÀ ¥ÁæªÀÄÄRå ºÁUÀÆ ºÁ¤</text:p>
              </text:list-item>
              <text:list-item>
                <text:p text:style-name="P124">ZÀlÄªÀnPÉ / AiÉÆÃd£É</text:p>
              </text:list-item>
            </text:list>
          </table:table-cell>
          <table:table-cell table:style-name="Table3.C5" office:value-type="string">
            <text:p text:style-name="P47">04</text:p>
            <text:p text:style-name="P60"/>
            <text:p text:style-name="P54">1</text:p>
            <text:p text:style-name="P54"/>
            <text:p text:style-name="P52">1</text:p>
            <text:p text:style-name="P52"/>
            <text:p text:style-name="P52">1</text:p>
            <text:p text:style-name="P52">1</text:p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6">
          <table:covered-table-cell/>
          <table:covered-table-cell/>
          <table:table-cell table:style-name="Table3.C5" office:value-type="string">
            <text:p text:style-name="P43">CzsÁåAiÀÄ 11- OzÉÆåÃVPÀ ¤gÀªÀAiÀÄªÀ gÀ¸ÁAiÀÄ£À±Á¸ÀÛç</text:p>
            <text:p text:style-name="P87"><text:span text:style-name="T9">(</text:span><text:span text:style-name="T20">A</text:span><text:span text:style-name="T9">) UÁdÄ</text:span></text:p>
            <text:list xml:id="list147070910" text:continue-numbering="true" text:style-name="WW8Num39">
              <text:list-item>
                <text:p text:style-name="P109">UÁf£À vÀAiÀiÁjPÉ</text:p>
              </text:list-item>
              <text:list-item>
                <text:p text:style-name="P109">UÁf£À UÀÄtUÀ¼ÀÄ</text:p>
              </text:list-item>
              <text:list-item>
                <text:p text:style-name="P109">§tÚzÀ UÁdÄ, UÁf£À «zsÀUÀ¼ÀÄ</text:p>
              </text:list-item>
            </text:list>
          </table:table-cell>
          <table:table-cell table:style-name="Table3.C5" office:value-type="string">
            <text:p text:style-name="P9">08</text:p>
            <text:p text:style-name="P41"/>
            <text:p text:style-name="P20"><text:tab/><text:tab/>1</text:p>
            <text:p text:style-name="P17">1</text:p>
            <text:p text:style-name="P17">1</text:p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8">
          <table:covered-table-cell/>
          <table:covered-table-cell/>
          <table:table-cell table:style-name="Table3.C5" office:value-type="string">
            <text:p text:style-name="P86"><text:span text:style-name="T9">(</text:span><text:span text:style-name="T20">B</text:span><text:span text:style-name="T9">) PÀÄA¨sÀPÀUÀ¼ÀÄ (¹gÁ«ÄPïì)</text:span></text:p>
            <text:list xml:id="list733361253" text:continue-numbering="true" text:style-name="WW8Num39">
              <text:list-item>
                <text:p text:style-name="P109">¦ÃpPÉ, vÀAiÀiÁjPÉ, G¥ÀAiÉÆÃUÀUÀ¼ÀÄ</text:p>
              </text:list-item>
            </text:list>
          </table:table-cell>
          <table:table-cell table:style-name="Table3.C5" office:value-type="string">
            <text:p text:style-name="P7"/>
            <text:p text:style-name="P6">2</text:p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3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</table:table>
      <text:p text:style-name="P95"/>
      <text:p text:style-name="P95"/>
      <text:p text:style-name="P9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F"/>
        <table:table-column table:style-name="Table4.J"/>
        <table:table-column table:style-name="Table4.K"/>
        <table:table-column table:style-name="Table4.L"/>
        <text:soft-page-break/>
        <table:table-row table:style-name="Table4.1">
          <table:table-cell table:style-name="Table4.A1" table:number-columns-spanned="12" office:value-type="string">
            <text:p text:style-name="P5">«µÀAiÀÄªÁgÀÄ ªÁ¶ðPÀ ¥ÁoÀ ªÀÄvÀÄÛ PÁAiÀÄðºÀAaPÉ ¥Àn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12" office:value-type="string">
            <text:p text:style-name="P48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7"/></text:span><text:span text:style-name="T2">vÀgÀUÀw</text:span><text:span text:style-name="T4"> 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rows-spanned="2" office:value-type="string">
            <text:p text:style-name="P21">wAUÀ¼ÀÄ</text:p>
          </table:table-cell>
          <table:table-cell table:style-name="Table4.A3" table:number-rows-spanned="2" office:value-type="string">
            <text:p text:style-name="P28">®¨sÀå«zÀÝ</text:p>
            <text:p text:style-name="P28">CªÀ¢üUÀ¼ÀÄ</text:p>
          </table:table-cell>
          <table:table-cell table:style-name="Table4.A3" table:number-rows-spanned="2" office:value-type="string">
            <text:p text:style-name="P8">¥ÁoÀUÀ¼À ºÉ¸ÀgÀÄ</text:p>
          </table:table-cell>
          <table:table-cell table:style-name="Table4.A3" table:number-rows-spanned="2" office:value-type="string">
            <text:p text:style-name="P21">¥ÁoÀPÉÌ </text:p>
            <text:p text:style-name="P21">¤UÀ¢¥Àr¹zÀ</text:p>
            <text:p text:style-name="P21">CªÀ¢üUÀ¼ÀÄ</text:p>
          </table:table-cell>
          <table:table-cell table:style-name="Table4.A3" table:number-rows-spanned="2" office:value-type="string">
            <text:p text:style-name="P21">¨ÉÆÃzsÀ£É </text:p>
            <text:p text:style-name="P21">PÀ°PÉUÉ</text:p>
            <text:p text:style-name="P21">zÉÆgÀQzÀ </text:p>
            <text:p text:style-name="P21">CªÀ¢üUÀ¼ÀÄ</text:p>
          </table:table-cell>
          <table:table-cell table:style-name="Table4.A3" table:number-rows-spanned="2" office:value-type="string">
            <text:p text:style-name="P33">¥ÀÆtð</text:p>
            <text:p text:style-name="P33">UÉÆ½¸À¯ÁVvÉÛÃ </text:p>
            <text:p text:style-name="P33">E®èªÉÃ ?</text:p>
          </table:table-cell>
          <table:table-cell table:style-name="Table4.A3" table:number-rows-spanned="2" office:value-type="string">
            <text:p text:style-name="P33">E®èªÁzÀ°è</text:p>
            <text:p text:style-name="P33">PÁgÀt</text:p>
          </table:table-cell>
          <table:table-cell table:style-name="Table4.A3" table:number-rows-spanned="2" office:value-type="string">
            <text:p text:style-name="P33">¥ÀÆtðUÉÆ½¸À®Ä</text:p>
            <text:p text:style-name="P33">PÉÊUÉÆAqÀ</text:p>
            <text:p text:style-name="P33">PÀæªÀÄ</text:p>
          </table:table-cell>
          <table:table-cell table:style-name="Table4.A3" table:number-columns-spanned="2" office:value-type="string">
            <text:p text:style-name="P33">¤ÃrzÀ ZÀlÄªÀnPÉUÀ¼À </text:p>
            <text:p text:style-name="P33">«ªÀgÀ</text:p>
          </table:table-cell>
          <table:covered-table-cell/>
          <table:table-cell table:style-name="Table4.A3" table:number-rows-spanned="2" office:value-type="string">
            <text:p text:style-name="P21">²PÀëPÀgÀ</text:p>
            <text:p text:style-name="P21">¸À»</text:p>
          </table:table-cell>
          <table:table-cell table:style-name="Table4.A1" table:number-rows-spanned="2" office:value-type="string">
            <text:p text:style-name="P21">ªÀÄÄRå</text:p>
            <text:p text:style-name="P21">²PÀëPÀgÀ </text:p>
            <text:p text:style-name="P21">¸À»</text:p>
          </table:table-cell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ZÀlÄªÀnPÉUÀ¼À </text:p>
            <text:p text:style-name="P21">¸ÀASÉå</text:p>
          </table:table-cell>
          <table:table-cell table:style-name="Table4.A3" office:value-type="string">
            <text:p text:style-name="P21">w¢ÝzÀÄÝ</text:p>
          </table:table-cell>
          <table:covered-table-cell/>
          <table:covered-table-cell/>
        </table:table-row>
        <table:table-row table:style-name="Table4.4">
          <table:table-cell table:style-name="Table4.A3" table:number-rows-spanned="2" office:value-type="string">
            <text:p text:style-name="P39">DUÀ¸ïÖ</text:p>
          </table:table-cell>
          <table:table-cell table:style-name="Table4.A3" table:number-rows-spanned="2" office:value-type="string">
            <text:p text:style-name="P14">7/16</text:p>
          </table:table-cell>
          <table:table-cell table:style-name="Table4.C5" office:value-type="string">
            <text:p text:style-name="P87"><text:span text:style-name="T9">(</text:span><text:span text:style-name="T20">C</text:span><text:span text:style-name="T9">) PÁUÀzÀ</text:span></text:p>
            <text:list xml:id="list823924154" text:continue-numbering="true" text:style-name="WW8Num39">
              <text:list-item>
                <text:p text:style-name="P109">PÁUÀzÀzÀ vÀAiÀiÁjPÁ ºÀAvÀUÀ¼ÀÄ</text:p>
              </text:list-item>
              <text:list-item>
                <text:p text:style-name="P109">««zsÀ §UÉAiÀÄ PÁUÀzÀUÀ¼ÀÄ, PÁUÀzÀzÀ Ew«ÄwUÀ¼ÀÄ, ªÀÄÄA§gÀÄªÀ ¢£ÀUÀ¼À°è PÁUÀzÀzÀ §¼ÀPÉ</text:p>
              </text:list-item>
              <text:list-item>
                <text:p text:style-name="P113">ZÀlÄªÀnPÉ / AiÉÆÃd£É</text:p>
              </text:list-item>
            </text:list>
          </table:table-cell>
          <table:table-cell table:style-name="Table4.C5" office:value-type="string">
            <text:p text:style-name="P7"/>
            <text:p text:style-name="P17">1</text:p>
            <text:p text:style-name="P17"/>
            <text:p text:style-name="P17">1</text:p>
            <text:p text:style-name="P17">1</text:p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1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5" office:value-type="string">
            <text:p text:style-name="P43">CzsÁåAiÀÄ 6- ¸À¸Àå ªÀÄvÀÄÛ ¥ÁætÂ CAUÁA±ÀUÀ¼ÀÄ</text:p>
            <text:list xml:id="list1082613239" text:continue-numbering="true" text:style-name="WW8Num39">
              <text:list-item>
                <text:p text:style-name="P118">CAUÁA±À, CAUÀ, CAUÀªÀåªÀ¸ÉÜ - ¤gÀÆ¥ÀuÉ</text:p>
              </text:list-item>
            </text:list>
            <text:p text:style-name="P141">¸À¸Àå CAUÁA±ÀUÀ¼ÀÄ</text:p>
            <text:list xml:id="list313014827" text:continue-numbering="true" text:style-name="WW8Num39">
              <text:list-item>
                <text:p text:style-name="P118">ªÀzsÀð£À CAUÁA±À - ®PÀëtUÀ¼ÀÄ</text:p>
              </text:list-item>
            </text:list>
            <text:p text:style-name="P142">±Á±ÀévÀ CAUÁA±ÀUÀ¼ÀÄ</text:p>
            <text:list xml:id="list614384778" text:continue-numbering="true" text:style-name="WW8Num39">
              <text:list-item>
                <text:p text:style-name="P114"><text:span text:style-name="T2">¸ÀgÀ¼À ±Á±ÀévÀ CAUÁA±ÀUÀ¼ÀÄ</text:span><text:span text:style-name="T4"> - </text:span></text:p>
              </text:list-item>
            </text:list>
            <text:p text:style-name="P143"><text:span text:style-name="T3"><text:s text:c="2"/></text:span><text:span text:style-name="T4">¥ÉÃgÉAPÉÊªÀÄ, PÉÆÃ®APÉÊªÀÄ, ¹Ì÷èÃgÀAPÉÊªÀÄ</text:span></text:p>
            <text:list xml:id="list1921298323" text:continue-numbering="true" text:style-name="WW8Num39">
              <text:list-item>
                <text:p text:style-name="P114"><text:span text:style-name="T2">¸ÀAQÃtð ±Á±ÀévÀ CAUÁA±ÀUÀ¼ÀÄ</text:span><text:span text:style-name="T4"> - </text:span></text:p>
              </text:list-item>
            </text:list>
            <text:p text:style-name="P143"><text:span text:style-name="T3"><text:s text:c="2"/></text:span><text:span text:style-name="T4">PÉìöÊ®A, ¥sÉÆèÃAiÀÄA, ºÉÆgÀzÀªÀÄð CAUÁA±À</text:span></text:p>
            <text:p text:style-name="P141">¥ÁætÂ CAUÁA±ÀUÀ¼ÀÄ</text:p>
            <text:list xml:id="list532823781" text:continue-numbering="true" text:style-name="WW8Num39">
              <text:list-item>
                <text:p text:style-name="P118">C£ÀÄ¯ÉÃ¥ÀPÀ CAUÁA±À</text:p>
              </text:list-item>
            </text:list>
          </table:table-cell>
          <table:table-cell table:style-name="Table4.C5" office:value-type="string">
            <text:p text:style-name="P47">10</text:p>
            <text:p text:style-name="P60"/>
            <text:p text:style-name="P54"/>
            <text:p text:style-name="P54">1</text:p>
            <text:p text:style-name="P52"/>
            <text:p text:style-name="P52"/>
            <text:p text:style-name="P52">1</text:p>
            <text:p text:style-name="P64"/>
            <text:p text:style-name="P52">1</text:p>
            <text:p text:style-name="P52"/>
            <text:p text:style-name="P52">1</text:p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1" office:value-type="string">
            <text:p text:style-name="P26"/>
          </table:table-cell>
        </table:table-row>
        <table:table-row table:style-name="Table4.4">
          <table:table-cell table:style-name="Table4.A3" office:value-type="string">
            <text:p text:style-name="P67">¸É¥ÉÖA§gï</text:p>
          </table:table-cell>
          <table:table-cell table:style-name="Table4.A3" office:value-type="string">
            <text:p text:style-name="P14">6/16</text:p>
          </table:table-cell>
          <table:table-cell table:style-name="Table4.C5" office:value-type="string">
            <text:list xml:id="list1652155933" text:continue-numbering="true" text:style-name="WW8Num39">
              <text:list-item>
                <text:p text:style-name="P118">¸ÁßAiÀÄÄ CAUÁA±À</text:p>
              </text:list-item>
              <text:list-item>
                <text:p text:style-name="P118">¸ÀAAiÉÆÃdPÀ CAUÁA±À - </text:p>
              </text:list-item>
            </text:list>
            <text:list xml:id="list603896301" text:style-name="WW8Num4">
              <text:list-item>
                <text:p text:style-name="P69">¸Àr® ¸ÀAAiÉÆÃdPÀ CAUÁA±À</text:p>
              </text:list-item>
              <text:list-item>
                <text:p text:style-name="P53">zÀlÖ ¸ÀAAiÉÆÃdPÀ CAUÁA±À</text:p>
              </text:list-item>
              <text:list-item>
                <text:p text:style-name="P53">zÀæªÀgÀÆ¦ ¸ÀAAiÉÆÃdPÀ CAUÁA±À</text:p>
              </text:list-item>
            </text:list>
            <text:list xml:id="list2094576651" text:continue-list="list1652155933" text:style-name="WW8Num39">
              <text:list-item>
                <text:p text:style-name="P120">£ÀgÀ CAUÁA±À</text:p>
              </text:list-item>
              <text:list-item>
                <text:p text:style-name="P121">ZÀlÄªÀnPÉ / AiÉÆÃd£É</text:p>
              </text:list-item>
            </text:list>
          </table:table-cell>
          <table:table-cell table:style-name="Table4.C5" office:value-type="string">
            <text:p text:style-name="P52">1</text:p>
            <text:p text:style-name="P52"/>
            <text:p text:style-name="P52">1</text:p>
            <text:p text:style-name="P52">1</text:p>
            <text:p text:style-name="P52">1</text:p>
            <text:p text:style-name="P52">1</text:p>
            <text:p text:style-name="P52">1</text:p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3" office:value-type="string">
            <text:p text:style-name="P26"/>
          </table:table-cell>
          <table:table-cell table:style-name="Table4.A1" office:value-type="string">
            <text:p text:style-name="P26"/>
          </table:table-cell>
        </table:table-row>
      </table:table>
      <text:p text:style-name="P97"/>
      <text:p text:style-name="P97"/>
      <text:p text:style-name="P9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F"/>
        <table:table-column table:style-name="Table5.J"/>
        <table:table-column table:style-name="Table5.K"/>
        <table:table-column table:style-name="Table5.L"/>
        <text:soft-page-break/>
        <table:table-row table:style-name="Table5.1">
          <table:table-cell table:style-name="Table5.A1" table:number-columns-spanned="12" office:value-type="string">
            <text:p text:style-name="P4"><text:span text:style-name="T28"><text:tab/></text:span><text:span text:style-name="T9">«µÀAiÀÄªÁgÀÄ ªÁ¶ðPÀ ¥ÁoÀ ªÀÄvÀÄÛ PÁAiÀÄðºÀAaPÉ ¥Àn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12" office:value-type="string">
            <text:p text:style-name="P48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7"/></text:span><text:span text:style-name="T2">vÀgÀUÀw</text:span><text:span text:style-name="T4"> 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rows-spanned="2" office:value-type="string">
            <text:p text:style-name="P21">wAUÀ¼ÀÄ</text:p>
          </table:table-cell>
          <table:table-cell table:style-name="Table5.A3" table:number-rows-spanned="2" office:value-type="string">
            <text:p text:style-name="P28">®¨sÀå«zÀÝ</text:p>
            <text:p text:style-name="P28">CªÀ¢üUÀ¼ÀÄ</text:p>
          </table:table-cell>
          <table:table-cell table:style-name="Table5.A3" table:number-rows-spanned="2" office:value-type="string">
            <text:p text:style-name="P8">¥ÁoÀUÀ¼À ºÉ¸ÀgÀÄ</text:p>
          </table:table-cell>
          <table:table-cell table:style-name="Table5.A3" table:number-rows-spanned="2" office:value-type="string">
            <text:p text:style-name="P21">¥ÁoÀPÉÌ </text:p>
            <text:p text:style-name="P21">¤UÀ¢¥Àr¹zÀ</text:p>
            <text:p text:style-name="P21">CªÀ¢üUÀ¼ÀÄ</text:p>
          </table:table-cell>
          <table:table-cell table:style-name="Table5.A3" table:number-rows-spanned="2" office:value-type="string">
            <text:p text:style-name="P21">¨ÉÆÃzsÀ£É </text:p>
            <text:p text:style-name="P21">PÀ°PÉUÉ</text:p>
            <text:p text:style-name="P21">zÉÆgÀQzÀ </text:p>
            <text:p text:style-name="P21">CªÀ¢üUÀ¼ÀÄ</text:p>
          </table:table-cell>
          <table:table-cell table:style-name="Table5.A3" table:number-rows-spanned="2" office:value-type="string">
            <text:p text:style-name="P33">¥ÀÆtð</text:p>
            <text:p text:style-name="P33">UÉÆ½¸À¯ÁVvÉÛÃ </text:p>
            <text:p text:style-name="P33">E®èªÉÃ ?</text:p>
          </table:table-cell>
          <table:table-cell table:style-name="Table5.A3" table:number-rows-spanned="2" office:value-type="string">
            <text:p text:style-name="P33">E®èªÁzÀ°è</text:p>
            <text:p text:style-name="P33">PÁgÀt</text:p>
          </table:table-cell>
          <table:table-cell table:style-name="Table5.A3" table:number-rows-spanned="2" office:value-type="string">
            <text:p text:style-name="P33">¥ÀÆtðUÉÆ½¸À®Ä</text:p>
            <text:p text:style-name="P33">PÉÊUÉÆAqÀ</text:p>
            <text:p text:style-name="P33">PÀæªÀÄ</text:p>
          </table:table-cell>
          <table:table-cell table:style-name="Table5.A3" table:number-columns-spanned="2" office:value-type="string">
            <text:p text:style-name="P33">¤ÃrzÀ ZÀlÄªÀnPÉUÀ¼À </text:p>
            <text:p text:style-name="P33">«ªÀgÀ</text:p>
          </table:table-cell>
          <table:covered-table-cell/>
          <table:table-cell table:style-name="Table5.A3" table:number-rows-spanned="2" office:value-type="string">
            <text:p text:style-name="P21">²PÀëPÀgÀ</text:p>
            <text:p text:style-name="P21">¸À»</text:p>
          </table:table-cell>
          <table:table-cell table:style-name="Table5.A1" table:number-rows-spanned="2" office:value-type="string">
            <text:p text:style-name="P21">ªÀÄÄRå</text:p>
            <text:p text:style-name="P21">²PÀëPÀgÀ </text:p>
            <text:p text:style-name="P21">¸À»</text:p>
          </table:table-cell>
        </table:table-row>
        <table:table-row table:style-name="Table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ZÀlÄªÀnPÉUÀ¼À </text:p>
            <text:p text:style-name="P21">¸ÀASÉå</text:p>
          </table:table-cell>
          <table:table-cell table:style-name="Table5.A3" office:value-type="string">
            <text:p text:style-name="P21">w¢ÝzÀÄÝ</text:p>
          </table:table-cell>
          <table:covered-table-cell/>
          <table:covered-table-cell/>
        </table:table-row>
        <table:table-row table:style-name="Table5.5">
          <table:table-cell table:style-name="Table5.A3" table:number-rows-spanned="2" office:value-type="string">
            <text:p text:style-name="P67">¸É¥ÉÖA§gï</text:p>
          </table:table-cell>
          <table:table-cell table:style-name="Table5.A3" table:number-rows-spanned="2" office:value-type="string">
            <text:p text:style-name="P14">10/16</text:p>
          </table:table-cell>
          <table:table-cell table:style-name="Table5.C5" office:value-type="string">
            <text:p text:style-name="P43">CzsÁåAiÀÄ 7- ¸ÀÆPÀë÷äfÃ«UÀ½AzÀ §gÀÄªÀ gÉÆÃUÀUÀ¼ÀÄ</text:p>
            <text:list xml:id="list649953969" text:continue-numbering="true" text:style-name="WW8Num39">
              <text:list-item>
                <text:p text:style-name="P110"><text:span text:style-name="T2">aPÀÄ£ïUÀÄ£Àå</text:span><text:span text:style-name="T4"> - gÉÆÃUÀ®PÀëtUÀ¼ÀÄ, ºÀgÀqÀÄ«PÉ, gÉÆÃUÀ vÀqÉAiÀÄÄªÀ «zsÁ£ÀUÀ¼ÀÄ</text:span></text:p>
              </text:list-item>
              <text:list-item>
                <text:p text:style-name="P110"><text:span text:style-name="T2">qÉAUÀÆådégÀ </text:span><text:span text:style-name="T4">- ®PÀëtUÀ¼ÀÄ, ¸ÉÆÃAPÀÄ vÀUÀÄ®ÄªÀÅzÀÄ</text:span></text:p>
              </text:list-item>
              <text:list-item>
                <text:p text:style-name="P110"><text:span text:style-name="T2">ºÀQÌdégÀ</text:span><text:span text:style-name="T4"> - ºÀgÀqÀÄ«PÉ, gÉÆÃUÀ®PÀëtUÀ¼ÀÄ, vÀqÉAiÀÄÄ«PÉ</text:span></text:p>
              </text:list-item>
              <text:list-item>
                <text:p text:style-name="P110"><text:span text:style-name="T2">¹¦ü°¸ï</text:span><text:span text:style-name="T4"> - ºÀgÀqÀÄ«PÉ, gÉÆÃUÀ®PÀëtUÀ¼ÀÄ, vÀqÉAiÀÄÄ«PÉ</text:span></text:p>
              </text:list-item>
              <text:list-item>
                <text:p text:style-name="P110"><text:span text:style-name="T2">UÉÆ£ÉÆÃjAiÀiÁ</text:span><text:span text:style-name="T4"> - gÉÆÃUÀ®PÀëtUÀ¼ÀÄ, vÀqÉAiÀÄÄªÀ «zsÁ£À</text:span></text:p>
              </text:list-item>
              <text:list-item>
                <text:p text:style-name="P116"><text:span text:style-name="T2">¥Àæd£À£ÁAUÀzÀ ªÉÄÃ¯É UÀÄ¼ÉîUÀ¼ÀÄ</text:span><text:span text:style-name="T4"> - ®PÀëtUÀ¼ÀÄ, vÀqÉAiÀÄÄªÀ «zsÁ£À</text:span></text:p>
              </text:list-item>
              <text:list-item>
                <text:p text:style-name="P110"><text:span text:style-name="T2">¥Àæd£ÁAUÀUÀ¼À ºÀ¦ð¸ï</text:span><text:span text:style-name="T4"> - gÉÆÃUÀ®PÀëtUÀ¼ÀÄ</text:span></text:p>
              </text:list-item>
              <text:list-item>
                <text:p text:style-name="P114"><text:span text:style-name="T2">ºÉ¥ÀmÉÊn¸ï-©</text:span><text:span text:style-name="T4"> - ºÀgÀqÀÄ«PÉ, vÀqÉAiÀÄÄªÀ «zsÁ£À</text:span></text:p>
              </text:list-item>
              <text:list-item>
                <text:p text:style-name="P114"><text:span text:style-name="T2">Kqï</text:span><text:span text:style-name="T4">ì - ºÉZï.L.«. gÀZÀ£É, ®PÀëtUÀ¼ÀÄ, </text:span></text:p>
              </text:list-item>
            </text:list>
            <text:p text:style-name="P144"><text:span text:style-name="T27"><text:s text:c="2"/></text:span>ºÉZï.L.«. ºÀgÀqÀÄªÀ «zsÁ£À, </text:p>
            <text:p text:style-name="P50"><text:span text:style-name="T27"><text:s text:c="2"/></text:span>ºÀgÀqÀ¢gÀÄªÀ «zsÁ£ÀUÀ¼ÀÄ, vÀqÉUÀlÄÖªÀÅzÀÄ</text:p>
            <text:list xml:id="list635239286" text:continue-numbering="true" text:style-name="WW8Num39">
              <text:list-item>
                <text:p text:style-name="P113">ZÀlÄªÀnPÉ / AiÉÆÃd£É</text:p>
              </text:list-item>
            </text:list>
          </table:table-cell>
          <table:table-cell table:style-name="Table5.C5" office:value-type="string">
            <text:p text:style-name="P9">07</text:p>
            <text:p text:style-name="P41"/>
            <text:p text:style-name="P20"><text:tab/><text:tab/>1</text:p>
            <text:p text:style-name="P17"/>
            <text:p text:style-name="P17">1</text:p>
            <text:p text:style-name="P17"/>
            <text:p text:style-name="P17">1</text:p>
            <text:p text:style-name="P27"/>
            <text:p text:style-name="P17"/>
            <text:p text:style-name="P17">1</text:p>
            <text:p text:style-name="P17">1</text:p>
            <text:p text:style-name="P17"/>
            <text:p text:style-name="P17">1</text:p>
            <text:p text:style-name="P17">1</text:p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6">
          <table:covered-table-cell/>
          <table:covered-table-cell/>
          <table:table-cell table:style-name="Table5.C5" office:value-type="string">
            <text:p text:style-name="P145">WÀlPÁªÁgÀÄ ¥ÀÄ£ÀgÁªÀvÀð£É</text:p>
            <text:p text:style-name="P146">¸ÀAPÀ®£ÁvÀäPÀ ªÀiË®åªÀiÁ¥À£ 1</text:p>
          </table:table-cell>
          <table:table-cell table:style-name="Table5.C5" office:value-type="string">
            <text:p text:style-name="P18"/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3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</table:table>
      <text:p text:style-name="P97"/>
      <text:p text:style-name="P97"/>
      <text:p text:style-name="P97"/>
      <text:p text:style-name="P97"/>
      <text:p text:style-name="P97"/>
      <text:p text:style-name="P9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F"/>
        <table:table-column table:style-name="Table6.J"/>
        <table:table-column table:style-name="Table6.K"/>
        <table:table-column table:style-name="Table6.L"/>
        <table:table-row table:style-name="Table6.1">
          <table:table-cell table:style-name="Table6.A1" table:number-columns-spanned="12" office:value-type="string">
            <text:p text:style-name="P5">«µÀAiÀÄªÁgÀÄ ªÁ¶ðPÀ ¥ÁoÀ ªÀÄvÀÄÛ PÁAiÀÄðºÀAaPÉ ¥Àn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6.2">
          <table:table-cell table:style-name="Table6.A1" table:number-columns-spanned="12" office:value-type="string">
            <text:p text:style-name="P48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7"/></text:span><text:span text:style-name="T2">vÀgÀUÀw</text:span><text:span text:style-name="T4"> 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table:number-rows-spanned="2" office:value-type="string">
            <text:p text:style-name="P21">wAUÀ¼ÀÄ</text:p>
          </table:table-cell>
          <table:table-cell table:style-name="Table6.A3" table:number-rows-spanned="2" office:value-type="string">
            <text:p text:style-name="P28">®¨sÀå«zÀÝ</text:p>
            <text:p text:style-name="P28">CªÀ¢üUÀ¼ÀÄ</text:p>
          </table:table-cell>
          <table:table-cell table:style-name="Table6.A3" table:number-rows-spanned="2" office:value-type="string">
            <text:p text:style-name="P8">¥ÁoÀUÀ¼À ºÉ¸ÀgÀÄ</text:p>
          </table:table-cell>
          <table:table-cell table:style-name="Table6.A3" table:number-rows-spanned="2" office:value-type="string">
            <text:p text:style-name="P21">¥ÁoÀPÉÌ </text:p>
            <text:p text:style-name="P21">¤UÀ¢¥Àr¹zÀ</text:p>
            <text:p text:style-name="P21">CªÀ¢üUÀ¼ÀÄ</text:p>
          </table:table-cell>
          <table:table-cell table:style-name="Table6.A3" table:number-rows-spanned="2" office:value-type="string">
            <text:p text:style-name="P21">¨ÉÆÃzsÀ£É </text:p>
            <text:p text:style-name="P21">PÀ°PÉUÉ</text:p>
            <text:p text:style-name="P21">zÉÆgÀQzÀ </text:p>
            <text:p text:style-name="P21">CªÀ¢üUÀ¼ÀÄ</text:p>
          </table:table-cell>
          <table:table-cell table:style-name="Table6.A3" table:number-rows-spanned="2" office:value-type="string">
            <text:p text:style-name="P33">¥ÀÆtð</text:p>
            <text:p text:style-name="P33">UÉÆ½¸À¯ÁVvÉÛÃ </text:p>
            <text:p text:style-name="P33">E®èªÉÃ ?</text:p>
          </table:table-cell>
          <table:table-cell table:style-name="Table6.A3" table:number-rows-spanned="2" office:value-type="string">
            <text:p text:style-name="P33">E®èªÁzÀ°è</text:p>
            <text:p text:style-name="P33">PÁgÀt</text:p>
          </table:table-cell>
          <table:table-cell table:style-name="Table6.A3" table:number-rows-spanned="2" office:value-type="string">
            <text:p text:style-name="P33">¥ÀÆtðUÉÆ½¸À®Ä</text:p>
            <text:p text:style-name="P33">PÉÊUÉÆAqÀ</text:p>
            <text:p text:style-name="P33">PÀæªÀÄ</text:p>
          </table:table-cell>
          <table:table-cell table:style-name="Table6.A3" table:number-columns-spanned="2" office:value-type="string">
            <text:p text:style-name="P33">¤ÃrzÀ ZÀlÄªÀnPÉUÀ¼À </text:p>
            <text:p text:style-name="P33">«ªÀgÀ</text:p>
          </table:table-cell>
          <table:covered-table-cell/>
          <table:table-cell table:style-name="Table6.A3" table:number-rows-spanned="2" office:value-type="string">
            <text:p text:style-name="P21">²PÀëPÀgÀ</text:p>
            <text:p text:style-name="P21">¸À»</text:p>
          </table:table-cell>
          <table:table-cell table:style-name="Table6.A1" table:number-rows-spanned="2" office:value-type="string">
            <text:p text:style-name="P21">ªÀÄÄRå</text:p>
            <text:p text:style-name="P21">²PÀëPÀgÀ </text:p>
            <text:p text:style-name="P21">¸À»</text:p>
          </table:table-cell>
        </table:table-row>
        <table:table-row table:style-name="Table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3" office:value-type="string">
            <text:p text:style-name="P21">ZÀlÄªÀnPÉUÀ¼À </text:p>
            <text:p text:style-name="P21">¸ÀASÉå</text:p>
          </table:table-cell>
          <table:table-cell table:style-name="Table6.A3" office:value-type="string">
            <text:p text:style-name="P21">w¢ÝzÀÄÝ</text:p>
          </table:table-cell>
          <table:covered-table-cell/>
          <table:covered-table-cell/>
        </table:table-row>
        <table:table-row table:style-name="Table6.5">
          <table:table-cell table:style-name="Table6.A3" table:number-columns-spanned="2" office:value-type="string">
            <text:p text:style-name="P70">CPÉÆÖÃ§gï</text:p>
          </table:table-cell>
          <table:covered-table-cell/>
          <table:table-cell table:style-name="Table6.C5" table:number-columns-spanned="10" office:value-type="string">
            <text:p text:style-name="P83">ªÀÄzsÀåAvÀgÀ gÀe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3" table:number-rows-spanned="2" office:value-type="string">
            <text:p text:style-name="P67">£ÀªÉA§gï</text:p>
          </table:table-cell>
          <table:table-cell table:style-name="Table6.A3" table:number-rows-spanned="2" office:value-type="string">
            <text:p text:style-name="P14">8/18</text:p>
            <text:p text:style-name="P14"/>
            <text:p text:style-name="P14">+</text:p>
            <text:p text:style-name="P14"/>
            <text:p text:style-name="P14">2</text:p>
          </table:table-cell>
          <table:table-cell table:style-name="Table6.C6" office:value-type="string">
            <text:p text:style-name="P39"><text:span text:style-name="T6">CzsÁåAiÀÄ 12</text:span>- <text:span text:style-name="T6">PÁ§ð£ï ªÀÄvÀÄÛ CzÀgÀ ¸ÀAAiÀÄÄPÀÛUÀ¼ÀÄ</text:span></text:p>
            <text:p text:style-name="P92"><text:span text:style-name="T20">12 (A)</text:span><text:span text:style-name="T9"> PÁ§ð£ï</text:span></text:p>
            <text:list xml:id="list1328473670" text:continue-numbering="true" text:style-name="WW8Num39">
              <text:list-item>
                <text:p text:style-name="P126">fÃªÀzÀæªÀåzÀ ¥ÀæªÀÄÄR zsÁvÀÄ PÁ§ð£ï, PÁ§ð£ï JAzÀgÉÃ£ÀÄ ? <text:s/>PÁ§ð£ï£À §ºÀÄgÀÆ¥ÀUÀ¼ÀÄ</text:p>
              </text:list-item>
              <text:list-item>
                <text:p text:style-name="P126">PÁ§ð£ï£À «²µÀÖ UÀÄtUÀ¼ÀÄ - PÉl¤ÃPÀgÀt</text:p>
              </text:list-item>
            </text:list>
            <text:p text:style-name="P91"><text:span text:style-name="T12"><text:s text:c="2"/></text:span><text:span text:style-name="T13">- ZÀvÀÄªÉÃð¯É¤ì UÀÄt (</text:span><text:span text:style-name="T22">tetravalent</text:span><text:span text:style-name="T13">) <text:s text:c="12"/></text:span></text:p>
            <text:p text:style-name="P59"><text:span text:style-name="T27"><text:s text:c="2"/></text:span>- ¸ÀªÀiÁUÀvÉ</text:p>
            <text:list xml:id="list1060038047" text:continue-numbering="true" text:style-name="WW8Num39">
              <text:list-item>
                <text:p text:style-name="P128">LwºÁ¹PÀ ¥ÁæªÀÄÄRå, fÃªÀ§® ¹zÁÞAvÀ, </text:p>
              </text:list-item>
            </text:list>
            <text:p text:style-name="P148">¸ÁªÀAiÀÄªÀ ªÀÄvÀÄÛ ¤gÀªÀAiÀÄªÀ ¸ÀAAiÀÄÄPÀÛUÀ¼À £ÀqÀÄ«£À ªÀåvÁå¸ÀUÀ¼ÀÄ, ¸ÁªÀAiÀÄªÀ gÀ¸ÁAiÀÄ£À ±Á¸ÀÛç JAzÀgÉÃ£ÀÄ ?</text:p>
            <text:p text:style-name="P148">¸ÁªÀAiÀÄªÀ gÀ¸ÁAiÀÄ£À±Á¸ÀÛçzÀ ¥ÁæªÀÄÄRåvÉ</text:p>
          </table:table-cell>
          <table:table-cell table:style-name="Table6.C6" office:value-type="string">
            <text:p text:style-name="P63">16</text:p>
            <text:p text:style-name="P57"/>
            <text:p text:style-name="P57"/>
            <text:p text:style-name="P57">1</text:p>
            <text:p text:style-name="P57"/>
            <text:p text:style-name="P57"/>
            <text:p text:style-name="P57">2</text:p>
            <text:p text:style-name="P57"/>
            <text:p text:style-name="P57"/>
            <text:p text:style-name="P58"/>
            <text:p text:style-name="P57">1</text:p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1" office:value-type="string">
            <text:p text:style-name="P26"/>
          </table:table-cell>
        </table:table-row>
        <table:table-row table:style-name="Table6.6">
          <table:covered-table-cell/>
          <table:covered-table-cell/>
          <table:table-cell table:style-name="Table6.C6" office:value-type="string">
            <text:p text:style-name="P1"><text:span text:style-name="T20">12 (B)</text:span><text:span text:style-name="T9"> ºÉÊqÉÆæÃPÁ§ð£ïUÀ¼ÀÄ</text:span></text:p>
            <text:list xml:id="list1601795539" text:continue-numbering="true" text:style-name="WW8Num39">
              <text:list-item>
                <text:p text:style-name="P122">¦ÃpPÉ, ºÉÊqÉÆæÃPÁ§ð£ïUÀ¼ÀÄ JAzÀgÉÃ£ÀÄ ?</text:p>
              </text:list-item>
            </text:list>
            <text:p text:style-name="P13"><text:span text:style-name="T27"><text:s text:c="2"/></text:span>ºÉÊqÉÆæÃPÁ§ð£ïUÀ¼À DPÀgÀUÀ¼ÀÄ, ªÀVÃðPÀgÀt</text:p>
            <text:list xml:id="list619482456" text:continue-numbering="true" text:style-name="WW8Num39">
              <text:list-item>
                <text:p text:style-name="P138"><text:span text:style-name="T21">I</text:span><text:span text:style-name="T11">. </text:span><text:span text:style-name="T14">C°¥sÁånPï ºÉÊqÉÆæÃPÁ§ð£ïUÀ¼ÀÄ</text:span></text:p>
              </text:list-item>
            </text:list>
            <text:p text:style-name="P147"><text:span text:style-name="T21">a)</text:span><text:span text:style-name="T11"> ¥ÀAiÀiÁð¥ÀÛ ºÉÊqÉÆæÃPÁ§ð£ïUÀ¼ÀÄ/</text:span><text:span text:style-name="T14">D¯ÉÌÃ£ïUÀ¼ÀÄ</text:span><text:span text:style-name="T11">, D¯ÉÌÃ£ï ±ÉæÃtÂAiÀÄ ªÉÆzÀ® 5 ¸ÀzÀ¸ÀågÀÄ, ¸ÁªÀiÁ£Àå CtÄ¸ÀÆvÀæ, D¯ÉÌÃ£ïUÀ¼À £ÁªÀÄPÀgÀt ªÀåªÀ¸ÉÜ</text:span></text:p>
            <text:list xml:id="list1824101303" text:continue-numbering="true" text:style-name="WW8Num39">
              <text:list-item>
                <text:p text:style-name="P122">«ÄÃxÉÃ£ï (eËUÀÄC¤®)-vÀAiÀiÁjPÉ, ¨sËvÀ ªÀÄvÀÄÛ gÁ¸ÁAiÀÄ¤PÀ UÀÄtUÀ¼ÀÄ, zÀºÀåvÉ, DzÉÃ±À£À QæAiÉÄUÀ¼ÀÄ</text:p>
              </text:list-item>
              <text:list-item>
                <text:p text:style-name="P122">C£ÀÄgÀÆ¥À ±ÉæÃtÂUÀ¼ÀÄ, C£ÀÄgÀÆ¥À ±ÉæÃtÂUÀ¼À ¸ÀzÀ¸ÀågÀ UÀÄtUÀ¼ÀÄ </text:p>
              </text:list-item>
            </text:list>
          </table:table-cell>
          <table:table-cell table:style-name="Table6.C6" office:value-type="string">
            <text:p text:style-name="P15"/>
            <text:p text:style-name="P14"/>
            <text:p text:style-name="P14">1</text:p>
            <text:p text:style-name="P14"/>
            <text:p text:style-name="P14"/>
            <text:p text:style-name="P14"/>
            <text:p text:style-name="P14"/>
            <text:p text:style-name="P14">1</text:p>
            <text:p text:style-name="P71"/>
            <text:p text:style-name="P14">1</text:p>
            <text:p text:style-name="P14"/>
            <text:p text:style-name="P14">1</text:p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3" office:value-type="string">
            <text:p text:style-name="P26"/>
          </table:table-cell>
          <table:table-cell table:style-name="Table6.A1" office:value-type="string">
            <text:p text:style-name="P26"/>
          </table:table-cell>
        </table:table-row>
      </table:table>
      <text:p text:style-name="P97"/>
      <text:p text:style-name="P9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F"/>
        <table:table-column table:style-name="Table7.J"/>
        <table:table-column table:style-name="Table7.K"/>
        <table:table-column table:style-name="Table7.L"/>
        <table:table-row table:style-name="Table7.1">
          <table:table-cell table:style-name="Table7.A1" table:number-columns-spanned="12" office:value-type="string">
            <text:p text:style-name="P4"><text:span text:style-name="T28"><text:tab/></text:span><text:span text:style-name="T9">«µÀAiÀÄªÁgÀÄ ªÁ¶ðPÀ ¥ÁoÀ ªÀÄvÀÄÛ PÁAiÀÄðºÀAaPÉ ¥Àn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7.2">
          <table:table-cell table:style-name="Table7.A1" table:number-columns-spanned="12" office:value-type="string">
            <text:p text:style-name="P48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7"/></text:span><text:span text:style-name="T2">vÀgÀUÀw</text:span><text:span text:style-name="T4"> 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table:number-rows-spanned="2" office:value-type="string">
            <text:p text:style-name="P21">wAUÀ¼ÀÄ</text:p>
          </table:table-cell>
          <table:table-cell table:style-name="Table7.A3" table:number-rows-spanned="2" office:value-type="string">
            <text:p text:style-name="P28">®¨sÀå«zÀÝ</text:p>
            <text:p text:style-name="P28">CªÀ¢üUÀ¼ÀÄ</text:p>
          </table:table-cell>
          <table:table-cell table:style-name="Table7.A3" table:number-rows-spanned="2" office:value-type="string">
            <text:p text:style-name="P8">¥ÁoÀUÀ¼À ºÉ¸ÀgÀÄ</text:p>
          </table:table-cell>
          <table:table-cell table:style-name="Table7.A3" table:number-rows-spanned="2" office:value-type="string">
            <text:p text:style-name="P21">¥ÁoÀPÉÌ </text:p>
            <text:p text:style-name="P21">¤UÀ¢¥Àr¹zÀ</text:p>
            <text:p text:style-name="P21">CªÀ¢üUÀ¼ÀÄ</text:p>
          </table:table-cell>
          <table:table-cell table:style-name="Table7.A3" table:number-rows-spanned="2" office:value-type="string">
            <text:p text:style-name="P21">¨ÉÆÃzsÀ£É </text:p>
            <text:p text:style-name="P21">PÀ°PÉUÉ</text:p>
            <text:p text:style-name="P21">zÉÆgÀQzÀ </text:p>
            <text:p text:style-name="P21">CªÀ¢üUÀ¼ÀÄ</text:p>
          </table:table-cell>
          <table:table-cell table:style-name="Table7.A3" table:number-rows-spanned="2" office:value-type="string">
            <text:p text:style-name="P33">¥ÀÆtð</text:p>
            <text:p text:style-name="P33">UÉÆ½¸À¯ÁVvÉÛÃ </text:p>
            <text:p text:style-name="P33">E®èªÉÃ ?</text:p>
          </table:table-cell>
          <table:table-cell table:style-name="Table7.A3" table:number-rows-spanned="2" office:value-type="string">
            <text:p text:style-name="P33">E®èªÁzÀ°è</text:p>
            <text:p text:style-name="P33">PÁgÀt</text:p>
          </table:table-cell>
          <table:table-cell table:style-name="Table7.A3" table:number-rows-spanned="2" office:value-type="string">
            <text:p text:style-name="P33">¥ÀÆtðUÉÆ½¸À®Ä</text:p>
            <text:p text:style-name="P33">PÉÊUÉÆAqÀ</text:p>
            <text:p text:style-name="P33">PÀæªÀÄ</text:p>
          </table:table-cell>
          <table:table-cell table:style-name="Table7.A3" table:number-columns-spanned="2" office:value-type="string">
            <text:p text:style-name="P33">¤ÃrzÀ ZÀlÄªÀnPÉUÀ¼À </text:p>
            <text:p text:style-name="P33">«ªÀgÀ</text:p>
          </table:table-cell>
          <table:covered-table-cell/>
          <table:table-cell table:style-name="Table7.A3" table:number-rows-spanned="2" office:value-type="string">
            <text:p text:style-name="P21">²PÀëPÀgÀ</text:p>
            <text:p text:style-name="P21">¸À»</text:p>
          </table:table-cell>
          <table:table-cell table:style-name="Table7.A1" table:number-rows-spanned="2" office:value-type="string">
            <text:p text:style-name="P21">ªÀÄÄRå</text:p>
            <text:p text:style-name="P21">²PÀëPÀgÀ </text:p>
            <text:p text:style-name="P21">¸À»</text:p>
          </table:table-cell>
        </table:table-row>
        <table:table-row table:style-name="Table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3" office:value-type="string">
            <text:p text:style-name="P21">ZÀlÄªÀnPÉUÀ¼À </text:p>
            <text:p text:style-name="P21">¸ÀASÉå</text:p>
          </table:table-cell>
          <table:table-cell table:style-name="Table7.A3" office:value-type="string">
            <text:p text:style-name="P21">w¢ÝzÀÄÝ</text:p>
          </table:table-cell>
          <table:covered-table-cell/>
          <table:covered-table-cell/>
        </table:table-row>
        <table:table-row table:style-name="Table7.5">
          <table:table-cell table:style-name="Table7.A3" table:number-rows-spanned="3" office:value-type="string">
            <text:p text:style-name="P67">£ÀªÉA§gï</text:p>
          </table:table-cell>
          <table:table-cell table:style-name="Table7.A3" table:number-rows-spanned="3" office:value-type="string">
            <text:p text:style-name="P14">8/18</text:p>
            <text:p text:style-name="P14"/>
            <text:p text:style-name="P14">+</text:p>
            <text:p text:style-name="P14"/>
            <text:p text:style-name="P14">2</text:p>
          </table:table-cell>
          <table:table-cell table:style-name="Table7.C5" office:value-type="string">
            <text:list xml:id="list1899502642" text:continue-numbering="true" text:style-name="WW8Num39">
              <text:list-item>
                <text:p text:style-name="P139"><text:span text:style-name="T20">b)</text:span><text:span text:style-name="T9"> C¥ÀAiÀiÁð¥ÀÛ ºÉÊqÉÆæÃPÁ§ð£ïUÀ¼ÀÄ</text:span></text:p>
              </text:list-item>
              <text:list-item>
                <text:p text:style-name="P123"><text:span text:style-name="T2">D°ÌÃ£ïUÀ¼ÀÄ,</text:span><text:span text:style-name="T4"> D°ÌÃ£ïUÀ¼À£ÀÄß ºÉ¸Àj¸ÀÄªÀÅzÀÄ, D°ÌÃ£ï ±ÉæÃtÂAiÀÄ ªÉÆzÀ® 4 ¸ÀzÀ¸ÀågÀÄ, FxÉÃ£ï ªÀÄvÀÄÛ FyÃ£ïUÀ¼À gÀZÀ£ÉUÀ¼À ºÉÆÃ°PÉ</text:span></text:p>
              </text:list-item>
              <text:list-item>
                <text:p text:style-name="P123"><text:span text:style-name="T2">D¯ÉÌöÊ£ïUÀ¼ÀÄ</text:span><text:span text:style-name="T4"> - ªÉÆzÀ® 4 ¸ÀzÀ¸ÀågÀÄ</text:span></text:p>
              </text:list-item>
              <text:list-item>
                <text:p text:style-name="P130">¸ÉÊPÉÆèÃ D¯ÉÌÃ£ïUÀ¼ÀÄ</text:p>
              </text:list-item>
              <text:list-item>
                <text:p text:style-name="P122">D¯ÉÌÃ£ï, D°ÌÃ£ï, D¯ÉÌöÊ£ï ªÀÄvÀÄÛ ¸ÉÊPÉÆèÃ D¯ÉÌÃ£ïUÀ¼À ºÉÆÃ°PÉ</text:p>
              </text:list-item>
            </text:list>
            <text:p text:style-name="P12"><text:span text:style-name="T31">DgÉÆÃªÀiÁånPï ºÉÊqÉÆæÃPÁ§ð£ïUÀ¼ÀÄ</text:span><text:span text:style-name="T4">, G¥ÀAiÉÆÃUÀUÀ¼ÀÄ</text:span></text:p>
          </table:table-cell>
          <table:table-cell table:style-name="Table7.C5" office:value-type="string">
            <text:p text:style-name="P15"/>
            <text:p text:style-name="P14"/>
            <text:p text:style-name="P14"/>
            <text:p text:style-name="P14">1</text:p>
            <text:p text:style-name="P38"/>
            <text:p text:style-name="P14"/>
            <text:p text:style-name="P16"><text:tab/></text:p>
            <text:p text:style-name="P16"><text:tab/>1</text:p>
            <text:p text:style-name="P14">1</text:p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1" office:value-type="string">
            <text:p text:style-name="P26"/>
          </table:table-cell>
        </table:table-row>
        <table:table-row table:style-name="Table7.6">
          <table:covered-table-cell/>
          <table:covered-table-cell/>
          <table:table-cell table:style-name="Table7.C5" office:value-type="string">
            <text:p text:style-name="P1"><text:span text:style-name="T20">12 (C)</text:span><text:span text:style-name="T9"> QæAiÀiÁUÀÄA¥ÀÄUÀ¼ÀÄ</text:span></text:p>
            <text:list xml:id="list561184943" text:continue-numbering="true" text:style-name="WW8Num39">
              <text:list-item>
                <text:p text:style-name="P125">ªÁåSÁå£À, ¸ÁªÀAiÀÄªÀ CtÄ«£À 2 ¨sÁUÀUÀ¼ÀÄ,</text:p>
              </text:list-item>
            </text:list>
            <text:p text:style-name="P151"><text:span text:style-name="T9">QæAiÀiÁUÀÄA¦£À DzsÁgÀzÀ°è ¸ÁªÀAiÀÄªÀ ¸ÀAAiÀÄÄPÀÛUÀ¼À ¤¢üðµÀÖ ªÀUÀðUÀ¼ÀÄ, ¸ÁªÀAiÀÄªÀ ¸ÀAAiÀÄÄPÀÛUÀ¼À£ÀÄß ºÉ¸Àj¸ÀÄªÀ </text:span><text:span text:style-name="T19">IUPAC</text:span><text:span text:style-name="T9"> £ÁªÀÄPÀgÀt</text:span></text:p>
            <text:list xml:id="list525830659" text:continue-numbering="true" text:style-name="WW8Num39">
              <text:list-item>
                <text:p text:style-name="P125">D¯ÉÆÌÃºÁ¯ïUÀ¼ÀÄ, PÁ¨Áð°Pï DªÀÄèUÀ¼ÀÄ, CªÉÄÊ£ïUÀ¼ÀÄ,</text:p>
              </text:list-item>
            </text:list>
            <text:p text:style-name="P149">§ºÀÄQæAiÀiÁUÀÄA¥ÀÄ ¸ÀAAiÀÄÄPÀÛUÀ¼ÀÄ</text:p>
          </table:table-cell>
          <table:table-cell table:style-name="Table7.C5" office:value-type="string">
            <text:p text:style-name="P10"/>
            <text:p text:style-name="P41"/>
            <text:p text:style-name="P41"/>
            <text:p text:style-name="P41"/>
            <text:p text:style-name="P20"><text:tab/><text:tab/>1</text:p>
            <text:p text:style-name="P20"/>
            <text:p text:style-name="P19">1</text:p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1" office:value-type="string">
            <text:p text:style-name="P26"/>
          </table:table-cell>
        </table:table-row>
        <table:table-row table:style-name="Table7.6">
          <table:covered-table-cell/>
          <table:covered-table-cell/>
          <table:table-cell table:style-name="Table7.C5" office:value-type="string">
            <text:p text:style-name="P1"><text:span text:style-name="T20">12 (D)</text:span><text:span text:style-name="T9"> JuÉÚUÀ¼ÀÄ, ºÉÊqÉÆæÃd¤ÃPÀgÀt</text:span></text:p>
            <text:list xml:id="list1277297080" text:continue-numbering="true" text:style-name="WW8Num39">
              <text:list-item>
                <text:p text:style-name="P122">gÁ¸ÁAiÀÄ¤PÀªÁV PÉÆ§Äâ/JuÉÚ JAzÀgÉÃ£ÀÄ ?</text:p>
              </text:list-item>
              <text:list-item>
                <text:p text:style-name="P122">PÉÆ§ÄâUÀ¼ÀÄ, JuÉÚUÀ½VAvÀ ºÉÃUÉ ¨ÉÃgÉAiÀiÁVªÉ ?</text:p>
              </text:list-item>
            </text:list>
            <text:p text:style-name="P13"><text:span text:style-name="T27"><text:s text:c="2"/></text:span>ºÉÊqÉÆæÃd¤ÃPÀgÀt</text:p>
            <text:list xml:id="list1751854042" text:continue-numbering="true" text:style-name="WW8Num39">
              <text:list-item>
                <text:p text:style-name="P122">JuÉÚUÀ¼ÀÄ/PÉÆ§ÄâUÀ¼À ¸Á§Æ¤ÃPÀgÀt ¥ÀæQæAiÉÄAiÀÄ ªÀiË®å</text:p>
              </text:list-item>
              <text:list-item>
                <text:p text:style-name="P125">¸Á§Æ¤ÃPÀgÀt ªÀiË®å</text:p>
              </text:list-item>
              <text:list-item>
                <text:p text:style-name="P113">ZÀlÄªÀnPÉ / AiÉÆÃd£É</text:p>
              </text:list-item>
            </text:list>
          </table:table-cell>
          <table:table-cell table:style-name="Table7.C5" office:value-type="string">
            <text:p text:style-name="P42"/>
            <text:p text:style-name="P20"><text:tab/><text:tab/></text:p>
            <text:p text:style-name="P20"/>
            <text:p text:style-name="P19">1</text:p>
            <text:p text:style-name="P17"/>
            <text:p text:style-name="P17">1</text:p>
            <text:p text:style-name="P17">1</text:p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3" office:value-type="string">
            <text:p text:style-name="P26"/>
          </table:table-cell>
          <table:table-cell table:style-name="Table7.A1" office:value-type="string">
            <text:p text:style-name="P26"/>
          </table:table-cell>
        </table:table-row>
      </table:table>
      <text:p text:style-name="P98"><text:tab/></text:p>
      <text:p text:style-name="P99"><text:tab/></text:p>
      <text:p text:style-name="P99"/>
      <text:p text:style-name="P10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F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table:number-columns-spanned="12" office:value-type="string">
            <text:p text:style-name="P104"><text:span text:style-name="T29"><text:tab/></text:span><text:span text:style-name="T15">«µÀAiÀÄªÁgÀÄ ªÁ¶ðPÀ ¥ÁoÀ ªÀÄvÀÄÛ PÁAiÀÄðºÀAaPÉ ¥Àn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8.2">
          <table:table-cell table:style-name="Table8.A1" table:number-columns-spanned="12" office:value-type="string">
            <text:p text:style-name="P48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7"/></text:span><text:span text:style-name="T2">vÀgÀUÀw</text:span><text:span text:style-name="T4"> 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table:number-rows-spanned="2" office:value-type="string">
            <text:p text:style-name="P21">wAUÀ¼ÀÄ</text:p>
          </table:table-cell>
          <table:table-cell table:style-name="Table8.A3" table:number-rows-spanned="2" office:value-type="string">
            <text:p text:style-name="P28">®¨sÀå«zÀÝ</text:p>
            <text:p text:style-name="P28">CªÀ¢üUÀ¼ÀÄ</text:p>
          </table:table-cell>
          <table:table-cell table:style-name="Table8.A3" table:number-rows-spanned="2" office:value-type="string">
            <text:p text:style-name="P8">¥ÁoÀUÀ¼À ºÉ¸ÀgÀÄ</text:p>
          </table:table-cell>
          <table:table-cell table:style-name="Table8.A3" table:number-rows-spanned="2" office:value-type="string">
            <text:p text:style-name="P21">¥ÁoÀPÉÌ </text:p>
            <text:p text:style-name="P21">¤UÀ¢¥Àr¹zÀ</text:p>
            <text:p text:style-name="P21">CªÀ¢üUÀ¼ÀÄ</text:p>
          </table:table-cell>
          <table:table-cell table:style-name="Table8.A3" table:number-rows-spanned="2" office:value-type="string">
            <text:p text:style-name="P21">¨ÉÆÃzsÀ£É </text:p>
            <text:p text:style-name="P21">PÀ°PÉUÉ</text:p>
            <text:p text:style-name="P21">zÉÆgÀQzÀ </text:p>
            <text:p text:style-name="P21">CªÀ¢üUÀ¼ÀÄ</text:p>
          </table:table-cell>
          <table:table-cell table:style-name="Table8.A3" table:number-rows-spanned="2" office:value-type="string">
            <text:p text:style-name="P33">¥ÀÆtð</text:p>
            <text:p text:style-name="P33">UÉÆ½¸À¯ÁVvÉÛÃ </text:p>
            <text:p text:style-name="P33">E®èªÉÃ ?</text:p>
          </table:table-cell>
          <table:table-cell table:style-name="Table8.A3" table:number-rows-spanned="2" office:value-type="string">
            <text:p text:style-name="P33">E®èªÁzÀ°è</text:p>
            <text:p text:style-name="P33">PÁgÀt</text:p>
          </table:table-cell>
          <table:table-cell table:style-name="Table8.A3" table:number-rows-spanned="2" office:value-type="string">
            <text:p text:style-name="P33">¥ÀÆtðUÉÆ½¸À®Ä</text:p>
            <text:p text:style-name="P33">PÉÊUÉÆAqÀ</text:p>
            <text:p text:style-name="P33">PÀæªÀÄ</text:p>
          </table:table-cell>
          <table:table-cell table:style-name="Table8.A3" table:number-columns-spanned="2" office:value-type="string">
            <text:p text:style-name="P33">¤ÃrzÀ ZÀlÄªÀnPÉUÀ¼À </text:p>
            <text:p text:style-name="P33">«ªÀgÀ</text:p>
          </table:table-cell>
          <table:covered-table-cell/>
          <table:table-cell table:style-name="Table8.A3" table:number-rows-spanned="2" office:value-type="string">
            <text:p text:style-name="P21">²PÀëPÀgÀ</text:p>
            <text:p text:style-name="P21">¸À»</text:p>
          </table:table-cell>
          <table:table-cell table:style-name="Table8.A1" table:number-rows-spanned="2" office:value-type="string">
            <text:p text:style-name="P21">ªÀÄÄRå</text:p>
            <text:p text:style-name="P21">²PÀëPÀgÀ </text:p>
            <text:p text:style-name="P21">¸À»</text:p>
          </table:table-cell>
        </table:table-row>
        <table:table-row table:style-name="Table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ZÀlÄªÀnPÉUÀ¼À </text:p>
            <text:p text:style-name="P21">¸ÀASÉå</text:p>
          </table:table-cell>
          <table:table-cell table:style-name="Table8.A3" office:value-type="string">
            <text:p text:style-name="P21">w¢ÝzÀÄÝ</text:p>
          </table:table-cell>
          <table:covered-table-cell/>
          <table:covered-table-cell/>
        </table:table-row>
        <table:table-row table:style-name="Table8.5">
          <table:table-cell table:style-name="Table8.A3" office:value-type="string">
            <text:p text:style-name="P67">£ÀªÉA§gï</text:p>
          </table:table-cell>
          <table:table-cell table:style-name="Table8.A3" office:value-type="string">
            <text:p text:style-name="P14">2/18</text:p>
            <text:p text:style-name="P14"/>
            <text:p text:style-name="P14">+</text:p>
            <text:p text:style-name="P14"/>
            <text:p text:style-name="P14">2</text:p>
          </table:table-cell>
          <table:table-cell table:style-name="Table8.C5" office:value-type="string">
            <text:p text:style-name="P94"><text:span text:style-name="T20">13 - </text:span><text:span text:style-name="T9">OzÉÆåÃVPÀ ¸ÁªÀAiÀÄªÀ gÀ¸ÁAiÀÄ£À±Á¸ÀÛç</text:span></text:p>
            <text:p text:style-name="P61"><text:span text:style-name="T27"><text:s text:c="8"/></text:span>- ¸ÀÄPÉÆæÃ¸ï ªÀÄvÀÄÛ FxÉÊ¯ï D¯ÉÆÌÃºÁ¯ï</text:p>
            <text:list xml:id="list2076081474" text:continue-numbering="true" text:style-name="WW8Num39">
              <text:list-item>
                <text:p text:style-name="P128">¸ÀÄPÉÆæÃ¸ï - 2 §UÉAiÀÄ gÀZÀ£Á¸ÀÆvÀæUÀ¼ÀÄ, </text:p>
              </text:list-item>
            </text:list>
            <text:p text:style-name="P59"><text:span text:style-name="T27"><text:s text:c="2"/></text:span>¸ÀPÀÌgÉ ªÀÄvÀÄÛ ¨É®è EªÀÅUÀ½VgÀÄªÀ ªÀåvÁå¸ÀUÀ¼ÀÄ</text:p>
            <text:p text:style-name="P56"><text:span text:style-name="T26"><text:s text:c="2"/></text:span>PÁ¨ÉÆÃðºÉÊqÉæÃmïUÀ¼À ªÀVÃðPÀgÀt</text:p>
            <text:list xml:id="list244820384" text:continue-numbering="true" text:style-name="WW8Num39">
              <text:list-item>
                <text:p text:style-name="P126">¸ÀPÀÌgÉAiÀÄ GvÁàzÀ£É - ºÀAvÀUÀ¼ÀÄ</text:p>
              </text:list-item>
              <text:list-item>
                <text:p text:style-name="P126">¸ÀPÀÌgÉ¬ÄAzÀ FxÉÊ¯ï D¯ÉÆÌÃºÁ¯ï vÀAiÀiÁjPÉ</text:p>
              </text:list-item>
              <text:list-item>
                <text:p text:style-name="P129">ZÀlÄªÀnPÉ / AiÉÆÃd£É</text:p>
              </text:list-item>
            </text:list>
          </table:table-cell>
          <table:table-cell table:style-name="Table8.C5" office:value-type="string">
            <text:p text:style-name="P63">04</text:p>
            <text:p text:style-name="P63"/>
            <text:p text:style-name="P57"/>
            <text:p text:style-name="P57"/>
            <text:p text:style-name="P57">1</text:p>
            <text:p text:style-name="P57">1</text:p>
            <text:p text:style-name="P57">1</text:p>
            <text:p text:style-name="P57">1</text:p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1" office:value-type="string">
            <text:p text:style-name="P26"/>
          </table:table-cell>
        </table:table-row>
        <table:table-row table:style-name="Table8.6">
          <table:table-cell table:style-name="Table8.A3" office:value-type="string">
            <text:p text:style-name="P67">r¸ÉA§gï</text:p>
          </table:table-cell>
          <table:table-cell table:style-name="Table8.A3" office:value-type="string">
            <text:p text:style-name="P14">11/17</text:p>
          </table:table-cell>
          <table:table-cell table:style-name="Table8.C5" office:value-type="string">
            <text:p text:style-name="P76"><text:span text:style-name="T20">15 - </text:span><text:span text:style-name="T9">¯ÉÆÃºÀUÀ¼ÀÄ</text:span></text:p>
            <text:list xml:id="list1842034614" text:continue-numbering="true" text:style-name="WW8Num39">
              <text:list-item>
                <text:p text:style-name="P133">¯ÉÆÃºÀUÀ¼ÀÄ ªÀÄvÀÄÛ C¯ÉÆÃºÀUÀ¼À £ÀqÀÄ«£À ªÀåvÁå¸ÀUÀ¼ÀÄ</text:p>
              </text:list-item>
              <text:list-item>
                <text:p text:style-name="P133"><text:span text:style-name="T30">¯ÉÆÃºÀUÀ¼À gÁ¸ÁAiÀÄ¤PÀ UÀÄtUÀ¼ÀÄ</text:span> - </text:p>
              </text:list-item>
            </text:list>
            <text:list xml:id="list1210460431" text:style-name="WW8Num34">
              <text:list-item>
                <text:p text:style-name="P34">¯ÉÆÃºÀUÀ¼ÉÆqÀ£É UÁ½AiÀÄ ªÀvÀð£É</text:p>
              </text:list-item>
              <text:list-item>
                <text:p text:style-name="P34">¯ÉÆÃºÀUÀ¼À ªÉÄÃ¯É EvÀgÉ C¯ÉÆÃºÀUÀ¼À ªÀvÀð£É</text:p>
              </text:list-item>
              <text:list-item>
                <text:p text:style-name="P34">¯ÉÆÃºÀUÀ¼À ªÉÄÃ¯É ¤Ãj£À ªÀvÀð£É</text:p>
              </text:list-item>
              <text:list-item>
                <text:p text:style-name="P77"><text:span text:style-name="T9">¯ÉÆÃºÀUÀ¼À ªÉÄÃ¯É </text:span><text:span text:style-name="T20">dil. </text:span><text:span text:style-name="T20"><draw:frame draw:style-name="fr2" draw:name="Object1" text:anchor-type="as-char" svg:width="0.98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0"> </text:span><text:span text:style-name="T9">ªÀvÀð£É</text:span></text:p>
              </text:list-item>
              <text:list-item>
                <text:p text:style-name="P77"><text:span text:style-name="T9">¯ÉÆÃºÀUÀ¼À ªÉÄÃ¯É </text:span><text:span text:style-name="T20">dil. </text:span><text:span text:style-name="T20"><draw:frame draw:style-name="fr2" draw:name="Object2" text:anchor-type="as-char" svg:width="1.506cm" svg:height="0.56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0"> </text:span><text:span text:style-name="T9">ªÀvÀð£É</text:span></text:p>
              </text:list-item>
              <text:list-item>
                <text:p text:style-name="P77"><text:span text:style-name="T9">¯ÉÆÃºÀUÀ¼À ªÉÄÃ¯É </text:span><text:span text:style-name="T20">conc. </text:span><text:span text:style-name="T20"><draw:frame draw:style-name="fr2" draw:name="Object3" text:anchor-type="as-char" svg:width="1.506cm" svg:height="0.56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0"> </text:span><text:span text:style-name="T9">ªÀvÀð£É</text:span></text:p>
              </text:list-item>
              <text:list-item>
                <text:p text:style-name="P77"><text:span text:style-name="T9">¯ÉÆÃºÀUÀ¼À ªÉÄÃ¯É </text:span><text:span text:style-name="T20"><draw:frame draw:style-name="fr2" draw:name="Object4" text:anchor-type="as-char" svg:width="1.334cm" svg:height="0.56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0"> </text:span><text:span text:style-name="T9">zÀ ªÀvÀð£É</text:span></text:p>
              </text:list-item>
              <text:list-item>
                <text:p text:style-name="P32">¯ÉÆÃºÀUÀ¼À ¸ÁÜ£À¥À®èl QæAiÉÄUÀ¼ÀÄ</text:p>
              </text:list-item>
              <text:list-item>
                <text:p text:style-name="P32">¯ÉÆÃºÀUÀ¼À QæAiÀiÁ²Ã®vÉAiÀÄ ¸ÀgÀtÂ</text:p>
              </text:list-item>
            </text:list>
            <text:list xml:id="list437855355" text:continue-list="list1842034614" text:style-name="WW8Num39">
              <text:list-item>
                <text:p text:style-name="P135">¤¸ÀUÀðzÀ°è ¯ÉÆÃºÀUÀ¼À zÉÆgÉAiÀÄÄ«PÉ, </text:p>
              </text:list-item>
            </text:list>
            <text:p text:style-name="P31"><text:span text:style-name="T27"><text:s text:c="2"/></text:span>PÀ£ÁðlPÀzÀ°è zÉÆgÉAiÀÄÄªÀ C¢gÀÄUÀ¼ÀÄ</text:p>
            <text:list xml:id="list652619607" text:continue-numbering="true" text:style-name="WW8Num39">
              <text:list-item>
                <text:p text:style-name="P135">¯ÉÆÃºÉÆÃzÀÞgÀt -vÀAvÀæeÁÕ£ÀzÀ°è §¼À¸ÀÄªÀ ¥ÀzÀUÀ¼À CxÀð</text:p>
              </text:list-item>
              <text:list-item>
                <text:p text:style-name="P135">PÀ©âtzÀ GzÀÝgÀuÉ-ºÉªÀÄmÉÊmï£À ¸ÁgÀªÀzsÀð£É, C¥ÀPÀµÀðuÉ </text:p>
              </text:list-item>
              <text:list-item>
                <text:p text:style-name="P135">C®Æå«Ä¤AiÀÄA GzÀÞgÀuÉ</text:p>
              </text:list-item>
              <text:list-item>
                <text:p text:style-name="P135">¯ÉÆÃºÀUÀ¼À ±ÀÄ¢ÞÃPÀgÀt - «zsÁ£ÀUÀ¼ÀÄ</text:p>
              </text:list-item>
              <text:list-item>
                <text:p text:style-name="P135">«Ä±Àæ¯ÉÆÃºÀUÀ¼ÀÄ, </text:p>
              </text:list-item>
              <text:list-item>
                <text:p text:style-name="P135">¯ÉÆÃºÉÆÃzÀÞgÀtzÀ°è ¨sÁgÀwÃAiÀÄgÀ PÉÆqÀÄUÉUÀ¼ÀÄ</text:p>
              </text:list-item>
              <text:list-item>
                <text:p text:style-name="P134">ZÀlÄªÀnPÉ / AiÉÆÃd£É</text:p>
              </text:list-item>
            </text:list>
          </table:table-cell>
          <table:table-cell table:style-name="Table8.C5" office:value-type="string">
            <text:p text:style-name="P33">11</text:p>
            <text:p text:style-name="P35">1</text:p>
            <text:p text:style-name="P35"/>
            <text:p text:style-name="P35"/>
            <text:p text:style-name="P35">1</text:p>
            <text:p text:style-name="P35">1</text:p>
            <text:p text:style-name="P37"/>
            <text:p text:style-name="P37"/>
            <text:p text:style-name="P35">1</text:p>
            <text:p text:style-name="P35"/>
            <text:p text:style-name="P25"/>
            <text:p text:style-name="P25">1</text:p>
            <text:p text:style-name="P25"/>
            <text:p text:style-name="P25"/>
            <text:p text:style-name="P25">1</text:p>
            <text:p text:style-name="P25">1</text:p>
            <text:p text:style-name="P25">1</text:p>
            <text:p text:style-name="P25">1</text:p>
            <text:p text:style-name="P25"/>
            <text:p text:style-name="P25">1</text:p>
            <text:p text:style-name="P25">1</text:p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3" office:value-type="string">
            <text:p text:style-name="P26"/>
          </table:table-cell>
          <table:table-cell table:style-name="Table8.A1" office:value-type="string">
            <text:p text:style-name="P26"/>
          </table:table-cell>
        </table:table-row>
      </table:table>
      <text:p text:style-name="P100"/>
      <text:p text:style-name="P101"><text:tab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F"/>
        <table:table-column table:style-name="Table9.J"/>
        <table:table-column table:style-name="Table9.K"/>
        <table:table-column table:style-name="Table9.L"/>
        <text:soft-page-break/>
        <table:table-row table:style-name="Table9.1">
          <table:table-cell table:style-name="Table9.A1" table:number-columns-spanned="12" office:value-type="string">
            <text:p text:style-name="P5">«µÀAiÀÄªÁgÀÄ ªÁ¶ðPÀ ¥ÁoÀ ªÀÄvÀÄÛ PÁAiÀÄðºÀAaPÉ ¥Àn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table:number-columns-spanned="12" office:value-type="string">
            <text:p text:style-name="P48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7"/></text:span><text:span text:style-name="T2">vÀgÀUÀw</text:span><text:span text:style-name="T4"> 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rows-spanned="2" office:value-type="string">
            <text:p text:style-name="P21">wAUÀ¼ÀÄ</text:p>
          </table:table-cell>
          <table:table-cell table:style-name="Table9.A3" table:number-rows-spanned="2" office:value-type="string">
            <text:p text:style-name="P28">®¨sÀå«zÀÝ</text:p>
            <text:p text:style-name="P28">CªÀ¢üUÀ¼ÀÄ</text:p>
          </table:table-cell>
          <table:table-cell table:style-name="Table9.A3" table:number-rows-spanned="2" office:value-type="string">
            <text:p text:style-name="P8">¥ÁoÀUÀ¼À ºÉ¸ÀgÀÄ</text:p>
          </table:table-cell>
          <table:table-cell table:style-name="Table9.A3" table:number-rows-spanned="2" office:value-type="string">
            <text:p text:style-name="P21">¥ÁoÀPÉÌ </text:p>
            <text:p text:style-name="P21">¤UÀ¢¥Àr¹zÀ</text:p>
            <text:p text:style-name="P21">CªÀ¢üUÀ¼ÀÄ</text:p>
          </table:table-cell>
          <table:table-cell table:style-name="Table9.A3" table:number-rows-spanned="2" office:value-type="string">
            <text:p text:style-name="P21">¨ÉÆÃzsÀ£É </text:p>
            <text:p text:style-name="P21">PÀ°PÉUÉ</text:p>
            <text:p text:style-name="P21">zÉÆgÀQzÀ </text:p>
            <text:p text:style-name="P21">CªÀ¢üUÀ¼ÀÄ</text:p>
          </table:table-cell>
          <table:table-cell table:style-name="Table9.A3" table:number-rows-spanned="2" office:value-type="string">
            <text:p text:style-name="P33">¥ÀÆtð</text:p>
            <text:p text:style-name="P33">UÉÆ½¸À¯ÁVvÉÛÃ </text:p>
            <text:p text:style-name="P33">E®èªÉÃ ?</text:p>
          </table:table-cell>
          <table:table-cell table:style-name="Table9.A3" table:number-rows-spanned="2" office:value-type="string">
            <text:p text:style-name="P33">E®èªÁzÀ°è</text:p>
            <text:p text:style-name="P33">PÁgÀt</text:p>
          </table:table-cell>
          <table:table-cell table:style-name="Table9.A3" table:number-rows-spanned="2" office:value-type="string">
            <text:p text:style-name="P33">¥ÀÆtðUÉÆ½¸À®Ä</text:p>
            <text:p text:style-name="P33">PÉÊUÉÆAqÀ</text:p>
            <text:p text:style-name="P33">PÀæªÀÄ</text:p>
          </table:table-cell>
          <table:table-cell table:style-name="Table9.A3" table:number-columns-spanned="2" office:value-type="string">
            <text:p text:style-name="P33">¤ÃrzÀ ZÀlÄªÀnPÉUÀ¼À </text:p>
            <text:p text:style-name="P33">«ªÀgÀ</text:p>
          </table:table-cell>
          <table:covered-table-cell/>
          <table:table-cell table:style-name="Table9.A3" table:number-rows-spanned="2" office:value-type="string">
            <text:p text:style-name="P21">²PÀëPÀgÀ</text:p>
            <text:p text:style-name="P21">¸À»</text:p>
          </table:table-cell>
          <table:table-cell table:style-name="Table9.A1" table:number-rows-spanned="2" office:value-type="string">
            <text:p text:style-name="P21">ªÀÄÄRå</text:p>
            <text:p text:style-name="P21">²PÀëPÀgÀ </text:p>
            <text:p text:style-name="P21">¸À»</text:p>
          </table:table-cell>
        </table:table-row>
        <table:table-row table:style-name="Table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3" office:value-type="string">
            <text:p text:style-name="P21">ZÀlÄªÀnPÉUÀ¼À </text:p>
            <text:p text:style-name="P21">¸ÀASÉå</text:p>
          </table:table-cell>
          <table:table-cell table:style-name="Table9.A3" office:value-type="string">
            <text:p text:style-name="P21">w¢ÝzÀÄÝ</text:p>
          </table:table-cell>
          <table:covered-table-cell/>
          <table:covered-table-cell/>
        </table:table-row>
        <table:table-row table:style-name="Table9.5">
          <table:table-cell table:style-name="Table9.A3" office:value-type="string">
            <text:p text:style-name="P67">r¸ÉA§gï</text:p>
          </table:table-cell>
          <table:table-cell table:style-name="Table9.A3" office:value-type="string">
            <text:p text:style-name="P14">6 / 17</text:p>
          </table:table-cell>
          <table:table-cell table:style-name="Table9.C5" office:value-type="string">
            <text:p text:style-name="P2"><text:span text:style-name="T20">19 - </text:span><text:span text:style-name="T9">¸À¸Àå ªÀÄvÀÄÛ ¥ÁætÂUÀ¼À vÀ½ C©üªÀÈ¢Þ</text:span></text:p>
            <text:list xml:id="list1996495938" text:continue-numbering="true" text:style-name="WW8Num39">
              <text:list-item>
                <text:p text:style-name="P126">DºÁgÀzÀ ¨É¼ÉUÀ¼À ªÀVÃðPÀgÀt, ¸ÁA¥ÀæzÁ¬ÄPÀ ¸À¸Àå vÀ½ÃPÀgÀt</text:p>
              </text:list-item>
              <text:list-item>
                <text:p text:style-name="P127"><text:span text:style-name="T2">¸À¸Àå vÀ½ÃPÀgÀt</text:span><text:span text:style-name="T4">PÉÌ eÉÊ«PÀ vÀAvÀæeÁÕ£ÀzÀ PÉÆqÀÄUÉ - CAUÁA±ÀPÀÈ¶</text:span></text:p>
              </text:list-item>
              <text:list-item>
                <text:p text:style-name="P122">d®PÀÈ¶, ªÁAiÀÄÄPÀÈ¶, vÁgÀ¹ GzÁå£À</text:p>
              </text:list-item>
              <text:list-item>
                <text:p text:style-name="P123"><text:span text:style-name="T2">¥ÁætÂ vÀ½ C©üªÀÈ¢Þ</text:span><text:span text:style-name="T4"> - G¥ÀAiÀÄÄPÀÛvÉAiÀÄ DzsÁgÀzÀ ªÉÄÃ¯É ¥ÁætÂUÀ¼À ªÀVÃðPÀgÀt</text:span></text:p>
              </text:list-item>
              <text:list-item>
                <text:p text:style-name="P131">¥ÁætÂ vÀ½ C©üªÀÈ¢ÞAiÀÄ ¥ÀæªÀÄÄR UÀÄj ªÀÄvÀÄÛ ªÀiÁUÉÆÃð¥ÁAiÀÄUÀ¼ÀÄ</text:p>
              </text:list-item>
              <text:list-item>
                <text:p text:style-name="P122">¥ÁætÂ vÀ½ C©üªÀÈ¢ÞAiÀÄ°è eÉÊ«PÀ vÀAvÀæeÁÕ£ÀzÀ C¼ÀªÀrPÉ</text:p>
              </text:list-item>
              <text:list-item>
                <text:p text:style-name="P122">DºÁgÀ GzÀåªÀÄzÀ°è eÉÊ«PÀ vÀAvÀæeÁÕ£ÀzÀ ¥ÁvÀæ</text:p>
              </text:list-item>
              <text:list-item>
                <text:p text:style-name="P124">ªÀiË®åªÀiÁ¥À£À</text:p>
              </text:list-item>
            </text:list>
          </table:table-cell>
          <table:table-cell table:style-name="Table9.C5" office:value-type="string">
            <text:p text:style-name="P47">06</text:p>
            <text:p text:style-name="P35"/>
            <text:p text:style-name="P35">1</text:p>
            <text:p text:style-name="P35"/>
            <text:p text:style-name="P35">1</text:p>
            <text:p text:style-name="P54">1</text:p>
            <text:p text:style-name="P54"/>
            <text:p text:style-name="P72"/>
            <text:p text:style-name="P54"/>
            <text:p text:style-name="P54">1</text:p>
            <text:p text:style-name="P65"/>
            <text:p text:style-name="P54"/>
            <text:p text:style-name="P54">1</text:p>
            <text:p text:style-name="P54">1</text:p>
          </table:table-cell>
          <table:table-cell table:style-name="Table9.A3" office:value-type="string">
            <text:p text:style-name="P26"/>
          </table:table-cell>
          <table:table-cell table:style-name="Table9.A3" office:value-type="string">
            <text:p text:style-name="P26"/>
          </table:table-cell>
          <table:table-cell table:style-name="Table9.A3" office:value-type="string">
            <text:p text:style-name="P26"/>
          </table:table-cell>
          <table:table-cell table:style-name="Table9.A3" office:value-type="string">
            <text:p text:style-name="P26"/>
          </table:table-cell>
          <table:table-cell table:style-name="Table9.A3" office:value-type="string">
            <text:p text:style-name="P26"/>
          </table:table-cell>
          <table:table-cell table:style-name="Table9.A3" office:value-type="string">
            <text:p text:style-name="P26"/>
          </table:table-cell>
          <table:table-cell table:style-name="Table9.A3" office:value-type="string">
            <text:p text:style-name="P26"/>
          </table:table-cell>
          <table:table-cell table:style-name="Table9.A1" office:value-type="string">
            <text:p text:style-name="P26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D"/>
        <table:table-column table:style-name="Table10.F"/>
        <table:table-column table:style-name="Table10.I"/>
        <table:table-column table:style-name="Table10.J"/>
        <table:table-column table:style-name="Table10.K"/>
        <table:table-column table:style-name="Table10.L"/>
        <table:table-row table:style-name="Table10.1">
          <table:table-cell table:style-name="Table10.A1" table:number-columns-spanned="12" office:value-type="string">
            <text:p text:style-name="P5">«µÀAiÀÄªÁgÀÄ ªÁ¶ðPÀ ¥ÁoÀ ªÀÄvÀÄÛ PÁAiÀÄðºÀAaPÉ ¥Àn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0.2">
          <table:table-cell table:style-name="Table10.A1" table:number-columns-spanned="12" office:value-type="string">
            <text:p text:style-name="P48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7"/></text:span><text:span text:style-name="T2">vÀgÀUÀw</text:span><text:span text:style-name="T4"> 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table:number-rows-spanned="2" office:value-type="string">
            <text:p text:style-name="P21">wAUÀ¼ÀÄ</text:p>
          </table:table-cell>
          <table:table-cell table:style-name="Table10.A3" table:number-rows-spanned="2" office:value-type="string">
            <text:p text:style-name="P28">®¨sÀå«zÀÝ</text:p>
            <text:p text:style-name="P28">CªÀ¢üUÀ¼ÀÄ</text:p>
          </table:table-cell>
          <table:table-cell table:style-name="Table10.A3" table:number-rows-spanned="2" office:value-type="string">
            <text:p text:style-name="P8">¥ÁoÀUÀ¼À ºÉ¸ÀgÀÄ</text:p>
          </table:table-cell>
          <table:table-cell table:style-name="Table10.A3" table:number-rows-spanned="2" office:value-type="string">
            <text:p text:style-name="P67">¥ÁoÀPÉÌ </text:p>
            <text:p text:style-name="P67">¤UÀ¢¥Àr¹zÀ</text:p>
            <text:p text:style-name="P67">CªÀ¢üUÀ¼ÀÄ</text:p>
          </table:table-cell>
          <table:table-cell table:style-name="Table10.A3" table:number-rows-spanned="2" office:value-type="string">
            <text:p text:style-name="P21">¨ÉÆÃzsÀ£É </text:p>
            <text:p text:style-name="P21">PÀ°PÉUÉ</text:p>
            <text:p text:style-name="P21">zÉÆgÀQzÀ </text:p>
            <text:p text:style-name="P21">CªÀ¢üUÀ¼ÀÄ</text:p>
          </table:table-cell>
          <table:table-cell table:style-name="Table10.A3" table:number-rows-spanned="2" office:value-type="string">
            <text:p text:style-name="P33">¥ÀÆtð</text:p>
            <text:p text:style-name="P33">UÉÆ½¸À¯ÁVvÉÛÃ </text:p>
            <text:p text:style-name="P33">E®èªÉÃ ?</text:p>
          </table:table-cell>
          <table:table-cell table:style-name="Table10.A3" table:number-rows-spanned="2" office:value-type="string">
            <text:p text:style-name="P33">E®èªÁzÀ°è</text:p>
            <text:p text:style-name="P33">PÁgÀt</text:p>
          </table:table-cell>
          <table:table-cell table:style-name="Table10.A3" table:number-rows-spanned="2" office:value-type="string">
            <text:p text:style-name="P66">¥ÀÆtðUÉÆ½¸À®Ä</text:p>
            <text:p text:style-name="P66">PÉÊUÉÆAqÀ</text:p>
            <text:p text:style-name="P66">PÀæªÀÄ</text:p>
          </table:table-cell>
          <table:table-cell table:style-name="Table10.A3" table:number-columns-spanned="2" office:value-type="string">
            <text:p text:style-name="P33">¤ÃrzÀ ZÀlÄªÀnPÉUÀ¼À </text:p>
            <text:p text:style-name="P33">«ªÀgÀ</text:p>
          </table:table-cell>
          <table:covered-table-cell/>
          <table:table-cell table:style-name="Table10.A3" table:number-rows-spanned="2" office:value-type="string">
            <text:p text:style-name="P21">²PÀëPÀgÀ</text:p>
            <text:p text:style-name="P21">¸À»</text:p>
          </table:table-cell>
          <table:table-cell table:style-name="Table10.A1" table:number-rows-spanned="2" office:value-type="string">
            <text:p text:style-name="P21">ªÀÄÄRå</text:p>
            <text:p text:style-name="P21">²PÀëPÀgÀ </text:p>
            <text:p text:style-name="P21">¸À»</text:p>
          </table:table-cell>
        </table:table-row>
        <table:table-row table:style-name="Table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3" office:value-type="string">
            <text:p text:style-name="P67">ZÀlÄªÀnPÉUÀ¼À </text:p>
            <text:p text:style-name="P67">¸ÀASÉå</text:p>
          </table:table-cell>
          <table:table-cell table:style-name="Table10.A3" office:value-type="string">
            <text:p text:style-name="P21">w¢ÝzÀÄÝ</text:p>
          </table:table-cell>
          <table:covered-table-cell/>
          <table:covered-table-cell/>
        </table:table-row>
        <table:table-row table:style-name="Table10.5">
          <table:table-cell table:style-name="Table10.A3" office:value-type="string">
            <text:p text:style-name="P39">d£ÀªÀj</text:p>
          </table:table-cell>
          <table:table-cell table:style-name="Table10.A3" office:value-type="string">
            <text:p text:style-name="P14">14/16</text:p>
            <text:p text:style-name="P14">+</text:p>
            <text:p text:style-name="P14">2</text:p>
          </table:table-cell>
          <table:table-cell table:style-name="Table10.C5" office:value-type="string">
            <text:p text:style-name="P74"><text:span text:style-name="T20">20 - </text:span><text:span text:style-name="T9">¸À¸Àå ªÀÄvÀÄÛ ¥ÁætÂUÀ¼À°è ¸ÀºÀ¨sÁVvÀé ªÀÄvÀÄÛ ¤AiÀÄAvÀæt</text:span></text:p>
            <text:list xml:id="list1016481093" text:continue-numbering="true" text:style-name="WW8Num39">
              <text:list-item>
                <text:p text:style-name="P131">fÃ«UÀ¼ÀÄ KPÉ ZÀ®£ÉAiÀÄ£ÀÄß ¥ÀæzÀ²ð¸À¨ÉÃPÀÄ ?</text:p>
              </text:list-item>
            </text:list>
            <text:p text:style-name="P150">¸À¸ÀåUÀ¼À°è gÁ¸ÁAiÀÄ¤PÀUÀ¼À ªÀÄÆ®PÀ ¸ÀºÀ¨sÁVvÀé, </text:p>
            <text:p text:style-name="P150">¨É¼ÀªÀtÂUÉ ºÁªÉÆÃð£ïUÀ¼À «zsÀUÀ¼ÀÄ</text:p>
            <text:list xml:id="list568282097" text:continue-numbering="true" text:style-name="WW8Num39">
              <text:list-item>
                <text:p text:style-name="P136">ªÀiÁ£ÀªÀ£À°è ¸ÀºÀ¨sÁVvÀé ªÀÄvÀÄÛ ¤AiÀÄAvÀæt </text:p>
                <text:list>
                  <text:list-item>
                    <text:list>
                      <text:list-item>
                        <text:p text:style-name="P29">¤£Áð¼À UÀæAyUÀ¼À ªÀÇåºÀ</text:p>
                      </text:list-item>
                    </text:list>
                  </text:list-item>
                </text:list>
              </text:list-item>
              <text:list-item>
                <text:p text:style-name="P135">¦lÆålj UÀæAy - ¸Àæ«¸ÀÄªÀ ºÁªÉÆÃð£ïUÀ¼ÀÄ ªÀÄvÀÄÛ PÁAiÀÄðUÀ¼ÀÄ, £ÀÆå£ÀvÁ PÁ¬Ä¯ÉUÀ¼ÀÄ</text:p>
              </text:list-item>
              <text:list-item>
                <text:p text:style-name="P135">xÉÊgÁ¬Äqï UÀæAy ªÀÄvÀÄÛ ¥ÁågÁ xÉÊgÁ¬Äqï UÀæAyUÀ¼ÀÄ</text:p>
              </text:list-item>
              <text:list-item>
                <text:p text:style-name="P135">¯ÁåAUÀgï ºÁ£ïì£À QgÀÄ¢éÃ¥ÀUÀ¼ÀÄ</text:p>
              </text:list-item>
              <text:list-item>
                <text:p text:style-name="P131">Cræ£À¯ï UÀæAyUÀ¼ÀÄ</text:p>
              </text:list-item>
              <text:list-item>
                <text:p text:style-name="P135">d£À£À UÀæAyUÀ¼ÀÄ </text:p>
              </text:list-item>
            </text:list>
            <text:p text:style-name="P30"><text:span text:style-name="T2">£ÀgÀªÀÇåºÀ</text:span><text:span text:style-name="T4"> - ¥ÁæªÀÄÄRåvÉ, PÁAiÀiÁðvÀäPÀ WÀlPÀUÀ¼ÀÄ</text:span></text:p>
            <text:list xml:id="list890250704" text:continue-numbering="true" text:style-name="WW8Num39">
              <text:list-item>
                <text:p text:style-name="P132"><text:span text:style-name="T2">ªÀiÁ£ÀªÀ£À £ÀgÀªÀÇåºÀ </text:span><text:span text:style-name="T4">- 3 ªÀÄÄRå ¨sÁUÀUÀ¼ÀÄ</text:span></text:p>
              </text:list-item>
              <text:list-item>
                <text:p text:style-name="P132"><text:span text:style-name="T2">PÉÃAzÀæ £ÀgÀªÀÇåºÀ </text:span><text:span text:style-name="T4">- ªÀÄÄªÉÄäzÀÄ¼ÀÄ - ªÀÄºÁªÀÄ¹ÛµÀÌ, qÉÊJ£ï¸É¥sÀ¯Á£ï</text:span></text:p>
                <text:list>
                  <text:list-item>
                    <text:list>
                      <text:list-item>
                        <text:p text:style-name="P152"><text:span text:style-name="T27"><text:s/></text:span>ªÀÄzsÀå«ÄzÀÄ¼ÀÄ</text:p>
                      </text:list-item>
                      <text:list-item>
                        <text:p text:style-name="P153">»ªÉÄäzÀÄ¼ÀÄ- C£ÀÄªÀÄ¹ÛµÀÌ, ¥Á£ïì, ªÉÄqÀÄ¯Áè C¨ÁèAUÉÃmÁ </text:p>
                      </text:list-item>
                    </text:list>
                  </text:list-item>
                </text:list>
              </text:list-item>
              <text:list-item>
                <text:p text:style-name="P131">«ÄzÀÄ¼ÀÄ§½î - ¥ÀgÁªÀwðvÀ ¥ÀæwQæAiÉÄ ªÀÄvÀÄÛ ¥ÀgÁªÀwðvÀ ZÁ¥À</text:p>
              </text:list-item>
              <text:list-item>
                <text:p text:style-name="P131">¥Àj¢ü £ÀgÀªÀÇåºÀ ªÀÄvÀÄÛ ¸ÀéAiÀÄA ¤AiÀÄAvÀæPÀ £ÀgÀªÀÇåºÀ</text:p>
              </text:list-item>
            </text:list>
            <text:p text:style-name="P21">eÁÕ£ÉÃA¢æAiÀÄUÀ¼ÀÄ</text:p>
            <text:list xml:id="list1288121095" text:continue-numbering="true" text:style-name="WW8Num39">
              <text:list-item>
                <text:p text:style-name="P132"><text:span text:style-name="T4">ªÀiÁ£ÀªÀ£À </text:span><text:span text:style-name="T2">PÀtÄÚUÀ¼ÀÄ</text:span><text:span text:style-name="T4"> - PÀtÂÚ£À gÀZÀ£É, PÁAiÀÄð«zsÁ£À</text:span></text:p>
              </text:list-item>
              <text:list-item>
                <text:p text:style-name="P131">PÀtÂÚ£À ¸ÁªÀiÁ£Àå zÉÆÃµÀUÀ¼ÀÄ - ªÀÄAiÉÆÃ¦AiÀiÁ, <text:s text:c="3"/>ºÉÊ¥Àgï ªÉÄmÉÆæÃ¦AiÀiÁ, ¥Éæ¸ï§AiÉÆÃ¦AiÀiÁ, PÁålgÁPïÖ, qÀAiÀiÁ©nPï gÉn£ÉÆÃ¥Àw, C¸ÀªÀÄ zÀÈ¶ÖzÉÆÃµÀ, UÁèPÉÆÃªÀÄ, PÀtÂÚ£À°è ¸ÉÃgÀÄªÀ ºÉÆgÀªÀ¸ÀÄÛUÀ¼À£ÀÄß vÉUÉAiÀÄ®Ä ¥ÀæxÀªÀÄaQvÉì, PÀtÂÚ£À §UÉÎ JZÀÑjPÉ</text:p>
              </text:list-item>
              <text:list-item>
                <text:p text:style-name="P132"><text:span text:style-name="T2">Q«</text:span><text:span text:style-name="T4"> - gÀZÀ£É, PÁAiÀÄð«zsÁ£À, Q«UÀ¼À §UÉÎ JZÀÑjPÉ</text:span></text:p>
              </text:list-item>
              <text:list-item>
                <text:p text:style-name="P132"><text:span text:style-name="T2">ªÀÄÆUÀÄ</text:span><text:span text:style-name="T4"> - gÀZÀ£É, PÁAiÀÄð«zsÁ£À, ¥ÀæxÀªÀÄ aQvÉì</text:span></text:p>
              </text:list-item>
              <text:list-item>
                <text:p text:style-name="P132"><text:span text:style-name="T2">£Á°UÉ</text:span><text:span text:style-name="T4"> -gÀÄaAiÀÄ£ÀÄß UÀÄgÀÄw¸ÀÄªÀ «zsÁ£À, ««zsÀ gÀÄaUÀ¼ÀÄ</text:span></text:p>
              </text:list-item>
              <text:list-item>
                <text:p text:style-name="P132"><text:span text:style-name="T2">ZÀªÀÄð</text:span><text:span text:style-name="T4"> - ZÀªÀÄðzÀ°ègÀÄªÀ ««zsÀ UÁæºÀPÀUÀ¼ÀÄ, ZÀªÀÄðzÀ §UÉÎ JZÀÑjPÉ</text:span></text:p>
              </text:list-item>
              <text:list-item>
                <text:p text:style-name="P134">ZÀlÄªÀnPÉ / AiÉÆÃd£É</text:p>
              </text:list-item>
            </text:list>
          </table:table-cell>
          <table:table-cell table:style-name="Table10.C5" office:value-type="string">
            <text:p text:style-name="P33">14</text:p>
            <text:p text:style-name="P35"/>
            <text:p text:style-name="P35"/>
            <text:p text:style-name="P35">1</text:p>
            <text:p text:style-name="P35"/>
            <text:p text:style-name="P35"/>
            <text:p text:style-name="P35"/>
            <text:p text:style-name="P35">1</text:p>
            <text:p text:style-name="P35">1</text:p>
            <text:p text:style-name="P35">1</text:p>
            <text:p text:style-name="P35"/>
            <text:p text:style-name="P35">1</text:p>
            <text:p text:style-name="P35">1</text:p>
            <text:p text:style-name="P35"/>
            <text:p text:style-name="P35"/>
            <text:p text:style-name="P35"/>
            <text:p text:style-name="P35">2</text:p>
            <text:p text:style-name="P35"/>
            <text:p text:style-name="P35">1</text:p>
            <text:p text:style-name="P35"/>
            <text:p text:style-name="P35">1</text:p>
            <text:p text:style-name="P35"/>
            <text:p text:style-name="P35"/>
            <text:p text:style-name="P35"/>
            <text:p text:style-name="P35"/>
            <text:p text:style-name="P35">1</text:p>
            <text:p text:style-name="P35">1</text:p>
            <text:p text:style-name="P35"/>
            <text:p text:style-name="P35"/>
            <text:p text:style-name="P35">1</text:p>
            <text:p text:style-name="P35">1</text:p>
          </table:table-cell>
          <table:table-cell table:style-name="Table10.A3" office:value-type="string">
            <text:p text:style-name="P26"/>
          </table:table-cell>
          <table:table-cell table:style-name="Table10.A3" office:value-type="string">
            <text:p text:style-name="P26"/>
          </table:table-cell>
          <table:table-cell table:style-name="Table10.A3" office:value-type="string">
            <text:p text:style-name="P26"/>
          </table:table-cell>
          <table:table-cell table:style-name="Table10.A3" office:value-type="string">
            <text:p text:style-name="P26"/>
          </table:table-cell>
          <table:table-cell table:style-name="Table10.A3" office:value-type="string">
            <text:p text:style-name="P26"/>
          </table:table-cell>
          <table:table-cell table:style-name="Table10.A3" office:value-type="string">
            <text:p text:style-name="P26"/>
          </table:table-cell>
          <table:table-cell table:style-name="Table10.A3" office:value-type="string">
            <text:p text:style-name="P26"/>
          </table:table-cell>
          <table:table-cell table:style-name="Table10.A1" office:value-type="string">
            <text:p text:style-name="P26"/>
          </table:table-cell>
        </table:table-row>
      </table:table>
      <text:p text:style-name="P102"><text:tab/></text:p>
      <text:p text:style-name="P10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D"/>
        <table:table-column table:style-name="Table11.F"/>
        <table:table-column table:style-name="Table11.I"/>
        <table:table-column table:style-name="Table11.J"/>
        <table:table-column table:style-name="Table11.K"/>
        <table:table-column table:style-name="Table11.L"/>
        <table:table-row table:style-name="Table11.1">
          <table:table-cell table:style-name="Table11.A1" table:number-columns-spanned="12" office:value-type="string">
            <text:p text:style-name="P11">«µÀAiÀÄªÁgÀÄ ªÁ¶ðPÀ ¥ÁoÀ ªÀÄvÀÄÛ PÁAiÀÄðºÀAaPÉ ¥Àn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1.2">
          <table:table-cell table:style-name="Table11.A1" table:number-columns-spanned="12" office:value-type="string">
            <text:p text:style-name="P48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7"/></text:span><text:span text:style-name="T2">vÀgÀUÀw</text:span><text:span text:style-name="T4"> 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table:number-rows-spanned="2" office:value-type="string">
            <text:p text:style-name="P21">wAUÀ¼ÀÄ</text:p>
          </table:table-cell>
          <table:table-cell table:style-name="Table11.A3" table:number-rows-spanned="2" office:value-type="string">
            <text:p text:style-name="P28">®¨sÀå«zÀÝ</text:p>
            <text:p text:style-name="P28">CªÀ¢üUÀ¼ÀÄ</text:p>
          </table:table-cell>
          <table:table-cell table:style-name="Table11.A3" table:number-rows-spanned="2" office:value-type="string">
            <text:p text:style-name="P8">¥ÁoÀUÀ¼À ºÉ¸ÀgÀÄ</text:p>
          </table:table-cell>
          <table:table-cell table:style-name="Table11.A3" table:number-rows-spanned="2" office:value-type="string">
            <text:p text:style-name="P67">¥ÁoÀPÉÌ </text:p>
            <text:p text:style-name="P67">¤UÀ¢¥Àr¹zÀ</text:p>
            <text:p text:style-name="P67">CªÀ¢üUÀ¼ÀÄ</text:p>
          </table:table-cell>
          <table:table-cell table:style-name="Table11.A3" table:number-rows-spanned="2" office:value-type="string">
            <text:p text:style-name="P21">¨ÉÆÃzsÀ£É </text:p>
            <text:p text:style-name="P21">PÀ°PÉUÉ</text:p>
            <text:p text:style-name="P21">zÉÆgÀQzÀ </text:p>
            <text:p text:style-name="P21">CªÀ¢üUÀ¼ÀÄ</text:p>
          </table:table-cell>
          <table:table-cell table:style-name="Table11.A3" table:number-rows-spanned="2" office:value-type="string">
            <text:p text:style-name="P33">¥ÀÆtð</text:p>
            <text:p text:style-name="P33">UÉÆ½¸À¯ÁVvÉÛÃ </text:p>
            <text:p text:style-name="P33">E®èªÉÃ ?</text:p>
          </table:table-cell>
          <table:table-cell table:style-name="Table11.A3" table:number-rows-spanned="2" office:value-type="string">
            <text:p text:style-name="P33">E®èªÁzÀ°è</text:p>
            <text:p text:style-name="P33">PÁgÀt</text:p>
          </table:table-cell>
          <table:table-cell table:style-name="Table11.A3" table:number-rows-spanned="2" office:value-type="string">
            <text:p text:style-name="P66">¥ÀÆtðUÉÆ½¸À®Ä</text:p>
            <text:p text:style-name="P66">PÉÊUÉÆAqÀ</text:p>
            <text:p text:style-name="P66">PÀæªÀÄ</text:p>
          </table:table-cell>
          <table:table-cell table:style-name="Table11.A3" table:number-columns-spanned="2" office:value-type="string">
            <text:p text:style-name="P33">¤ÃrzÀ ZÀlÄªÀnPÉUÀ¼À </text:p>
            <text:p text:style-name="P33">«ªÀgÀ</text:p>
          </table:table-cell>
          <table:covered-table-cell/>
          <table:table-cell table:style-name="Table11.A3" table:number-rows-spanned="2" office:value-type="string">
            <text:p text:style-name="P21">²PÀëPÀgÀ</text:p>
            <text:p text:style-name="P21">¸À»</text:p>
          </table:table-cell>
          <table:table-cell table:style-name="Table11.A1" table:number-rows-spanned="2" office:value-type="string">
            <text:p text:style-name="P21">ªÀÄÄRå</text:p>
            <text:p text:style-name="P21">²PÀëPÀgÀ </text:p>
            <text:p text:style-name="P21">¸À»</text:p>
          </table:table-cell>
        </table:table-row>
        <table:table-row table:style-name="Table1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3" office:value-type="string">
            <text:p text:style-name="P67">ZÀlÄªÀnPÉUÀ¼À </text:p>
            <text:p text:style-name="P67">¸ÀASÉå</text:p>
          </table:table-cell>
          <table:table-cell table:style-name="Table11.A3" office:value-type="string">
            <text:p text:style-name="P21">w¢ÝzÀÄÝ</text:p>
          </table:table-cell>
          <table:covered-table-cell/>
          <table:covered-table-cell/>
        </table:table-row>
        <table:table-row table:style-name="Table11.5">
          <table:table-cell table:style-name="Table11.A3" office:value-type="string">
            <text:p text:style-name="P39">d£ÀªÀj</text:p>
          </table:table-cell>
          <table:table-cell table:style-name="Table11.A3" office:value-type="string">
            <text:p text:style-name="P14">2/16</text:p>
            <text:p text:style-name="P14">+</text:p>
            <text:p text:style-name="P14">2</text:p>
          </table:table-cell>
          <table:table-cell table:style-name="Table11.C5" office:value-type="string">
            <text:p text:style-name="P90"><text:span text:style-name="T20">18 - </text:span><text:span text:style-name="T9">C¤®UÀ¼À ªÀvÀð£É</text:span></text:p>
            <text:list xml:id="list1141292051" text:continue-numbering="true" text:style-name="WW8Num39">
              <text:list-item>
                <text:p text:style-name="P125">C¤®zÀ ªÀÄÄRå ®PÀëtUÀ¼ÀÄ</text:p>
              </text:list-item>
              <text:list-item>
                <text:p text:style-name="P125">¹ÜgÀ MvÀÛqÀzÀ°è C¤®UÀ¼À UÁvÀæ ªÀÄvÀÄÛ vÁ¥ÀUÀ¼À £ÀqÀÄ«£À ¸ÀA§AzsÀ - ZÁ¯ïìð ¤AiÀÄªÀÄ</text:p>
              </text:list-item>
              <text:list-item>
                <text:p text:style-name="P125">ZÁ¯ïìð ¤AiÀÄªÀÄzÀ C£ÀéAiÀÄUÀ¼ÀÄ</text:p>
              </text:list-item>
              <text:list-item>
                <text:p text:style-name="P125">¹ÜgÀ vÁ¥ÀzÀ°è C¤®zÀ MvÀÛqÀ ªÀÄvÀÄÛ UÁvÀæUÀ¼À £ÀqÀÄ«£À ¸ÀA§AzsÀ - ¨ÁAiÀÄè£À ¤AiÀÄªÀÄ, ¸ÀªÀÄ¸Éå-¥ÀjºÁgÀ</text:p>
              </text:list-item>
              <text:list-item>
                <text:p text:style-name="P125">zÉÊ£ÀA¢£À fÃªÀ£ÀzÀ°è ¨ÁAiÀÄè£À ¤AiÀÄªÀÄzÀ C£ÀéAiÀÄUÀ¼ÀÄ</text:p>
              </text:list-item>
              <text:list-item>
                <text:p text:style-name="P125">«¸ÀgÀuÉ, UÀæºÁªÀiï£À «¸ÀgÀuÉAiÀÄ ¤AiÀÄªÀÄ</text:p>
              </text:list-item>
              <text:list-item>
                <text:p text:style-name="P125">gÁ² ªÀÄvÀÄÛ «¸ÀgÀuÉUÀ¼À ¸ÀA§AzsÀ</text:p>
              </text:list-item>
              <text:list-item>
                <text:p text:style-name="P124">ZÀlÄªÀnPÉ / AiÉÆÃd£É</text:p>
              </text:list-item>
            </text:list>
          </table:table-cell>
          <table:table-cell table:style-name="Table11.C5" office:value-type="string">
            <text:p text:style-name="P47">04</text:p>
            <text:p text:style-name="P54"/>
            <text:p text:style-name="P54"/>
            <text:p text:style-name="P54"/>
            <text:p text:style-name="P54">1</text:p>
            <text:p text:style-name="P54"/>
            <text:p text:style-name="P54"/>
            <text:p text:style-name="P54">1</text:p>
            <text:p text:style-name="P54"/>
            <text:p text:style-name="P54">1</text:p>
            <text:p text:style-name="P54">1</text:p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1" office:value-type="string">
            <text:p text:style-name="P26"/>
          </table:table-cell>
        </table:table-row>
        <table:table-row table:style-name="Table11.6">
          <table:table-cell table:style-name="Table11.A3" office:value-type="string">
            <text:p text:style-name="P39">¥sÉ§æªÀj</text:p>
          </table:table-cell>
          <table:table-cell table:style-name="Table11.A3" office:value-type="string">
            <text:p text:style-name="P14">9/16</text:p>
          </table:table-cell>
          <table:table-cell table:style-name="Table11.C5" office:value-type="string">
            <text:p text:style-name="P93"><text:span text:style-name="T20">21 - </text:span><text:span text:style-name="T9">C£ÀÄªÀA²ÃAiÀÄvÉ</text:span></text:p>
            <text:list xml:id="list622690554" text:continue-numbering="true" text:style-name="WW8Num39">
              <text:list-item>
                <text:p text:style-name="P126">vÀ½«eÁÕ£À, ªÉÄAqÀ®gÀ ¥ÀjZÀAiÀÄ, vÀ£Àß ¥ÀæAiÉÆÃUÀUÀ½UÉ §mÁtÂ ¸À¸ÀåUÀ¼À£ÀÄß Dj¹PÉÆ¼Àî®Ä PÁgÀtUÀ¼ÀÄ</text:p>
              </text:list-item>
              <text:list-item>
                <text:p text:style-name="P126">«Ä±ÀævÀ½ÃPÀgÀt - KPÀvÀ½ÃPÀgÀtzÀ ¥ÀæAiÉÆÃUÀUÀ¼ÀÄ</text:p>
              </text:list-item>
              <text:list-item>
                <text:p text:style-name="P126">¢évÀ½ÃPÀgÀt ¥ÀæAiÉÆÃUÀUÀ¼ÀÄ, C£ÀÄªÀA²ÃAiÀÄvÉ ªÀÄÆ®¤AiÀÄªÀÄUÀ¼ÀÄ</text:p>
              </text:list-item>
              <text:list-item>
                <text:p text:style-name="P126">ªÉÄAqÀ®gÀ ¤AiÀÄªÀÄUÀ½UÉ C¥ÀªÁzÀUÀ¼ÀÄ</text:p>
              </text:list-item>
              <text:list-item>
                <text:p text:style-name="P126">r.J£ï.J.- C£ÀÄªÀA²ÃAiÀÄvÉAiÀÄ DzsÁgÀ, </text:p>
              </text:list-item>
              <text:list-item>
                <text:p text:style-name="P126">ªÀtðvÀAvÀÄ ªÀÄvÀÄÛ r.J£ï.J. gÀZÀ£É</text:p>
              </text:list-item>
              <text:list-item>
                <text:p text:style-name="P126">r.J£ï.J. ¸Àé¥ÀæwÃPÀgÀt ªÀÄvÀÄÛ ¥ÁæªÀÄÄRå</text:p>
              </text:list-item>
              <text:list-item>
                <text:p text:style-name="P128">ªÀA±ÀªÁ» - C£ÀÄªÀA²ÃAiÀÄvÉAiÀÄ DzsÁgÀ</text:p>
              </text:list-item>
              <text:list-item>
                <text:p text:style-name="P128">r.J£ï.J. vÀAvÀæeÁÕ£À - eÉÊ«PÀ vÀAvÀæeÁÕ£À</text:p>
              </text:list-item>
              <text:list-item>
                <text:p text:style-name="P128">vÀ½vÀAvÀæeÁÕ£À</text:p>
              </text:list-item>
              <text:list-item>
                <text:p text:style-name="P128">r.J£ï.J. ¨ÉgÀ¼ÀZÀÄÑ vÀAvÀæeÁÕ£À</text:p>
              </text:list-item>
              <text:list-item>
                <text:p text:style-name="P128">vÀzÀÆæ¥À ¸ÀÈ¶Ö</text:p>
              </text:list-item>
              <text:list-item>
                <text:p text:style-name="P128">eÉÊ«PÀ vÀAvÀæeÁÕ£ÀzÀ C£ÀéAiÀÄUÀ¼ÀÄ, Ew«ÄwUÀ¼ÀÄ</text:p>
              </text:list-item>
              <text:list-item>
                <text:p text:style-name="P124">ZÀlÄªÀnPÉ / AiÉÆÃd£É</text:p>
              </text:list-item>
            </text:list>
          </table:table-cell>
          <table:table-cell table:style-name="Table11.C5" office:value-type="string">
            <text:p text:style-name="P63">09</text:p>
            <text:p text:style-name="P46"/>
            <text:p text:style-name="P57">1</text:p>
            <text:p text:style-name="P57">1</text:p>
            <text:p text:style-name="P57">1</text:p>
            <text:p text:style-name="P57">1</text:p>
            <text:p text:style-name="P57"/>
            <text:p text:style-name="P57">1</text:p>
            <text:p text:style-name="P57"/>
            <text:p text:style-name="P57">1</text:p>
            <text:p text:style-name="P57"/>
            <text:p text:style-name="P57"/>
            <text:p text:style-name="P57"/>
            <text:p text:style-name="P73"/>
            <text:p text:style-name="P57">2</text:p>
            <text:p text:style-name="P57">1</text:p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3" office:value-type="string">
            <text:p text:style-name="P26"/>
          </table:table-cell>
          <table:table-cell table:style-name="Table11.A1" office:value-type="string">
            <text:p text:style-name="P26"/>
          </table:table-cell>
        </table:table-row>
      </table:table>
      <text:p text:style-name="P100"><text:soft-page-break/></text:p>
      <text:p text:style-name="P100"/>
      <text:p text:style-name="P103"><draw:frame draw:style-name="fr1" draw:name="Frame1" text:anchor-type="paragraph" svg:x="-0.199cm" svg:y="0.002cm" svg:width="27.825cm" draw:z-index="4"><draw:text-box fo:min-height="0.37cm"><table:table table:name="Table12" table:style-name="Table12"><table:table-column table:style-name="Table12.A"/><table:table-column table:style-name="Table12.B"/><table:table-column table:style-name="Table12.C"/><table:table-column table:style-name="Table12.D"/><table:table-column table:style-name="Table12.E"/><table:table-column table:style-name="Table12.F"/><table:table-column table:style-name="Table12.D"/><table:table-column table:style-name="Table12.F"/><table:table-column table:style-name="Table12.I"/><table:table-column table:style-name="Table12.J"/><table:table-column table:style-name="Table12.K"/><table:table-column table:style-name="Table12.L"/><table:table-row table:style-name="Table12.1"><table:table-cell table:style-name="Table12.A1" table:number-columns-spanned="12" office:value-type="string"><text:p text:style-name="P5">«µÀAiÀÄªÁgÀÄ ªÁ¶ðPÀ ¥ÁoÀ ªÀÄvÀÄÛ PÁAiÀÄðºÀAaPÉ ¥ÀnÖ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2.2"><table:table-cell table:style-name="Table12.A1" table:number-columns-spanned="12" office:value-type="string"><text:p text:style-name="P48"><text:span text:style-name="T2">²PÀëPÀgÀ ºÉ¸ÀgÀÄ</text:span><text:span text:style-name="T4"> : UÉÆÃ¥Á®gÁªï ¹.PÉ. <text:s text:c="17"/></text:span><text:span text:style-name="T2">ªÀµÀð</text:span><text:span text:style-name="T4"> : 2014-15 <text:s text:c="25"/></text:span><text:span text:style-name="T2">«µÀAiÀÄ</text:span><text:span text:style-name="T4"> : fÃªÀ±Á¸ÀÛç ªÀÄvÀÄÛ gÀ¸ÁAiÀÄ£À±Á¸ÀÛç <text:s text:c="17"/></text:span><text:span text:style-name="T2">vÀgÀUÀw</text:span><text:span text:style-name="T4"> : 1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2.3"><table:table-cell table:style-name="Table12.A3" table:number-rows-spanned="2" office:value-type="string"><text:p text:style-name="P21">wAUÀ¼ÀÄ</text:p></table:table-cell><table:table-cell table:style-name="Table12.A3" table:number-rows-spanned="2" office:value-type="string"><text:p text:style-name="P28">®¨sÀå«zÀÝ</text:p><text:p text:style-name="P28">CªÀ¢üUÀ¼ÀÄ</text:p></table:table-cell><table:table-cell table:style-name="Table12.A3" table:number-rows-spanned="2" office:value-type="string"><text:p text:style-name="P8">¥ÁoÀUÀ¼À ºÉ¸ÀgÀÄ</text:p></table:table-cell><table:table-cell table:style-name="Table12.A3" table:number-rows-spanned="2" office:value-type="string"><text:p text:style-name="P67">¥ÁoÀPÉÌ </text:p><text:p text:style-name="P67">¤UÀ¢¥Àr¹zÀ</text:p><text:p text:style-name="P67">CªÀ¢üUÀ¼ÀÄ</text:p></table:table-cell><table:table-cell table:style-name="Table12.A3" table:number-rows-spanned="2" office:value-type="string"><text:p text:style-name="P21">¨ÉÆÃzsÀ£É </text:p><text:p text:style-name="P21">PÀ°PÉUÉ</text:p><text:p text:style-name="P21">zÉÆgÀQzÀ </text:p><text:p text:style-name="P21">CªÀ¢üUÀ¼ÀÄ</text:p></table:table-cell><table:table-cell table:style-name="Table12.A3" table:number-rows-spanned="2" office:value-type="string"><text:p text:style-name="P33">¥ÀÆtð</text:p><text:p text:style-name="P33">UÉÆ½¸À¯ÁVvÉÛÃ </text:p><text:p text:style-name="P33">E®èªÉÃ ?</text:p></table:table-cell><table:table-cell table:style-name="Table12.A3" table:number-rows-spanned="2" office:value-type="string"><text:p text:style-name="P33">E®èªÁzÀ°è</text:p><text:p text:style-name="P33">PÁgÀt</text:p></table:table-cell><table:table-cell table:style-name="Table12.A3" table:number-rows-spanned="2" office:value-type="string"><text:p text:style-name="P66">¥ÀÆtðUÉÆ½¸À®Ä</text:p><text:p text:style-name="P66">PÉÊUÉÆAqÀ</text:p><text:p text:style-name="P66">PÀæªÀÄ</text:p></table:table-cell><table:table-cell table:style-name="Table12.A3" table:number-columns-spanned="2" office:value-type="string"><text:p text:style-name="P33">¤ÃrzÀ ZÀlÄªÀnPÉUÀ¼À </text:p><text:p text:style-name="P33">«ªÀgÀ</text:p></table:table-cell><table:covered-table-cell/><table:table-cell table:style-name="Table12.A3" table:number-rows-spanned="2" office:value-type="string"><text:p text:style-name="P21">²PÀëPÀgÀ</text:p><text:p text:style-name="P21">¸À»</text:p></table:table-cell><table:table-cell table:style-name="Table12.A1" table:number-rows-spanned="2" office:value-type="string"><text:p text:style-name="P21">ªÀÄÄRå</text:p><text:p text:style-name="P21">²PÀëPÀgÀ </text:p><text:p text:style-name="P21">¸À»</text:p></table:table-cell></table:table-row><table:table-row table:style-name="Table12.4"><table:covered-table-cell/><table:covered-table-cell/><table:covered-table-cell/><table:covered-table-cell/><table:covered-table-cell/><table:covered-table-cell/><table:covered-table-cell/><table:covered-table-cell/><table:table-cell table:style-name="Table12.A3" office:value-type="string"><text:p text:style-name="P67">ZÀlÄªÀnPÉUÀ¼À </text:p><text:p text:style-name="P67">¸ÀASÉå</text:p></table:table-cell><table:table-cell table:style-name="Table12.A3" office:value-type="string"><text:p text:style-name="P21">w¢ÝzÀÄÝ</text:p></table:table-cell><table:covered-table-cell/><table:covered-table-cell/></table:table-row><table:table-row table:style-name="Table12.5"><table:table-cell table:style-name="Table12.A3" office:value-type="string"><text:p text:style-name="P39">¥sÉ§æªÀj</text:p></table:table-cell><table:table-cell table:style-name="Table12.A3" office:value-type="string"><text:p text:style-name="P14">7/16</text:p></table:table-cell><table:table-cell table:style-name="Table12.C5" office:value-type="string"><text:p text:style-name="P75"><text:span text:style-name="T20">22 - </text:span><text:span text:style-name="T9">CAiÀiÁ¤PÀ ªÁºÀPÀvÉ</text:span></text:p><text:list xml:id="list1779570051" text:continue-numbering="true" text:style-name="WW8Num39"><text:list-item><text:p text:style-name="P131">«zÀÄå¢é¨sÀd¤ÃAiÀÄ ªÁºÀPÀUÀ¼ÀÄ - «zÀÄåvï ªÁºÀPÀvÉAiÀÄ 2 «zsÀUÀ¼ÀÄ, «zÀÄå¢é¨sÀd¤ÃAiÀÄ zÁæªÀtUÀ¼ÀÄ, «zÀÄå¢é¨sÁdåUÀ¼À CxÀð, «zÀÄåvï ªÁºÀPÀ ªÀ¸ÀÄÛUÀ¼À «AUÀqÀuÉ </text:p></text:list-item><text:list-item><text:p text:style-name="P131">«zÀÄå¢é¨sÀd¤ÃAiÀÄ ªÁºÀPÀUÀ¼À ªÀVÃðPÀgÀt</text:p></text:list-item><text:list-item><text:p text:style-name="P131">CgÉÃ¤AiÀÄ¸ï ¹zÁÞAvÀ</text:p></text:list-item><text:list-item><text:p text:style-name="P131">CAiÀiÁ£ÀÄ JAzÀgÉÃ£ÀÄ ? <text:s/>«zÀÄå¢é¨sÀd¤ÃAiÀÄvÉ</text:p></text:list-item><text:list-item><text:p text:style-name="P131">¥sÁågÀqÉAiÀÄ «zÀÄå¢é¨sÀd¤ÃAiÀÄvÉAiÀÄ 1 £ÉÃ ¤AiÀÄªÀÄ, ¸ÀªÀÄ¸ÉåUÀ¼À ©r¸ÀÄ«PÉ</text:p></text:list-item><text:list-item><text:p text:style-name="P131">¥sÁågÀqÉAiÀÄ «zÀÄå¢é¨sÀd¤ÃAiÀÄvÉAiÀÄ 2 £ÉÃ ¤AiÀÄªÀÄ, ¸ÀªÀÄ¸ÉåUÀ¼À ©r¸ÀÄ«PÉ</text:p></text:list-item><text:list-item><text:p text:style-name="P131">«zÀÄå¢é¨sÀd¤ÃAiÀÄvÉAiÀÄ C£ÀéAiÀÄUÀ¼ÀÄ</text:p></text:list-item><text:list-item><text:p text:style-name="P134">ZÀlÄªÀnPÉ / AiÉÆÃd£É</text:p></text:list-item></text:list></table:table-cell><table:table-cell table:style-name="Table12.C5" office:value-type="string"><text:p text:style-name="P21">06</text:p><text:p text:style-name="P25"/><text:p text:style-name="P25"/><text:p text:style-name="P25">1</text:p><text:p text:style-name="P25"/><text:p text:style-name="P25">1</text:p><text:p text:style-name="P25"/><text:p text:style-name="P25">1</text:p><text:p text:style-name="P25"/><text:p text:style-name="P25"/><text:p text:style-name="P25">1</text:p><text:p text:style-name="P25">1</text:p><text:p text:style-name="P25">1</text:p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1" office:value-type="string"><text:p text:style-name="P26"/></table:table-cell></table:table-row><table:table-row table:style-name="Table12.6"><table:table-cell table:style-name="Table12.A3" table:number-rows-spanned="2" office:value-type="string"><text:p text:style-name="P21">ªÀiÁZïð</text:p></table:table-cell><table:table-cell table:style-name="Table12.A3" table:number-rows-spanned="2" office:value-type="string"><text:p text:style-name="P15"/><text:p text:style-name="P14">16</text:p><text:p text:style-name="P12"/></table:table-cell><table:table-cell table:style-name="Table12.C5" office:value-type="string"><text:p text:style-name="P75"><text:span text:style-name="T20">23 - </text:span><text:span text:style-name="T9">ªÀÄ£ÀÄPÀÄ®zÀ PÀxÉ</text:span></text:p><text:list xml:id="list604589511" text:continue-numbering="true" text:style-name="WW8Num39"><text:list-item><text:p text:style-name="P131">ªÀiÁ£ÀªÀjUÀÆ ºÁUÀÆ ¥ÁæªÀÄÄTUÀ½UÀÆ EgÀÄªÀ ¸ÁªÀÄåvÉ</text:p></text:list-item><text:list-item><text:p text:style-name="P137">ªÀiÁ£ÀªÀ£À «PÁ¸ÀzÀ ºÀAvÀUÀ¼ÀÄ -</text:p></text:list-item><text:list-item><text:p text:style-name="P133">qÀæAiÉÆÃ¦xÉPÀ¸ï, fAeÁAxÉÆæÃ¥À¸ï, gÁªÀiÁ¦xÉPÀ¸ï, D¸ÀÖç¯ÉÆÃ¦xÉPÀ¸ï, ºÉÆÃªÉÆÃ ºÁå©°¸ï, <text:s text:c="7"/>ºÉÆÃªÉÆÃ JgÉPÀÖ¸ï (eÁªÁ ªÀiÁ£ÀªÀ ªÀÄvÀÄÛ ¦ÃQAUï ªÀiÁ£ÀªÀ), ºÉÆÃªÉÆÃ ¸É¦AiÀÄ£ï (¤AiÀiÁAqÀgïxÁ¯ï ªÀiÁ£ÀªÀ, PÉÆæÃªÀiÁåUÀß£ï ªÀiÁ£ÀªÀ, DzsÀÄ¤PÀ ªÀiÁ£ÀªÀ)</text:p></text:list-item><text:list-item><text:p text:style-name="P133">ªÀiÁ£ÀªÀ PÀÄ®UÀ¼ÀÄ</text:p></text:list-item><text:list-item><text:p text:style-name="P134">ZÀlÄªÀnPÉ / AiÉÆÃd£É </text:p></text:list-item></text:list></table:table-cell><table:table-cell table:style-name="Table12.C5" office:value-type="string"><text:p text:style-name="P21">05</text:p><text:p text:style-name="P25">1</text:p><text:p text:style-name="P25"/><text:p text:style-name="P25"/><text:p text:style-name="P25"/><text:p text:style-name="P25"/><text:p text:style-name="P25"/><text:p text:style-name="P25">2</text:p><text:p text:style-name="P25">1</text:p><text:p text:style-name="P25">1</text:p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3" office:value-type="string"><text:p text:style-name="P26"/></table:table-cell><table:table-cell table:style-name="Table12.A1" office:value-type="string"><text:p text:style-name="P26"/></table:table-cell></table:table-row><table:table-row table:style-name="Table12.6"><table:covered-table-cell/><table:covered-table-cell/><table:table-cell table:style-name="Table12.C5" office:value-type="string"><text:p text:style-name="P79">WÀlPÁªÁgÀÄ ¥ÀÄ£ÀgÁªÀvÀð£É</text:p><text:p text:style-name="P81">avÀæUÀ¼À£ÀÄß ©r¸ÀÄªÀÅzÀÄ</text:p><text:p text:style-name="P81">¥Àæ±ÉßPÉÆÃp «±ÉèÃµÀuÉ</text:p><text:p text:style-name="P105">¸ÀAPÀ®£ÁvÀäPÀ ªÀiË®åªÀiÁ¥À£ 2</text:p></table:table-cell><table:table-cell table:style-name="Table12.C5" office:value-type="string"><text:p text:style-name="P62"/></table:table-cell><table:table-cell table:style-name="Table12.A3" office:value-type="string"><text:p text:style-name="P36"/></table:table-cell><table:table-cell table:style-name="Table12.A3" office:value-type="string"><text:p text:style-name="P36"/></table:table-cell><table:table-cell table:style-name="Table12.A3" office:value-type="string"><text:p text:style-name="P36"/></table:table-cell><table:table-cell table:style-name="Table12.A3" office:value-type="string"><text:p text:style-name="P36"/></table:table-cell><table:table-cell table:style-name="Table12.A3" office:value-type="string"><text:p text:style-name="P36"/></table:table-cell><table:table-cell table:style-name="Table12.A3" office:value-type="string"><text:p text:style-name="P36"/></table:table-cell><table:table-cell table:style-name="Table12.A3" office:value-type="string"><text:p text:style-name="P36"/></table:table-cell><table:table-cell table:style-name="Table12.A1" office:value-type="string"><text:p text:style-name="P36"/></table:table-cell></table:table-row></table:table></draw:text-box></draw:frame></text:p>
      <text:p text:style-name="P103"/>
      <text:p text:style-name="P154"/>
      <text:p text:style-name="P155"><text:soft-page-break/>²PÀëPÀgÀ ¸À»<text:tab/><text:tab/><text:tab/><text:tab/><text:tab/><text:tab/><text:tab/><text:tab/><text:tab/><text:tab/><text:tab/><text:tab/><text:tab/><text:tab/><text:tab/>»jAiÀÄ ¸ÀºÀ²PÀëPÀgÀ ¸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Kannada1" svg:font-family="'Lohit Kannada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udi 04 e" svg:font-family="'Nudi 04 e'" style:font-pitch="variable"/>
    <style:font-face style:name="Nudi 05 e" svg:font-family="'Nudi 05 e'" style:font-pitch="variable"/>
    <style:font-face style:name="Nudi 16 e" svg:font-family="'Nudi 16 e'" style:font-pitch="variable"/>
    <style:font-face style:name="Nudi Akshar" svg:font-family="'Nudi Akshar'" style:font-pitch="variable"/>
    <style:font-face style:name="Nudi Akshar-12" svg:font-family="'Nudi Akshar-12'" style:font-pitch="variable"/>
    <style:font-face style:name="Nudi Akshara-12" svg:font-family="'Nudi Akshara-12'" style:font-pitch="variable"/>
    <style:font-face style:name="Nudi kvk e" svg:font-family="'Nudi kvk e'" style:font-pitch="variable"/>
    <style:font-face style:name="NudiUni07k" svg:font-family="NudiUni07k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9pt" style:font-size-asian="9pt" style:font-name-complex="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13z0" style:family="text">
      <style:text-properties style:font-name="Bookman Old Style" fo:font-size="11pt" style:font-size-asian="11pt" style:font-name-complex="Bookman Old Style" style:font-size-complex="11pt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20z0" style:family="text">
      <style:text-properties style:text-position="0% 100%" fo:font-size="10.5pt" fo:font-weight="bold" style:font-size-asian="10.5pt" style:font-weight-asian="bold" style:font-name-complex="Nudi Akshar" style:font-size-complex="13.5pt" style:font-weight-complex="bold"/>
    </style:style>
    <style:style style:name="WW8Num23z0" style:family="text">
      <style:text-properties style:font-name="Symbol" fo:font-size="9pt" style:font-size-asian="9pt" style:font-name-complex="Symbol" style:font-size-complex="9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8z0" style:family="text">
      <style:text-properties style:text-position="0% 100%" fo:font-size="10.5pt" fo:font-weight="bold" style:font-size-asian="10.5pt" style:font-weight-asian="bold" style:font-name-complex="Nudi Akshar" style:font-size-complex="13.5pt" style:font-weight-complex="bold"/>
    </style:style>
    <style:style style:name="WW8Num29z0" style:family="text">
      <style:text-properties style:font-name="Symbol" fo:font-size="8pt" style:font-name-asian="Times New Roman" style:font-size-asian="8pt" style:font-name-complex="Times New Roman" style:font-size-complex="8pt"/>
    </style:style>
    <style:style style:name="WW8Num29z1" style:family="text">
      <style:text-properties style:font-name="Symbol" fo:font-size="8pt" style:font-size-asian="8pt" style:font-name-complex="Symbol" style:font-size-complex="8pt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" style:font-name-complex="Courier New"/>
    </style:style>
    <style:style style:name="WW8Num30z1" style:family="text">
      <style:text-properties fo:font-size="13pt" style:font-size-asian="13pt" style:font-size-complex="13pt"/>
    </style:style>
    <style:style style:name="WW8Num34z0" style:family="text">
      <style:text-properties style:font-name="Bookman Old Style" fo:font-size="11pt" style:font-size-asian="11pt" style:font-name-complex="Bookman Old Style" style:font-size-complex="11pt"/>
    </style:style>
    <style:style style:name="WW8Num39z0" style:family="text">
      <style:text-properties style:font-name="Symbol" fo:font-size="8pt" fo:language="pt" fo:country="BR" style:font-name-asian="Times New Roman" style:font-size-asian="8pt" style:font-name-complex="Times New Roman" style:font-size-complex="8pt"/>
    </style:style>
    <style:style style:name="WW8Num39z1" style:family="text">
      <style:text-properties style:font-name="Symbol" fo:font-size="8pt" style:font-size-asian="8pt" style:font-name-complex="Symbol" style:font-size-complex="8pt"/>
    </style:style>
    <style:style style:name="WW8Num39z2" style:family="text">
      <style:text-properties style:font-name="Nudi kvk e" style:font-name-asian="Times New Roman" style:font-name-complex="Times New Roman"/>
    </style:style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39z5" style:family="text">
      <style:text-properties style:font-name="Wingdings" style:font-name-complex="Wingdings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fo:font-size="8pt" fo:language="pt" fo:country="BR" style:font-name-asian="Times New Roman" style:font-size-asian="8pt" style:font-name-complex="Times New Roman" style:font-size-complex="8pt"/>
    </style:style>
    <style:style style:name="WW8Num43z1" style:family="text">
      <style:text-properties style:font-name="Symbol" fo:font-size="8pt" style:font-size-asian="8pt" style:font-name-complex="Symbol" style:font-size-complex="8pt"/>
    </style:style>
    <style:style style:name="WW8Num43z2" style:family="text">
      <style:text-properties style:font-name="Nudi kvk e" style:font-name-asian="Times New Roman" style:font-name-complex="Times New Roman"/>
    </style:style>
    <style:style style:name="WW8Num43z3" style:family="text">
      <style:text-properties style:font-name="Symbol" style:font-name-complex="Symbol"/>
    </style:style>
    <style:style style:name="WW8Num43z4" style:family="text">
      <style:text-properties style:font-name="Courier New" style:font-name-complex="Courier New"/>
    </style:style>
    <style:style style:name="WW8Num43z5" style:family="text">
      <style:text-properties style:font-name="Wingdings" style:font-name-complex="Wingdings"/>
    </style:style>
    <style:style style:name="WW8Num44z0" style:family="text">
      <style:text-properties style:font-name="Symbol" fo:font-size="8pt" style:font-name-asian="Times New Roman" style:font-size-asian="8pt" style:font-name-complex="Times New Roman" style:font-size-complex="8pt"/>
    </style:style>
    <style:style style:name="WW8Num44z1" style:family="text">
      <style:text-properties style:font-name="Symbol" fo:font-size="8pt" style:font-size-asian="8pt" style:font-name-complex="Symbol" style:font-size-complex="8pt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>
      <style:text-properties style:font-name="Bookman Old Style" fo:font-size="10pt" style:font-size-asian="10pt" style:font-name-complex="Bookman Old Style"/>
    </style:style>
    <style:style style:name="WW8Num47z0" style:family="text">
      <style:text-properties style:font-name="Nudi 04 e" style:font-name-asian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58cm" fo:text-indent="-0.741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19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start-value="14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318cm" fo:margin-left="3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62cm" fo:text-indent="-0.318cm" fo:margin-left="7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32cm" fo:text-indent="-0.635cm" fo:margin-left="8.6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02cm" fo:text-indent="-0.635cm" fo:margin-left="9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72cm" fo:text-indent="-0.318cm" fo:margin-left="11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58cm" fo:text-indent="-0.741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9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Nudi kvk e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653cm" fo:text-indent="-0.635cm" fo:margin-left="1.653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923cm" fo:text-indent="-0.635cm" fo:margin-left="2.923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193cm" fo:text-indent="-0.635cm" fo:margin-left="4.19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463cm" fo:text-indent="-0.635cm" fo:margin-left="5.46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733cm" fo:text-indent="-0.635cm" fo:margin-left="6.733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003cm" fo:text-indent="-0.635cm" fo:margin-left="8.00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9.273cm" fo:text-indent="-0.635cm" fo:margin-left="9.27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543cm" fo:text-indent="-0.635cm" fo:margin-left="10.54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813cm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Nudi kvk e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Nudi 04 e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2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3cm" fo:margin-bottom="0.635cm" fo:margin-left="1.016cm" fo:margin-right="0.2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02cm" fo:margin-bottom="1.60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032cm" fo:margin-bottom="0.635cm" fo:margin-left="1.016cm" fo:margin-right="0.2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¸ÀPÁðj ¥ËæqsÀ±Á¯É, ¸ÉÆÃªÀÄAiÀiÁd®ºÀ½î, ²æÃ¤ªÁ¸À¥ÀÅgÀ vÁ®ÆèPÀÄ</dc:title>
    <meta:initial-creator>CKG</meta:initial-creator>
    <meta:creation-date>2012-06-28T07:39:00</meta:creation-date>
    <dc:creator>ckg</dc:creator>
    <dc:date>2014-06-23T21:48:00</dc:date>
    <meta:print-date>2013-06-17T08:39:00</meta:print-date>
    <meta:editing-cycles>76</meta:editing-cycles>
    <meta:editing-duration>PT20H37M</meta:editing-duration>
    <meta:document-statistic meta:table-count="12" meta:image-count="0" meta:object-count="4" meta:page-count="13" meta:paragraph-count="815" meta:word-count="2970" meta:character-count="16853" meta:non-whitespace-character-count="14788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variant="italic">
              <mrow>
                <mtext>HCl</mtext>
              </mrow>
            </mstyle>
          </mrow>
        </mrow>
      </mstyle>
      <mrow/>
    </mrow>
    <annotation encoding="StarMath 5.0"> size 12{ ital "HCl"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style mathvariant="italic">
              <mrow>
                <msub>
                  <mtext>SO</mtext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H rSub { size 8{2} }  ital "SO" rSub { size 8{4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style mathvariant="italic">
              <mrow>
                <msub>
                  <mtext>SO</mtext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H rSub { size 8{2} }  ital "SO" rSub { size 8{4} } } {}</annotation>
  </semantics>
</math>
</file>

<file path=Object 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HNO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 ital "HNO" rSub { size 8{3} } } {}</annotation>
  </semantics>
</math>
</file>