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-01" svg:font-family="'Nudi Akshar-01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8.734cm" fo:margin-left="0.159cm" table:align="left" style:writing-mode="lr-tb"/>
    </style:style>
    <style:style style:name="Table1.A" style:family="table-column">
      <style:table-column-properties style:column-width="6.994cm"/>
    </style:style>
    <style:style style:name="Table1.B" style:family="table-column">
      <style:table-column-properties style:column-width="4.807cm"/>
    </style:style>
    <style:style style:name="Table1.C" style:family="table-column">
      <style:table-column-properties style:column-width="4.023cm"/>
    </style:style>
    <style:style style:name="Table1.D" style:family="table-column">
      <style:table-column-properties style:column-width="2.909cm"/>
    </style:style>
    <style:style style:name="Table1.1" style:family="table-row">
      <style:table-row-properties style:min-row-height="0.75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0.695cm" fo:keep-together="auto"/>
    </style:style>
    <style:style style:name="P1" style:family="paragraph" style:parent-style-name="Standard">
      <style:paragraph-properties fo:line-height="100%"/>
      <style:text-properties style:font-name="Nudi Akshar-01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>
        <style:tab-stops>
          <style:tab-stop style:position="3.889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/>
      <style:text-properties style:font-name="Nudi Akshar-01" fo:font-size="14pt" style:font-size-asian="14pt" style:font-size-complex="14pt"/>
    </style:style>
    <style:style style:name="P8" style:family="paragraph" style:parent-style-name="List_20_Paragraph" style:list-style-name="WWNum3">
      <style:paragraph-properties fo:margin-top="0cm" fo:margin-bottom="0cm">
        <style:tab-stops>
          <style:tab-stop style:position="3.889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3.889cm"/>
        </style:tab-stops>
      </style:paragraph-properties>
    </style:style>
    <style:style style:name="P10" style:family="paragraph" style:parent-style-name="No_20_Spacing">
      <style:paragraph-properties fo:line-height="150%"/>
    </style:style>
    <style:style style:name="P11" style:family="paragraph" style:parent-style-name="No_20_Spacing">
      <style:paragraph-properties fo:line-height="150%" fo:text-align="center" style:justify-single-word="false"/>
    </style:style>
    <style:style style:name="P12" style:family="paragraph" style:parent-style-name="No_20_Spacing">
      <style:paragraph-properties fo:line-height="150%" fo:text-align="center" style:justify-single-word="false"/>
      <style:text-properties style:font-name="Nudi 01 e"/>
    </style:style>
    <style:style style:name="P13" style:family="paragraph" style:parent-style-name="No_20_Spacing">
      <style:paragraph-properties fo:line-height="150%"/>
      <style:text-properties style:font-name="Nudi 01 e" fo:font-size="7pt" style:font-size-asian="7pt" style:font-size-complex="20pt"/>
    </style:style>
    <style:style style:name="P14" style:family="paragraph" style:parent-style-name="No_20_Spacing" style:master-page-name="Standard">
      <style:paragraph-properties fo:margin-left="0.159cm" fo:margin-right="0cm" fo:line-height="150%" fo:text-align="center" style:justify-single-word="false" fo:text-indent="0cm" style:auto-text-indent="false" style:page-number="auto"/>
    </style:style>
    <style:style style:name="T1" style:family="text">
      <style:text-properties style:font-name="Nudi 01 e"/>
    </style:style>
    <style:style style:name="T2" style:family="text">
      <style:text-properties style:font-name="Nudi 01 e" fo:font-size="20pt" fo:font-weight="bold" style:font-size-asian="20pt" style:font-weight-asian="bold" style:font-size-complex="18pt"/>
    </style:style>
    <style:style style:name="T3" style:family="text">
      <style:text-properties style:font-name="Nudi 01 e" fo:font-size="16pt" style:font-size-asian="16pt"/>
    </style:style>
    <style:style style:name="T4" style:family="text">
      <style:text-properties style:font-name="Nudi 01 e" fo:font-size="16pt" style:font-size-asian="16pt" style:font-size-complex="16pt"/>
    </style:style>
    <style:style style:name="T5" style:family="text">
      <style:text-properties style:font-name="Nudi 01 e" fo:font-size="3pt" style:font-size-asian="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Nudi Akshar-01" fo:font-size="14pt" style:font-size-asian="14pt" style:font-size-complex="14pt"/>
    </style:style>
    <style:style style:name="T9" style:family="text">
      <style:text-properties style:font-name="Nudi Akshar-01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¸ÀPÁðj ¥ÀzÀ« ¥ÀÇªÀð PÁ¯ÉÃdÄ, ¥ËæqsÀ±Á¯Á «¨sÁUÀ, ¹AzsÀWÀlÖ.-571426.</text:span></text:p>
      <text:p text:style-name="P10"><text:span text:style-name="T3">vÀgÀUÀw:- 8, <text:s text:c="3"/>ªÉÆzÀ®£ÉÃ ¸ÀAPÀ®£ÁvÀäPÀ ªÀiË®åªÀiÁ¥À£À - 2013-14 <text:s text:c="2"/>«µÀAiÀÄ : ¸ÀªÀiÁd «eÁÕ£Àsssss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1">«zÁåyðAiÀÄ ºÉ¸ÀgÀÄ</text:span></text:p>
          </table:table-cell>
          <table:table-cell table:style-name="Table1.A1" office:value-type="string">
            <text:p text:style-name="P11"><text:span text:style-name="T1">£ÉÆÃAzÀtÂ ¸ÀASÉå</text:span></text:p>
          </table:table-cell>
          <table:table-cell table:style-name="Table1.A1" office:value-type="string">
            <text:p text:style-name="P11"><text:span text:style-name="T1">¥ÀqÉzÀ CAPÀUÀ¼ÀÄ</text:span></text:p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<text:span text:style-name="T1">UÀjµÀ× CAPÀUÀ¼ÀÄ</text:span></text:p>
          </table:table-cell>
          <table:table-cell table:style-name="Table1.A1" office:value-type="string">
            <text:p text:style-name="P13"/>
            <text:p text:style-name="P11"><text:span text:style-name="T4">40</text:span></text:p>
          </table:table-cell>
        </table:table-row>
      </table:table>
      <text:p text:style-name="P4"/>
      <text:p text:style-name="P3"><text:span text:style-name="T7">I. <text:s/></text:span><text:span text:style-name="T9">©lÖ ¸ÀÜ¼ÀUÀ½UÉ <text:s/>DªÀgÀtzÀ°è PÉÆnÖgÀÄªÀ ¸ÀjAiÀiÁzÀ GvÀÛgÀªÀ£ÀÄß DAiÀÄÄÝ vÀÄA©j.</text:span><text:span text:style-name="T8"> <text:s text:c="20"/><text:tab/> <text:tab/></text:span><text:span text:style-name="T6">1X6=6</text:span><text:span text:style-name="T8"> </text:span></text:p>
      <text:p text:style-name="P3"><text:span text:style-name="T8"><text:tab/>1. CvÀåAvÀ ºÀ¼ÉAiÀÄ ªÉÃzÀ _________________</text:span></text:p>
      <text:p text:style-name="P3"><text:span text:style-name="T8"><text:tab/><text:tab/>1) IÄUÉéÃzÀ<text:tab/> 2) ¸ÁªÀÄªÉÃzÀ<text:tab/><text:tab/>3) AiÀÄdÄªÉÃðzÀ<text:tab/><text:tab/>4) CxÀªÀðtªÉÃzÀ</text:span></text:p>
      <text:p text:style-name="P3"><text:span text:style-name="T8"><text:tab/>2. ¥ËgÀvÀé PÁAiÉÄÝ eÁjUÉ §AzÀ ªÀµÀð _______________</text:span></text:p>
      <text:p text:style-name="P3"><text:span text:style-name="T8"><text:tab/><text:tab/>1) 1945<text:tab/><text:tab/><text:tab/>2) 1935<text:tab/><text:tab/><text:tab/>3) 1955 <text:tab/><text:tab/>4) 1965</text:span></text:p>
      <text:p text:style-name="P3"><text:span text:style-name="T8"><text:tab/>3. ¸ÀªÀiÁd ±Á¸ÀÛçzÀ ¦vÁªÀÄºÀ ____________________</text:span></text:p>
      <text:p text:style-name="P3"><text:span text:style-name="T8"><text:tab/><text:tab/>1) Cj¸ÁÖl¯ï <text:tab/><text:tab/>2) DUÀ¸ïÖ PÁªÉÄÖ<text:tab/><text:tab/>3) DqÀA ¹ävï<text:tab/><text:tab/>4) ¥ÉèÃmÉÆÃ</text:span></text:p>
      <text:p text:style-name="P3"><text:span text:style-name="T8"><text:tab/>4. PËn®å£ÀÄ gÀa¹gÀÄªÀ UÀæAxÀ ___________________</text:span></text:p>
      <text:p text:style-name="P3"><text:span text:style-name="T8"><text:tab/><text:tab/>1) ¥Á°nPïì<text:tab/><text:tab/>2) j¥À©èPï<text:tab/><text:tab/>3) CxÀ±Á¸ÀÛç<text:tab/><text:tab/>4) ¸ÀªÀiÁd±Á¸ÀÛç.</text:span></text:p>
      <text:p text:style-name="P3"><text:span text:style-name="T8"><text:tab/>5. Ff¦Ö£À £ÁUÀjÃPÀvÉ _____________ £À¢ §AiÀÄ°£À°è PÀAqÀÄ§gÀÄvÀÛzÉ.</text:span></text:p>
      <text:p text:style-name="P3"><text:span text:style-name="T8"><text:tab/><text:tab/>1) £ÉÊ¯ï <text:tab/><text:tab/>2) CªÉÄÃeÁ£ï <text:tab/><text:tab/>3) UÀAUÁ<text:tab/><text:tab/>4) ¥À£ÁªÀÄ</text:span></text:p>
      <text:p text:style-name="P3"><text:span text:style-name="T8"><text:tab/>6. £À«ÃPÀj¸À§ºÀÄzÁzÀ ¸ÀA¥À£ÀÆä® ___________________</text:span></text:p>
      <text:p text:style-name="P3"><text:span text:style-name="T8"><text:tab/><text:tab/>1) ¥ÉmÉÆæÃ¯ï<text:tab/><text:tab/>2) PÀ°èzÀÝ®Ä<text:tab/><text:tab/>3) CgÀtå<text:tab/><text:tab/>4) ¹ÃªÉÄJuÉÚ</text:span></text:p>
      <text:p text:style-name="P3"><text:span text:style-name="T7">II. <text:s/></text:span><text:span text:style-name="T9">PÉ¼ÀV£À ©lÖ ¸ÀÜ¼ÀUÀ¼À£ÀÄß ¸ÀjAiÀiÁzÀ GvÀÛgÀ ¥ÀzÀ¢AzÀ vÀÄA©j <text:s text:c="4"/><text:tab/><text:tab/><text:tab/><text:tab/><text:tab/><text:tab/></text:span><text:span text:style-name="T6">1X4=4</text:span><text:span text:style-name="T9"><text:tab/></text:span></text:p>
      <text:p text:style-name="P5"><text:span text:style-name="T9"><text:tab/></text:span><text:span text:style-name="T8">7. PÀ£ÀßqÀ ¨sÁµÉAiÀÄ°è zÉÆgÉwgÀÄªÀ ªÉÆzÀ® ±Á¸À£À _________________</text:span></text:p>
      <text:p text:style-name="P5"><text:span text:style-name="T8"><text:tab/>8. CªÉÆgÉÊlgï £À ¸ÀÄ¥Àæ¹zÀÝ zÉÆgÉ _ ____________________</text:span></text:p>
      <text:p text:style-name="P5"><text:span text:style-name="T8"><text:tab/>9. Cj¸ÁÖl¯ï gÁdå±Á¸ÀÛç PÀÄjvÀÄ gÀa¹gÀÄªÀ UÀæAxÀ __________________</text:span></text:p>
      <text:p text:style-name="P5"><text:span text:style-name="T8"><text:tab/>10. ¨sÀÆ«ÄAiÀÄ DPÁgÀªÀ£ÀÄß ________________ JAzÀÄ PÀgÉAiÀÄÄvÁÛgÉ.<text:tab/></text:span></text:p>
      <text:p text:style-name="P3"><text:span text:style-name="T7">III. <text:s/></text:span><text:span text:style-name="T9">ºÉÆA¢¹ §gÉ¬Äj <text:tab/><text:tab/><text:tab/><text:tab/><text:tab/><text:tab/> <text:s text:c="4"/><text:tab/><text:tab/><text:tab/><text:tab/><text:tab/><text:tab/></text:span><text:span text:style-name="T6">1X4=4</text:span></text:p>
      <text:p text:style-name="P5"><text:span text:style-name="T9"><text:tab/></text:span><text:span text:style-name="T8">11. UÁæ¥sÉÊmï<text:tab/><text:tab/>- NeÉÆÃ£ï.<text:tab/><text:tab/>________________________</text:span></text:p>
      <text:p text:style-name="P5"><text:span text:style-name="T8"><text:tab/>12. »ªÀÄ£À¢<text:tab/><text:tab/>- ®Æ<text:tab/><text:tab/><text:tab/>________________________</text:span></text:p>
      <text:p text:style-name="P5"><text:span text:style-name="T8"><text:tab/>13. ¸ÀªÉÆÃµÀÚ ªÀÄAqÀ®<text:tab/>- ªÀdæ<text:tab/><text:tab/><text:tab/>________________________</text:span></text:p>
      <text:p text:style-name="P5"><text:span text:style-name="T8"><text:tab/>14) ¸ÀÜ½ÃAiÀÄ ªÀiÁgÀÄvÀ<text:tab/>- </text:span><text:span text:style-name="T7">U</text:span><text:span text:style-name="T8"> PÀtÂªÉ<text:tab/><text:tab/>________________________</text:span></text:p>
      <text:p text:style-name="P3"><text:soft-page-break/><text:span text:style-name="T7">IV. <text:s/></text:span><text:span text:style-name="T9">F PÉ¼ÀV£À ¥Àæ±ÉßUÀ½UÉ JgÀqÀÄ-ªÀÄÆgÀÄ ªÁPÀåUÀ¼À°è GvÀÛgÀ §gÉ¬Äj <text:s text:c="2"/><text:tab/><text:tab/><text:tab/><text:tab/><text:tab/> <text:s text:c="4"/></text:span><text:span text:style-name="T6">2X8=16</text:span></text:p>
      <text:p text:style-name="P3"><text:span text:style-name="T8"><text:tab/>15) VæÃPÀgÀ £ÀUÀgÀ gÁdåUÀ¼À£ÀÄß ºÉ¸Àj¹.</text:span></text:p>
      <text:p text:style-name="P3"><text:span text:style-name="T8"><text:tab/>16) ¸ÀUÀlÄ ªÁå¥ÁjUÀ¼ÉAzÀgÉÃ£ÀÄ?</text:span></text:p>
      <text:p text:style-name="P3"><text:span text:style-name="T8"><text:tab/>17) GzÉÆåÃUÀ JAzÀgÉÃ£ÀÄ?</text:span></text:p>
      <text:p text:style-name="P3"><text:span text:style-name="T8"><text:tab/>18) ¥ËgÀ£ÀÄ C£ÀÄ¨sÀ«¸ÀÄªÀ ¯Á¨sÀUÀ¼ÁªÀÅªÀÅ?</text:span></text:p>
      <text:p text:style-name="P3"><text:span text:style-name="T8"><text:tab/>19) «ÄqÁß¥ÀÄgÀzÀ°è ¹PÀÌ PÀªÀÄ¯ÉAiÀÄÄ ºÉÃVzÀÝ¼ÀÄ?</text:span></text:p>
      <text:p text:style-name="P3"><text:span text:style-name="T8"><text:tab/>20) CPÁëA±ÀUÀ¼ÀÄ JAzÀgÉÃ£ÀÄ?</text:span></text:p>
      <text:p text:style-name="P3"><text:span text:style-name="T8"><text:tab/>21) CxÀð±Á¸ÀÛçªÀ£ÀÄß £ÁªÀÅ KPÉ CzsÀåAiÀÄ£À ªÀiÁqsÀ¨ÉÃPÀÄ?</text:span></text:p>
      <text:p text:style-name="P3"><text:span text:style-name="T8"><text:tab/>22) £ÉÊ¸ÀVðPÀ ¸ÀA¥À£ÀÆä®zÀ JgÀqÀÄ «zsÀUÀ¼ÁªÀÅªÀÅ?</text:span></text:p>
      <text:p text:style-name="P3"><text:span text:style-name="T7">V. <text:s/></text:span><text:span text:style-name="T9">F PÉ¼ÀV£À ¥Àæ±ÉßUÀ½UÉ ªÀÄÆgÀÄ - £Á®ÄÌ <text:s/>ªÁPÀåUÀ¼À°è GvÀÛgÀ §gÉ¬Äj <text:s text:c="2"/><text:tab/><text:tab/><text:tab/><text:tab/><text:tab/> <text:s text:c="5"/></text:span><text:span text:style-name="T6">3X2=6</text:span></text:p>
      <text:p text:style-name="P3"><text:span text:style-name="T8"><text:tab/>23) ºÀgÀ¥Àà £ÀUÀgÀ AiÉÆÃd£ÉAiÀÄ ºÉÃUÉ GvÀÛªÀÄªÁVvÀÄÛ «ªÀj¹.</text:span></text:p>
      <text:p text:style-name="P3"><text:span text:style-name="T8"><text:tab/>24) gÁdå±Á¸ÀÛçzÀ ¥ÁæªÀÄÄRåvÉAiÀÄ£ÀÄß PÀÄjvÀÄ «ªÀj¹.</text:span></text:p>
      <text:p text:style-name="P6"><text:span text:style-name="T7">VI. <text:s text:c="5"/></text:span><text:span text:style-name="T8">25) ¨sÁgÀvÀzÀ £ÀPÉë §gÉzÀÄ PÉ¼ÀV£ÀªÀÅUÀ¼À£ÀÄß UÀÄgÀÄw¹.<text:tab/><text:tab/><text:tab/><text:tab/><text:tab/><text:tab/><text:tab/><text:tab/></text:span><text:span text:style-name="T6">1X4=4</text:span></text:p>
      <text:list xml:id="list1003774516" text:style-name="WWNum3">
        <text:list-item>
          <text:p text:style-name="P8"><text:span text:style-name="T8">zÉºÀ°. 2. ¨ÉAUÀ¼ÀÆgÀÄ <text:s/>3. UÀAUÁ£À¢</text:span></text:p>
        </text:list-item>
      </text:list>
      <text:p text:style-name="P9"><text:span text:style-name="T8">******</text:span></text:p>
      <text:p text:style-name="P7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01 e" svg:font-family="'Nudi 01 e'" style:font-family-generic="roman" style:font-pitch="variable"/>
    <style:font-face style:name="Nudi Akshar-01" svg:font-family="'Nudi Akshar-01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Nudi Akshar-01"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4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1.27cm" fo:margin-top="1.27cm" fo:margin-bottom="1.27cm" fo:margin-left="1.27cm" fo:margin-right="1.2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S SCHOOLS</meta:initial-creator>
    <dc:creator>GHS SCHOOLS</dc:creator>
    <meta:editing-cycles>9</meta:editing-cycles>
    <meta:creation-date>2013-09-12T11:58:00</meta:creation-date>
    <dc:date>2013-09-16T10:59:00</dc:date>
    <meta:editing-duration>PT3M8S</meta:editing-duration>
    <meta:generator>LibreOffice/3.5$Linux_x86 LibreOffice_project/350m1$Build-2</meta:generator>
    <meta:document-statistic meta:table-count="1" meta:image-count="0" meta:object-count="0" meta:page-count="2" meta:paragraph-count="45" meta:word-count="368" meta:character-count="2335" meta:non-whitespace-character-count="19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