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Lohit Kannada1" svg:font-family="'Lohit Kannada'"/>
    <style:font-face style:name="lucida grande" svg:font-family="'lucida grande', tahoma, verdana, arial, sans-serif"/>
    <style:font-face style:name="sans-serif" svg:font-family="sans-serif"/>
    <style:font-face style:name="tahoma" svg:font-family="tahoma, 'Trebuchet MS', lucid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.582cm" fo:text-indent="0cm" style:auto-text-indent="false"/>
    </style:style>
    <style:style style:name="P3" style:family="paragraph" style:parent-style-name="Standard">
      <style:paragraph-properties fo:margin-left="0cm" fo:margin-right="0cm" style:line-height-at-least="0.582cm" fo:text-indent="0cm" style:auto-text-indent="false"/>
      <style:text-properties officeooo:rsid="000eccd7" officeooo:paragraph-rsid="000eccd7"/>
    </style:style>
    <style:style style:name="P4" style:family="paragraph" style:parent-style-name="Standard">
      <style:paragraph-properties fo:margin-left="0cm" fo:margin-right="0cm" style:line-height-at-least="0.582cm" fo:text-indent="0cm" style:auto-text-indent="false"/>
      <style:text-properties officeooo:rsid="0010b9d1" officeooo:paragraph-rsid="0010b9d1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ff" fo:letter-spacing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ff" fo:font-size="18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ff00" fo:letter-spacing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ff00" fo:letter-spacing="normal" officeooo:rsid="00126c9b" officeooo:paragraph-rsid="00126c9b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ff00" fo:letter-spacing="normal" officeooo:rsid="00126c9b" officeooo:paragraph-rsid="00126c9b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252525" fo:letter-spacing="normal" style:font-name-complex="sans-serif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2f362" officeooo:paragraph-rsid="0012f362" style:font-weight-asian="bold" style:font-size-complex="16pt" style:font-weight-complex="bold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fo:letter-spacing="normal" style:font-name-complex="sans-serif" style:font-size-complex="10.5pt" style:font-style-complex="normal" style:font-weight-complex="normal"/>
    </style:style>
    <style:style style:name="T3" style:family="text">
      <style:text-properties fo:font-variant="normal" fo:text-transform="none" fo:color="#555544" fo:letter-spacing="normal"/>
    </style:style>
    <style:style style:name="T4" style:family="text">
      <style:text-properties fo:font-variant="normal" fo:text-transform="none" fo:color="#555544" fo:letter-spacing="normal" style:font-name-complex="tahoma" style:font-size-complex="9.75pt" style:font-style-complex="normal" style:font-weight-complex="normal"/>
    </style:style>
    <style:style style:name="T5" style:family="text">
      <style:text-properties fo:font-variant="normal" fo:text-transform="none" fo:color="#555544" style:font-name="tahoma" fo:font-size="9.75pt" fo:letter-spacing="normal" fo:font-style="normal" fo:font-weight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style:font-name-complex="tahoma" style:font-size-complex="9.75pt"/>
    </style:style>
    <style:style style:name="T8" style:family="text">
      <style:text-properties fo:font-variant="normal" fo:text-transform="none" fo:letter-spacing="normal" style:font-name-complex="tahoma" style:font-size-complex="9.75pt" style:font-style-complex="normal"/>
    </style:style>
    <style:style style:name="T9" style:family="text">
      <style:text-properties fo:font-variant="normal" fo:text-transform="none" fo:letter-spacing="normal" style:font-name-complex="tahoma" style:font-size-complex="9.75pt" style:font-style-complex="italic"/>
    </style:style>
    <style:style style:name="T10" style:family="text">
      <style:text-properties fo:font-variant="normal" fo:text-transform="none" fo:letter-spacing="normal" fo:background-color="#ffffff" loext:char-shading-value="0" style:font-name-complex="lucida grande" style:font-style-complex="normal" style:font-weight-complex="normal"/>
    </style:style>
    <style:style style:name="T11" style:family="text">
      <style:text-properties fo:font-variant="normal" fo:text-transform="none" fo:letter-spacing="normal" fo:background-color="#ffffff" loext:char-shading-value="0" style:font-name-complex="lucida grande" style:font-size-complex="18pt" style:font-style-complex="normal" style:font-weight-complex="normal"/>
    </style:style>
    <style:style style:name="T12" style:family="text">
      <style:text-properties fo:font-variant="normal" fo:text-transform="none" style:font-name="tahoma" fo:font-size="9.75pt" fo:letter-spacing="normal"/>
    </style:style>
    <style:style style:name="T13" style:family="text">
      <style:text-properties fo:font-variant="normal" fo:text-transform="none" style:font-name="tahoma" fo:font-size="9.75pt" fo:letter-spacing="normal" fo:font-style="normal"/>
    </style:style>
    <style:style style:name="T14" style:family="text">
      <style:text-properties fo:font-variant="normal" fo:text-transform="none" style:font-name="tahoma" fo:font-size="9.75pt" fo:letter-spacing="normal" fo:font-style="normal" fo:font-weight="normal"/>
    </style:style>
    <style:style style:name="T15" style:family="text">
      <style:text-properties fo:font-variant="normal" fo:text-transform="none" style:font-name="tahoma" fo:font-size="9.75pt" fo:letter-spacing="normal" fo:font-weight="normal"/>
    </style:style>
    <style:style style:name="T16" style:family="text">
      <style:text-properties fo:font-variant="normal" fo:text-transform="none" fo:color="#ff0000" fo:letter-spacing="normal" style:font-name-complex="tahoma" style:font-size-complex="9.75pt"/>
    </style:style>
    <style:style style:name="T17" style:family="text">
      <style:text-properties fo:font-variant="normal" fo:text-transform="none" fo:color="#ff0000" fo:letter-spacing="normal" style:font-size-complex="18pt" style:font-style-complex="normal" style:font-weight-complex="normal"/>
    </style:style>
    <style:style style:name="T18" style:family="text">
      <style:text-properties fo:font-variant="normal" fo:text-transform="none" fo:color="#ff0000" fo:font-size="18pt" fo:letter-spacing="normal" fo:font-style="normal" fo:font-weight="normal"/>
    </style:style>
    <style:style style:name="T19" style:family="text">
      <style:text-properties fo:font-variant="normal" fo:text-transform="none" fo:color="#0000ff" fo:font-size="18pt" fo:letter-spacing="normal" fo:font-style="normal" fo:font-weight="normal"/>
    </style:style>
    <style:style style:name="T20" style:family="text">
      <style:text-properties fo:font-variant="normal" fo:text-transform="none" style:font-name="Georgia" fo:letter-spacing="normal" fo:font-style="normal" fo:font-weight="normal"/>
    </style:style>
    <style:style style:name="T21" style:family="text">
      <style:text-properties fo:font-variant="normal" fo:text-transform="none" style:font-name="Georgia" fo:font-size="18pt" fo:letter-spacing="normal" fo:font-style="normal" fo:font-weight="normal"/>
    </style:style>
    <style:style style:name="T22" style:family="text">
      <style:text-properties fo:font-variant="normal" fo:text-transform="none" style:font-name="lucida grande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style:font-name="lucida grande" fo:font-size="18pt" fo:letter-spacing="normal" fo:font-style="normal" fo:font-weight="normal" fo:background-color="#ffffff" loext:char-shading-value="0"/>
    </style:style>
    <style:style style:name="T24" style:family="text">
      <style:text-properties fo:font-variant="normal" fo:text-transform="none" fo:color="#b45f06" fo:font-size="18pt" fo:letter-spacing="normal" fo:font-style="normal" fo:font-weight="normal"/>
    </style:style>
    <style:style style:name="T25" style:family="text">
      <style:text-properties fo:font-variant="normal" fo:text-transform="none" fo:color="#b45f06" fo:letter-spacing="normal" style:font-size-complex="18pt" style:font-style-complex="normal" style:font-weight-complex="normal"/>
    </style:style>
    <style:style style:name="T26" style:family="text">
      <style:text-properties fo:font-size="18pt" fo:font-style="normal" fo:font-weight="normal"/>
    </style:style>
    <style:style style:name="T27" style:family="text">
      <style:text-properties style:font-size-complex="18pt" style:font-style-complex="normal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ಗಾದೆಗಳು :</text:p>
      <text:p text:style-name="P2"><text:span text:style-name="T2">ಸನ್ಯಾಸಿಗೆ ಯಾತರ ಕಳವಳ ಅಂದ್ರೆ ಅನ್ನದ್ದೊಂದೇ ಕಳವಳ</text:span><text:span text:style-name="T1">.</text:span><text:line-break/><text:span text:style-name="T2">ಸಿರಿ ಸೋಂಕಿದವರ ಪರಿ ಬೇರೆ</text:span><text:line-break/><text:span text:style-name="T2">ಸೊಸೆಗೆ ಮನೆವಾಸ</text:span><text:span text:style-name="T1">, </text:span><text:span text:style-name="T2">ಅತ್ತೆಗೆ ಪರವಾಸ</text:span><text:line-break/><text:span text:style-name="T2">ಸುಖೀವಂತ್ಗೆ ದುಕ್ಕ ಹೇಳುವತ್ಗೆ ಅಳೂದು ಬುಟ್ಬುಟ್ಟು ನನ್ನ ಕೂಡ್ಕೊ ಅಂದನಂತೆ</text:span><text:line-break/><text:span text:style-name="T2">ಸ್ವಧರ್ಮ ತಪ್ಪುದ್ರೂ ಅಧರ್ಮ ಮಾಡಬಾರ್ದು</text:span><text:line-break/><text:span text:style-name="T2">ಸುಳ್ಳು ದೇವರಿಗೆ ಕಳ್ಳ ಪೂಜಾರಿ</text:span><text:span text:style-name="T1">.</text:span><text:line-break/><text:span text:style-name="T2">ಸ್ವರ್ಗವೂ ತಪ್ಪಿತು ದುರ್ಗವೂ ತಪ್ಪಿತು</text:span><text:line-break/><text:span text:style-name="T2">ಕುಂಬಾರನ ಮಗಳು ಲಾಭ ಬಂದ ಹೊರತು ಮಡಿಕೆ ಒಡೆಯುವುದಿಲ್ಲ</text:span><text:span text:style-name="T1">.</text:span><text:line-break/><text:span text:style-name="T2">ಕಾಗೆಗೆ ಯಜಮಾನನ ಸ್ಥಾನ ಕೊಟ್ಟರೆ ಮನೆ ತುಂಬಾ ಪಿಷ್ಟ</text:span><text:span text:style-name="T1">.</text:span><text:line-break/><text:span text:style-name="T2">ಇತರರ ಕಣ್ಣಿನ ಕಸ ಕಾಣುವುದು</text:span><text:span text:style-name="T1">, </text:span><text:span text:style-name="T2">ತನ್ನ ಕಣ್ಣಿನ ಕಸ ಕಾಣುವುದಿಲ್ಲ</text:span><text:span text:style-name="T1">.</text:span><text:line-break/><text:span text:style-name="T2">ತನ್ನ ಮೊಸರನ್ನು ಯಾರೂ ಹುಳಿ ಅನ್ನುವುದಿಲ್ಲ</text:span><text:span text:style-name="T1">.</text:span><text:line-break/><text:span text:style-name="T2">ನಾನು ಅಗೆಯುವಲ್ಲಿ ಕಲ್ಲು</text:span><text:span text:style-name="T1">, </text:span><text:span text:style-name="T2">ಅಜ್ಜ ಅಗೆಯುವಲ್ಲಿ ಮಣ್ಣು</text:span><text:span text:style-name="T1">.</text:span><text:line-break/><text:span text:style-name="T2">ದಡ್ಡ ಮನುಷ್ಯ ನೆಲಕ್ಕೆ ಭಾರ</text:span><text:span text:style-name="T1">, </text:span><text:span text:style-name="T2">ಅನ್ನಕ್ಕೆ ಖಾರ</text:span><text:span text:style-name="T1">.</text:span><text:line-break/><text:span text:style-name="T2">ದಡ್ಡನಿಗೆ ಹಗಲು ಕಳೆಯುವುದಿಲ್ಲ</text:span><text:span text:style-name="T1">, </text:span><text:span text:style-name="T2">ಒಳ್ಳೆಯವನಿಗೆ ರಾತ್ರಿ ಸಾಲುವುದಿಲ್ಲ</text:span><text:span text:style-name="T1">.</text:span><text:line-break/><text:span text:style-name="T2">ಹುಲಿಯ ಬಣ್ಣವನ್ನು ಮೆಚ್ಚಿ</text:span><text:span text:style-name="T1">, </text:span><text:span text:style-name="T2">ನರಿ ತನ್ನ ಕೂದಲನ್ನು ಭಸ್ಮ ಮಾಡಿಕೊಂಡಂತೆ</text:span><text:span text:style-name="T1">.</text:span><text:line-break/><text:span text:style-name="T2">ಬಾಯಲೆಲ್ಲಾ ವೇದಾಂತ</text:span><text:span text:style-name="T1">, </text:span><text:span text:style-name="T2">ಮಾಡುವುದೆಲ್ಲಾ ರಾದ್ಧಾಂತ</text:span><text:span text:style-name="T1">.</text:span><text:line-break/><text:span text:style-name="T2">ತಿನ್ನಲು</text:span><text:span text:style-name="T1">, </text:span><text:span text:style-name="T2">ಉಣ್ಣಲು ಇದ್ದರೆ ಯಾವತ್ತೂ ನೆಂಟರು</text:span><text:span text:style-name="T1">.</text:span><text:line-break/><text:span text:style-name="T2">ಶರೀರಕ್ಕೆ ಸುಖ</text:span><text:span text:style-name="T1">, </text:span><text:span text:style-name="T2">ಹೊಟ್ಟೆಗೆ ದುಃಖ</text:span><text:span text:style-name="T1">.</text:span><text:line-break/><text:span text:style-name="T2">ನೂರಾರು ರೋಗಿಗಳನ್ನು ಕೊಂದು ಒಬ್ಬ ವೈದ್ಯ ಆದಂತೆ </text:span><text:span text:style-name="T1">!</text:span><text:line-break/><text:span text:style-name="T2">ವಿವಿಧ ರೋಗಗಳಿಗೆ ಮದ್ದಿವೆ</text:span><text:span text:style-name="T1">, </text:span><text:span text:style-name="T2">ಹೊಟ್ಟೆ ಉರಿಗೆ ಮದ್ದಿಲ್ಲ</text:span><text:span text:style-name="T1">.</text:span><text:line-break/><text:span text:style-name="T2">ಅಡಿಕೆಕಾಯಿಯನ್ನು ಚೀಲದೊಳಗೆ ಹಾಕಬಹುದು</text:span><text:span text:style-name="T1">, </text:span><text:span text:style-name="T2">ಮರ ಆದ ನಂತರ ಹಾಕಬಹುದೇ</text:span><text:span text:style-name="T1">?</text:span><text:line-break/><text:span text:style-name="T2">ಲಾಭ ನೋಡಿ ಬಾಳೆ ಹಣ್ಣು ತಿಂದಂತೆ</text:span><text:span text:style-name="T1">.</text:span><text:line-break/><text:span text:style-name="T2">ಮುಳ್ಳನ್ನು ಮುಳ್ಳಿನಿಂದಲೇ ತೆಗೆಯಬೇಕು</text:span><text:span text:style-name="T1">.</text:span><text:line-break/><text:span text:style-name="T2">ಕೋತಿ ಮೊಸರನ್ನ ತಿಂದು</text:span><text:span text:style-name="T1">,</text:span><text:span text:style-name="T2">ಮೇಕೆ ಬಾಯಿಗೆ ಒರೆಸಿದಂತೆ</text:span><text:line-break/><text:span text:style-name="T2">ಹೆಣ್ಣು ತಿರುಗಿ ಕೆಟ್ಟಳು</text:span><text:span text:style-name="T1">, </text:span><text:span text:style-name="T2">ಗಂಡು ಕೂತು ಕೆಟ್ಟನು</text:span><text:span text:style-name="T1">.</text:span><text:line-break/><text:span text:style-name="T2">ಹತ್ತು ಮಕ್ಕಳ ತಾಯಿ ದಾರಿಯಲ್ಲಿ ಸಿಕ್ಕಿದ್ದನ್ನು ತಿಂದಂತೆ</text:span><text:span text:style-name="T1">.</text:span><text:line-break/><text:span text:style-name="T2">ತಾಯಿಯನ್ನು ಹೊಡೆಯಬಾರದು</text:span><text:span text:style-name="T1">, </text:span><text:span text:style-name="T2">ಗುಬ್ಬಿಯ ಗೂಡನ್ನು ತೆಗೆಯಬಾರದು</text:span><text:span text:style-name="T1">.</text:span><text:line-break/><text:span text:style-name="T2">ನಾಯಿಯು ನಮ್ಮನ್ನು ಕಚ್ಚಿದರೆ ನಾಯಿಯನ್ನು ಕಚ್ಚಲು ನಮ್ಮಿಂದ ಆಗುವುದೇ</text:span><text:span text:style-name="T1">?</text:span><text:line-break/><text:span text:style-name="T2">ಬೆಲ್ಲ ಇದ್ದಲ್ಲಿ ನೊಣ ತಿರುಗಾಡಿದಂತೆ</text:span><text:span text:style-name="T1">.</text:span><text:line-break/><text:span text:style-name="T2">ಹುಣಸೆ ಹುಳಿಯೆಂದು ಅಂಬಡೆ ತಿಂದ ಹಾಗೆ</text:span><text:span text:style-name="T1">.</text:span><text:line-break/><text:span text:style-name="T2">ಮೃತ್ಯು ಬಂದ ಮೇಲೆ ವೈದ್ಯ ಬಂದ</text:span><text:span text:style-name="T1">.</text:span><text:line-break/><text:span text:style-name="T2">ಶಸ್ತ್ರದಿಂದಾದ ಗಾಯ ಮಾಯುತ್ತದೆ</text:span><text:span text:style-name="T1">, </text:span><text:span text:style-name="T2">ನಾಲಿಗೆಯಿಂದಾದ ಗಾಯ ಮಾಯುವುದಿಲ್ಲ</text:span><text:span text:style-name="T1">.</text:span><text:line-break/><text:span text:style-name="T2">ಚರ್ಮ ಹೋದರೂ ಪರವಾಗಿಲ್ಲ</text:span><text:span text:style-name="T1">, </text:span><text:span text:style-name="T2">ಕಾಸು ಹೋಗಬಾರದು ಎಂದಂತೆ</text:span><text:span text:style-name="T1">.</text:span><text:line-break/><text:span text:style-name="T2">ಹಾಗಲಕಾಯಿಗೆ ಬೇವಿನಕಾಯಿ ಸಾಕ್ಷಿ ಹೇಳಿದ ಹಾಗೆ</text:span><text:span text:style-name="T1">.</text:span><text:line-break/><text:span text:style-name="T2">ರಾವಣನ ಮಾತಿಗೆ ಮನಸೋತವ</text:span><text:span text:style-name="T1">, </text:span><text:span text:style-name="T2">ರಾಮನ ಮಾತಿಗೆ ಜಾಣನಾಗುವನೇ</text:span><text:span text:style-name="T1">?</text:span><text:line-break/><text:span text:style-name="T2">ಮನೆಯೆಂಬ ಮರ ಮುರಿಯಬಾರದು</text:span><text:span text:style-name="T1">, </text:span><text:span text:style-name="T2">ಮನಸ್ಸೆಂಬ ಮಾರ್ಗ ಕತ್ತರಿಸಬಾರದು</text:span><text:span text:style-name="T1">.</text:span><text:line-break/><text:span text:style-name="T2">ದುಷ್ಟರ ಸಂಗದಿ ನೆರಳು ಕೊಯ್ಯದೆ ಬಿಡದು ಕೊರಳು</text:span><text:span text:style-name="T1">.</text:span><text:line-break/><text:span text:style-name="T2">ನೀನಾಗದೆ ರಣಹೇಡಿ</text:span><text:span text:style-name="T1">, </text:span><text:span text:style-name="T2">ಕೀರ್ತಿ ಪಡೆ ಪ್ರಾಣ ನೀಡಿ</text:span><text:span text:style-name="T1">.</text:span><text:line-break/><text:span text:style-name="T2">ನಿನ್ನಲ್ಲಿ ನೀ ಹುಡುಕು</text:span><text:span text:style-name="T1">, </text:span><text:span text:style-name="T2">ಅರಿಷಡ್ವರ್ಗಗಳ ಹೊರ ಹಾಕು</text:span><text:span text:style-name="T1">.</text:span><text:line-break/><text:soft-page-break/><text:span text:style-name="T2">ಸಜ್ಜನರ ಮಾತು ಸಿಹಿ</text:span><text:span text:style-name="T1">, </text:span><text:span text:style-name="T2">ದುರ್ಜನರ ತುತ್ತು ಕಹಿ</text:span><text:span text:style-name="T1">.</text:span><text:line-break/><text:span text:style-name="T2">ಬುದ್ಧಿ ಇದ್ದವನಲ್ಲಿ ಶ್ರದ್ಧೆ</text:span><text:span text:style-name="T1">, </text:span><text:span text:style-name="T2">ನಿದ್ದೆ ಬಾರದವನಲ್ಲಿ ವಿದ್ಯೆ</text:span><text:span text:style-name="T1">.</text:span><text:line-break/><text:span text:style-name="T2">ಉಗಮವಾಗದಿರಲಿ ಹಿಂಸೆ</text:span><text:span text:style-name="T1">, </text:span><text:span text:style-name="T2">ಹೆಚ್ಚಿಗೆಯಾಗದಿರಲಿ ಆಸೆ</text:span><text:span text:style-name="T1">.</text:span><text:line-break/><text:span text:style-name="T2">ನಾಳೆ ಎಂದವನಿಗೆ ಹಾಳು</text:span><text:span text:style-name="T1">, </text:span><text:span text:style-name="T2">ಇಂದೇ ಎಂದವನಿಗೆ ಬೀಳಾಗದು ಬಾಳು</text:span><text:span text:style-name="T1">.</text:span><text:line-break/><text:span text:style-name="T2">ಆಳಾಗದವ ಅರಸನಲ್ಲ</text:span><text:span text:style-name="T1">, </text:span><text:span text:style-name="T2">ಹಟ ಹಿಡಿದವ ಸಾಮ್ರಾಟನಲ್ಲ</text:span><text:span text:style-name="T1">.</text:span><text:line-break/><text:span text:style-name="T2">ಉಂಡಿದ್ದು ಹೊಟ್ಟೆಗಾಗಿ</text:span><text:span text:style-name="T1">, </text:span><text:span text:style-name="T2">ಮಾಡಿದ್ದು ಬಟ್ಟೆಗಾಗಿ</text:span><text:span text:style-name="T1">.</text:span><text:line-break/><text:span text:style-name="T2">ವಿಶ್ವಾಸಿ ನೀನಾಗು</text:span><text:span text:style-name="T1">, </text:span><text:span text:style-name="T2">ಘಾತುಕಕ್ಕೆ ಬಗ್ಗದೆ ಮುನ್ನುಗ್ಗು</text:span><text:span text:style-name="T1">.</text:span><text:line-break/><text:span text:style-name="T2">ಹೆಂಡತಿಯ ಮಾತು ಆಗದಿರಲಿ ಕೊಯ್ದುಕೊಳ್ಳುವಂತೆ ಕತ್ತು</text:span><text:span text:style-name="T1">.</text:span><text:line-break/><text:span text:style-name="T2">ಕಣ್ಣಿಗೆ ಕಂಡದ್ದೆಲ್ಲಾ ನುಣ್ಣಗಿರುವುದಿಲ್ಲ</text:span><text:span text:style-name="T1">.</text:span><text:line-break/><text:span text:style-name="T2">ನಿನ್ನದಲ್ಲ ಸರ್ವ ಆಸ್ತಿ</text:span><text:span text:style-name="T1">, </text:span><text:span text:style-name="T2">ಒಳ್ಳೆಯದಲ್ಲ ಗರ್ವ ಜಾಸ್ತಿ</text:span><text:span text:style-name="T1">.</text:span><text:line-break/><text:span text:style-name="T2">ಮನಸ್ಸು ಇಲ್ಲದಿದ್ದರೆ ಗಟ್ಟಿ</text:span><text:span text:style-name="T1">, </text:span><text:span text:style-name="T2">ಎಲ್ಲವೂ ಮೂರಾಬಟ್ಟಿ</text:span><text:span text:style-name="T1">.</text:span><text:line-break/><text:span text:style-name="T2">ಮಾಡಿ ಉಣ್ಣು ಬೇಡಿದಷ್ಟು</text:span><text:span text:style-name="T1">, </text:span><text:span text:style-name="T2">ತಗಾದೆ ಮಾಡದೇ ಉಣ್ಣು ನೀಡಿದಷ್ಟು</text:span><text:span text:style-name="T1">.</text:span><text:line-break/><text:span text:style-name="T2">ಒಣ ಮಾತು ಒಣಗಿದ ಹುಲ್ಲು</text:span><text:span text:style-name="T1">, </text:span><text:span text:style-name="T2">ಒಳ್ಳೆಯ ಮಾತು ಬೆಳ್ಳಗಿನ ಹಾಲು</text:span><text:span text:style-name="T1">.</text:span><text:line-break/><text:span text:style-name="T2">ತತ್ವದಲ್ಲಿ ಸತ್ವ ಹುಡುಕು</text:span><text:span text:style-name="T1">, </text:span><text:span text:style-name="T2">ವ್ಯಥೆಯಲ್ಲಿ ಕಥೆ ಹುಡುಕು</text:span><text:span text:style-name="T1">.</text:span><text:line-break/><text:span text:style-name="T2">ಇಲಿ ಸಿಕ್ಕರೆ ಬೆಕ್ಕು ಆಗುವುದು ಹುಲಿ</text:span><text:span text:style-name="T1">.</text:span><text:line-break/><text:span text:style-name="T2">ಕಾಗೆಯ ಕೈಯಲ್ಲಿ ಕೊಟ್ಟರೆ ಕಾರಭಾರ</text:span><text:span text:style-name="T1">, </text:span><text:span text:style-name="T2">ಅದು ಮಾಡುವುದೇ ಉಪಕಾರ</text:span><text:span text:style-name="T1">?</text:span><text:line-break/><text:span text:style-name="T2">ಹೋಗುವುದು ಮೂಡಿದ ಹೊತ್ತು</text:span><text:span text:style-name="T1">, </text:span><text:span text:style-name="T2">ಹೋಗೋದಿಲ್ಲ ಆಡಿದ ಮಾತು</text:span><text:span text:style-name="T1">.</text:span><text:line-break/><text:span text:style-name="T2">ದೈವ ಕಾಡುವುದು ವಿಧಿಗಾಗಿ</text:span><text:span text:style-name="T1">, </text:span><text:span text:style-name="T2">ನೀರು ಸಮುದ್ರ ಸೇರುವುದು ನದಿಗಾಗಿ</text:span><text:span text:style-name="T1">.</text:span><text:line-break/><text:span text:style-name="T2">ಬಡವರ ಕಣ್ಣೀರಿಗೆ ಕರುಣೆ ಬಂದೀತೆ ಬೆಣ್ಣೆಗೆ</text:span><text:span text:style-name="T1">?</text:span><text:line-break/><text:span text:style-name="T2">ಸಲುಗೆ ಕೊಟ್ಟರೆ ಸಾಕೂ ಹೆಗ್ಗಣವೂ ಸಹ ಏರುವುದು ಹೆಗಲಿಗೆ</text:span><text:span text:style-name="T1">.</text:span><text:line-break/><text:span text:style-name="T2">ಹುಟ್ಟಿದ ಮಗು ತರುವುದು ತೊಟ್ಟಲಿಗೆ ನಗು</text:span><text:span text:style-name="T1">.</text:span><text:line-break/><text:span text:style-name="T2">ಸ್ವಾರ್ಥ ಉಳಿಸಿದವ ಪಾಪಾತ್ಮ</text:span><text:span text:style-name="T1">, </text:span><text:span text:style-name="T2">ನಿಸ್ವಾರ್ಥ ಗಳಿಸಿದವ ಪುಣ್ಯಾತ್ಮ</text:span><text:span text:style-name="T1">.</text:span><text:line-break/><text:span text:style-name="T2">ಬೇಸರವಿರಬಾರದು</text:span><text:span text:style-name="T1">, </text:span><text:span text:style-name="T2">ಅವಸರ ಮಾಡಬಾರದು</text:span><text:span text:style-name="T1">.</text:span><text:line-break/><text:span text:style-name="T2">ಎಚ್ಚರ ತಪ್ಪಿ ಮಾತನಾಡಬಾರದು</text:span><text:span text:style-name="T1">, </text:span><text:span text:style-name="T2">ಹುಚ್ಚನಂತೆ ವರ್ತಿಸಬಾರದು</text:span><text:span text:style-name="T1">.</text:span><text:line-break/><text:span text:style-name="T2">ಬಿಡುಕು ಮಾತಿಗೆ ಮಾಡಿಕೊಳ್ಳದಿರು ಕೆಡುಕು</text:span><text:span text:style-name="T1">.</text:span><text:line-break/><text:span text:style-name="T2">ಹಾಲಿಗೆ ಹುಳಿ ಹಿಂಡಿದರೆ ಮೊಸರು</text:span><text:span text:style-name="T1">, </text:span><text:span text:style-name="T2">ಮಣ್ಣಿಗೆ ನೀರು ಹಾಕಿದರೆ ಕೆಸರು</text:span><text:span text:style-name="T1">.</text:span><text:line-break/><text:span text:style-name="T2">ಗದ್ದೆ ಸುಟ್ಟರೂ ಹಾಳಾಗದು ಗಾದೆ</text:span><text:span text:style-name="T1">.</text:span><text:line-break/><text:span text:style-name="T2">ನಿನ್ನಲ್ಲಿರುವ ಮಾನ ನಿನಗೆ ಕೊಡುವುದು ಬಹುಮಾನ</text:span><text:span text:style-name="T1">.</text:span><text:line-break/><text:span text:style-name="T2">ಮಾಟ ಮಾಡಿದೋನ ಮನೆ ಹಾಳು</text:span><text:span text:style-name="T1">.</text:span><text:line-break/><text:span text:style-name="T2">ಒಬ್ಬರ ಕೂಳು ಇನ್ನೊಬ್ಬರ ಕುತ್ತು</text:span><text:span text:style-name="T1">.</text:span><text:line-break/><text:span text:style-name="T2">ಒಳಿತಾಗಿ ಮುಗಿದಿದ್ದೆಲ್ಲವೂ ಒಳ್ಳೆಯದೇ</text:span><text:span text:style-name="T1">.</text:span><text:line-break/><text:span text:style-name="T2">ಹೊಳೆಯುವುದೆಲ್ಲಾ ಚಿನ್ನವಲ್ಲ</text:span><text:span text:style-name="T1">.</text:span><text:line-break/><text:span text:style-name="T2">ಓಡಿದವನಿಗೆ ಓಣಿ ಕಾಣಲಿಲ್ಲ</text:span><text:span text:style-name="T1">, </text:span><text:span text:style-name="T2">ಹಾಡಿದವನಿಗೆ ಹಾದಿ ಕಾಣಲಿಲ್ಲ</text:span><text:span text:style-name="T1">.</text:span><text:line-break/><text:span text:style-name="T2">ಬರಿಗೈಯವರ ಬಡಿವಾರ ಬಹಳ</text:span><text:span text:style-name="T1">.</text:span><text:line-break/><text:span text:style-name="T2">ಎಲ್ಲ ಕೆಡುಕಿಗೂ ಮೂಲ ಹೊಟ್ಟೆಕಿಚ್ಚು</text:span><text:span text:style-name="T1">.</text:span><text:line-break/><text:span text:style-name="T2">ಸ್ವರ್ಗದಲ್ಲಿ ಸೇವೆಗೈಯುವುದಕ್ಕಿಂತ ನರಕದಲ್ಲಿ ಆಳುವುದೇ ಲೇಸು</text:span><text:span text:style-name="T1">.</text:span><text:line-break/><text:span text:style-name="T2">ಅರೆಗೊಡದ ಅಬ್ಬರವೇ ಬಹಳ</text:span><text:span text:style-name="T1">.</text:span><text:line-break/><text:span text:style-name="T2">ಮರಿ ಮಾಡುವ ಮೊದಲೇ ಮೊಟ್ಟೆಗಳನ್ನು ಎಣಿಸಬೇಡ</text:span><text:span text:style-name="T1">.</text:span><text:line-break/><text:span text:style-name="T2">ಆಪತ್ತಿಗಾದವನೇ ನಿಜವಾದ ಗೆಳೆಯ</text:span><text:span text:style-name="T1">.</text:span><text:line-break/><text:span text:style-name="T2">ಇಂದಿನ ಸೋಲು ನಾಳಿನ ಗೆಲುವು</text:span><text:span text:style-name="T1">.</text:span><text:line-break/><text:soft-page-break/><text:span text:style-name="T2">ಧೈರ್ಯವಿದ್ದವನಿಗೆ ದೈವವೂ ಅನುಕೂಲ</text:span><text:span text:style-name="T1">.</text:span><text:line-break/><text:span text:style-name="T2">ದುಡ್ಡಿಗಿಂತ ದೊಡ್ಡ ಹೆಸರೇ ಉತ್ತಮ</text:span><text:span text:style-name="T1">.</text:span><text:line-break/><text:span text:style-name="T2">ಪ್ರಯತ್ನಕ್ಕೆ ಪರಮೇಶ್ವರನೂ ಸಹಾಯ ಮಾಡುವನು</text:span><text:span text:style-name="T1">.</text:span><text:line-break/><text:span text:style-name="T2">ಉತ್ತಮವಾದ ನಗು ನೇಸರನ ಮಗು</text:span><text:span text:style-name="T1">.</text:span><text:line-break/><text:span text:style-name="T2">ಸದಾಚಾರಣೆಯ ಉದಾಹರಣೆಯೇ ಉತ್ತಮವಾದ ಉಪದೇಶ</text:span><text:span text:style-name="T1">.</text:span><text:line-break/><text:span text:style-name="T2">ಪ್ರಾಮಾಣಿಕತೆಯಿಂದಲೇ ಪಾರಮಾರ್ಥ</text:span><text:span text:style-name="T1">.</text:span><text:line-break/><text:span text:style-name="T2">ಕರೆದುಣ್ಣುವ ಕೆಚ್ಚಲನ್ನು ಕೊರೆದುಂಡ ಹಾಗೆ</text:span><text:span text:style-name="T1">.</text:span><text:line-break/><text:span text:style-name="T2">ಉದ್ದುದ್ದ ಮಾತಿನವರ ಮೊಳಕೈ ಮೊಂಡ</text:span><text:span text:style-name="T1">.</text:span><text:line-break/><text:span text:style-name="T2">ಕಿಡಿ ಸಣ್ಣದಾದರೂ ಕಾಡೆಲ್ಲವನ್ನು ಸುಡುತ್ತದೆ</text:span><text:span text:style-name="T1">.</text:span><text:line-break/><text:span text:style-name="T2">ನೋಡಿ ನಡೆದವರಿಗೆ ಕೇಡಿಲ್ಲ</text:span><text:span text:style-name="T1">.</text:span><text:line-break/><text:span text:style-name="T2">ಕೃತಿ ಇಲ್ಲದ ಮಾತು ಕಸ ಬೆಳೆದ ತೋಟವಿದ್ದಂತೆ</text:span><text:span text:style-name="T1">.</text:span><text:line-break/><text:span text:style-name="T2">ಚಿಂತೆ ಮಾಡಿದರೆ ಸಂತೆ ಸಾಗೀತೆ</text:span><text:span text:style-name="T1">?</text:span><text:line-break/><text:span text:style-name="T2">ದುಡ್ಡನ್ನು ಕಾದಿಟ್ಟುಕೊಳ್ಳದವನು ಹಣವಂತನು ಹೇಗೆ ಆದಾನು</text:span><text:span text:style-name="T1">?</text:span><text:line-break/><text:span text:style-name="T2">ಮಕ್ಕಳ ಬಾಯಿಗೆ ಹಣ್ಣು ಕೊಟ್ಟು ಮಣ್ಣು ಬಿಡಿಸು</text:span><text:span text:style-name="T1">.</text:span><text:line-break/><text:span text:style-name="T2">ತಾಯಿ ಬೇಕು ಇಲ್ಲವೇ ಬಾಯಿ ಬೇಕು</text:span><text:span text:style-name="T1">.</text:span><text:line-break/><text:span text:style-name="T2">ಸೀರಿಗೇಡಿಗೆ ಸೀರೆ ಉಡಿಸಿದರೆ ಕೆರಿ ದಂಡಿ ಮ್ಯಾಗ ನಿಂತು ಕೇಕೆ ಹಾಕಿದಳು</text:span><text:span text:style-name="T1">.</text:span><text:line-break/><text:span text:style-name="T2">ಪೀತಾಂಬರ ಉಟ್ಟರೂ ಕೊತ್ತಂಬರಿ ಮಾರೋದು ತಪ್ಪಲಿಲ್ಲ</text:span><text:span text:style-name="T1">.</text:span><text:line-break/><text:span text:style-name="T2">ಪೇಚಾಟದಲ್ಲಿ ಬಿದ್ದವನಿಗೆ ಪೀಕಲಾಟವೇ ಗತಿ</text:span><text:span text:style-name="T1">.</text:span><text:line-break/><text:span text:style-name="T2">ಹಾರುವನ ತೊತ್ತಾಗಬೇಡ ಗಾಣಿಗನ ಎತ್ತಾಗಬೇಡ</text:span><text:span text:style-name="T1">.</text:span><text:line-break/><text:span text:style-name="T2">ಮಂತ್ರಕ್ಕಿಂತ ಉಗುಳೇ ಹೆಚ್ಚು</text:span><text:span text:style-name="T1">.</text:span><text:line-break/><text:span text:style-name="T2">ಹಂಪಿಗೆ ಹೋಗುವುದಕ್ಕಿಂತ ಕೊಂಪೆಯಲ್ಲಿರುವುದೇ ಲೇಸು</text:span><text:span text:style-name="T1">.</text:span><text:line-break/><text:span text:style-name="T2">ಎಡಗಣ್ಣು ಹೊಡೆದರೆ ನಾರಿಗೆ ಶುಭ</text:span><text:span text:style-name="T1">.</text:span><text:line-break/><text:span text:style-name="T2">ಊಟವೆಂದರೆ ಊರು ಬಿಟ್ಟುಹೋದಂತೆ</text:span><text:span text:style-name="T1">.</text:span><text:line-break/><text:span text:style-name="T2">ಎಲ್ಲ ಮುಗಿದ ಮೇಲೆ ತೀರ್ಥಯಾತ್ರೆಗೆ ಹೊರಟಂತೆ</text:span><text:span text:style-name="T1">.</text:span><text:line-break/><text:span text:style-name="T2">ಒಗ್ಗಟ್ಟಿಲ್ಲದ ಊರಲ್ಲಿ ಒಪ್ಪತ್ತೂ ಇರಬೇಡ</text:span><text:span text:style-name="T1">.</text:span><text:line-break/><text:span text:style-name="T2">ಒಕ್ಕಣ್ಣ ತನಗೆ ಹತ್ತು ಕಣ್ಣು ಅಂತಿದ್ನಂತೆ</text:span><text:span text:style-name="T1">.</text:span><text:line-break/><text:span text:style-name="T2">ಕಣ್ಣಿಗೂ ಮೂಗಿಗೂ ಮೂರು ಗಾವುದ</text:span><text:span text:style-name="T1">.</text:span><text:line-break/><text:span text:style-name="T2">ಕಲಹವೇ ಕೇಡಿಗೆ ಮೂಲ</text:span><text:span text:style-name="T1">.</text:span><text:line-break/><text:span text:style-name="T2">ಊರೇ ಕೊಳ್ಳೆ ಹೊಡೆದ ಮೇಲೆ ಕೋಟೆ ಬಾಗಿಲು ಮುಚ್ಚಿದಂತೆ</text:span><text:span text:style-name="T1">.</text:span><text:line-break/><text:span text:style-name="T2">ಮಾತಿಗೆ ಸಿಕ್ಕಿದರೆ ಮಳೆಗೆ ಸಿಕ್ಕಂತೆ</text:span><text:span text:style-name="T1">.</text:span><text:line-break/><text:span text:style-name="T2">ನಾಲಿಗೆಯಿಂದ ಕೆಳಗೆ ಬಿದ್ದರೆ ನರಕ</text:span><text:span text:style-name="T1">.</text:span><text:line-break/><text:span text:style-name="T2">ವೇದ ಸುಳ್ಳಾದರು ಗಾದೆ ಸುಳ್ಳಾಗದು</text:span><text:span text:style-name="T1">.</text:span><text:line-break/><text:span text:style-name="T2">ಅಡಿಕೆಗೆ ಹೋದ ಮಾನ ಆನೆ ಕೊಟ್ಟರು ಬರಲ್ಲ</text:span><text:span text:style-name="T1">.</text:span><text:line-break/><text:span text:style-name="T2">ಕುಂಬಾರನಿಗೆ ವರುಷ</text:span><text:span text:style-name="T1">, </text:span><text:span text:style-name="T2">ದೊಣ್ಣೆಗೆ ನಿಮಿಷ</text:span><text:span text:style-name="T1">.</text:span><text:line-break/><text:span text:style-name="T2">ಎತ್ತು ಏರಿಗೆಳೀತು</text:span><text:span text:style-name="T1">, </text:span><text:span text:style-name="T2">ಕೋಣ ನೀರಿಗೆಳೀತು</text:span><text:span text:style-name="T1">.</text:span><text:line-break/><text:span text:style-name="T2">ಎತ್ತಿಗೆ ಜ್ವರ ಬಂದರೆ ಎಮ್ಮೆಗೆ ಬರೆ ಹಾಕಿದರಂತೆ</text:span><text:span text:style-name="T1">.</text:span><text:line-break/><text:span text:style-name="T2">ಕೈ ಕೆಸರಾದರೆ ಬಾಯಿ ಮೊಸರು</text:span><text:span text:style-name="T1">.</text:span><text:line-break/><text:span text:style-name="T2">ನಾಯಿ ಬೊಗಳಿದರೆ ದೇವಲೋಕ ಹಾಳಾಗುತ್ತ</text:span><text:span text:style-name="T1">?</text:span><text:line-break/><text:span text:style-name="T2">ಹೆಣ್ಣಿಗೆ ಹಟವಿರಬಾರದು</text:span><text:span text:style-name="T1">, </text:span><text:span text:style-name="T2">ಗಂಡಿಗೆ ಚಟವಿರಬಾರದು</text:span><text:span text:style-name="T1">.</text:span><text:line-break/><text:span text:style-name="T2">ಮಾತು ಬೆಳ್ಳಿ</text:span><text:span text:style-name="T1">, </text:span><text:span text:style-name="T2">ಮೌನ ಬಂಗಾರ</text:span><text:span text:style-name="T1">.</text:span><text:line-break/><text:soft-page-break/><text:span text:style-name="T2">ಮಾತು ಮನೆ ಮುರಿತು</text:span><text:span text:style-name="T1">, </text:span><text:span text:style-name="T2">ತೂತು ಓಲೆ ಕೆಡಿಸಿತು</text:span><text:span text:style-name="T1">.</text:span><text:line-break/><text:span text:style-name="T2">ಮಂಗ ಮೊಸರು ತಿಂದು ಮೇಕೆ ಬಾಯಿಗೆ ಸವರಿದ ಹಾಗಾಯಿತು</text:span><text:span text:style-name="T1">.</text:span><text:line-break/><text:span text:style-name="T2">ಮನೆಗೆ ಮಾರಿ</text:span><text:span text:style-name="T1">, </text:span><text:span text:style-name="T2">ಊರಿಗೆ ಉಪಕಾರಿ</text:span><text:span text:style-name="T1">.</text:span><text:line-break/><text:span text:style-name="T2">ಆಳಾಗಬಲ್ಲವನು ಅರಸನಾಗಬಲ್ಲ</text:span><text:span text:style-name="T1">.</text:span><text:line-break/><text:span text:style-name="T2">ಊರಿಗೆ ದೊರೆ ಆದರೂ ತಾಯಿಗೆ ಮಗನೆ</text:span><text:span text:style-name="T1">.</text:span><text:line-break/><text:span text:style-name="T2">ಹೆತ್ತವರಿಗೆ ಹೆಗ್ಗಣ ಮುದ್ದು</text:span><text:span text:style-name="T1">.</text:span><text:line-break/><text:span text:style-name="T2">ಊರೆಲ್ಲ ದೋಚಿಕೊಂಡು ಹೋದಮೇಲೆ ದೊಡ್ಡಿ </text:span><text:span text:style-name="T1">(</text:span><text:span text:style-name="T2">ಕೋಟೆ</text:span><text:span text:style-name="T1">) </text:span><text:span text:style-name="T2">ಬಾಗಿಲು ಹಾಕಿದರಂತೆ</text:span><text:span text:style-name="T1">.</text:span><text:line-break/><text:span text:style-name="T2">ಗಿಡವಾಗಿ ಬಗ್ಗದ್ದು</text:span><text:span text:style-name="T1">, </text:span><text:span text:style-name="T2">ಮರವಾಗಿ ಬಗ್ಗೀತೇ</text:span><text:span text:style-name="T1">?</text:span><text:line-break/><text:span text:style-name="T2">ಮಾಡೋದೆಲ್ಲ ಅನಾಚಾರ</text:span><text:span text:style-name="T1">, </text:span><text:span text:style-name="T2">ಮನೆ ಮುಂದೆ ಬೃಂದಾವನ</text:span><text:span text:style-name="T1">.</text:span><text:line-break/><text:span text:style-name="T2">ಮನಸಿದ್ದರೆ ಮಾರ್ಗ</text:span><text:span text:style-name="T1">.</text:span><text:line-break/><text:span text:style-name="T2">ಅಡ್ಡಗೋಡೆಯ ಮೇಲೆ ದೀಪ ಇಟ್ಟ ಹಾಗೆ</text:span><text:span text:style-name="T1">.</text:span><text:line-break/><text:span text:style-name="T2">ಆರಕ್ಕೇರಲಿಲ್ಲ</text:span><text:span text:style-name="T1">, </text:span><text:span text:style-name="T2">ಮೂರಕ್ಕೀಳಿಯಲಿಲ್ಲ</text:span><text:span text:style-name="T1">.</text:span><text:line-break/><text:span text:style-name="T2">ಆರು ಕೊಟ್ಟರೆ ಅತ್ತೆ ಕಡೆ</text:span><text:span text:style-name="T1">, </text:span><text:span text:style-name="T2">ಮೂರು ಕೊಟ್ಟರೆ ಸೊಸೆ ಕಡೆ</text:span><text:span text:style-name="T1">.</text:span><text:line-break/><text:span text:style-name="T2">ಅಕ್ಕಿ ಮೇಲೆ ಆಸೆ ನೆಂಟರ ಮೇಲೆ ಇಷ್ಟ</text:span><text:span text:style-name="T1">.</text:span><text:line-break/><text:span text:style-name="T2">ಎಣ್ಣೆ ಬಂದಾಗ ಕಣ್ಣು ಮುಚ್ಚಿಕೊಂಡಂತೆ</text:span><text:span text:style-name="T1">.</text:span><text:line-break/><text:span text:style-name="T2">ಅತ್ತೆಗೊಂದು ಕಾಲ</text:span><text:span text:style-name="T1">, </text:span><text:span text:style-name="T2">ಸೊಸೆಗೊಂದು ಕಾಲ</text:span><text:span text:style-name="T1">.</text:span><text:line-break/><text:span text:style-name="T2">ಬೆಕ್ಕು ಕಣ್ಮುಚ್ಚಿ ಹಾಳು ಕುಡಿದರೆ ಜಗತ್ತಿಗೆ ಗೊತ್ತಾಗಲ್ವಾ</text:span><text:span text:style-name="T1">?</text:span><text:line-break/><text:span text:style-name="T2">ಬೆಕ್ಕಿಗೆ ಚೆಲ್ಲಾಟ ಇಲಿಗೆ ಪ್ರಾಣ ಸಂಕಟ</text:span><text:span text:style-name="T1">.</text:span><text:line-break/><text:span text:style-name="T2">ಬೆಳ್ಳಗಿರೋದೆಲ್ಲ ಹಾಲಲ್ಲ</text:span><text:span text:style-name="T1">, </text:span><text:span text:style-name="T2">ಹೊಳೆಯೋದೆಲ್ಲ ಚಿನ್ನ ಅಲ್ಲ</text:span><text:span text:style-name="T1">.</text:span><text:line-break/><text:span text:style-name="T2">ಹತ್ತು ಕಟ್ಟೋ ಕಡೆ ಒಂದು ಮುತ್ತು ಕಟ್ಟು</text:span><text:span text:style-name="T1">.</text:span><text:line-break/><text:span text:style-name="T2">ಜಲ ಶೋಧಿಸಿ ನೀರು ತರ್ಬೇಕು</text:span><text:span text:style-name="T1">, </text:span><text:span text:style-name="T2">ಕುಲ ಶೋಧಿಸಿ ಹೆಣ್ಣು ತರ್ಬೇಕು</text:span><text:span text:style-name="T1">.</text:span><text:line-break/><text:span text:style-name="T2">ಚಿಂತೆ ಇಲ್ಲದವನಿಗೆ ಸನ್ತೇಲು ನಿದ್ದೆ</text:span><text:span text:style-name="T1">.</text:span><text:line-break/><text:span text:style-name="T2">ದೇವರು ವರ ಕೊಟ್ಟರು ಪೂಜಾರಿ ಕೊಡೆಬೇಕಲ್ಲ</text:span><text:span text:style-name="T1">.</text:span><text:line-break/><text:span text:style-name="T2">ಹನುಮಂತಾನೆ ಬಾಲ ಕಡಿತಿರುವಾಗ</text:span><text:span text:style-name="T1">, </text:span><text:span text:style-name="T2">ಇವನ್ಯಾವನೋ ಶಾವಿಗೆ ಕೇಳಿದನಂತೆ</text:span><text:span text:style-name="T1">.</text:span><text:line-break/><text:span text:style-name="T2">ತುಂಬಿದ ಕೊಡ ತುಳುಕುವುದಿಲ್ಲ</text:span><text:span text:style-name="T1">.</text:span><text:line-break/><text:span text:style-name="T2">ಗಂಡ ಹೆಂಡಿರ ಜಗಳ ಉಂಡು ಮಲಗೋ ತನಕ</text:span><text:span text:style-name="T1">.</text:span><text:line-break/><text:span text:style-name="T2">ಹನಿ ಹನಿ ಸೇರಿದರೆ ಹಳ್ಳ</text:span><text:span text:style-name="T1">, </text:span><text:span text:style-name="T2">ತೆನೆ ತೆನೆ ಸೇರಿದರೆ ಬಳ್ಳ</text:span><text:span text:style-name="T1">.</text:span><text:line-break/><text:span text:style-name="T2">ನಾಯಿನ ಕರೆದುಕೊಂಡು ಹೋಗಿ ಸಿಂಹಾಸಾನದ ಮೇಲೆ ಕೂರಿಸಿದ ಹಾಗಯ್ತು</text:span><text:span text:style-name="T1">.</text:span><text:line-break/><text:span text:style-name="T2">ಹುಚ್ಚರ ಮದುವೆಯಲ್ಲಿ ಉನ್ಡೋನೆ ಜಾಣ</text:span><text:span text:style-name="T1">.</text:span><text:line-break/><text:span text:style-name="T2">ಜಾಣನಿಗೆ ಮಾತಿನ ಪೆಟ್ಟು</text:span><text:span text:style-name="T1">, </text:span><text:span text:style-name="T2">ದಡ್ಡನಿಗೆ ದೊಣ್ಣೆ ಪೆಟ್ಟು</text:span><text:span text:style-name="T1">.</text:span><text:line-break/><text:span text:style-name="T2">ಹಾಸಿಗೆ ಇದ್ದಷ್ಟು ಕಾಲು ಚಾಚು</text:span><text:line-break/><text:span text:style-name="T2">ಬೀದೀಲಿ ಹೊಗೊ ಮಾರೀನ ಮನೆಗೆ ಕರೆದಂಗೆ</text:span><text:line-break/><text:span text:style-name="T2">ಮಾಡಿದುಣ್ಣೊ ಮಾರಾಯ</text:span><text:line-break/><text:span text:style-name="T2">ಉಪ್ಪ ತಿಂದ ಮೇಲೆ ನೀರು ಕುಡಿಯಲೇ ಬೆಕು</text:span><text:line-break/><text:span text:style-name="T2">ಯಾರದೊ ದುಡ್ಡಿನಲ್ಲಿ ಯೆಲ್ಲಮನ್ನ ಜಾತ್ರೆ</text:span><text:line-break/><text:span text:style-name="T2">ಆಗೊದೆಲ್ಲ ವೊಳ್ಳೆದಕ್ಕೆ</text:span><text:line-break/><text:span text:style-name="T2">ಗಂಡ</text:span><text:span text:style-name="T1">-</text:span><text:span text:style-name="T2">ಹೆಂಡಿರ ಜಗಳ ತಿಂದು ಮಲುಗೊ ವರೆಗೆ</text:span><text:line-break/><text:span text:style-name="T2">ಕಾಲಕ್ಕೆ ತಕ್ಕಂತೆ ನಡಿಯಬೇಕು</text:span><text:span text:style-name="T1">, </text:span><text:span text:style-name="T2">ತಾಳಕ್ಕೆ ತಕ್ಕಂತೆ ಕುಣಿಯಬೇಕು</text:span><text:line-break/><text:span text:style-name="T2">ಅನ್ನ ಹಾಕಿದ ಮನೆಗೆ ಕನ್ನ ಹಕಬೇಡ</text:span><text:line-break/><text:span text:style-name="T2">ಮಾರಿ ಕಣ್ಣು ಹೋರಿ ಮ್ಯಾಲೆ</text:span><text:span text:style-name="T1">, </text:span><text:span text:style-name="T2">ಕಟುಕನ್ ಕಣ್ಣು ಕುರಿ ಮ್ಯಾಲೆ</text:span><text:span text:style-name="T1">.</text:span><text:line-break/><text:soft-page-break/><text:span text:style-name="T2">ಪಾಲಿಗೆ ಬಂದದ್ದೆ ಪರಮಾನ್ನ</text:span><text:span text:style-name="T1">.</text:span><text:line-break/><text:span text:style-name="T2">ಸಾವಿರ ಸುಳ್ಳು ಹೇಲಿ ಒಂದು ಮದುವೆ ಮಾಡು</text:span><text:line-break/><text:span text:style-name="T2">ಕಳ್ಳನ ನಂಬಿದ್ರು ಕುಳ್ಳನ ನಂಬಬೇಡ</text:span><text:line-break/><text:span text:style-name="T2">ನೆಲಕ್ಕೆ ಬಿದ್‍ದ್ರೂ ಮೀಸೆ ಮಣ್ಣಾಗಿಲ್ಲ</text:span><text:line-break/><text:span text:style-name="T2">ಯಾವ ಹುತ್ತದಲ್ಲಿ ಯಾವ ಹಾವು ಇರುತ್ತೊ</text:span><text:line-break/><text:span text:style-name="T2">ದೇವರು ಒಲಿದರೂ ಪೂಜಾರಿ ಒಲಿಯೊಲ್ಲ</text:span><text:span text:style-name="T1">.</text:span><text:line-break/><text:span text:style-name="T2">ನಮ್ಮ ದೇವರ ಸತ್ಯ ನಮಗೆ ಗೊತ್ತು</text:span><text:span text:style-name="T1">.</text:span><text:line-break/><text:span text:style-name="T2">ಹಾಗಲಕಾಯಿಗೆ ಬೇವಿನಕಾಯಿ ಸಾಕ್ಷಿ</text:span><text:span text:style-name="T1">.</text:span><text:line-break/><text:span text:style-name="T2">ಕೈ ಕೆಸರಾದರೆ ಬಾಯಿ ಮೊಸರು</text:span><text:span text:style-name="T1">.</text:span><text:line-break/><text:span text:style-name="T2">ಕೈಗೆ ಬಂದ ತುತ್ತು ಬಾಯಿಗೆ ಬರಲಿಲ್ಲ</text:span><text:span text:style-name="T1">.</text:span><text:line-break/><text:span text:style-name="T2">ರೋಗಿ ಬಯಸಿದ್ದು ಹಾಲು</text:span><text:span text:style-name="T1">-</text:span><text:span text:style-name="T2">ಅನ್ನ ವೈದ್ಯ ಹೇಳಿದ್ದು ಹಾಲು</text:span><text:span text:style-name="T1">-</text:span><text:span text:style-name="T2">ಅನ್ನ</text:span><text:line-break/><text:span text:style-name="T2">ಕಳ್ಳನಿಗೊಂದು ಪಿಳ್ಳೆ ನೆವ</text:span><text:line-break/><text:span text:style-name="T2">ಕುಣಿಯಲಾರದವಳು ನೆಲ ಡೊಂಕು ಅಂದಳಂತೆ</text:span><text:line-break/><text:span text:style-name="T2">ಹೋದೆಯಾ ಪಿಶಾಚಿ ಅಂದ್ರೆ ಬಂದೆಯಾ ಗವಾಕ್ಷೀಲಿ</text:span><text:line-break/><text:span text:style-name="T2">ಹೋದ ಪುತ್ತ ಬಂದ ಪುತ್ತ ಪುಟ್ಟನ ಕಾಲಿಗೆ ನೀರಿಲ್ಲ</text:span><text:line-break/><text:span text:style-name="T2">ಶಿವ ಪೂಜೇಲಿ ಕರಡಿ ಬಿಟ್ಟಂಗೆ</text:span><text:line-break/><text:span text:style-name="T2">ಸೋದರ ಮಾವನ ಚಾಳು ತುಂಡಪುಂಡರ ಪಾಲು</text:span><text:line-break/><text:span text:style-name="T2">ನೆಂಟರೆಲ್ಲ ಖರೆ</text:span><text:span text:style-name="T1">, </text:span><text:span text:style-name="T2">ಕಂಟಲೆ ಚೀಲಕ್ಕೆ ಕೈ ಹಾಕಬೇಡ</text:span><text:line-break/><text:span text:style-name="T2">ಅಂಗೈ ಹುಣ್ಣಿಗೆ ಕನ್ನಡಿ ಯಾಕೆ</text:span><text:line-break/><text:span text:style-name="T2">ಅಕ್ಕ ಸತ್ತರೆ ಅಮಾಸೆ ನಿಲ್ಲದು</text:span><text:span text:style-name="T1">, </text:span><text:span text:style-name="T2">ಅಣ್ಣ ಸತ್ತರೆ ಹುಣ್ಣಿಮೆ ನಿಲ್ಲದು</text:span><text:line-break/><text:span text:style-name="T2">ಹುಣ್ಣಿಮೆ ಬರುವನಕ ಅಮಾಸೆ ನಿಲ್ಲದು</text:span><text:span text:style-name="T1">, </text:span><text:span text:style-name="T2">ಅಮಾಸೆ ಬರುವನಕ ಹುಣ್ಣಿಮೆ ನಿಲ್ಲದು</text:span><text:line-break/><text:span text:style-name="T2">ಎತ್ತೂ ಕೋಣಕ್ಕೆ ಎರಡು ಕೋಡು</text:span><text:span text:style-name="T1">, </text:span><text:span text:style-name="T2">ನಮ್ಮ ಅಯ್ಯಂಗಾರ್ಗೆ ಮೂರು ಕೋಡು</text:span><text:line-break/><text:span text:style-name="T2">ಹಗೆ ಮಾತು ಆತುಕೊಂಡ</text:span><text:span text:style-name="T1">, </text:span><text:span text:style-name="T2">ತುಟಿ ಬಿಚ್ಚದೆ ಕೂತುಕೊಂಡ</text:span><text:line-break/><text:span text:style-name="T2">ಮಕ ನೋಡಿ ಮಾರು ಹೋದ</text:span><text:span text:style-name="T1">, </text:span><text:span text:style-name="T2">ಗುಣ ನೋಡಿ ದೂರ ಹೋದ</text:span><text:line-break/><text:span text:style-name="T2">ಅಪ್ಪಂತೋನಿಗೆ ಇಪ್ಪತ್ತೊಂದು ಕಾಯಿಲೆ</text:span><text:line-break/><text:span text:style-name="T2">ಅಟ್ಟಿಕ್ಕಿದೋಳಿಗಿನ್ನ ಬೊಟ್ಟಿಕ್ಕಿದೋಳು ಹೆಚ್ಚು</text:span><text:line-break/><text:span text:style-name="T2">ಅಪ್ಪಂತೋನಿಗೆ ಇಪ್ಪತ್ತೊಂದು ಕಾಯಿಲೆ</text:span><text:line-break/><text:span text:style-name="T2">ಅಯ್ಯೋ ಅಂದವರಿಗೆ ಆರು ತಿಂಗಳು ಆಯಸ್ಸು ಕಮ್ಮಿ</text:span><text:line-break/><text:span text:style-name="T2">ಪಾಪ ಅಂದ್ರೆ ಕರ್ಮ ಬರ್ತದೆ</text:span><text:line-break/><text:span text:style-name="T2">ಅರಸು ಆದೀಕ </text:span><text:span text:style-name="T1">(=</text:span><text:span text:style-name="T2">ಆದಾಯ</text:span><text:span text:style-name="T1">) </text:span><text:span text:style-name="T2">ತಿಂದ</text:span><text:span text:style-name="T1">, </text:span><text:span text:style-name="T2">ಪರದಾನಿ ಹೂಸು ಕುಡಿದ</text:span><text:line-break/><text:span text:style-name="T2">ಆಳು ಮೇಲೆ ಆಳು ಬಿದ್ದು ದೋಣು ಬರಿದಾಯ್ತು</text:span><text:line-break/><text:span text:style-name="T2">ಇಟ್ಟುಕೊಂಡಾಕಿ ಇರೂತನ ಕಟ್ಟಿಕೊಂಡಾಕಿ ಕಡೀತನ</text:span><text:line-break/><text:span text:style-name="T2">ಇತ್ತಿತ್ತ ಬಾ ಅಂದ್ರೆ ಇದ್ದ ಮನೇನೂ ಕಿತ್ತುಕೊಂಡ</text:span><text:line-break/><text:span text:style-name="T2">ಹರುವಯ್ಯನ ಎಲೆ ಇಂಬ</text:span><text:span text:style-name="T1">, </text:span><text:span text:style-name="T2">ಒಕ್ಕಲಿಗನ ಮನೆ ಇಂಬ</text:span><text:line-break/><text:span text:style-name="T2">ಗವುಜಿ ಗದ್ದಲ ಏನೂ ಇಲ್ಲ</text:span><text:span text:style-name="T1">, </text:span><text:span text:style-name="T2">ಗೋವಿಂದ ಭಟ್ಟ ಬಾವೀಲಿ ಬಿದ್ದ</text:span><text:line-break/><text:span text:style-name="T2">ಇದ್ದವರು ಇದ್ದಹಾಗೆ ಸಿದ್ಧಾ ದೇವಿಗೆ ಸಿಡಿಲು ಬಡೀತು</text:span><text:line-break/><text:span text:style-name="T2">ಅಂದು ಬಾ ಅಂದ್ರೆ ಮಿಂದು ಬಂದ</text:span><text:line-break/><text:span text:style-name="T2">ಹಣ ಇದ್ದೋರಿಗೆ ಏನೆಲ್ಲ</text:span><text:span text:style-name="T1">, </text:span><text:span text:style-name="T2">ಗುಣ ಇದ್ದೋರಿಗೆ ಏನಿಲ್ಲ</text:span><text:line-break/><text:span text:style-name="T2">ಹಣ ಇಲ್ದೋರು ಎದ್ದೂ ಬಿದ್ದಂಗೆ</text:span><text:span text:style-name="T1">, </text:span><text:span text:style-name="T2">ಗುಣ ಇಲ್ದೋರು ಇದ್ದೂ ಇಲ್ದಂಗೆ</text:span><text:line-break/><text:span text:style-name="T2">ಅಜ್ಜ</text:span><text:span text:style-name="T1">! </text:span><text:span text:style-name="T2">ಮದುವೆ ಅಂದ್ರೆ ನನಗೋ ಅಂದ</text:span><text:line-break/><text:soft-page-break/><text:span text:style-name="T2">ಅಕ್ಕ ನನ್ನವಳಾದ್ರೆ ಬಾವ ನನ್ನವನೇನು</text:span><text:line-break/><text:span text:style-name="T2">ಅಕ್ಕನ ಹಗೆ ಬಾವನ ನೆಂಟು</text:span><text:line-break/><text:span text:style-name="T2">ಅಕ್ಕರೆಯ ಅಕ್ಕ ಬಂದಾಗೇ ಸಕ್ಕರೆಯೆಲ್ಲ ಕಹಿ ಆಯ್ತು</text:span><text:line-break/><text:span text:style-name="T2">ಅಕ್ಕ ಬರಬೇಕು ಅಕ್ಕಿ ಮುಗೀಬಾರದು</text:span><text:line-break/><text:span text:style-name="T2">ನೀರೆ ನಿನ್ನ ಮಾತು ನಿಜವೇನೆ ನೀರ ಕಡಿದರೆ ಬೆಣ್ಣೆ ಬಂದಾದೇನೆ</text:span><text:line-break/><text:span text:style-name="T2">ಅಕ್ಕಿಯ ಮೇಗಳ ಆಸೆ</text:span><text:span text:style-name="T1">, </text:span><text:span text:style-name="T2">ನೆಂಟರ ಮೇಗಳ ಬಯಕೆ</text:span><text:line-break/><text:span text:style-name="T2">ಅಕ್ಕಿ ಸರಿಯಾಗ ಬಾರದು ಅಕ್ಕನ ಮಕ್ಕಳು ಬಡವಾಗ ಬಾರದು</text:span><text:line-break/><text:span text:style-name="T2">ಅಗಸನ ಬಡಿವಾರವೆಲ್ಲ ಹೆರರ ಬಟ್ಟೆ ಮೇಲೆ</text:span><text:line-break/><text:span text:style-name="T2">ಅಗಸರ ಕತ್ತೆ ಕೊಂಡು ಹೋಗಿ</text:span><text:span text:style-name="T1">, </text:span><text:span text:style-name="T2">ಡೊಂಬರಿಗೆ ತ್ಯಾಗ ಹಾಕಿದ ಹಾಗೆ</text:span><text:line-break/><text:span text:style-name="T2">ಹಳ್ಳೀ ದೇವರ ತಲೆ ಒಡೆದು</text:span><text:span text:style-name="T1">, </text:span><text:span text:style-name="T2">ದಿಲ್ಲೀ ದೇವರ ಹೊಟ್ಟೆ ಹೊರೆದ ಹಾಗೆ</text:span><text:line-break/><text:span text:style-name="T2">ಅಜ್ಜಿಗೆ ಅರಿವೆಯ ಚಿಂತೆ</text:span><text:span text:style-name="T1">, </text:span><text:span text:style-name="T2">ಮಗಳಿಗೆ ಗಂಡನ ಚಿಂತೆ</text:span><text:span text:style-name="T1">, </text:span><text:span text:style-name="T2">ಮೊಮ್ಮಗಳಿಗೆ ಕಜ್ಜಾಯದ ಚಿಂತೆ</text:span><text:line-break/><text:span text:style-name="T2">ಅಜ್ಜಿ ಸಾಕಿದ ಮಗ ಬೊಜ್ಜಕ್ಕೂ ಬಾರದು</text:span><text:line-break/><text:span text:style-name="T2">ಅಡವಿಯ ದೊಣ್ಣೆ ಪರದೇಸಿಯ ತಲೆ</text:span><text:line-break/><text:span text:style-name="T2">ಗಿಡವಾಗಿ ಬಗ್ಗದ್ದು ಮರವಾಗಿ ಬಗ್ಗೀತೆ</text:span><text:line-break/><text:span text:style-name="T2">ಅತಿ ಆಸೆ ಗತಿಗೇಡು</text:span><text:line-break/><text:span text:style-name="T2">ಅತ್ಯಾಶ ಬಹುದುಃಖಾಯ ಅತಿ ಸರ್ವತ್ರ ವರ್ಜಯೇತ್</text:span><text:line-break/><text:span text:style-name="T2">ಅತಿ ಸ್ನೇಹ ಗತಿ ಕೇಡು</text:span><text:line-break/><text:span text:style-name="T2">ಅರ್ತಿಗೆ ಬಳೆ ತೊಟ್ಟು ಕೈ ಕೊಡವಿದರೆ ಹೋದೀತೆ</text:span><text:line-break/><text:span text:style-name="T2">ಅತ್ತೆ ಒಡೆದ ಪಾತ್ರೆಗೆ ಬೆಲೆ ಇಲ್ಲ</text:span><text:line-break/><text:span text:style-name="T2">ಅನ್ಯಾಯದಿಂದ ಗಳಿಸಿದ್ದು ಅಸಡ್ಡಾಳಾಗಿ ಹೋಯ್ತು</text:span><text:line-break/><text:span text:style-name="T2">ಅಬದ್ಧಕ್ಕೆ ಅಪ್ಪಣೆಯೇ ಅಂದ್ರೆ ಬಾಯಿಗೆ ಬಂದಷ್ಟು</text:span><text:line-break/><text:span text:style-name="T2">ಅರಗಿನಂತೆ ತಾಯಿ</text:span><text:span text:style-name="T1">, </text:span><text:span text:style-name="T2">ಮರದಂತೆ ಮಕ್ಕಳು</text:span><text:line-break/><text:span text:style-name="T2">ಅಮ್ಮನ ಮನಸ್ಸು ಬೆಲ್ಲದ ಹಾಗೆ</text:span><text:span text:style-name="T1">, </text:span><text:span text:style-name="T2">ಮಗಳ ಮನಸ್ಸು ಕಲ್ಲಿನ ಹಾಗೆ</text:span><text:line-break/><text:span text:style-name="T2">ಅರಮನೆಯ ಮುಂದಿರಬೇಡ</text:span><text:span text:style-name="T1">, </text:span><text:span text:style-name="T2">ಕುದರೆಯ ಹಿಂದಿರಬೇಡ</text:span><text:line-break/><text:span text:style-name="T2">ಅರಸನ ಕುದರೆ ಲಾಯದಲ್ಲೆ ಮುಪ್ಪಾಯಿತು</text:span><text:line-break/><text:span text:style-name="T2">ಅರೆಪಾವಿನವರ ಅಬ್ಬರ ಬಹಳ</text:span><text:line-break/><text:span text:style-name="T2">ಅಲ್ಪರ ಸಂಗ ಅಭಿಮಾನ ಭಂಗ</text:span><text:line-break/><text:span text:style-name="T2">ಅಳಿವುದೇ ಕಾಯ ಉಳಿವುದೇ ಕೀರ್ತಿ</text:span><text:line-break/><text:span text:style-name="T2">ಆವು ಕಪ್ಪಾದ್ರೆ ಹಾಲು ಕಪ್ಪೇನು</text:span><text:line-break/><text:span text:style-name="T2">ಆಗರಕ್ಕೆ ಹೋಗಿ ನನ್ನ ಗಂಡ ಗೂಬೆ ತಂದ</text:span><text:line-break/><text:span text:style-name="T2">ಆಗೋ ಪೂಜೆ ಆಗುತ್ತಿರಲಿ ಊದೋ ಶಂಖ ಊದಿ ಬಿಡುವ</text:span><text:line-break/><text:span text:style-name="T2">ಆಚಾರ್ಯರಿಗೆ ಮಂತ್ರಕ್ಕಿಂತ ಉಗುಳು ಜಾಸ್ತಿ</text:span><text:line-break/><text:span text:style-name="T2">ಆಡಿ ತಪ್ಪ ಬೇಡ ಓಡಿ ಸಿಕ್ಕ ಬೇಡ</text:span><text:line-break/><text:span text:style-name="T2">ಆಡುತ್ತಾ ಆಡುತ್ತಾ ಭಾಷೆ</text:span><text:span text:style-name="T1">, </text:span><text:span text:style-name="T2">ಹಾಡುತ್ತಾ ಹಾಡುತ್ತಾ ರಾಗ</text:span><text:line-break/><text:span text:style-name="T2">ಆಡೋದು ಮಡಿ ಉಂಬೋದು ಮೈಲಿಗೆ</text:span><text:line-break/><text:span text:style-name="T2">ಓದೋದು ಕಾಶಿ ಖಂಡ</text:span><text:span text:style-name="T1">, </text:span><text:span text:style-name="T2">ತಿನ್ನೋದು ಮಶಿ ಕೆಂಡ</text:span><text:line-break/><text:span text:style-name="T2">ಆನೆ ಮೆಟ್ಟಿದ್ದೇ ಸಂದು</text:span><text:span text:style-name="T1">, </text:span><text:span text:style-name="T2">ಸೆಟ್ಟಿ ಕಟ್ಟಿದ್ದೇ ಪಟ್ಟಣ</text:span><text:line-break/><text:span text:style-name="T2">ಆಪತ್ತಿಗೆ ಹರಕೆ</text:span><text:span text:style-name="T1">, </text:span><text:span text:style-name="T2">ಸಂಪತ್ತಿಗೆ ಮರವು</text:span><text:line-break/><text:span text:style-name="T2">ಆರು ಯತ್ನ ತನ್ನದು</text:span><text:span text:style-name="T1">, </text:span><text:span text:style-name="T2">ಏಳನೇದು ದೇವರಿಚ್ಛೆ</text:span><text:line-break/><text:span text:style-name="T2">ಹಾಕೋದು ಬಿತ್ತೋದು ನನ್ನಿಚ್ಛೆ</text:span><text:span text:style-name="T1">; </text:span><text:span text:style-name="T2">ಆಗೋದು ಹೋಗೋದು ದೇವರಿಚ್ಛೆ</text:span><text:line-break/><text:soft-page-break/><text:span text:style-name="T2">ಆಲಸ್ಯಂ ಅಮೃತಂ ವಿಷಂ</text:span><text:line-break/><text:span text:style-name="T2">ಆಲಸಿ</text:span><text:span text:style-name="T1">-</text:span><text:span text:style-name="T2">ಮುಂಡೇದ್ಕೆ ಎರಡು ಖರ್ಚು</text:span><text:span text:style-name="T1">, </text:span><text:span text:style-name="T2">ಲೋಭಿ</text:span><text:span text:style-name="T1">-</text:span><text:span text:style-name="T2">ಮುಂಡೇದ್ಕೆ ಮೂರು ಖರ್ಚು</text:span><text:line-break/><text:span text:style-name="T2">ಆಸೆ ಹೆಚ್ಚಿತು ಆಯಸ್ಸು ಕಮ್ಮಿ ಆಯಿತು</text:span><text:line-break/><text:span text:style-name="T2">ಆಸೆಗೆ ಕೊನೆಯಿಲ್ಲ</text:span><text:line-break/><text:span text:style-name="T2">ಆಷಾಡದ ಗಾಳಿ ಬೀಸಿ ಬೀಸಿ ಬಡಿವಾಗ</text:span><text:span text:style-name="T1">, </text:span><text:span text:style-name="T2">ಹೇಸಿ ನನ್ನ ಜೀವ ಹೆಂಗಸಾಗಬಾರದೇ</text:span><text:line-break/><text:span text:style-name="T2">ಹೆತ್ತವರಿಗೆ ಅಂಬಲಿ ಬಿಡದಿದ್ದರೂ</text:span><text:span text:style-name="T1">, </text:span><text:span text:style-name="T2">ಹಂಬಲ ಬಿಡದಿದ್ದರೆ ಸಾಕು</text:span><text:line-break/><text:span text:style-name="T2">ಹೊಟ್ಟೆ ಉರಿದು ಕೊಳ್ಳೋದು ಒಂದೇಯ</text:span><text:span text:style-name="T1">, </text:span><text:span text:style-name="T2">ಹೊಟ್ಟೆ ಇರಿದು ಕೊಳ್ಳೋದು ಒಂದೇಯ</text:span><text:line-break/><text:span text:style-name="T2">ಹೇಳಿಕೆ ಮಾತು ಕೇಳಿ ಹೆಂಡ್ರನ್ನ ಬಿಟ್ಟ</text:span><text:line-break/><text:span text:style-name="T2">ಸಾದೆತ್ತಿಗೆ ಎರಡು ಹೇರು </text:span><text:span text:style-name="T1">(</text:span><text:span text:style-name="T2">ಹೊರೆ</text:span><text:span text:style-name="T1">)</text:span><text:line-break/><text:span text:style-name="T2">ಹೆತ್ತವರು ಹೆಸರಿಕ್ಕ ಬೇಕು</text:span><text:line-break/><text:span text:style-name="T2">ಓಡಿ ಹೋಗೊಳು ಮೊಸರಿಗೆ ಹೆಪ್ಪು ಹಾಕ್ತಾಳ</text:span><text:line-break/><text:span text:style-name="T2">ಕಣ ಕಾಯಬಹುದು</text:span><text:span text:style-name="T1">, </text:span><text:span text:style-name="T2">ಹೆಣ ಕಾಯಾಕೆ </text:span><text:span text:style-name="T1">(</text:span><text:span text:style-name="T2">ಬೇಸರದಿಂದ ಹೊತ್ತು ಕಳೆಯಲಿಕ್ಕೆ</text:span><text:span text:style-name="T1">) </text:span><text:span text:style-name="T2">ಆಗೊದಿಲ್ಲ</text:span><text:line-break/><text:span text:style-name="T2">ಕತೆ ಹೇಳೋಕೆ ಹ್ಞುಂ</text:span><text:span text:style-name="T1">-</text:span><text:span text:style-name="T2">ಗುಟ್ಟೋರಿರಬೇಕು</text:span><text:span text:style-name="T1">, </text:span><text:span text:style-name="T2">ನೆಟ್ಟಗೆ ಬಾಳೋಕೆ ಛೀ</text:span><text:span text:style-name="T1">-</text:span><text:span text:style-name="T2">ಗುಟ್ಟೋರಿರಬೇಕು</text:span><text:line-break/><text:span text:style-name="T2">ಕಳ್ಳನ ಮನಸ್ಸು ಹುಳ್ಳಗೆ</text:span><text:line-break/><text:span text:style-name="T2">ಸಂತೆ ಸೇರೋಕೆ ಮೊದಲು ಗಂಟು ಕಳ್ಳರು ಸೇರಿದರು</text:span><text:line-break/><text:span text:style-name="T2">ಅಪ್ಪನ ಮನೇಲಿ ಸೈ ಅನ್ನಿಸಿಕೊಂಡೋಳು</text:span><text:span text:style-name="T1">, </text:span><text:span text:style-name="T2">ಅತ್ತೆ ಮನೇಲೂ ಸೈ ಅನ್ನಿಸಿಕೊಣ್ತಾಳೆ</text:span><text:line-break/><text:span text:style-name="T2">ಅನ್ನ ಇಕ್ಕಿ ಸಾಕು ಅನ್ನಿಸ ಬಹುದು</text:span><text:span text:style-name="T1">, </text:span><text:span text:style-name="T2">ದುಡ್ಡು ಕೊಟ್ಟು ಸಾಕು ಅನ್ನಿಸೋಕಾಗಲ್ಲ</text:span><text:line-break/><text:span text:style-name="T2">ಹೆಂಡ್ರನ್ನ ಸಸಾರ </text:span><text:span text:style-name="T1">(=</text:span><text:span text:style-name="T2">ತಾತ್ಸಾರ</text:span><text:span text:style-name="T1">) </text:span><text:span text:style-name="T2">ಮಾಡಿದ್ರೆ ಸಂಸಾರ ನಿಸ್ಸಾರವಾಗ್ತದೆ</text:span><text:line-break/><text:span text:style-name="T2">ಹಾಲಿಲ್ಲ ಬಟ್ಟಲಿಲ್ಲ ಗುಟುಕ್ ಅಂದ</text:span><text:line-break/><text:span text:style-name="T2">ಕೊಡೋದು ಕೊಳ್ಳೋದು ಗಂಡಂದು</text:span><text:span text:style-name="T1">, </text:span><text:span text:style-name="T2">ಮಜ ಮಾಡೋದು ಹೆಂಡ್ರುದ್ದು</text:span><text:line-break/><text:span text:style-name="T2">ಅಂಕೆ ಇಲ್ಲದ ಚತುರೆ</text:span><text:span text:style-name="T1">, </text:span><text:span text:style-name="T2">ಲಗಾಮು ಇಲ್ಲದ ಕುದುರೆ</text:span><text:line-break/><text:span text:style-name="T2">ಊರಿಗಾಗದ ಗೌಡ</text:span><text:span text:style-name="T1">, </text:span><text:span text:style-name="T2">ಮೇಲೆರಗುವ ಗಿಡುಗ</text:span><text:line-break/><text:span text:style-name="T2">ರೊಂಡಿಗೆ ಏಟು ಬಿದ್ರೆ ಮೊಂಡಿಗೆ ಮುಲಾಮು ಹಚ್ಚಿದರು</text:span><text:line-break/><text:span text:style-name="T2">ಯೋಗ ಇದ್ದಷ್ಟೇ ಭೋಗ</text:span><text:line-break/><text:span text:style-name="T2">ಹಾಕ್ಮಣೆ</text:span><text:span text:style-name="T1">, </text:span><text:span text:style-name="T2">ನೂಕ್ಮಣೆ</text:span><text:span text:style-name="T1">, </text:span><text:span text:style-name="T2">ಯಾಕ್ಮಣೆ</text:span><text:line-break/><text:span text:style-name="T2">ತೇಗಿ ತೇಗಿ ಬೀಗಿ ಬಿದ್ದ</text:span><text:line-break/><text:span text:style-name="T2">ತಾಮ್ರದ ನಾಣ್ಯ ತಾಯಿ ಮಕ್ಕಳನ್ನ ಕೆಡಿಸ್ತು</text:span><text:line-break/><text:span text:style-name="T2">ಮುದ್ದು ಮುದ್ದು ತೊಗಲೆ ಬಿದ್ದು ಬಿದ್ದು ನಗಲೆ</text:span><text:line-break/><text:span text:style-name="T2">ಹೌದಪ್ಪನ ಮನೇಲಿ ಹೌದಪ್ಪ</text:span><text:span text:style-name="T1">, </text:span><text:span text:style-name="T2">ಇಲ್ಲಪ್ಪನ ಮನೇಲಿ ಇಲ್ಲಪ್ಪ</text:span><text:line-break/><text:span text:style-name="T2">ಹೋದ ಬದುಕಿಗೆ ಹನ್ನೆರಡು ದೇವರು</text:span><text:line-break/><text:span text:style-name="T2">ಹೋದ್ರೆ ಒಂದು ಕಲ್ಲು</text:span><text:span text:style-name="T1">, </text:span><text:span text:style-name="T2">ಬಂದ್ರೆ ಒಂದು ಹಣ್ಣು</text:span><text:line-break/><text:span text:style-name="T2">ಆದ್ರೆ ಒಂದು ಅಡಿಕೆ ಮರ</text:span><text:span text:style-name="T1">, </text:span><text:span text:style-name="T2">ಹೋದ್ರೆ ಒಂದು ಗೋಟಡಿಕೆ</text:span><text:line-break/><text:span text:style-name="T2">ಹೋದಾ ಪುಟ್ಟಾ</text:span><text:span text:style-name="T1">, </text:span><text:span text:style-name="T2">ಬಂದಾ ಪುಟ್ಟಾ</text:span><text:span text:style-name="T1">, </text:span><text:span text:style-name="T2">ಪುಟ್ಟನ ಕಾಲಿಗೆ ನೀರಿಲ್ಲ</text:span><text:line-break/><text:span text:style-name="T2">ಇಕ್ಕಲಾರದ ಕೈ ಎಂಜಲು</text:span><text:line-break/><text:span text:style-name="T2">ಇಕ್ಕುವಳು ನಮ್ಮವಳಾದ್ರೆ ಕೊಟ್ಟಿಗೆಯಲ್ಲಾದರೂ ಉಣಲಕ್ಕು</text:span><text:line-break/><text:span text:style-name="T2">ಇಕ್ಕೇರಿ ತನಕ ಬಳಗ</text:span><text:span text:style-name="T1">, </text:span><text:span text:style-name="T2">ಮಾನ ಮುಚ್ಚಲಿಕ್ಕೆ ಅರಿವೆ ಇಲ್ಲ</text:span><text:line-break/><text:span text:style-name="T2">ಹೆಸರಿಗೆ ಹೊನ್ನ ಹೆಗ್ಗಡೆ</text:span><text:span text:style-name="T1">, </text:span><text:span text:style-name="T2">ಎಸರಿಗೆ ಅಕ್ಕಿ ಇಲ್ಲ</text:span><text:line-break/><text:span text:style-name="T2">ಇಡೀ ಮುಳುಗಿದರೂ ಮೂಗು ಮೇಲೆ</text:span><text:line-break/><text:span text:style-name="T2">ಇದ್ದ ಊರ ಸುದ್ದಿ ಇದ್ದಲ್ಲಿ ತೆಗೆಯ ಬಾರದು</text:span><text:span text:style-name="T1">, </text:span><text:span text:style-name="T2">ಬೇವೂರ ಸುದ್ದಿ ಹೋದಲ್ಲಿ ತೆಗೆಯ ಬಾರದು</text:span><text:line-break/><text:span text:style-name="T2">ಇದ್ದದ್ದು ಹೇಳಿದರೆ ಹದ್ದಿನಂತ ಮೋರೆ ಆಯಿತು</text:span><text:line-break/><text:soft-page-break/><text:span text:style-name="T2">ನಿಜ ಆಡಿದರೆ ನಿಷ್ಠೂರ</text:span><text:line-break/><text:span text:style-name="T2">ಇದ್ದದ್ದು ಹೋಯಿತು ಮದ್ದಿನ ಗುಣದಿಂದ</text:span><text:line-break/><text:span text:style-name="T2">ಇದ್ದಲ್ಲಿ ಗವುಡ ಹೋದಲ್ಲಿ ಕಿವುಡ</text:span><text:line-break/><text:span text:style-name="T2">ತನ್ನೂರಲಿ ರಂಗ</text:span><text:span text:style-name="T1">, </text:span><text:span text:style-name="T2">ಪರೂರಲಿ ಮಂಗ</text:span><text:line-break/><text:span text:style-name="T2">ಇಬ್ಬರ ನ್ಯಾಯ</text:span><text:span text:style-name="T1">, </text:span><text:span text:style-name="T2">ಮೂರನೇಯವನಿಗೆ ಆದಾಯ</text:span><text:line-break/><text:span text:style-name="T2">ಇಲ್ಲದ ಬದುಕು ಮಾಡಿ ಇಲಿಗೆ ಚಣ್ಣ ಹೊಲಿಸಿದರು</text:span><text:line-break/><text:span text:style-name="T2">ಇಲಿಯ ವ್ಯಾಜ್ಯಕ್ಕೆ ಬೆಕ್ಕು ಸಾಕ್ಷಿ</text:span><text:line-break/><text:span text:style-name="T2">ಇಲಿ ಹೆಚ್ಚಿದವೆಂದು</text:span><text:span text:style-name="T1">, </text:span><text:span text:style-name="T2">ಮನೆಗೆ ಉರಿ ಇಡ ಬಾರದು</text:span><text:line-break/><text:span text:style-name="T2">ಎಡದ ನೆತ್ತಿಗೆ ಬಡಿದರೆ ಬಲದ ನೆತ್ತಿಗೆ ತಾಕಿತು</text:span><text:line-break/><text:span text:style-name="T2">ಯಾರದೋ ದುಡ್ಡು</text:span><text:span text:style-name="T1">; </text:span><text:span text:style-name="T2">ಎಲ್ಲಮ್ಮನ ಜಾತ್ರೆ</text:span><text:line-break/><text:span text:style-name="T2">ಸಾವಿರ ಸುಳ್ಳು ಹೇಳಿ ಒಂದು ಮದುವೆ ಮಾಡು</text:span><text:line-break/><text:span text:style-name="T2">ಮದುವೆ ಮಡಿನೋಡು ಮನೆ ಕಟ್ಟಿ ನೋಡು</text:span><text:line-break/><text:span text:style-name="T2">ಇಲಿಯಾಗಿ ನೂರುದಿನ ಬಾಳೋದಕ್ಕಿಂತ ಹುಲಿಯಾಗಿ ಮೂರು ದಿನ ಬಾಳೋದು ಲೇಸು</text:span><text:line-break/><text:span text:style-name="T2">ಮಾತು ಬೆಳ್ಳಿ</text:span><text:span text:style-name="T1">, </text:span><text:span text:style-name="T2">ಮೌನ ಬಂಗಾರ</text:span><text:line-break/><text:span text:style-name="T2">ಕೈ ಕೆಸರಾದ್ರೆ ಬಾಯಿ ಮೊಸರು</text:span><text:line-break/><text:span text:style-name="T2">ಸಂಸಾರಿ ಸಾವಾಸ ಮಾಡಿ ಸನ್ಯಾಸಿ ಕೆಟ್ಟ</text:span><text:line-break/><text:span text:style-name="T2">ಮಾತು ಮನೆ ಮುರೀತು</text:span><text:span text:style-name="T1">, </text:span><text:span text:style-name="T2">ತೂತು ಒಲೆ ಕೆಡಿಸ್ತು</text:span><text:line-break/><text:span text:style-name="T2">ಕುಂತು ತಿಂದರೆ</text:span><text:span text:style-name="T1">, </text:span><text:span text:style-name="T2">ಕುಡಿಕೆ ಹೊನ್ನೂ ಸಾಲದು</text:span><text:line-break/><text:span text:style-name="T2">ಮುತ್ತು ಒಡೆದರೆ ಹೋಯ್ತು</text:span><text:span text:style-name="T1">, </text:span><text:span text:style-name="T2">ಮಾತು ಆಡಿದರೆ ಹೋಯ್ತು</text:span><text:line-break/><text:span text:style-name="T2">ತುಂಬಿದ ಕೊಡ</text:span><text:span text:style-name="T1">, </text:span><text:span text:style-name="T2">ತುಳುಕೋದಿಲ್ಲ</text:span><text:line-break/><text:span text:style-name="T2">ಕಾಮಾಲೆ ಕಣ್ಣೊನಿಗೆ ಕಂಡಿದ್ದೆಲ್ಲ ಹಳದಿ ನೇ</text:span><text:line-break/><text:span text:style-name="T2">ಮದುವೆಯಾಗೋ ಗುಂಡ ಅಂದ್ರೆ ನೀನೇ ನನ್ನ ಹೆಂಡ್ತಿ ಅಂದ</text:span><text:line-break/><text:span text:style-name="T2">ಮಾಡೋದು ದುರಾಚಾರ</text:span><text:span text:style-name="T1">, </text:span><text:span text:style-name="T2">ಮನೆ ಮುಂದೆ ಬೃಂದಾವನ</text:span><text:line-break/><text:span text:style-name="T2">ಮನೆಗೆ ಬೆಂಕಿ ಬಿದ್ದಾಗ ಬಾವಿ ತೋಡಿದರಂತೆ</text:span><text:line-break/><text:span text:style-name="T2">ಮಾತು ಬಲ್ಲವನಿಗೆ ಜಗಳವಿಲ್ಲ</text:span><text:span text:style-name="T1">, </text:span><text:span text:style-name="T2">ಊಟ ಬಲ್ಲವನಿಗೆ ರೋಗವಿಲ್ಲ</text:span><text:line-break/><text:span text:style-name="T2">ಮೂರ್ತಿ ಚಿಕ್ಕದಾದ್ರು ಕೀರ್ತಿ ದೊಡ್ಡದು</text:span><text:line-break/><text:span text:style-name="T2">ಹಾಳೂರಿಗೆ ಉಳಿದವನೇ ಗೌಡ</text:span><text:line-break/><text:span text:style-name="T2">ಹಿರೀಅಕ್ಕನ ಚಾಳಿ ಮನೆ ಮಕ್ಕಳಿಗೆಲ್ಲಾ</text:span><text:line-break/><text:span text:style-name="T2">ಹೊಟ್ಟೆಗೆ ಹಿಟ್ಟಿಲ್ಲದಿದ್ದರೂ ಜುಟ್ಟಿಗೆ ಮಲ್ಲಿಗೆ ಹೂವು</text:span><text:line-break/><text:span text:style-name="T2">ಜನ ಮರುಳೋ ಜಾತ್ರೆ ಮರುಳೋ</text:span><text:line-break/><text:span text:style-name="T2">ಜಟ್ಟಿ ಬಿದ್ದರೂ ಮೀಸೆ ಮಣ್ಣಾಗಲಿಲ್ಲ</text:span><text:line-break/><text:span text:style-name="T2">ಕಾರ್ಯವಾಸಿ ಕತ್ತೆ ಕಾಲು ಕಟ್ಟು</text:span><text:line-break/><text:span text:style-name="T2">ಕೆಟ್ಟ ಮೇಲೆ ಬುದ್ಧಿ ಬಂತು</text:span><text:span text:style-name="T1">, </text:span><text:span text:style-name="T2">ಅಟ್ಟ ಮೇಲೆ ಒಲೆ ಉರಿಯಿತು</text:span><text:line-break/><text:span text:style-name="T2">ಕೊಂಕಣ ಸುತ್ತಿ ಮೈಲಾರಕ್ಕೆ ಬಂದ ಹಾಗೆ</text:span><text:line-break/><text:span text:style-name="T2">ಕೋಪದಲ್ಲಿ ಕುಯ್ದ ಮೂಗು ಶಾಂತಿಯಲ್ಲಿ ಬಂದೀತೇ</text:span><text:line-break/><text:span text:style-name="T2">ಕೋತಿ ತಾನೂ ಕೆಡೋದಲ್ದೆ ವನಾನೂ ಕೆಡಿಸ್ತು</text:span><text:line-break/><text:span text:style-name="T2">ಕೊಟ್ಟದ್ದು ತನಗೆ</text:span><text:span text:style-name="T1">; </text:span><text:span text:style-name="T2">ಬಚ್ಚಿಟ್ಟದ್ದು ಪರರಿಗೆ</text:span><text:line-break/><text:span text:style-name="T2">ಕೊಟ್ಟೋನು ಕೋಡಂಗಿ</text:span><text:span text:style-name="T1">, </text:span><text:span text:style-name="T2">ಇಸ್ಕೊಂಡೋನು ಈರಭದ್ರ</text:span><text:line-break/><text:span text:style-name="T2">ಕುಂಬಳಕಾಯಿ ಕಳ್ಳ ಅಂದ್ರೆ ಹೆಗಲು ಮುಟ್ಟಿ ನೋಡಿಕೊಂಡ</text:span><text:line-break/><text:span text:style-name="T2">ಕುಂಬಾರಂಗೆ ವರುಷ</text:span><text:span text:style-name="T1">; </text:span><text:span text:style-name="T2">ದೊಣ್ಣೆಗೆ ನಿಮಿಷ</text:span><text:line-break/><text:soft-page-break/><text:span text:style-name="T2">ಕೂಸು ಹುಟ್ಟೋಕೆ ಮುಂಚೆ ಕುಲಾವಿ ಹೊಲಿಸಿದರು</text:span><text:line-break/><text:span text:style-name="T2">ಕೈಗೆ ಬಂದ ತುತ್ತು ಬಾಯಿಗೆ ಬರಲಿಲ್ಲ</text:span><text:line-break/><text:span text:style-name="T2">ಕೈಯಲ್ಲಿ ಶರಣಾರ್ಥಿ</text:span><text:span text:style-name="T1">, </text:span><text:span text:style-name="T2">ಕಂಕುಳಲ್ಲಿ ದೊಣ್ಣೆ</text:span><text:line-break/><text:span text:style-name="T2">ನಾಯಿ ಬೊಗಳಿದರೆ ದೇವಲೋಕ ಹಾಳೇನು</text:span><text:line-break/><text:span text:style-name="T2">ನಾಯಿ ಬಾಲ ಡೊಂಕು</text:span><text:line-break/><text:span text:style-name="T2">ಓದಿ ಓದಿ ಮರುಳಾದ ಕೂಚು ಭಟ್ಟ</text:span><text:line-break/><text:span text:style-name="T2">ಒಲ್ಲದ ಗಂಡನಿಗೆ ಮೊಸರಲ್ಲಿ ಕಲ್ಲು</text:span><text:line-break/><text:span text:style-name="T2">ಪಾಪಿ ಸಮುದ್ರ ಹೊಕ್ರೂ ಮೊಣಕಾಲುದ್ದ ನೀರು</text:span><text:line-break/><text:span text:style-name="T2">ರಾಮೆಶ್ವರಕ್ಕೆ ಹೋದ್ರೂ ಶನೀಶ್ವರನ ಕಾಟ ತಪ್ಪಲಿಲ್ಲ</text:span><text:line-break/><text:span text:style-name="T2">ಸಾವಿರ ಸುಳ್ಳು ಹೇಳಿ ಒಂಡು ಮಡುವೆ ಮಾಡು</text:span><text:line-break/><text:span text:style-name="T2">ಬೇಲಿನೆ ಎದ್ದು ಹೊಲ ಮೇಯಿತಂತೆ</text:span><text:line-break/><text:span text:style-name="T2">ಭಂಗಿ ದೇವರಿಗೆ ಹೆಂಡಗುಡುಕ ಪೂಜರಿ</text:span><text:line-break/><text:span text:style-name="T2">ಚೇಳಿಗೆ ಪಾರುಪತ್ಯ ಕೊಟ್ಟ ಹಾಗೆ</text:span><text:line-break/><text:span text:style-name="T2">ಎತ್ತು ಈಯಿತು ಅನ್ದರೆ ಕೊಟ್ಟಿಗೆಗೆ ಕಟ್ಟು ಎನ್ದರಂತೆ</text:span><text:line-break/><text:span text:style-name="T2">ಗಂಡ ಹೆಂಡಿರ ಜಗಳ ಉನ್ಡು ಮಲಗೊ ತನಕ</text:span><text:line-break/><text:span text:style-name="T2">ಹಿಡಿದ ಕೆಲಸ ಕೈ ಹತ್ತಲ್ಲ</text:span><text:span text:style-name="T1">, </text:span><text:span text:style-name="T2">ತಿಂದ ಅನ್ನ ಮೈ ಹತ್ತಲ್ಲ</text:span><text:line-break/><text:span text:style-name="T2">ಮೇಲೆ ಬಿದ್ದು ಬಂದೋಳು ಮೂರು ಕಾಸಿಗೂ ಕಡೆ</text:span><text:line-break/><text:span text:style-name="T2">ಮೂರೂ ಬಿಟ್ಟೋಳು ಊರಿಗೆ ದೊಡ್ಡೋಳು</text:span><text:line-break/><text:span text:style-name="T2">ಕೋತಿಯಂಥೋನು ಕೆಣಕಿದ</text:span><text:span text:style-name="T1">, </text:span><text:span text:style-name="T2">ಮೂತಿಗೆ ಹೆಟ್ಟಿಸಿಕೊಂಡು ತಿಣಕಿದ</text:span><text:line-break/><text:span text:style-name="T2">ಮುಳ್ಳಿನಿಂದ ಮುಳ್ಳು ತೆಗೆ</text:span><text:span text:style-name="T1">, </text:span><text:span text:style-name="T2">ಹಗೆಯಿಂದ ಹಗೆ ತೆಗೆ</text:span><text:line-break/><text:span text:style-name="T2">ಆನೆಯಂಥದೂ ಮುಗ್ಗರಿಸ್ತದೆ</text:span><text:line-break/><text:span text:style-name="T2">ಚರ್ಮ ಸುಕ್ಕಾದ್ರೆ ಮುಪ್ಪು</text:span><text:span text:style-name="T1">, </text:span><text:span text:style-name="T2">ಕರ್ಮ ಮುಕ್ಕಾದ್ರೆ ಮುಕ್ತಿ</text:span><text:line-break/><text:span text:style-name="T2">ಹೊಟ್ಟೆ ತುಂಬಿದೋರಿಗೆ ಹುಡುಗಾಟ</text:span><text:span text:style-name="T1">, </text:span><text:span text:style-name="T2">ಹೊಟ್ಟೆಗಿಲ್ಲದೋರಿಗೆ ಮಿಡುಕಾಟ</text:span><text:line-break/><text:span text:style-name="T2">ಹೆರಿಗೆ ಬೇನೆ ಕೆಲ ಗಂಟೆ ಗಂಟ</text:span><text:span text:style-name="T1">, </text:span><text:span text:style-name="T2">ಬಂಜೆ ಬೇನೆ ಬದುಕಿನ ಗಂಟ</text:span><text:line-break/><text:span text:style-name="T2">ಕಟ್ಟಿದ ಕೆರೆಗೆ ಕೋಡಿ ತಪ್ಪಲ್ಲ</text:span><text:span text:style-name="T1">, </text:span><text:span text:style-name="T2">ಹುಟ್ಟಿದ ಮನೆಗೆ ಬೇರೆ</text:span><text:span text:style-name="T1">(</text:span><text:span text:style-name="T2">ಪಾಲಗುವುದು</text:span><text:span text:style-name="T1">) </text:span><text:span text:style-name="T2">ತಪ್ಪಲ್ಲ</text:span><text:line-break/><text:span text:style-name="T2">ದುಡ್ಡಿಗೆ ದುಡ್ಡು ಗಂಟು ಹಾಕಿದ್ಯೋ</text:span><text:span text:style-name="T1">? </text:span><text:span text:style-name="T2">ಬೆನ್ನಿಗೆ ಹೊಟ್ಟೆ ಅಂಟು ಹಾಕಿದ್ಯೋ</text:span><text:span text:style-name="T1">?</text:span><text:line-break/><text:span text:style-name="T2">ಬಿಮ್ಮಗಿದ್ದಾಗ ಹಮ್ಮು</text:span><text:span text:style-name="T1">, </text:span><text:span text:style-name="T2">ಬಿಮ್ಮು ತಪ್ಪಿದಾಗ ದಮ್ಮು</text:span><text:line-break/><text:span text:style-name="T2">ಊರು ಬಾವಿಗೆ ಬಿದ್ದರೂ</text:span><text:span text:style-name="T1">, </text:span><text:span text:style-name="T2">ಊರ ಬಾಯಿಗೆ ಬೀಳಬಾರದು</text:span><text:line-break/><text:span text:style-name="T2">ವಶಗೆಡದೆ ಹಸಗೆಡಲ್ಲ</text:span><text:line-break/><text:span text:style-name="T2">ಯಜಮಾನಿಲ್ಲದ ಮನೆ ಮೇಟಿ ಇಲ್ಲದ ಕಣ ಎರಡೂ ಒಂದೆ</text:span><text:line-break/><text:span text:style-name="T2">ಯಾರೂ ಇಲ್ಲದ ಊರಿಗೆ ಹೋಗಿ ನೀರು ಮಜ್ಜಿಗೆ ಬಯಸಿದಂತೆ</text:span><text:line-break/><text:span text:style-name="T2">ಯೋಗಿ ತಂದದ್ದು ಯೋಗಿಗೆ</text:span><text:span text:style-name="T1">, </text:span><text:span text:style-name="T2">ಭೋಗಿ ತಂದದ್ದು ಭೋಗಿಗೆ</text:span><text:line-break/><text:span text:style-name="T2">ಯಾರೂ ಇಲ್ಲದ ಮನೆಗೆ ನಾನು ಜೋಗಪ್ಪ ಅಂದ</text:span><text:line-break/><text:span text:style-name="T2">ಯಾವ ಕಾಲ ತಪ್ಪಿದರೂ ಸಾವು ಕಾಲ ತಪ್ಪದು</text:span><text:line-break/><text:span text:style-name="T2">ಯಸಗಾತಿಗೆ ದೋಸೆ ಕೊಡೊ ಹೊತ್ತಿಗೆ</text:span><text:span text:style-name="T1">, </text:span><text:span text:style-name="T2">ಮೂಸಿಮೂಸಿ ಮೂಗಿನ ಕೆಳಗೆ ಹಾಕಿದ್ಲು</text:span><text:line-break/><text:span text:style-name="T2">ಯುಕ್ತಿಯ ಮಾತು ಮಕ್ಕಳಿಂದಾದರೂ ತಿಳುಕೊ</text:span><text:line-break/><text:span text:style-name="T2">ಯುದ್ಧ ಕಾಲದಲ್ಲಿ ಶಸ್ತ್ರಾಭ್ಯಾಸ ಮುದ್ದೆ ಉಣ್ತಾ ಮಜ್ಜಿಗೆ ಓಡಾಟ</text:span><text:line-break/><text:span text:style-name="T2">ಯೋಗ್ಯತೆ ಅರಿಯದ ದೊರೆ ರೋಗ ಅರಿಯದ ವೈದ್ಯ ಒಂದೇ</text:span><text:line-break/><text:span text:style-name="T2">ರಟ್ಟೆ ಮುರಿದು ರೊಟ್ಟಿ ತಿನ್ನು ಕಟ್ಟೆ ಹಾಕಿ ಅನ್ನ ಉಣ್ಣು</text:span><text:line-break/><text:span text:style-name="T2">ರಸ ಬೆಳೆದು ಕಸ ತಿನ್ನಬೇಡ</text:span><text:span text:style-name="T1">, </text:span><text:span text:style-name="T2">ಹಸ ಕಟ್ಟಿ ಮೊಸರಿಗೆ ಪರದಾಡಬೇಡ</text:span><text:line-break/><text:soft-page-break/><text:span text:style-name="T2">ರಾಗ ನೆನೆಪಾದಾಗ ತಾಳ ಮರೆತು ಹೋಯಿತಂತೆ</text:span><text:line-break/><text:span text:style-name="T2">ರಾಗಿ ಇದ್ರೆ ರಾಗ ರಾಗಿ ಇಲ್ದಿದ್ರೆ ರೋಗ</text:span><text:line-break/><text:span text:style-name="T2">ರಾಗಿಕಲ್ಲು ತಿರುಗುವಾಗ ರಾಜ್ಯವೆಲ್ಲಾ ನೆಂಟರು</text:span><text:line-break/><text:span text:style-name="T2">ರಾಜ ಇರೋತನಕ ರಾಣಿ ಭೋಗ</text:span><text:line-break/><text:span text:style-name="T2">ರಾತ್ರಿ ಕಂಡ ಬಾವೀಲಿ ಹಗಲು ಬಿದ್ದಂಗೆ</text:span><text:line-break/><text:span text:style-name="T2">ರಾಮ ಅನ್ನೋ ಕಾಲದಲ್ಲಿ ರಾವಣ ಬುದ್ಧಿ</text:span><text:line-break/><text:span text:style-name="T2">ರಾವಣನ ಹೊಟ್ಟೆಗೆ ಅರೆಕಾಸಿನ ಮಜ್ಜಿಗೆ</text:span><text:line-break/><text:span text:style-name="T2">ಲಕ್ಕಿ ಸೊಪ್ಪಾದರೂ ಲೆಕ್ಕದ ಮುದ್ದೆ ಉಣಬೇಕು</text:span><text:line-break/><text:span text:style-name="T2">ಲಂಚ ಕೊಟ್ಟು ಮಂಚ ಏರು ವಂಚನೆ ಮಾಡಿ ಕೈಲಾಸ ಏರು</text:span><text:line-break/><text:span text:style-name="T2">ಲಾಭವಿಲ್ಲದ ವ್ಯಾಪಾರ ಕತ್ತೆ ಮೈ ಪರಚಿದಂಗೆ</text:span><text:line-break/><text:span text:style-name="T2">ಲಿಂಗ ಹರಿದ ಮೇಲೆ ಜಂಗಮನ ಹಂಗೇನು</text:span><text:line-break/><text:span text:style-name="T2">ಲೋಕ ತಿಳಿಯಬೇಕು ಲೆಕ್ಕ ಕಲಿಯಬೇಕು</text:span><text:line-break/><text:span text:style-name="T2">ವಿನಾಶ ಕಾಲಕ್ಕೆ ವಿಪರೀತ ಬುದ್ಧಿ</text:span><text:line-break/><text:span text:style-name="T2">ವ್ಯಾಪಾರಕ್ಕೆ ನಿಮಿಷ ಬೇಸಾಯಕ್ಕೆ ವರುಷ</text:span><text:line-break/><text:span text:style-name="T2">ಶಿವರಾತ್ರಿ ಮನೆಗೆ ಏಕಾದಶಿ ಬಂದಂಗೆ</text:span><text:line-break/><text:span text:style-name="T2">ಶಿವಾ ಅರಿಯದ ಸಾವು ಇಲ್ಲ ಮನಾ ಅರಿಯದ ಪಾಪ ಇಲ್ಲ</text:span><text:line-break/><text:span text:style-name="T2">ಶೀಲವಂತರ ಓಣೀಲಿ ಕೋಳಿ ಮಾಯ ಆದವಂತೆ</text:span><text:line-break/><text:span text:style-name="T2">ಶೆಟ್ಟಿ ಸುಂಗಾರ ಆಗೋದರೊಳಗೆ ಪಟ್ಟಣ ಹಾಳಾಯ್ತು</text:span><text:line-break/><text:span text:style-name="T2">ಸಡಗರದಲ್ಲಿ ಮದುವೆ ಮಾಡಿ ಈ ಹೆಣ್ಣು ಯಾರು ಅಂದಳಂತೆ ಅತ್ತೆ</text:span><text:line-break/><text:span text:style-name="T2">ಸತ್ತ ಮೇಲಿನ ಸೊರ್ಗಕ್ಕಿಂತ ಇದ್ದ ನರಲೋಕ ವಾಸಿ</text:span><text:line-break/><text:span text:style-name="T2">ಸತ್ತವರಿಗೆ ಸಂಗವಿಲ್ಲ ಕೆಟ್ಟವರಿಗೆ ನೆಂಟರಿಲ್ಲ</text:span><text:line-break/><text:span text:style-name="T2">ಸತ್ತೋರ ಮಕ್ಕಳು ಇದ್ದೋರ ಕಾಲ್ದಸೀಲಿ</text:span><text:line-break/><text:span text:style-name="T2">ಸಮಯಕ್ಕಾದ ಹುಲ್ಲು ಕಡ್ಡಿ ಸಹಸ್ರ ಹೊನ್ನು</text:span><text:line-break/><text:span text:style-name="T2">ಸಮಯಕ್ಕಾದವನೆ ನೆಂಟ ಕೆಲಸಕ್ಕಾದವನೆ ಬಂಟ</text:span><text:line-break/><text:span text:style-name="T2">ಸಮಯಕ್ಕೆ ಬಾರದ ಬುದ್ಧಿ ಸಾವಿರ ಇದ್ದರೂ ಲದ್ಧಿ</text:span><text:line-break/><text:span text:style-name="T2">ಸಮುದ್ರದ ನೆಂಟಸ್ತನ ಉಪ್ಪಿಗೆ ಬಡತನ</text:span><text:line-break/><text:span text:style-name="T2">ಸವತಿ ಸಣ್ಣವಳಲ್ಲ ದಾಯಾದಿ ಚಿಕ್ಕವನಲ್ಲ</text:span><text:line-break/><text:span text:style-name="T2">ಸಂತೆ ಕಟ್ಟೋಕು ಮೊದಲೇ ಸೇರಿದರು ಗಂಟು ಕಳ್ಳರು</text:span><text:line-break/><text:span text:style-name="T2">ಸಂತೇಲಿ ಮಂತ್ರ ಹೇಳಿದಂಗೆ</text:span><text:line-break/><text:span text:style-name="T2">ಸಂದೀಲಿ ಸಮಾರಾಧನೆ ಮಾಡ್ದಂಗೆ</text:span><text:line-break/><text:span text:style-name="T2">ಸಾಯ್ತಿನಿ ಸಾಯ್ತಿನಿ ಅಂತ ಸಾವಿರ ಕೋಳಿ ತಿಂದನಂತೆ</text:span><text:line-break/><text:span text:style-name="T2">ಸಾಯೋ ತನಕ ಶನಿ ಕಾಟ ಆದ್ರೆ ಬಾಳೋದು ಯಾವಾಗ</text:span><text:line-break/><text:span text:style-name="T2">ಸಾಯೋ ಮುಂದೆ ಸಕ್ಕರೆ ತುಪ್ಪ ತಿನಿಸಿದರಂತೆ</text:span><text:line-break/><text:span text:style-name="T2">ಸಾಲ ಅಂದ್ರೆ ಶೂಲ</text:span><text:span text:style-name="T1">, </text:span><text:span text:style-name="T2">ಕಾಲ ಅಂದ್ರೆ ಯಮ</text:span><text:line-break/><text:span text:style-name="T2">ಸಾಲಗಾರನ ಮನೆಗೆ ಸವುದೆ ಹೊತ್ತರೆ ಮೇಲಣ ಬಡ್ಡಿಗೆ ಸಮವಾಯಿತು</text:span><text:line-break/><text:span text:style-name="T2">ಸಾಲಗಾರ ಸುಮ್ಮನಿದ್ದರೂ ಸಾಕ್ಷಿದಾರ ಸುಮ್ಮನಿರ</text:span><text:line-break/><text:span text:style-name="T2">ಸಾವಿರ ಕುದರೆ ಸರದಾರ ಮನೇ ಹೆಣ್ತಿಗೆ ಪಿಂಜಾರ</text:span><text:line-break/><text:span text:style-name="T2">ಸಾವಿರ ಕೊಟ್ಟರೂ ಸವತಿ ಮನೆ ಬೇಡ</text:span><text:line-break/><text:span text:style-name="T2">ಸಾವಿರ ಸಲ ಗೋವಿಂದ ಅಂದರು</text:span><text:span text:style-name="T1">, </text:span><text:span text:style-name="T2">ಒಬ್ಬ ದಾಸಯ್ಯನಿಗೆ ಭಿಕ್ಷೆ ನೀಡಲಿಲ್ಲ</text:span><text:line-break/><text:span text:style-name="T2">ಸಾವಿರ ವರ್ಷ ಸಾಮು ಮಾಡಿ ಸಾಯೋ ಮುದುಕಿ ಸೊಂಟ ಮುರಿದ</text:span><text:line-break/><text:soft-page-break/><text:span text:style-name="T2">ಸುಳ್ಳು ದೇವರಿಗೆ ಕಳ್ಳ ಪೂಜಾರಿ</text:span><text:line-break/><text:span text:style-name="T2">ಸುಂಕದೋನ ಹತ್ರ ಸುಖದುಃಖ ಹೇಳಿಕೊಂಡ ಹಾಗೆ</text:span><text:line-break/><text:span text:style-name="T2">ಸೂಜಿಯಷ್ಟು ಬಾಯಿ ಗುಡಾಣದಷ್ಟು ಹೊಟ್ಟೆ</text:span><text:line-break/><text:span text:style-name="T2">ಸೆಟ್ಟಿ ಸಾಲ ಸತ್ತ ಮೇಲೆ ತಿಳೀತು</text:span><text:line-break/><text:span text:style-name="T2">ಸೊಕ್ಕಿದ್ದು ಉಕ್ತದೆ ಉಕ್ಕಿದ್ದು ಒಲೆಗೆ ಹಾರ್ತದೆ</text:span><text:line-break/><text:span text:style-name="T2">ಹಗಲು ಅರಸನ ಕಾಟ ಇರುಳು ದೆವ್ವದ ಕಾಟ</text:span><text:line-break/><text:span text:style-name="T2">ಹಗ್ಗ ತಿನ್ನೋ ಹನುಮಂತ ರಾಯನಿಗೆ ಜ್ವಾಳದ ಶಾವಿಗೆ ಎಷ್ಟು ಕೊಟ್ಟೀಯ</text:span><text:line-break/><text:span text:style-name="T2">ಹಗ್ಗ ಹರಿಯಲಿಲ್ಲ ಕೋಲು ಮುರಿಯಲಿಲ್ಲ</text:span><text:line-break/><text:span text:style-name="T2">ಹಗೆಯೋನ ಕೊಲ್ಲಾಕೆ ಹಗಲೇನು ಇರುಳೇನು</text:span><text:line-break/><text:span text:style-name="T2">ಹಣ್ಣು ತಿಂದೋನು ನುಣುಚಿ ಕೊಂಡ ಸಿಪ್ಪೆ ತಿಂದೋನು ಸಿಗ್ಹಾಕೊಂಡ</text:span><text:line-break/><text:span text:style-name="T2">ಹಣ ಅಂದ್ರೆ ಹೆಣವೂ ಬಾಯಿ ಬಿಡ್ತದೆ</text:span><text:line-break/><text:span text:style-name="T2">ಹಣ್ಣೆಲೆ ಉದುರುವಾಗ ಚಿಗುರೆಲೆ ನಗುತಿತ್ತು</text:span><text:line-break/><text:span text:style-name="T2">ಹತ್ತು ಕಟ್ಟುವಲ್ಲಿ ಒಂದು ಮುತ್ತು ಕಟ್ಟು</text:span><text:line-break/><text:span text:style-name="T2">ಹತ್ತರೊಟ್ಟಿಗೆ ಹನ್ನೊಂದು ಜಾತ್ರೆಯೊಟ್ಟಿಗೆ ಗೋವಿಂದು</text:span><text:line-break/><text:span text:style-name="T2">ಹತ್ತು ತಿಂಗಂಳ ಪುಟ್ಟ ಹಟ್ಟೆಲ್ಲಾ ಹೆಜ್ಜೆ</text:span><text:line-break/><text:span text:style-name="T2">ಹತ್ತು ಮಕ್ಕಳ ತಾಯಾದರೂ ಸತ್ತ ಮಗನ್ನ ಮರೆಯೊದಿಲ್ಲ</text:span><text:line-break/><text:span text:style-name="T2">ಹತ್ತು ಜನಕ್ಕೆ ಬಿದ್ದ ನ್ಯಾಯ ಬೇಗ ಸಾಯಕಿಲ್ಲ</text:span><text:line-break/><text:span text:style-name="T2">ಹದ ಬಂದಾಗ ಅರಗಬೇಕು ಬೆದೆ ಬಂದಾಗ ಬಿತ್ತಬೇಕು</text:span><text:line-break/><text:span text:style-name="T2">ಹರಿದಿದ್ದೇ ಹಳ್ಳ ನಿಂತಿದ್ದೇ ತೀರ್ಥ</text:span><text:line-break/><text:span text:style-name="T2">ಹರೆ ಬಡಿದರೂ ಮದುವೆ ಮೊರ ಬಡಿದರೂ ಮದುವೆ</text:span><text:line-break/><text:span text:style-name="T2">ಹರೆಯಕ್ಕೆ ಬಂದಾಗ ಹಂದಿನೂ ಚಂದ</text:span><text:line-break/><text:span text:style-name="T2">ಹಲವು ದೇವರ ಮಾಡಿ ಹಾರುವಯ್ಯ ಕೆಟ್ಟ</text:span><text:line-break/><text:span text:style-name="T2">ಹಲ್ಲುಬಿದ್ದ ಮುದುಕಿ ಎಲ್ಲಿ ಬಿದ್ದರೇನು</text:span><text:line-break/><text:span text:style-name="T2">ಹಸಿದ ಹೊಟ್ಟೆ ತೋರಿಸಿದರೆ ಮಸೆದ ಕತ್ತಿ ತೋರಿಸಿದರು</text:span><text:line-break/><text:span text:style-name="T2">ಹಸಿದು ಹಲಸಿನ ಹಣ್ಣು ತಿನ್ನು ಉಂಡು ಮಾವಿನ ಹಣ್ಣು ತಿನ್ನು</text:span><text:line-break/><text:span text:style-name="T2">ಹಳೆ ಮನೆಗೆ ಹೆಗ್ಗಣ ಸೇರಿಕೊಂಡಂಗೆ</text:span><text:line-break/><text:span text:style-name="T2">ಹಂದಿ ತನ್ನ ಚಂದಕ್ಕೆ ವೃಂದಾವನ ಆಡ್ಕೊಣ್ತು</text:span><text:line-break/><text:span text:style-name="T2">ಹಾಗಲ ಕಾಯಿಗೆ ಬೇವಿನ ಕಾಯಿ ಸಾಕ್ಷಿ</text:span><text:line-break/><text:span text:style-name="T2">ಹಾರುವರ ಕೇರೀಲಿ ಹಬ್ಬ ಆದ್ರೆ ಮೂಳನಾಯಿಗೇನು ಓಡಾಟ</text:span><text:line-break/><text:span text:style-name="T2">ಹಾಲಪ್ಪ ಅಂತ ಹೆಸರಿದ್ದರೂ ಮಜ್ಜಿಗೆಗೆ ಗತಿ ಇಲ್ಲ</text:span><text:line-break/><text:span text:style-name="T2">ಹಾಲಿದ್ದಾಗ ಹಬ್ಬ ಮಾಡು ಹಲ್ಲಿದ್ದಾಗ ಕಡಲೆ ತಿನ್ನು</text:span><text:line-break/><text:span text:style-name="T2">ಹಾಲು ಕುಡಿದ ಮಕ್ಕಳೇ ಬದುಕಲಿಲ್ಲ ವಿಷ ಕುಡಿದ ಮಕ್ಕಳು ಬದುಕ್ಯಾರೆ</text:span><text:line-break/><text:span text:style-name="T2">ಹಾಲು ಮಾರಿದ್ದು ಹಾಲಿಗೆ ನೀರು ಮಾರಿದ್ದು ನೀರಿಗೆ</text:span><text:line-break/><text:span text:style-name="T2">ಹಾವೂ ಸಾಯಲಿಲ್ಲ ಕೋಲು ಮುರೀಲಿಲ್ಲ</text:span><text:line-break/><text:span text:style-name="T2">ಹಾಳೂರಿಗೆ ಉಳಿದೋನೇ ಗೌಡ</text:span><text:span text:style-name="T1">, </text:span><text:span text:style-name="T2">ಬೆಂಗಳೂರಿಗೆ ಬಂದೋನೇ ಬಹದ್ದೂರ</text:span><text:line-break/><text:span text:style-name="T2">ಹಿಟ್ಟು ಹಳಸಿತ್ತು ನಾಯೂ ಹಸಿದಿತ್ತು</text:span><text:line-break/><text:span text:style-name="T2">ಹಿತವಿಲ್ಲದ ಗಂಡ ಹಿಂದಿದ್ದರೇನು ಮುಂದಿದ್ದರೇನು</text:span><text:line-break/><text:span text:style-name="T2">ಹಿತ್ತಲ ಗಿಡ ಮದ್ದಲ್ಲ ಹತ್ತರ ಮಾತು ರುಚಿಯಲ್ಲ</text:span><text:line-break/><text:span text:style-name="T2">ಹಿರಿಯಕ್ಕನ ಚಾಳಿ ಮನೆಮಕ್ಕಳಿಗೆಲ್ಲ</text:span><text:line-break/><text:span text:style-name="T2">ಹುಟ್ಟಿದ ಮನೆ ಹೋಳಿಹುಣ್ಣಿಮೆ ಕೊಟ್ಟ ಮನೆ ಶಿವರಾತ್ರಿ</text:span><text:line-break/><text:soft-page-break/><text:span text:style-name="T2">ಹುಟ್ಟಿದಾಗ ಬಂದದ್ದು ಹೂತಾಗ ಹೋದೀತೇನು</text:span><text:line-break/><text:span text:style-name="T2">ಹುಟ್ಟು ಗುಣ ಸುಟ್ಟರೂ ಹೊಗೊದಿಲ್ಲ</text:span><text:line-break/><text:span text:style-name="T2">ಹುಣಸೆ ಮರ ಮುಪ್ಪಾದರೂ ಹುಳಿ ಮುಪ್ಪಲ್ಲ</text:span><text:line-break/><text:span text:style-name="T2">ಹುತ್ತ ಬಡಿದರೆ ಹಾವು ಸಾಯುವುದೇ</text:span><text:line-break/><text:span text:style-name="T2">ಹುಬ್ಬೆ ಮಳೇಲಿ ಬಿತ್ತಿದರೆ ಹುಲ್ಲೂ ಇಲ್ಲ ಕಾಳೂ ಇಲ್ಲ</text:span><text:line-break/><text:span text:style-name="T2">ಹುಳ್ಳಿಕಾಳೂ ತಿನ್ನೊ ಮುಕ್ಕ ಒಬ್ಬಟ್ಟಿನ ಹೂರ್ಣ ಕೇಳಿದಂಗೆ</text:span><text:line-break/><text:span text:style-name="T2">ಹೆಡ್ಡಾಳಾದ್ರೂ ದೊಡ್ಡಾಳು ಮೇಲು</text:span><text:line-break/><text:span text:style-name="T2">ಹೆಣ್ಣು ಚಂದ ಕಣ್ಣು ಕುರುಡು ಅಂದಂಗೆ</text:span><text:line-break/><text:span text:style-name="T2">ಹೆಣು ಮಕ್ಕಳು ಇದ್ದ ಮನೆ ಕನ್ನಡಿಯಂಗೆ</text:span><text:line-break/><text:span text:style-name="T2">ಹೆತ್ತ ಅಮ್ಮನ್ನ ತಿನ್ನೋಳು ಅತ್ತೆಯಮ್ಮನ್ನ ಬಿಟ್ಟಾಳ</text:span><text:line-break/><text:span text:style-name="T2">ಹೇಳೊದು ವೇದ ಹಾಕೊದು ಗಾಳ</text:span><text:line-break/><text:span text:style-name="T2">ಹೊಟ್ಟೆ ತುಂಬಿದ ಮೇಲೆ ಹುಗ್ಗಿ ಮುಳ್ಳು ಮುಳ್ಳು</text:span><text:line-break/><text:span text:style-name="T2">ಗಾಳಿ ಬಂದಾಗ ತೂರಿಕೊ</text:span><text:span text:style-name="T1">, </text:span><text:span text:style-name="T2">ಧಾರಣೆ ಬಂದಾಗ ಮಾರಿಕೊ</text:span><text:line-break/><text:span text:style-name="T2">ಹೊರೆ ಹೊತ್ತುಕೊಂಡು ಗ್ರಹಗತಿ ಕೇಳ್ದಂದೆ</text:span><text:line-break/><text:span text:style-name="T2">ಕಂಗಾಲಾದರೂ ಹಂಗಾಳಾಗಬಾರದು</text:span><text:line-break/><text:span text:style-name="T2">ಕೊಣನಿಗೆ ಕೊಸೆಯೋ ಸಂಕಟ</text:span><text:span text:style-name="T1">, </text:span><text:span text:style-name="T2">ಎಮ್ಮೆಗೆ ಈಯೋ ಸಂಕಟ</text:span><text:line-break/><text:span text:style-name="T2">ನಿಯತ್ತಿಲ್ಲದೋರಿಗೆ ಬರಕತ್ತಿಲ್ಲ</text:span><text:line-break/><text:span text:style-name="T2">ನಾಯಿಗೆ ಕೆಲಸಿಲ್ಲ</text:span><text:span text:style-name="T1">, </text:span><text:span text:style-name="T2">ನಿಲ್ಲೋಕೆ ಹೊತ್ತಿಲ್ಲ</text:span><text:line-break/><text:span text:style-name="T2">ನಡತೆ ಕಲಿಯೋದು ಏರುಬಂಡೆ ನಡತೆ ಕೆಡೋದು ಜಾರುಬಂಡೆ</text:span><text:line-break/><text:span text:style-name="T2">ಎಂಟು ವರ್ಷಕ್ಕೆ ನನ್ನ ಮಗ ದಂಟಾದ</text:span><text:line-break/><text:span text:style-name="T2">ಡಾವರ </text:span><text:span text:style-name="T1">(=</text:span><text:span text:style-name="T2">ನೀರಡಿಕೆ</text:span><text:span text:style-name="T1">) </text:span><text:span text:style-name="T2">ಹತ್ತಿದಾಗ ದೇವರ ಧ್ಯಾನ</text:span><text:line-break/><text:span text:style-name="T2">ದಾಯವಾಗಿ</text:span><text:span text:style-name="T1">(=</text:span><text:span text:style-name="T2">ದಾನವಾಗಿ</text:span><text:span text:style-name="T1">) </text:span><text:span text:style-name="T2">ಸಿಕ್ಕಿದರೆ</text:span><text:span text:style-name="T1">, </text:span><text:span text:style-name="T2">ನನಗೆ ಒಂದಿರಲಿ ನಮ್ಮಪ್ಪನಿಗೆ ಒಂದಿರಲಿ</text:span><text:line-break/><text:span text:style-name="T2">ಮುಲಾಜಿಗೆ ಬಸುರಾಗಿ ಹೇರೋಕೆ ತಾವಿಲ್ಲ</text:span><text:line-break/><text:span text:style-name="T2">ಪ್ರದಕ್ಷಿಣೆ ಹಾಕಿದರೆ ಪ್ರಯೋಜನವಿಲ್ಲ</text:span><text:span text:style-name="T1">, </text:span><text:span text:style-name="T2">ದಕ್ಷಿಣೆ ಹಾಕಿದರೇಯ ತೀರ್ಥ ಸಿಗೋದು</text:span><text:line-break/><text:span text:style-name="T2">ತೇದು ಇಕ್ಕಿದೋಳಿಗಿಂತ ಸಾದು ಇಕ್ಕಿದೋಳು ಹೆಚ್ಚು</text:span><text:line-break/><text:span text:style-name="T2">ಬಾಯ್ ತೆವಲು ತೀರಿಸಿಕೊಳ್ಳೋಕೆ ಎಲೆ ಅಡಿಕೆ ಬೇಕು</text:span><text:span text:style-name="T1">, </text:span><text:span text:style-name="T2">ಮೈ ತೆವಲು ತೀರಿಸಿಕೊಳ್ಳೋಕೆ ಒಡಂಬಡಿಕೆ ಬೇಕು</text:span><text:line-break/><text:span text:style-name="T2">ತೂತು ಗತ್ತಲೇಲಿ ತಾತನ ಮದುವೆ</text:span><text:line-break/><text:span text:style-name="T2">ತುತ್ತು ತೂಕ ಕೆಡಿಸಿತು</text:span><text:span text:style-name="T1">, </text:span><text:span text:style-name="T2">ಕುತ್ತು ಜೀವ ಕೆಡಿಸಿತು</text:span><text:line-break/><text:span text:style-name="T2">ತಾಳ ತಪ್ಪಿದ ಬಾಳು</text:span><text:span text:style-name="T1">, </text:span><text:span text:style-name="T2">ತಾಳಲಾರದ ಗೋಳು</text:span><text:line-break/><text:span text:style-name="T2">ಅವರವರ ತಲೆಗೆ ಅವರವರದೇ ಕೈ</text:span><text:line-break/><text:span text:style-name="T2">ಡಂಬು </text:span><text:span text:style-name="T1">(=</text:span><text:span text:style-name="T2">ಬೂಟಾಟಿಕೆ</text:span><text:span text:style-name="T1">) </text:span><text:span text:style-name="T2">ನನ್ನ ಕೇಳು</text:span><text:span text:style-name="T1">, </text:span><text:span text:style-name="T2">ಡಬ್ಬು ನನ್ನ ಹೆಂಡ್ರನ್ನ ಕೇಳು</text:span><text:line-break/><text:span text:style-name="T2">ಉಂಡ ಮನೆ ಜಂತೆ ಎಣಿಸಬಾರದು</text:span><text:line-break/><text:span text:style-name="T2">ಬೆಳ್ಳಯ್ಯ ಕಾಕಾ ಅರಿವಯ್ಯ ಮೂಕ</text:span><text:line-break/><text:span text:style-name="T2">ಕ್ರಮ ಕಾಣದ ನಾಯಿ ಕಪಾಳೆ ನೆಕ್ತು</text:span><text:line-break/><text:span text:style-name="T2">ಸೊಪ್ಪುಸೆದೆ ತಿನ್ನೋರ ಒಪ್ಪ ನೋಡು</text:span><text:span text:style-name="T1">, </text:span><text:span text:style-name="T2">ತುಪ್ಪತೊಗೆ ತಿನ್ನೋರ ರಂಪ ನೋಡು</text:span><text:line-break/><text:span text:style-name="T2">ಎಲ್ಲರ ಹಲ್ಲೊಳಗೆ ನುರಿದು ಹೋಗೋದಕ್ಕಿಂತ ಒಣಗಿದ ಹುಲ್ಲೊಳಗೆ ಉರಿದು ಹೋಗೋದು ವಾಸಿ</text:span><text:line-break/><text:span text:style-name="T2">ಹಣ ಎರವಲು ತಂದು ಮಣ ಉರುವಲು ಕೊಂಡ</text:span><text:line-break/><text:span text:style-name="T2">ಸಮಯಕ್ಕಿಲ್ಲದ ನೆರವು ಸಾವಿರ ಇದ್ದರೂ ಎರವು </text:span><text:span text:style-name="T1">(</text:span><text:span text:style-name="T2">ಅನ್ಯ</text:span><text:span text:style-name="T1">)</text:span><text:line-break/><text:span text:style-name="T2">ಉಂಡದ್ದು ಊಟ ಆಗಲಿಲ್ಲ</text:span><text:span text:style-name="T1">, </text:span><text:span text:style-name="T2">ಕೊಂಡದ್ದು ಕೂಟ ಆಗಲಿಲ್ಲ</text:span><text:line-break/><text:span text:style-name="T2">ಉಪ್ಪಿಕ್ಕಿದವರನ್ನು ಮುಪ್ಪಿನ ತನಕ ನೆನೆ</text:span><text:line-break/><text:soft-page-break/><text:span text:style-name="T2">ಎಂಥೆಂಥ ದೇವರಿಗೇ ಅಂತರಾಟ ಆಗಿರುವಾಗ ಕಾಲ್ಮುರುಕ ದೇವರಿಗೆ ಕೈಲಾಸವೇ</text:span><text:line-break/><text:span text:style-name="T2">ಹೊಳೆಗೆ ಸುರಿದರೂ ಅಳೆದು ಸುರಿ</text:span><text:line-break/><text:span text:style-name="T2">ಹೆಂಡ್ರ ಅವಾಂತರ ತಡಿಲಾರದೆ ಗಂಡ ದೇಶಾಂತರ ಹೋದ</text:span><text:line-break/><text:span text:style-name="T2">ಉಂಬಾಗ ಉಡುವಾಗ ಊರೆಲ್ಲ ನೆಂಟರು</text:span><text:line-break/><text:span text:style-name="T2">ಉಂಬೋಕೆ ಉಡೋಕೆ ಅಣ್ಣಪ್ಪ ಕೆಲಸಕ್ಕಷ್ಟೇ ಇಲ್ಲಪ್ಪ</text:span><text:line-break/><text:span text:style-name="T2">ಉಗಿದರೆ ತುಪ್ಪ ಕೆಡುತ್ತದೆ</text:span><text:span text:style-name="T1">, </text:span><text:span text:style-name="T2">ನುಂಗಿದರೆ ಗಂಟಲು ಕೆಡುತ್ತದೆ</text:span><text:line-break/><text:span text:style-name="T2">ಉಡೋಕೆ ಇಲ್ಲದವ ಮೈಲಿಗೆಗೆ ಹೇಸ</text:span><text:span text:style-name="T1">, </text:span><text:span text:style-name="T2">ಉಂಬೋಕೆ ಇಲ್ಲದವ ಎಂಜಲಿಗೆ ಹೇಸ</text:span><text:line-break/><text:span text:style-name="T2">ಉತ್ತಮನು ಎತ್ತ ಹೋದರೂ ಶುಭವೇ</text:span><text:line-break/><text:span text:style-name="T2">ಉತ್ತಮ ಹೊಲ ಮಧ್ಯಮ ವ್ಯಾಪಾರ ಕನಿಷ್ಠ ಚಾಕರಿ</text:span><text:line-break/><text:span text:style-name="T2">ಕೃಷಿತೋನಾಸ್ತಿ ದುರ್ಭಿಕ್ಷಂ</text:span><text:line-break/><text:span text:style-name="T2">ಉದ್ಯೋಗವೇ ಗಂಡಸಿಗೆ ಲಕ್ಷಣ</text:span><text:line-break/><text:span text:style-name="T2">ಉರಿಯೋ ಬೆಂಕೀಲಿ ಎಣ್ಣೆ ಹೊಯಿದ ಹಾಗೆ</text:span><text:line-break/><text:span text:style-name="T2">ಊರು ದೂರಾಯಿತು ಕಾಡು ಹತ್ತರಾಯಿತು</text:span><text:line-break/><text:span text:style-name="T2">ಊರೆಲ್ಲ ಸೂರೆ ಆದ ಮೇಲೆ ಬಾಗಿಲ ಮುಚ್ಚಿದರು</text:span><text:line-break/><text:span text:style-name="T2">ಎಡವಿದ ಕಾಲು ಎಡವುದು ಹೆಚ್ಚು</text:span><text:line-break/><text:span text:style-name="T2">ಎರಡು ದಾಸರ ನಂಬಿ ಕುರುಡು ದಾಸ ಕೆಟ್ಟ</text:span><text:line-break/><text:span text:style-name="T2">ಎರಡೂ ಕೈ ತಟ್ಟಿದರೆ ಸದ್ದು</text:span><text:line-break/><text:span text:style-name="T2">ಎಲ್ಲರೂ ಪಾಲಕೀಲಿ ಕೂತರೆ ಹೊರೋರು ಯಾರು</text:span><text:line-break/><text:span text:style-name="T2">ಎಲ್ಲಾ ಬಣ್ಣ ಮಸಿ ನುಂಗಿತು</text:span><text:line-break/><text:span text:style-name="T2">ಏರಿದವ ಇಳಿದಾನು</text:span><text:line-break/><text:span text:style-name="T2">ಏಳರಲ್ಲಿ ಬರಲೋ</text:span><text:span text:style-name="T1">? </text:span><text:span text:style-name="T2">ಎಪ್ಪತ್ತರಲ್ಲಿ ಬರಲೋ</text:span><text:span text:style-name="T1">?</text:span><text:line-break/><text:span text:style-name="T2">ಒಂದು ಕಣ್ಣೀಗೆ ಬೆಣ್ಣೆ ಮತ್ತೊಂದು ಕಣ್ಣಿಗೆ ಸುಣ್ಣ</text:span><text:line-break/><text:span text:style-name="T2">ಕಂಡದ್ದು ಕಾಣೆ ಉತ್ತಮ ಕಂಡದ್ದು ಕಂಡೆ ಮಧ್ಯಮ</text:span><text:span text:style-name="T1">, </text:span><text:span text:style-name="T2">ಕಾಣದ್ದು ಕಂಡೆ ಅಧಮ</text:span><text:line-break/><text:span text:style-name="T2">ಒಕ್ಕಣ್ಣರ ನಾಡಿಗೆ ಹೋದ್ರೆ ಒಂದು ಕಣ್ಣು ಮುಚ್ಚಿ ನಡೆಯಬೇಕು</text:span><text:line-break/><text:span text:style-name="T2">ಒಂಡಂಬಡಿಕೆ ಇಂದ ಆಗದು ದಡಂಬಡಿಕೆ ಇಂದ ಆದೀತೇ</text:span><text:line-break/><text:span text:style-name="T2">ನಯಶಾಲಿ ಆದವನು ಜಯಶಾಲಿ ಆದಾನು</text:span><text:line-break/><text:span text:style-name="T2">ಒಂದು ಹೊತ್ತು ಉಂಡವ ಯೋಗಿ ಎರಡು ಹೊತ್ತು ಉಂಡವ ಭೋಗಿ ಮೂರು ಹೊತ್ತು ಉಂಡವ ರೋಗಿ ನಾಲ್ಕು ಹೊತ್ತು ಉಂಡವ ಎತ್ತುಕೊಂಡು ಹೋಗಿ</text:span><text:line-break/><text:span text:style-name="T2">ಒಲ್ಲದ ಗಂಡಗೆ ಬೆಣ್ಣೇಲಿ ಕಲ್ಲು</text:span><text:line-break/><text:span text:style-name="T2">ಬಾಯಲ್ಲಿ ಬೆಲ್ಲ ಕರುಳು ಕತ್ತರಿ</text:span><text:line-break/><text:span text:style-name="T2">ಬಾಯಲ್ಲಿ ಬಸಪ್ಪ ಹೊಟ್ಟೆಯಲ್ಲಿ ವಿಷಪ್ಪ</text:span><text:line-break/><text:span text:style-name="T2">ಕಂಡವರ ಮಕ್ಕಳನ್ನು ಬಾವಿಯಲ್ಲಿ ದೂಡಿ ಆಳ ನೋಡಿದ ಹಾಗೆ</text:span><text:line-break/><text:span text:style-name="T2">ಬೀದೀ ಕೂಸು ಬೆಳೀತು ಕೋಣೇ ಕೂಸು ಕೊಳೀತು</text:span><text:line-break/><text:span text:style-name="T2">ಕಚ್ಚುವ ನಾಯಿ ಬೊಗಳದು ಬೊಗಳುವ ನಾಯಿ ಕಚ್ಚದು</text:span><text:line-break/><text:span text:style-name="T2">ಕಡು ಕೋಪ ಬಂದಾಗ ತಡಕೊಂಡವನೇ ಜಾಣ</text:span><text:line-break/><text:span text:style-name="T2">ಕಣ್ಣಾರೆ ಕಂಡರೂ ಪರಾಂಬರಿಸಿ ನೋಡು</text:span><text:line-break/><text:span text:style-name="T2">ಕಪ್ಪರ ತಿಪ್ಪೇಲಿಟ್ಟರೆ ತನ್ನ ವಾಸನೆ ಬಿಟ್ಟೀತೇ</text:span><text:line-break/><text:span text:style-name="T2">ಕಬ್ಬು ಡೊಂಕಾದ್ರೆ ಸವಿ ಡೊಂಕೇ</text:span><text:line-break/><text:span text:style-name="T2">ಕಲ್ಲು ಇದ್ದಾಗ ನಾಯಿ ಇಲ್ಲ ನಾಯಿ ಇದ್ದಾಗ ಕಲ್ಲು ಇಲ್ಲ</text:span><text:line-break/><text:span text:style-name="T2">ಕಳ್ಳನ ಹೆಜ್ಜೆ ಕಳ್ಳನೇ ಬಲ್ಲ</text:span><text:line-break/><text:soft-page-break/><text:span text:style-name="T2">ಹಣ ಇಲ್ಲದವ ಹೆಣಕ್ಕಿಂತ ಕಡೆ</text:span><text:line-break/><text:span text:style-name="T2">ಕಿಡಿಯಿಂದ ಕಾಡ ಸುಡ ಬಹುದು</text:span><text:line-break/><text:span text:style-name="T2">ಕೀರ್ತಿಯೇ ಕೈಲಾಸ ಅಪಕೀರ್ತಿಯೇ ನರಕ</text:span><text:line-break/><text:span text:style-name="T2">ಕೀಲು ಸಣ್ಣದಾದರೂ ಗಾಲಿ ನಡೆಸುತ್ತದೆ</text:span><text:line-break/><text:span text:style-name="T2">ಕುರುಡು ಕಣ್ಣಿಗಿಂತ ಮೆಳ್ಳೆ ಗಣ್ಣು ವಾಸಿ</text:span><text:line-break/><text:span text:style-name="T2">ಕೂತು ಉಣ್ಣೋನಿಗೆ ಕುಡಿಕೆ ಹೊನ್ನು ಸಾಲದು</text:span><text:line-break/><text:span text:style-name="T2">ಕೆಡುವ ಕಾಲಕ್ಕೆ ಬುದ್ಧಿ ಇಲ್ಲ ಮರಣ ಕಾಲಕ್ಕೆ ಮದ್ದಿಲ್ಲ</text:span><text:line-break/><text:span text:style-name="T2">ಕೈಗೆ ಬಂದ ತುತ್ತು ಬಾಯಿಗೆ ಇಲ್ಲ</text:span><text:line-break/><text:span text:style-name="T2">ಕೊಡಲಿ ಕಾವು ಕುಲಕ್ಕೆ ಸಾವು</text:span><text:line-break/><text:span text:style-name="T2">ಬಿದ್ದರೂ ಮೀಸೆ ಮಣ್ಣಾಗಲಿಲ್ಲ</text:span><text:line-break/><text:span text:style-name="T2">ಅಡಿಗೆ ಬಿದ್ಫರೂ ಮೀಸೆ ಮೇಲೆ</text:span><text:line-break/><text:span text:style-name="T2">ನೀರಿಳಿಯದ ಗಂಟಲಲ್ಲಿ ಕಡುಬು ತುರುಕಿದಂತೆ</text:span><text:line-break/><text:span text:style-name="T2">ಬಂಟರ ಅಬ್ಬರ ಸೇವಿನ ಗೊಬ್ಬರ</text:span><text:line-break/><text:span text:style-name="T2">ಊರಿಗೆ ಬಂದ ನೀರೆ ನೀರಿಗೆ ಬಾರದಿರುತ್ತಾಳೆಯೇ</text:span><text:span text:style-name="T1">?</text:span><text:line-break/><text:span text:style-name="T2">ಸರಿಸುಮಾರಾಗಿ ಸಮಾನಾರ್ಥಕ ಗಾದೆಗಳು</text:span><text:line-break/><text:span text:style-name="T2">ಧರ್ಮಕ್ಕೆ ದಟ್ಟಿ ಕೊಟ್ಟರೆ ಹಿತ್ತಲಿಗೆ ಹೋಗಿ ಮೊಳ ಹಾಕಿದರು</text:span><text:line-break/><text:span text:style-name="T2">ಧರ್ಮಕ್ಕೆ ಕೊಟ್ಟ ಆಕಳ ಹಲ್ಲು ಎಣಿಸಿದರು</text:span><text:line-break/><text:span text:style-name="T2">ಆಕಳು ದಾನಕ್ಕೆ ಕೊಟ್ರೆ</text:span><text:span text:style-name="T1">, </text:span><text:span text:style-name="T2">ಹಲ್ಲು ಹಿಡಿದು ನೊಡಿದ್ರಂತೆ</text:span><text:span text:style-name="T1">.</text:span><text:line-break/><text:span text:style-name="T2">ಮಳೆ ಹುಯ್ದರೆ ಕೇಡಲ್ಲ</text:span><text:span text:style-name="T1">; </text:span><text:span text:style-name="T2">ಮಗ ಉಂಡರೆ ಕೇಡಲ್ಲ</text:span><text:line-break/><text:span text:style-name="T2">ಮಘೆ ಮಳೆ ಬಂದಷ್ಟೂ ಒಳ್ಳೇದು</text:span><text:span text:style-name="T1">, </text:span><text:span text:style-name="T2">ಮನೆ ಮಗ ಉಂಡಷ್ಟೂ ಒಳ್ಳೇದು</text:span><text:line-break/><text:span text:style-name="T2">ಓದಿ ಓದಿ ಮರುಳಾದ ಕೂಚು ಭಟ್ಟ</text:span><text:span text:style-name="T1">; </text:span><text:span text:style-name="T2">ಓದದೆ ಅನ್ನ ಕೊಟ್ಟ ನಮ್ಮ ರೈತ</text:span><text:line-break/><text:span text:style-name="T2">ಕೋಟಿ ವಿದ್ಯೆಗಿಂತ ಮೇಟಿ ವಿದ್ಯೆಯೇ ಮೇಲು</text:span><text:line-break/><text:span text:style-name="T2">ಕಾಸಿಗೆ ತಕ್ಕ ಕಜ್ಜಾಯ</text:span><text:span text:style-name="T1">.</text:span><text:line-break/><text:span text:style-name="T2">ಕಂತೆಗೆ ತಕ್ಕ ಬೊಂತೆ</text:span><text:line-break/><text:span text:style-name="T2">ದಕ್ಷಿಣೆಗೆ ತಕ್ಕ ಪ್ರದಕ್ಷಿಣೆ</text:span><text:line-break/><text:span text:style-name="T2">ಅಗ್ಗದ ಮಾಲು</text:span><text:span text:style-name="T1">;</text:span><text:span text:style-name="T2">ಮುಗ್ಗಿದ ಜೋಳ</text:span><text:line-break/><text:span text:style-name="T2">ಹರಯದಲ್ಲಿ ಹಂದಿ ಕೂಡ ಚೆನ್ನಾಗಿರುತ್ತೆ</text:span><text:span text:style-name="T1">.</text:span><text:line-break/><text:span text:style-name="T2">ಹೆತ್ತೋರ್ಗೆ ಹೆಗ್ಗಣ ಮುದ್ದು</text:span><text:span text:style-name="T1">, </text:span><text:span text:style-name="T2">ಕಟ್ಗೊಂಡೋರ್ಗೆ ಕೋಡಂಗಿ ಮುದ್ದು</text:span><text:span text:style-name="T1">.</text:span><text:line-break/><text:span text:style-name="T2">ಪಾಪಿ ಸಮುದ್ರ ಹೊಕ್ಕರೂ ಮೊಳಕಾಲುದ್ದ ನೀರು</text:span><text:line-break/><text:span text:style-name="T2">ರಾಮೇಶ್ವರಕ್ಕೆ ಹೋದರೂ ಶನೇಶ್ವರನ ಕಾಟ ತಪ್ಪಲಿಲ್ಲ</text:span><text:line-break/><text:span text:style-name="T2">ನಮಸ್ಕಾರ ಮಾಡಲು ಹೋಗಿ ದೇವಸ್ಥಾನದ ಗೋಪುರ ತಲೇ ಮೇಲೆ ಬಿತ್ತು</text:span><text:line-break/><text:span text:style-name="T2">ಊರು ಸುಟ್ಟರೂ ಹನುಮಂತರಾಯ ಹೊರಗೆ</text:span><text:line-break/><text:span text:style-name="T2">ನಮಾಜು ಮಾಡಲು ಹೋಗಿ ಮಸೀದಿ ಕೆಡವಿಕೊಂಡ ಹಾಗೆ</text:span><text:line-break/><text:span text:style-name="T2">ಮಾಡಿದ್ದುಣ್ಣೋ ಮಹರಾಯ</text:span><text:line-break/><text:span text:style-name="T2">ಉಪ್ಪು ತಿಂದವನು ನೀರು ಕುಡಿಯಲೇ ಬೇಕು</text:span><text:line-break/><text:span text:style-name="T2">ತಾ ಮಾಡಿದ್ದು ಉತ್ತಮ</text:span><text:span text:style-name="T1">, </text:span><text:span text:style-name="T2">ಮಗ ಮಾಡಿದ್ದು ಮಧ್ಯಮ</text:span><text:span text:style-name="T1">, </text:span><text:span text:style-name="T2">ಆಳು ಮಾಡಿದ್ದು ಹಾಳು</text:span><text:line-break/><text:span text:style-name="T2">ಅಟ್ಟ ಮೇಲೆ ಒಲೆ ಉರಿಯಿತು</text:span><text:span text:style-name="T1">, </text:span><text:span text:style-name="T2">ಕೆಟ್ಟ ಮೇಲೆ ಬುದ್ಧಿ ಬಂತು</text:span><text:line-break/><text:span text:style-name="T2">ಊರು ಸೂರೆ ಹೋದ ಮೇಲೆ ಕೋಟೆ ಬಾಗಿಲು ಹಾಕಿದರಂತೆ</text:span><text:line-break/><text:span text:style-name="T2">ಹಾವು ಸಾಯಬಾರದು </text:span><text:span text:style-name="T1">, </text:span><text:span text:style-name="T2">ಕೋಲು ಮುರೀಬಾರದು</text:span><text:line-break/><text:span text:style-name="T2">ಅಕ್ಕಿ ಮೇಲೆ ಆಸೆ</text:span><text:span text:style-name="T1">, </text:span><text:span text:style-name="T2">ನೆಂಟರ ಮೆಲೆ ಪ್ರೀತಿ</text:span><text:line-break/><text:soft-page-break/><text:span text:style-name="T2">ಬಲ್ಲವನೇ ಬಲ್ಲ ಬೆಲ್ಲದ ರುಚಿಯ</text:span><text:line-break/><text:span text:style-name="T2">ಕತ್ತೆಗೇನು ಗೊತ್ತು ಕಸ್ತೂರಿ ವಾಸನೆ</text:span><text:line-break/><text:span text:style-name="T2">ತೋಟ ಶೃಂಗಾರ</text:span><text:span text:style-name="T1">, </text:span><text:span text:style-name="T2">ಒಳಗೆ ಗೋಣಿ ಸೊಪ್ಪು</text:span><text:line-break/><text:span text:style-name="T2">ಹೊರಗೆ ಥಳುಕು</text:span><text:span text:style-name="T1">, </text:span><text:span text:style-name="T2">ಒಳಗೆ ಹುಳುಕು</text:span><text:line-break/><text:span text:style-name="T2">ಕುಂಬಳಕಾಯಿ ಕಳ್ಳ ಅಂದ್ರೆ ಹೆಗಲು ಮುಟ್ಟಿ ನೋಡ್ಕಂಡನಂತೆ</text:span><text:line-break/><text:span text:style-name="T2">ಕಳ್ಳನ ಮನಸ್ಸು ಹುಳ್ಳ ಹುಳ್ಳಗೆ</text:span><text:line-break/><text:span text:style-name="T2">ಹುಣಿಸೆ ಮುಪ್ಪಾದರೂ ಹುಳಿ ಮುಪ್ಪೆ </text:span><text:span text:style-name="T1">? </text:span><text:span text:style-name="T2">ಆಕಳು ಕಪ್ಪಾದರೂ ಹಾಲು ಕಪ್ಪೆ </text:span><text:span text:style-name="T1">?</text:span><text:line-break/><text:span text:style-name="T2">ಕಬ್ಬು ಡೊಂಕಾದರೆ ಸಿಹಿ ಡೊಂಕೆ </text:span><text:span text:style-name="T1">?</text:span><text:line-break/><text:span text:style-name="T2">ಕೋಣನ ಮುಂದೆ ಕಿನ್ನರಿ ಬಾರಿಸಿದಂತೆ</text:span><text:line-break/><text:span text:style-name="T2">ಗೋರ್ಕಲ್ಲ ಮೇಲೆ ಮಳೆಗರೆದಂತೆ</text:span><text:line-break/><text:span text:style-name="T2">ಸುಂಕದವನ ಮುಂದೆ ಸುಖದುಃಖವೇ</text:span><text:line-break/><text:span text:style-name="T2">ರೊಟ್ಟಿ ಜಾರಿ ತುಪ್ಪಕ್ಕೆ ಬಿದ್ದಂತೆ</text:span><text:line-break/><text:span text:style-name="T2">ರೋಗಿ ಬಯಸಿದ್ದು ಹಾಲು ಅನ್ನ ವೈದ್ಯರು ಹೇಳಿದ್ದು ಹಾಲು ಅನ್ನ</text:span><text:line-break/><text:span text:style-name="T2">ಕುರುಡರ ರಾಜ್ಯದಲ್ಲಿ ಒಕ್ಕಣ್ಣನೇ ರಾಜ</text:span><text:line-break/><text:span text:style-name="T2">ಊರಿಗೆಲ್ಲಾ ಒಬ್ಬಳೇ ಪದ್ಮಾವತಿ</text:span><text:line-break/><text:span text:style-name="T2">ಹಾಳೂರಿಗೆ ಉಳಿದವನೇ ಗೌಡ</text:span><text:line-break/><text:span text:style-name="T2">ಅಳಿದೂರಿಗೆ ಉಳಿದವನೇ ಗೌಡ</text:span><text:line-break/><text:span text:style-name="T2">ತನ್ನ ಓಣೀಲಿ ನಾಯಿಯೇ ಸಿಂಹ</text:span><text:line-break/><text:span text:style-name="T2">ಯಾರದೋ ದುಡ್ಡು</text:span><text:span text:style-name="T1">; </text:span><text:span text:style-name="T2">ಎಲ್ಲಮ್ಮನ ಜಾತ್ರೆ</text:span><text:line-break/><text:span text:style-name="T2">ಗಾಳಿ ಬಂದಾಗ ತೂರಿಕೋ</text:span><text:line-break/><text:span text:style-name="T2">ಹುಚ್ಚುಮುಂಡೆ ಮದುವೇಲಿ ಉಂಡವನೇ ಜಾಣ</text:span><text:line-break/><text:span text:style-name="T2">ಕೊಟ್ಟವನು ಕೋಡಂಗಿ</text:span><text:span text:style-name="T1">; </text:span><text:span text:style-name="T2">ಇಸ್ಕೊಂಡೋನು ಈರಭದ್ರ</text:span><text:line-break/><text:span text:style-name="T2">ಕಾಸಿದ್ರೆ ಕೈಲಾಸ</text:span><text:line-break/><text:span text:style-name="T2">ದುಡ್ಡೇ ದೊಡ್ಡಪ್ಪ</text:span><text:span text:style-name="T1">,</text:span><text:span text:style-name="T2">ಬುದ್ಧಿ ಅದರಪ್ಪ</text:span><text:line-break/><text:span text:style-name="T2">ಹಾಗಲ ಕಾಯಿಗೆ ಬೇವಿನ ಕಾಯಿ ಸಾಕ್ಷಿ</text:span><text:line-break/><text:span text:style-name="T2">ಓತಿಕ್ಯಾತಕ್ಕೆ ಬೇಲಿ ಗೂಟ ಸಾಕ್ಷಿ</text:span><text:line-break/><text:span text:style-name="T2">ಪುರಾಣ ಹೇಳೊಕೆ</text:span><text:span text:style-name="T1">; </text:span><text:span text:style-name="T2">ಬದನೆಕಾಯಿ ತಿನ್ನೋಕೆ</text:span><text:line-break/><text:span text:style-name="T2">ಹೇಳೋದು ಶಾಸ್ತ್ರ</text:span><text:span text:style-name="T1">, </text:span><text:span text:style-name="T2">ಹಾಕೋದು ಗಾಣ</text:span><text:line-break/><text:span text:style-name="T2">ಹೇಳೋದು ಶಾಸ್ತ್ರ</text:span><text:span text:style-name="T1">,</text:span><text:span text:style-name="T2">ತಿನ್ನೋದು ಬದನೆಕಾಯಿ</text:span><text:line-break/><text:span text:style-name="T2">ನೂರು ಜನಿವಾರ ಒಟ್ಟಿಗಿರಬಹುದು</text:span><text:span text:style-name="T1">; </text:span><text:span text:style-name="T2">ಮೂರು ಜಡೆ ಒಟ್ಟಿಗಿರುವುದಿಲ್ಲ</text:span><text:line-break/><text:span text:style-name="T2">ಹೆಣ್ಣಿಗೆ ಹೆಣ್ಣೇ ವೈರಿ</text:span><text:line-break/><text:span text:style-name="T2">ಗಾಯದ ಮೇಲೆ ಬರೆ ಎಳೆದಂತೆ</text:span><text:line-break/><text:span text:style-name="T2">ಹುಣ್ಣಿನ ಮೇಲೆ ಉಪ್ಪು ಸವರಿದಂತೆ</text:span><text:line-break/><text:span text:style-name="T2">ಅತಿ ಆಸೆ ಗತಿ ಕೇಡು</text:span><text:line-break/><text:span text:style-name="T2">ವಿನಾಶ ಕಾಲೇ ವಿಪರೀತ ಬುದ್ಧಿ</text:span><text:line-break/><text:span text:style-name="T2">ಆಸೆಯೇ ದು</text:span><text:span text:style-name="T1">:</text:span><text:span text:style-name="T2">ಖಕ್ಕೆ ಮೂಲ</text:span><text:line-break/><text:span text:style-name="T2">ಅತಿಯಾದರೆ ಅಮೃತವೂ ವಿಷ</text:span><text:line-break/><text:span text:style-name="T2">ಓಲೆ ಆಸೆಗೆ ಬೆಕ್ಕು ಮೂಗುತಿ ಕಳಕೊಂಡಿತು</text:span><text:line-break/><text:span text:style-name="T2">ಅತಿ ಸ್ನೇಹ ಗತಿ ಕೆಡಿಸಿತು</text:span><text:line-break/><text:span text:style-name="T2">ಹೊಳೆಯಲ್ಲಿ ಹುಣಿಸೇ ಹಣ್ಣು ಕಿವಿಚಿದಂತೆ</text:span><text:line-break/><text:soft-page-break/><text:span text:style-name="T2">ನೀರಿನಲ್ಲಿ ಹೋಮ ಮಾಡಿದಂತೆ</text:span><text:line-break/><text:span text:style-name="T2">ಅಟ್ಟದ ಮೇಲಿಂದ ಬಿದ್ದವನಿಗೆ ದಡಿಗೆ ತಗೊಂಡು ಹೇರಿದರಂತೆ</text:span><text:line-break/><text:span text:style-name="T2">ತೋಳ ಬಿದ್ದರೆ ಆಳಿಗೊಂದು ಕಲ್ಲು</text:span><text:line-break/><text:span text:style-name="T2">ಮೆತ್ತಗಿದ್ದಲ್ಲಿ ಮತ್ತೊಂದು ಗುದ್ದಲಿ</text:span><text:line-break/><text:span text:style-name="T2">ನಿಸ್ಸಹಾಯಕರ ಮೇಲೆ ಹುಲ್ಲುಕಡ್ಡಿ ಸಹ ಭುಸುಗುಡುತ್ತದೆ</text:span><text:line-break/><text:span text:style-name="T2">ಮೆತ್ತಗಿದ್ದವರನ್ನು ಮೊಣಕೈಯಲ್ಲಿ ಗುದ್ದಿದರು</text:span><text:line-break/><text:span text:style-name="T2">ಕೈ ತೋರಿಸಿ ಅವಲಕ್ಷಣ ಅನ್ನಿಸಿಕೊಂಡರಂತೆ</text:span><text:line-break/><text:span text:style-name="T2">ಅಂಗೈ ತೋರಿಸಿ ಅವಲಕ್ಷಣ ಅಂತ ಅನ್ನಿಸಿಕೊಂಡರಂತೆ</text:span><text:line-break/><text:span text:style-name="T2">ಇರಲಾರದೆ ಇರುವೆ ಬಿಟ್ಟುಕೊಂಡು ಕಿರುಗೂರಿಗೆ ಹೋದರಂತೆ ಕಣಿ ಕೇಳುವುದಕ್ಕೆ</text:span><text:line-break/><text:span text:style-name="T2">ದಾರಿಯಲ್ಲಿ ಹೋಗುತ್ತಿದ್ದ ಮಾರಿಯನ್ನು ಕರೆದು ಮನೆಗೆ ಸೇರಿಸಿಕೊಂಡಂತೆ</text:span><text:line-break/><text:span text:style-name="T2">ಬೀದೀಲಿ ಹೋಗೋ ಮಾರೀನ ಮನೆ ಹೊಕ್ಕು ಹೋಗು ಅಂದಂತಾಯ್ತು</text:span><text:line-break/><text:span text:style-name="T2">ಕೊಚ್ಚೆ ಮೇಲೆ ಕಲ್ಲು ಹಾಕಿದಂತೆ</text:span><text:line-break/><text:span text:style-name="T2">ಸಲಿಗೆ ಕೊಟ್ಟ ಸೊಣಗ ಸಟ್ಟುಗ ನೆಕ್ಕಿತಂತೆ</text:span><text:line-break/><text:span text:style-name="T2">ಇತ್ತತ್ತ ಬಾ ಅಂದ್ರೆ ಇದ್ದ ಮನೆ ಕಿತ್ಕೊಂಡರು</text:span><text:line-break/><text:span text:style-name="T2">ಅಯ್ಯೋ ಪಾಪ ಅಂದ್ರೆ ಅರ್ಧ ಆಯುಸ್ಸು</text:span><text:line-break/><text:span text:style-name="T2">ಬಡವನ ಸಿಟ್ಟು ದವಡೆಗೆ ಮೂಲ</text:span><text:line-break/><text:span text:style-name="T2">ಬಡವನ ಕೋಪ ದವಡೆಗೆ ಮೂಲ</text:span><text:line-break/><text:span text:style-name="T2">ಬಡವ ನೀ ಮಡಗಿದ ಹಾಗಿರು</text:span><text:line-break/><text:span text:style-name="T2">ಕುದಿಯುವ ಎಣ್ಣೆಯಿಂದ ಕಾದ ತವದ ಮೇಲೆ ಬಿದ್ದ ಹಾಗೆ</text:span><text:line-break/><text:span text:style-name="T2">ಬಾಣಲೆಯಿಂದ ಬೆಂಕಿಗೆ</text:span><text:line-break/><text:span text:style-name="T2">ಕುರಿ ಕಾಯೋದಕ್ಕೆ ತೋಳನನ್ನು ಕಳಿಸಿದರಂತೆ</text:span><text:line-break/><text:span text:style-name="T2">ಬೇಲಿಯೇ ಎದ್ದು ಹೊಲ ಮೇಯ್ದಂತೆ</text:span><text:line-break/><text:span text:style-name="T2">ಕಾಡಿಗೆ ಹೋಗೋ ವಯಸ್ಸಿನಲ್ಲಿ ಬ್ರಾಹ್ಮಣ ಓಂ ಕಲಿತ</text:span><text:line-break/><text:span text:style-name="T2">ನನ್ನ ಮಗ ಎಂಟು ವರ್ಷಕ್ಕೆ ದಂಟು ಎಂದ</text:span><text:line-break/><text:span text:style-name="T2">ಬೆಳೆಯುವ ಪೈರು ಮೊಳಕೆಯಲ್ಲಿ</text:span><text:line-break/><text:span text:style-name="T2">ಮೂರು ವರ್ಷಕ್ಕೆ ಬಂದಿದ್ದು ಮೂವತ್ತು ವರ್ಷಕ್ಕೆ ಬಂತು</text:span><text:line-break/><text:span text:style-name="T2">ಯಥಾ ರಾಜಾ ತಥಾ ಪ್ರಜಾ</text:span><text:line-break/><text:span text:style-name="T2">ನೂಲಿನಂತೆ ಸೀರೆ</text:span><text:span text:style-name="T1">; </text:span><text:span text:style-name="T2">ತಾಯಿಯಂತೆ ಮಗಳು</text:span><text:line-break/><text:span text:style-name="T2">ಸಂಕಟ ಬಂದಾಗ ವೆಂಕಟರಮಣ</text:span><text:line-break/><text:span text:style-name="T2">ಕಾರ್ಯವಾಸಿ ಕತ್ತೆ ಕಾಲು ಕಟ್ಟು</text:span><text:line-break/><text:span text:style-name="T2">ಉಗುರಿನಲ್ಲಿ ಹೋಗೋ ಚಿಗುರಿಗೆ ಕೊಡಲಿ ಏಕೆ </text:span><text:span text:style-name="T1">?</text:span><text:line-break/><text:span text:style-name="T2">ಗುಬ್ಬಿಯ ಮೇಲೆ ಬ್ರಹ್ಮಾಸ್ತ್ರ</text:span><text:line-break/><text:span text:style-name="T2">ಆಕಾಶ ನೋಡೊದಕ್ಕೆ ನೂಕುನುಗ್ಗಲೆ </text:span><text:span text:style-name="T1">?</text:span><text:line-break/><text:span text:style-name="T2">ಅಂಗೈ ಹುಣ್ಣಿಗೆ ಕನ್ನಡಿ ಬೇಕೆ</text:span><text:span text:style-name="T1">?</text:span><text:line-break/><text:span text:style-name="T2">ಪ್ರತ್ಯಕ್ಷ ಕಂಡರೂ ಪ್ರಮಾಣಿಸಿ ನೋಡು</text:span><text:line-break/><text:span text:style-name="T2">ಬೆಳ್ಳಗಿರೋದೆಲ್ಲ ಹಾಲಲ್ಲ</text:span><text:line-break/><text:span text:style-name="T2">ಅಲ್ಪರ ಸಂಗ ಅಭಿಮಾನ ಭಂಗ</text:span><text:line-break/><text:span text:style-name="T2">ಸಗಣಿಯವನೊಡನೆ ಸ್ನೇಹಕ್ಕಿಂತ ಗಂಧದವನ ಜೊತೆ ಗುದ್ದಾಟ ಮೇಲು</text:span><text:line-break/><text:span text:style-name="T2">ಸಗಣಿಯವನ ಸರಸಕ್ಕಿಂತ</text:span><text:span text:style-name="T1">, </text:span><text:span text:style-name="T2">ಗಂಧದವನ ಗುದ್ದಾಟ ಮೇಲು</text:span><text:line-break/><text:span text:style-name="T2">ಅಲ್ಪ ವಿದ್ಯಾ ಮಹಾಗರ್ವಿ</text:span><text:line-break/><text:soft-page-break/><text:span text:style-name="T2">ಅಂಬಲಿ ಕುಡಿಯುವವನಿಗೆ</text:span><text:span text:style-name="T1">, </text:span><text:span text:style-name="T2">ಮೀಸೆ ಹಿಡಿಯುವವನೊಬ್ಬ</text:span><text:line-break/><text:span text:style-name="T2">ಗಂಜಿ ಕುಡಿಯೋನಿಗೆ</text:span><text:span text:style-name="T1">,</text:span><text:span text:style-name="T2">ಮೀಸೆ ಹಿಡಿಯುವವನೊಬ್ಬ</text:span><text:line-break/><text:span text:style-name="T2">ತುಂಬಿದ ಕೊಡ ತುಳುಕುವುದಿಲ್ಲ</text:span><text:line-break/><text:span text:style-name="T2">ನಾಯಿ ಬೊಗಳಿದರೆ ದೇವಲೋಕ ಹಾಳಾಗುತ್ತದೆಯೆ </text:span><text:span text:style-name="T1">?</text:span><text:line-break/><text:span text:style-name="T2">ನರಿ ಕೂಗು ಗಿರಿ ಮುಟ್ಟುತ್ತದೆಯೆ </text:span><text:span text:style-name="T1">?</text:span><text:line-break/><text:span text:style-name="T2">ಕೈ ಕೆಸರಾದರೆ ಬಾಯಿ ಮೊಸರು</text:span><text:line-break/><text:span text:style-name="T2">ದುಡಿಮೆಯೇ ದುಡ್ಡಿನ ತಾಯಿ</text:span><text:line-break/><text:span text:style-name="T2">ಕಾಯಕವೇ ಕೈಲಾಸ</text:span><text:line-break/><text:span text:style-name="T2">ಆಳಾಗಬಲ್ಲವನು ಅರಸಾಗಬಲ್ಲ</text:span><text:line-break/><text:span text:style-name="T2">ಕಷ್ಟ ಪಟ್ಟರೆ ಫಲವುಂಟು</text:span><text:line-break/><text:span text:style-name="T2">ದುಡಿಮೆಯೇ ದೇವರು</text:span><text:line-break/><text:span text:style-name="T2">ಕುಂಬಾರನಿಗೆ ವರುಷ</text:span><text:span text:style-name="T1">; </text:span><text:span text:style-name="T2">ದೊಣ್ಣೆಗೆ ನಿಮಿಷ</text:span><text:line-break/><text:span text:style-name="T2">ಗಿಣಿ ಸಾಕಿ ಗಿಡುಗದ ಕೈಗೆ ಕೊಟ್ಟರು</text:span><text:line-break/><text:span text:style-name="T2">ಚಿತ್ತಾರದ ಅಂದವನ್ನು ಮಸಿ ನುಂಗಿತು</text:span><text:line-break/><text:span text:style-name="T2">ಸಾವಿರ ಚಿತ್ತಾರ ಮಸಿ ನುಂಗಿತು</text:span><text:line-break/><text:span text:style-name="T2">ಕದ ತಿನ್ನೋವನಿಗೆ ಹಪ್ಪಳ ಈಡಲ್ಲ</text:span><text:line-break/><text:span text:style-name="T2">ರಾವಣಾಸುರನ ಹೊಟ್ಟೆಗೆ ಅರೆ ಕಾಸಿನ ಮಜ್ಜಿಗೆ</text:span><text:line-break/><text:span text:style-name="T2">ಸಮುದ್ರ ದಾಟಿದವನಿಗೆ ಹಸುವಿನ ಹೆಜ್ಜೆ ದೊಡ್ಡದೆ</text:span><text:line-break/><text:span text:style-name="T2">ಮಾತು ಆಡಿದರೆ ಹೋಯಿತು</text:span><text:span text:style-name="T1">; </text:span><text:span text:style-name="T2">ಮುತ್ತು ಒಡೆದರೆ ಹೋಯಿತು</text:span><text:line-break/><text:span text:style-name="T2">ಮಾತು ಬೆಳ್ಳಿ</text:span><text:span text:style-name="T1">; </text:span><text:span text:style-name="T2">ಮೌನ ಬಂಗಾರ</text:span><text:line-break/><text:span text:style-name="T2">ಮಾತು ಮನೆ ಕೆಡಿಸಿತು</text:span><text:span text:style-name="T1">; </text:span><text:span text:style-name="T2">ತೂತು ಒಲೆ ಕೆಡಿಸಿತು</text:span><text:line-break/><text:span text:style-name="T2">ಊಟ ಬಲ್ಲವನಿಗೆ ರೋಗವಿಲ್ಲ</text:span><text:span text:style-name="T1">, </text:span><text:span text:style-name="T2">ಮಾತು ಬಲ್ಲವನಿಗೆ ಜಗಳವಿಲ್ಲ</text:span><text:line-break/><text:span text:style-name="T2">ಒಂದು ಹೊತ್ತು ತಿನ್ನೋವ್ನು ಯೋಗಿ</text:span><text:span text:style-name="T1">, </text:span><text:span text:style-name="T2">ಎರಡು ಹೊತ್ತು ತಿನ್ನೋವ್ನು ಭೋಗಿ</text:span><text:span text:style-name="T1">, </text:span><text:span text:style-name="T2">ಮೂರು ಹೊತ್ತು ತಿನ್ನೋವ್ನು ರೋಗಿ</text:span><text:span text:style-name="T1">, </text:span><text:span text:style-name="T2">ನಾಕು ಹೊತ್ತು ತಿನ್ನೋವ್ನ ಎತ್ಕೊಂಡು ಹೋಗಿ</text:span><text:line-break/><text:span text:style-name="T2">ಹೊತ್ತಿಗಿಲ್ಲದ ಗಾದೆ</text:span><text:span text:style-name="T1">, </text:span><text:span text:style-name="T2">ಊಟಕ್ಕಿಲ್ಲದ ಉಪ್ಪಿನಕಾಯಿಯಂತೆ</text:span><text:span text:style-name="T1">.</text:span><text:line-break/><text:span text:style-name="T2">ಆದ ಕೆಲಸಕ್ಕೆ ಅತ್ತೆಗಳು ಬಂದಂತೆ</text:span><text:line-break/><text:span text:style-name="T2">ಊಟಕ್ಕಿಲ್ಲದ ಉಪ್ಪಿನಕಾಯಿ </text:span><text:span text:style-name="T1">..</text:span><text:span text:style-name="T2">ಕ್ಕೆ ಸಮಾನ</text:span><text:line-break/><text:span text:style-name="T2">ಹಲ್ಲಿದ್ದಾಗ ಕಡ್ಲೆ ಇಲ್ಲ</text:span><text:span text:style-name="T1">; </text:span><text:span text:style-name="T2">ಕಡ್ಲೆ ಇದ್ದಾಗ ಹಲ್ಲಿಲ್ಲ</text:span><text:line-break/><text:span text:style-name="T2">ಚೆಲ್ಲಿದ ಹಾಲಿಗೆ ಅತ್ತು ಪ್ರಯೋಜನವಿಲ್ಲ</text:span><text:line-break/><text:span text:style-name="T2">ಬಂದ ದಾರಿಗೆ ಸುಂಕವಿಲ್ಲ</text:span><text:line-break/><text:span text:style-name="T2">ತಾಯಿಗಿಂತ ಬಂಧುವಿಲ್ಲ</text:span><text:span text:style-name="T1">; </text:span><text:span text:style-name="T2">ಉಪ್ಪಿಗಿಂತ ರುಚಿಯಿಲ್ಲ</text:span><text:line-break/><text:span text:style-name="T2">ತೊಟ್ಟಿಲನ್ನು ತೂಗುವ ಕೈ ಜಗತ್ತನ್ನೇ ತೂಗಬಲ್ಲುದು</text:span><text:line-break/><text:span text:style-name="T2">ಕಣ್ಣರಿಯದಿದ್ದರೂ ಕರುಳರಿಯುತ್ತದೆ</text:span><text:line-break/><text:span text:style-name="T2">ಬೆರಳು ತೋರಿಸಿದರೆ ಹಸ್ತ ನುಂಗಿದರಂತೆ</text:span><text:line-break/><text:span text:style-name="T2">ಉಸ್ ಎಂದರೆ ಉಸಳಿ ಬೇಡಿದ್ದನಂತೆ</text:span><text:line-break/><text:span text:style-name="T2">ಮನೆ ತುಂಬ ಮುತ್ತಿದ್ದರೆ </text:span><text:span text:style-name="T1">...</text:span><text:span text:style-name="T2">ಗೂ ಪೋಣಿಸಿಕೊಂಡರಂತೆ</text:span><text:line-break/><text:span text:style-name="T2">ಮುತ್ತು ಹೆಚ್ಚಾಯ್ತು ಅಂತ ಎಲ್ಲೆಲ್ಲಿಗೋ ತೊಟ್ರಂತೆ</text:span><text:span text:style-name="T1">.</text:span><text:line-break/><text:span text:style-name="T2">ಗಂಧ ಹೆಚ್ಚಾಯ್ತು ಅಂತ ಎಲ್ಲೆಲ್ಲಿಗೂ ಬಳಿದುಕೊಂಡರಂತೆ</text:span><text:line-break/><text:span text:style-name="T2">ಅತ್ತ ದರಿ</text:span><text:span text:style-name="T1">; </text:span><text:span text:style-name="T2">ಇತ್ತ ಪುಲಿ</text:span><text:line-break/><text:span text:style-name="T2">ಬಿಸಿ ತುಪ್ಪ</text:span><text:span text:style-name="T1">; </text:span><text:span text:style-name="T2">ನುಂಗೋದಕ್ಕೂ ಆಗೊಲ್ಲ</text:span><text:span text:style-name="T1">; </text:span><text:span text:style-name="T2">ಉಗುಳೋದಕ್ಕೂ ಆಗೊಲ್ಲ</text:span><text:line-break/><text:soft-page-break/><text:span text:style-name="T2">ಯುದ್ಧ ಕಾಲದಲ್ಲಿ ಶಸ್ತ್ರಾಭ್ಯಾಸ</text:span><text:line-break/><text:span text:style-name="T2">ಮನೇಗೆ ಬೆಂಕಿ ಬಿದ್ದಾಗ ಭಾವಿ ತೋಡಕ್ಕೆ ಶುರು ಮಾಡಿದರಂತೆ</text:span><text:line-break/><text:span text:style-name="T2">ಸಂತೆ ಹೊತ್ತಿಗೆ ಮೂರು ಮೊಳ ನೇದ ಹಾಗೆ</text:span><text:line-break/><text:span text:style-name="T2">ಎತ್ತು ಈಯಿತು ಅಂದರೆ ಕೊಟ್ಟಿಗೆಗೆ ಕಟ್ಟು ಅಂದರಂತೆ</text:span><text:line-break/><text:span text:style-name="T2">ಆತುರಗಾರನಿಗೆ ಬುದ್ಧಿ ಮಟ್ಟ</text:span><text:line-break/><text:span text:style-name="T2">ಹೊಟ್ಟೆಗೆ ಹಿಟ್ಟಿಲ್ಲದಿದ್ದರೂ ಜುಟ್ಟಿಗೆ ಮಲ್ಲಿಗೆ ಹೂವು</text:span><text:line-break/><text:span text:style-name="T2">ತನಗೇ ಜಾಗವಿಲ್ಲ</text:span><text:span text:style-name="T1">; </text:span><text:span text:style-name="T2">ಕೊರಳಲ್ಲಿ ಡೋಲು ಬೇರೆ</text:span><text:line-break/><text:span text:style-name="T2">ಉಣ್ಣೋಕಿಲ್ಲದಿದ್ದರೂ ಸಣ್ಣಕ್ಕಿ ಅನ್ನ ತಿಂದರು </text:span><text:span text:style-name="T1">; </text:span><text:span text:style-name="T2">ಉಡೋಕಿಲ್ಲದಿದ್ದರೂ ಪಟ್ಟೆ ಸೀರೆ ಉಟ್ಟರು</text:span><text:line-break/><text:span text:style-name="T2">ನದೀನೇ ನೋಡದೆ ಇರೋನು ಸಮುದ್ರ ವರ್ಣನೆ ಮಾಡಿದ ಹಾಗೆ</text:span><text:line-break/><text:span text:style-name="T2">ಐದು ಕುರುಡರು ಆನೆಯನ್ನು ಬಣ್ಣಿಸಿದ ಹಾಗೆ</text:span><text:line-break/><text:span text:style-name="T2">ಅಲ್ಪನಿಗೆ ಐಶ್ವರ್ಯ ಬಂದ್ರೆ ಅರ್ಧ ರಾತ್ರೀಲಿ ಕೊಡೆ ಹಿಡಿದನಂತೆ</text:span><text:line-break/><text:span text:style-name="T2">ಸಣ್ಣವರ ನೆರಳು ಉದ್ದವಾದಾಗ ಸೂರ್ಯನಿಗೂ ಮುಳುಗುವ ಕಾಲ</text:span><text:line-break/><text:span text:style-name="T2">ಮಂತ್ರಕ್ಕಿಂತ ಉಗುಳೇ ಜಾಸ್ತಿ</text:span><text:line-break/><text:span text:style-name="T2">ಮೂಗಿಗಿಂತ ಮೂಗುತಿ ಭಾರ</text:span><text:line-break/><text:span text:style-name="T2">ಇಬ್ಬರ ಜಗಳ ಮೂರನೆಯವನಿಗೆ ಲಾಭ</text:span><text:line-break/><text:span text:style-name="T2">ಗಂಡ ಹೆಂಡಿರ ಜಗಳದಲ್ಲಿ ಕೂಸು ಬಡವಾಯಿತು</text:span><text:span text:style-name="T1">.</text:span><text:line-break/><text:span text:style-name="T2">ಕೋಣನೆರಡುಂ ಹೋರೆ ಗಿಡುವಿಂಗೆ ಮಿತ್ತು </text:span><text:span text:style-name="T1">(</text:span><text:span text:style-name="T2">ರಾಘವಾಂಕ</text:span><text:span text:style-name="T1">)</text:span><text:line-break/><text:span text:style-name="T2">ಎತ್ತು ಏರಿಗೆಳೆದರೆ ಕೋಣ ನೀರಿಗೆಳೆಯಿತು</text:span><text:line-break/><text:span text:style-name="T2">ಏತಿ ಅಂದರೆ ಪ್ರೇತಿ ಅಂದಂತೆ</text:span><text:line-break/><text:span text:style-name="T2">ಓದುವಾಗ ಓದು</text:span><text:span text:style-name="T1">; </text:span><text:span text:style-name="T2">ಆಡುವಾಗ ಆಡು</text:span><text:line-break/><text:span text:style-name="T2">ಓದಿ ಬರೆಯೋ ಕಾಲದಲ್ಲಿ ಆಡಿ ಮಣ್ಣು ಹುಯ್ಕೊಂಡರು</text:span><text:line-break/><text:span text:style-name="T2">ಕೈಯ್ಯಲ್ಲೆ ಬೆಣ್ಣೆ ಇಟ್ಟುಕೊಂಡು</text:span><text:span text:style-name="T1">,</text:span><text:span text:style-name="T2">ತುಪ್ಪಕ್ಕೆ ಊರೆಲ್ಲ ಅಲೆದರಂತೆ</text:span><text:line-break/><text:span text:style-name="T2">ಕಂಕುಳಲ್ಲಿ ಮಗು ಇಟ್ಟುಕೊಂಡು ಊರೆಲ್ಲ ಹುಡುಕಿದರಂತೆ</text:span><text:line-break/><text:span text:style-name="T2">ಊರಿಗೆ ಉಪಕಾರಿ</text:span><text:span text:style-name="T1">, </text:span><text:span text:style-name="T2">ಮನೆಗೆ ಮಾರಿ</text:span><text:line-break/><text:span text:style-name="T2">ಮನೆಗೆ ಮಾರಿ</text:span><text:span text:style-name="T1">, </text:span><text:span text:style-name="T2">ಪರರಿಗೆ ಉಪಕಾರಿ</text:span><text:line-break/><text:span text:style-name="T2">ತಮ್ಮನೇಲಿ ಹೆಗ್ಗಣ ಸತ್ತು ಬಿದ್ದಿದ್ದರೂ ಬೇರೇ ಮನೇ ಸತ್ತ ನೊಣದ ಕಡೆಗೆ ಬೆಟ್ಟು ಮಾಡಿದರು</text:span><text:line-break/><text:span text:style-name="T2">ತನ್ನ ಎಲೇಲಿ ಕತ್ತೆ ಸತ್ತು ಬಿದ್ದಿದ್ರೆ </text:span><text:span text:style-name="T1">, </text:span><text:span text:style-name="T2">ಪಕ್ಕದ ಎಲೇಲಿ ನೊಣ ಹೊಡೆಯಕ್ಕೆ ಹೋದ</text:span><text:line-break/><text:span text:style-name="T2">ಕೋತಿಗೆ ಹೆಂಡ ಕುಡಿಸಿದಂತೆ</text:span><text:line-break/><text:span text:style-name="T2">ಮಂಗನ ಕೈಗೆ ಮಾಣಿಕ್ಯ ಕೊಟ್ಟ ಹಾಗೆ</text:span><text:line-break/><text:span text:style-name="T2">ಹೆಂಡ ಕುಡಿದ ಕಪಿಗೆ ಚೇಳು ಕಡಿದ ಹಾಗೆ</text:span><text:line-break/><text:span text:style-name="T2">ಎಣ್ಣೆ ಬಂದಾಗ ಕಣ್ಣು ಮುಚ್ಚಿಕೊಂಡರು</text:span><text:line-break/><text:span text:style-name="T2">ಅಮ್ಮನವರು ಪಟ್ಟಕ್ಕೆ ಬಂದಾಗ</text:span><text:span text:style-name="T1">,</text:span><text:span text:style-name="T2">ಅಯ್ಯನವರು ಚಟ್ಟಕ್ಕೇರಿದರು</text:span><text:line-break/><text:span text:style-name="T2">ಕೆಲಸವಿಲ್ಲದ ಬಡಗಿ ಮಗುವಿನ </text:span><text:span text:style-name="T1">... </text:span><text:span text:style-name="T2">ಕೆತ್ತಿದ</text:span><text:line-break/><text:span text:style-name="T2">ಕೆಲಸವಿಲ್ಲದ ಕುಂಬಾರ ಮಕ್ಕಳ ಅಂ</text:span><text:span text:style-name="T1">.. </text:span><text:span text:style-name="T2">ತಟ್ಟಿದ</text:span><text:line-break/><text:span text:style-name="T2">ಕೆಲಸವಿಲ್ಲದ ಆಚಾರಿ ಮಗನ ತಲೆ ಕೆತ್ತಿದನಂತೆ</text:span><text:line-break/><text:span text:style-name="T2">ಆರಕ್ಕೆ ಹೆಚ್ಚಿಲ್ಲ</text:span><text:span text:style-name="T1">; </text:span><text:span text:style-name="T2">ಮೂರಕ್ಕೆ ಕಡಿಮೆಯಿಲ್ಲ</text:span><text:line-break/><text:span text:style-name="T2">ಆರಕ್ಕೇರಲ್ಲ</text:span><text:span text:style-name="T1">, </text:span><text:span text:style-name="T2">ಮೂರಕ್ಕಿಳಿಯಲ್ಲ</text:span><text:line-break/><text:span text:style-name="T2">ಕಳ್ಳನ ಹೆಂಡತಿ ಎಂದಿದ್ದರೂ </text:span><text:span text:style-name="T1">...</text:span><text:span text:style-name="T2">ಯೆ</text:span><text:line-break/><text:span text:style-name="T2">ಕಳ್ಳನ ಹೆಂಡತಿ ಎಂದಿದ್ದರೂ ಮುಂ</text:span><text:span text:style-name="T1">..</text:span><text:line-break/><text:span text:style-name="T2">ಶರಣರ ಬದುಕನ್ನು ಅವರ ಮರಣದಲ್ಲಿ ನೋಡು</text:span><text:line-break/><text:soft-page-break/><text:span text:style-name="T2">ಅಯ್ಯಾ ಎಂದರೆ ಸ್ವರ್ಗ</text:span><text:span text:style-name="T1">; </text:span><text:span text:style-name="T2">ಎಲವೋ ಎಂದರೆ ನರಕ</text:span><text:line-break/><text:span text:style-name="T2">ಸಜ್ಜನರ ಸಂಗ ಹೆಜ್ಜೇನು ಸವಿದಂತೆ</text:span><text:line-break/><text:span text:style-name="T2">ಈಸಿ ನೋಡು </text:span><text:span text:style-name="T1">, </text:span><text:span text:style-name="T2">ಇದ್ದು ಜೈಸಿ ನೋಡು</text:span><text:line-break/><text:span text:style-name="T2">ಹೂವಿನ ಜೊತೆ ದಾರ ಮುಡಿಯೇರಿತು</text:span><text:line-break/><text:span text:style-name="T2">ಹೂವಿನಿಂದ ನಾರಿಗೂ ಸ್ವರ್ಗ</text:span><text:line-break/><text:span text:style-name="T2">ಗೆದ್ದೆತ್ತಿನ ಬಾಲ ಹಿಡಿದ ಹಾಗೆ</text:span><text:line-break/><text:span text:style-name="T2">ಆರು ದೋಸೆ ಕೊಟ್ರೆ ಅತ್ತೆ ಕಡೆ</text:span><text:span text:style-name="T1">, </text:span><text:span text:style-name="T2">ಮೂರು ದೋಸೆ ಕೊಟ್ರೆ ಸೊಸೆ ಕಡೆ</text:span><text:line-break/><text:span text:style-name="T2">ಆರು ದೋಸೆ ಕೊಟ್ರೆ ಅತ್ತೆ ಕಡೇ</text:span><text:span text:style-name="T1">,</text:span><text:span text:style-name="T2">ಮೂರು ದೋಸೆ ಕೊಟ್ರೆ ಮಾವನ ಕಡೆ</text:span><text:line-break/><text:span text:style-name="T2">ನಾಯಿ ಬಾಲ ಡೊಂಕು</text:span><text:line-break/><text:span text:style-name="T2">ನಾಯಿ ಬಾಲಕ್ಕೆ ದೆಬ್ಬೆ ಕಟ್ಟಿದ ಹಾಗೆ</text:span><text:line-break/><text:span text:style-name="T2">ಜಟ್ಟಿ ಜಾರಿ ಬಿದ್ದರೂ ಮೀಸೆ ಮಣ್ಣಾಗಲಿಲ್ಲ</text:span><text:line-break/><text:span text:style-name="T2">ಜಟ್ಟಿ ಜಾರಿದರೆ ಅದೂ ಒಂದು ಪಟ್ಟು</text:span><text:line-break/><text:span text:style-name="T2">ಮುದಿ </text:span><text:span text:style-name="T1">... </text:span><text:span text:style-name="T2">ಮಹಾ ಪತಿವ್ರತೆ </text:span><text:span text:style-name="T1">(</text:span><text:span text:style-name="T2">ವೃದ್ಧ ನಾರೀ ಪತಿವ್ರತಾ</text:span><text:span text:style-name="T1">)</text:span><text:line-break/><text:span text:style-name="T2">ಸೂಳೆ ಮುಪ್ಪಾಗಿ ಗೊರವಿತ್ತಿಯಾದಳು</text:span><text:line-break/><text:span text:style-name="T2">ಕಂಕುಳಲ್ಲಿ ದೊಣ್ಣೆ</text:span><text:span text:style-name="T1">; </text:span><text:span text:style-name="T2">ಕೈಯಲ್ಲಿ ಶರಣಾರ್ಥಿ</text:span><text:line-break/><text:span text:style-name="T2">ಬಾಯಲ್ಲಿ ಬೆಣ್ಣೆ</text:span><text:span text:style-name="T1">;</text:span><text:span text:style-name="T2">ಬಗಲಲ್ಲಿ ದೊಣ್ಣೆ</text:span><text:span text:style-name="T1">.</text:span><text:line-break/><text:span text:style-name="T2">ಕೂರೆಗೆ ಹೆದರಿ ಸಂತೆಯಲ್ಲಿ ಸೀರೆ ಬಿಚ್ಚಿದರಂತೆ</text:span><text:line-break/><text:span text:style-name="T2">ಕೂರೆಗೆ ಹೆದರಿ ಸೀರೆ ಬಿಚ್ಚೆಸೆದರು</text:span><text:line-break/><text:span text:style-name="T2">ಕಾಸು ಕೊಟ್ಟು ಬ್ರಹ್ಮೇತಿ ತಗೊಂಡರು</text:span><text:line-break/><text:span text:style-name="T2">ದುಡ್ಡು ಕೊಟ್ಟು ದೆವ್ವ ಹಿಡಿಸಿಕೊಂಡ ಹಾಗೆ</text:span><text:line-break/><text:span text:style-name="T2">ಹೆಂಗಸರ ಬುದ್ಧಿ ಮೊಣಕಾಲ ಕೆಳಗೆ</text:span><text:line-break/><text:span text:style-name="T2">ಹೆಂಗಸರ ಬುದ್ಧಿ ಸೊಂಟದಿಂದ ಕೆಳಗೆ</text:span><text:line-break/><text:span text:style-name="T2">ಹಾಡ್ತಾ ಹಾಡ್ತಾ ರಾಗ</text:span><text:span text:style-name="T1">; </text:span><text:span text:style-name="T2">ಉಗುಳ್ತಾ ಉಗುಳ್ತಾ ರೋಗ</text:span><text:line-break/><text:span text:style-name="T2">ಹಾಡ್ತಾ ಹಾಡ್ತಾ ರಾಗ </text:span><text:span text:style-name="T1">, </text:span><text:span text:style-name="T2">ನರಳ್ತಾ ನರಳ್ತಾ ರೋಗ</text:span><text:line-break/><text:span text:style-name="T2">ಹೊಸ ವೈದ್ಯನಿಗಿಂತ ಹಳೆ ರೋಗಿಯೇ ಮೇಲು</text:span><text:line-break/><text:span text:style-name="T2">ಹೊಸ ಡಾಕ್ಟರ್‌ಗಿಂತ ಹಳೇ ಕಾಂಪೌಂಡರ್ ವಾಸಿ</text:span><text:line-break/><text:span text:style-name="T2">ಉರಿಯೋ ಗಾಯಕ್ಕೆ ಉಪ್ಪು ಸವರಿದಂತೆ</text:span><text:line-break/><text:span text:style-name="T2">ಕುರು ಮೇಲೆ ಬರೆ ಎಳೆದ ಹಾಗೆ</text:span><text:line-break/><text:span text:style-name="T2">ಸಮುದ್ರದ ನೆಂಟಸ್ತನ </text:span><text:span text:style-name="T1">; </text:span><text:span text:style-name="T2">ಉಪ್ಪಿಗೆ ಬಡತನ</text:span><text:line-break/><text:span text:style-name="T2">ಸಮುದ್ರದ ಮದ್ಯೆ ಇದ್ದರೂ ಉಪ್ಪಿಗೆ ಬರವಂತೆ</text:span><text:line-break/><text:span text:style-name="T2">ಇತರೆ</text:span><text:line-break/><text:span text:style-name="T2">ಕೂಸು ಹುಟ್ಟೋಕೆ ಮುಂಚೆ ಕುಲಾವಿ ಹೊಲಿದ್ರು</text:span><text:line-break/><text:span text:style-name="T2">ರೇಶ್ಮೆ ಶಾಲಿನಲ್ಲಿ ಸುತ್ತಿದ ಚಪ್ಪಲಿ ಏಟು</text:span><text:line-break/><text:span text:style-name="T2">ಉಪ್ಪು ತಿಂದ ಮನೆಗೆ ಎರಡು ಬಗೆಯ ಬಂದ</text:span><text:line-break/><text:span text:style-name="T2">ಅಡಿಕೆ ಕದ್ದ ಮಾನ ಆನೆ ಕೊಟ್ರೂ ಬರೊಲ್ಲ</text:span><text:line-break/><text:span text:style-name="T2">ಅಲ್ಲುಂಟೆ</text:span><text:span text:style-name="T1">, </text:span><text:span text:style-name="T2">ಇಲ್ಲುಂಟೆ</text:span><text:span text:style-name="T1">, </text:span><text:span text:style-name="T2">ಕಲ್ಲಲ್ಲುಂಟೆ</text:span><text:span text:style-name="T1">, </text:span><text:span text:style-name="T2">ಶಿವದಾನ</text:span><text:span text:style-name="T1">.</text:span><text:line-break/><text:span text:style-name="T2">ಸಾವಿರ ಸುಳ್ಳು ಹೇಳಿ ಒಂದು ಮದುವೆ ಮಾಡು</text:span><text:span text:style-name="T1">.</text:span><text:line-break/><text:span text:style-name="T1">(</text:span><text:span text:style-name="T2">ಅವರು</text:span><text:span text:style-name="T1">) </text:span><text:span text:style-name="T2">ಚಾಪೆ ಕೆಳಗೆ ತೂರಿದರೆ </text:span><text:span text:style-name="T1">(</text:span><text:span text:style-name="T2">ನೀನು</text:span><text:span text:style-name="T1">) </text:span><text:span text:style-name="T2">ರಂಗೋಲಿ ಕೆಳಗೆ ತೂರು</text:span><text:span text:style-name="T1">.</text:span><text:line-break/><text:span text:style-name="T2">ವೇದ ಸುಳ್ಳಾದ್ರು ಗಾದೆ ಸುಳ್ಳಲ್ಲ</text:span><text:span text:style-name="T1">.</text:span><text:line-break/><text:span text:style-name="T2">ಬೆಂಕಿ ಇಲ್ಲದೆ ಹೊಗೆ ಏಳಲ್ಲ</text:span><text:line-break/><text:soft-page-break/><text:span text:style-name="T2">ಹಿತ್ತಲ ಗಿಡ ಮದ್ದಲ್ಲ</text:span><text:line-break/><text:span text:style-name="T2">ಇರುಳು ಕಂಡ ಭಾವೀಲಿ ಹಗಲು ಬಿದ್ದರು</text:span><text:line-break/><text:span text:style-name="T2">ಒಲಿದರೆ ನಾರಿ ಮುನಿದರೆ ಮಾರಿ</text:span><text:line-break/><text:span text:style-name="T2">ರಾತ್ರಿ ಎಲ್ಲ ರಾಮಾಯಣ ಕೇಳಿ</text:span><text:span text:style-name="T1">, </text:span><text:span text:style-name="T2">ಬೆಳಗಾಗೆದ್ದು ರಾಮಂಗೂ ಸೀತೆಗೂ ಏನು ಸಂಬಂಧ ಅಂದ್ರಂತೆ</text:span><text:line-break/><text:span text:style-name="T2">ಕಳ್ಳನ್ನ ನಂಬಿದ್ರೂ ಕುಳ್ಳನ್ನ ನಂಬಬಾರದು</text:span><text:line-break/><text:span text:style-name="T2">ಮೋಟಾಳಿಗೊಂದು ಚೋಟಾಳು</text:span><text:line-break/><text:span text:style-name="T2">ಮಳ್ಳೀ ಮಳ್ಳಿ ಮಂಚಕ್ಕೆ ಎಷ್ಟು ಕಾಲು ಅಂದ್ರೆ</text:span><text:span text:style-name="T1">, </text:span><text:span text:style-name="T2">ಮೂರು ಮತ್ತೊಂದು ಅಂದ್ಲಂತೆ</text:span><text:line-break/><text:span text:style-name="T2">ಹಾಲಿನಲ್ಲಿ ಹುಳಿ ಹಿಂಡಿದಂತೆ</text:span><text:line-break/><text:span text:style-name="T2">ಕೂತು ತಿನ್ನುವವನಿಗೆ ಕುಡಿಕೆ ಹಣ ಸಾಲದು</text:span><text:line-break/><text:span text:style-name="T2">ದೇವರು ವರ ಕೊಟ್ಟರೂ ಪೂಜಾರಿ ವರ ಕೊಡ</text:span><text:line-break/><text:span text:style-name="T2">ಚಂಡಾಲ ದೇವರಿಗೆ ಚಪ್ಪಲಿ ಸೇವೆ</text:span><text:line-break/><text:span text:style-name="T2">ಹೆಂಡ ಕುಡಿಯುವ ದೇವರಿಗೆ ಹೇ</text:span><text:span text:style-name="T1">.. </text:span><text:span text:style-name="T2">ತಿನ್ನುವ ಪೂಜಾರಿ</text:span><text:line-break/><text:span text:style-name="T2">ಹನುಮಂತರಾಯ ಹಗ್ಗ ತಿನ್ನುವಾಗ ಪೂಜಾರಿ ಶಾವಿಗೆ ಬೇಡಿದನಂತೆ</text:span><text:line-break/><text:span text:style-name="T2">ಬಡವರ ಮನೆ ಊಟ ಚೆನ್ನ</text:span><text:span text:style-name="T1">, </text:span><text:span text:style-name="T2">ದೊಡ್ಡವರ ಮನೆ ನೋಟ ಚೆನ್ನ</text:span><text:line-break/><text:span text:style-name="T2">ಎತ್ತಿಗೆ ಜ್ವರ ಬಂದ್ರೆ</text:span><text:span text:style-name="T1">, </text:span><text:span text:style-name="T2">ಎಮ್ಮೆಗೆ ಬರೆ ಎಳೆದರಂತೆ</text:span><text:line-break/><text:span text:style-name="T2">ಶಂಖದಿಂದ ಬಿದ್ದರೆ ತೀರ್ಥ</text:span><text:line-break/><text:span text:style-name="T2">ಈಚಲ ಮರದ ಕೆಲಗೆ ಕುಳಿತು ಮಜ್ಜಿಗೆ ಕುಡಿದ ಹಾಗೆ</text:span><text:line-break/><text:span text:style-name="T2">ಬಾಯಿ ಬಿಟ್ಟರೆ ಬಣ್ಣಗೇಡು</text:span><text:line-break/><text:span text:style-name="T2">ಮದುವೆ ಮಾಡಿ ನೋಡು</text:span><text:span text:style-name="T1">, </text:span><text:span text:style-name="T2">ಮನೆ ಕಟ್ಟಿ ನೋಡು</text:span><text:line-break/><text:span text:style-name="T2">ಅಜ್ಜಿಗೆ ಅರಿವೆ ಚಿಂತೆ ಮೊಮ್ಮಗಳಿಗೆ ಮಿಂ</text:span><text:span text:style-name="T1">..</text:span><text:span text:style-name="T2">ನ ಚಿಂತೆ</text:span><text:line-break/><text:span text:style-name="T2">ಗಂಡ ಹೆಂಡಿರ ಜಗಳ ಉಂಡು ಮಲಗುವ ತನಕ</text:span><text:line-break/><text:span text:style-name="T2">ಊರಿಗೆ ಬಂದವಳು ನೀರಿಗೆ ಬಾರದೇ ಇರುವಳೇ</text:span><text:span text:style-name="T1">?</text:span><text:line-break/><text:span text:style-name="T2">ಶಿವಪೂಜೇಲಿ ಕರಡಿ</text:span><text:span text:style-name="T1">/</text:span><text:span text:style-name="T2">ಕರಡಿಗೆ ಬಿಟ್ಟ ಹಾಗೆ</text:span><text:line-break/><text:span text:style-name="T2">ಇದ್ದದ್ದು ಇದ್ದ ಹಾಗೆ ಹೇಳಿದ್ರೆ</text:span><text:span text:style-name="T1">, </text:span><text:span text:style-name="T2">ಎದ್ದು ಬಂದು ಎದೆಗೆ ಒದ್ದನಂತೆ</text:span><text:line-break/><text:span text:style-name="T2">ಒಕ್ಕಣ್ಣನ ರಾಜ್ಯದಲ್ಲಿ ಒಂದು ಕಣ್ಣು ಮುಚ್ಚಿಕೊಂಡು ನಡಿ</text:span><text:line-break/><text:span text:style-name="T2">ಅಡುಗೆ ಮಾಡಿದವಳಿಗಿಂತ ಬಡಿಸಿದವಳೇ ಮೇಲು</text:span><text:line-break/><text:span text:style-name="T2">ಒಲ್ಲದ ಗಂಡನಿಗೆ ಮೊಸರಲ್ಲಿ ಕಲ್ಲು</text:span><text:line-break/><text:span text:style-name="T2">ಸೀರೆ ಗಂಟು ಬಿಚ್ಚೋವಾಗ ದಾರದ ನಂಟು ಯಾರಿಗೆ ಬೇಕು</text:span><text:span text:style-name="T1">?</text:span><text:line-break/><text:span text:style-name="T2">ಕುಡಿಯೋ ನೀರಿನಲ್ಲಿ ಬೆರಳಾಡಿಸೋ ಬುದ್ಧಿ </text:span><text:span text:style-name="T1">(</text:span><text:span text:style-name="T2">ಕುಡಿಯೋ ನೀರಿನಲ್ಲಿ </text:span><text:span text:style-name="T1">... </text:span><text:span text:style-name="T2">ಅದ್ದುವ ಬುದ್ಧಿ</text:span><text:span text:style-name="T1">)</text:span><text:line-break/><text:span text:style-name="T2">ಮೀಸೆ ಬಂದಾಗ ದೇಶ ಕಾಣದು ಮೊ</text:span><text:span text:style-name="T1">.. </text:span><text:span text:style-name="T2">ಬಂದಾಗ ನೆಲ ಕಾಣದು</text:span><text:line-break/><text:span text:style-name="T2">ಅನುಕೂಲ ಸಿಂಧು</text:span><text:span text:style-name="T1">; </text:span><text:span text:style-name="T2">ಅಭಾವ ವೈರಾಗ್ಯ</text:span><text:line-break/><text:span text:style-name="T2">ಹತ್ತಾರು ಜನ ಓಡಾಡೋ ಕಡೇಲಿ ಹುಲ್ಲು ಬೆಳೆಯೊಲ್ಲ</text:span><text:line-break/><text:span text:style-name="T2">ಎಲ್ಲಾರ ಮನೇ ದೋಸೇನೂ ತೂತು</text:span><text:line-break/><text:span text:style-name="T2">ಅತ್ತೆ ಮೇಲಿನ ಕೋಪ ಕೊತ್ತಿ ಮೇಲೆ</text:span><text:line-break/><text:span text:style-name="T2">ಅಪ್ಪ ಹಾಕಿದ ಆಲದ ಮರಕ್ಕೆ ನೇಣು ಹಾಕಿಕೊಂಡಂತೆ</text:span><text:line-break/><text:span text:style-name="T2">ಮಾಡಿದೋರ ಪಾಪ ಆಡಿದೋರ ಬಾಯಲ್ಲಿ</text:span><text:line-break/><text:span text:style-name="T2">ದುರ್ಭಿಕ್ಷದಲ್ಲಿ ಅಧಿಕ ಮಾಸ ಬಂದಂತೆ</text:span><text:line-break/><text:span text:style-name="T2">ಹೋದೆಯಾ ಪಿಶಾಚಿ ಅಂದರೆ ಬಂದೆ ಗವಾಕ್ಷೀಲಿ ಅಂದಂತೆ</text:span><text:line-break/><text:span text:style-name="T2">ಹೌದಪ್ಪನ ಚಾವಡಿಯಲ್ಲಿ ಅಲ್ಲಪ್ಪನನ್ನು ಕೇಳುವವರಾರು </text:span><text:span text:style-name="T1">?</text:span><text:line-break/><text:span text:style-name="T2">ಹೊಳೆ ನೀರಿಗೆ ದೊಣೆನಾಯ್ಕನ ಅಪ್ಪಣೆ ಏಕೆ </text:span><text:span text:style-name="T1">?</text:span><text:line-break/><text:soft-page-break/><text:span text:style-name="T2">ರಂಗನ ಮುಂದೆ ಸಿಂಗನೆ </text:span><text:span text:style-name="T1">? </text:span><text:span text:style-name="T2">ಸಿಂಗನ ಮುಂದೆ ಮಂಗನೆ </text:span><text:span text:style-name="T1">?</text:span><text:line-break/><text:span text:style-name="T2">ಜಾಣನಿಗೆ ಮಾತಿನ ಪೆಟ್ಟು</text:span><text:span text:style-name="T1">; </text:span><text:span text:style-name="T2">ದಡ್ಡನಿಗೆ ದೊಣ್ಣೆಯ ಪೆಟ್ಟು</text:span><text:line-break/><text:span text:style-name="T2">ಸಾವಿರ ಸುಳ್ಳು ಹೇಳಿ ಒಂದು ಮದುವೆ ಮಾಡು</text:span><text:line-break/><text:span text:style-name="T2">ಮೇಲೆ ಬಿದ್ದ ಸೂಳೆ ಮೂರು ಕಾಸಿಗೂ ಬೇಡ</text:span><text:line-break/><text:span text:style-name="T2">ಬಿರಿಯಾ ಉಂಡ ಬ್ರಾಹ್ಮಣ ಭಿಕ್ಷೆ ಬೇಡಿದ</text:span><text:line-break/><text:span text:style-name="T2">ತೋಳ ಹಳ್ಳಕ್ಕೆ ಬಿದ್ದರೆ ಆಳಿಗೊಂದು ಕಲ್ಲು</text:span><text:line-break/><text:span text:style-name="T2">ಅಂಕೆ ಇಲ್ಲದ ಕಪಿ ಲಂಕೆ ಸುಟ್ಟಿತು</text:span><text:line-break/><text:span text:style-name="T2">ಬೆಟ್ಟ ಅಗೆದು ಇಲಿ ಹಿಡಿದಂತೆ</text:span><text:line-break/><text:span text:style-name="T2">ಇಲಿ ಬಂತು ಎಂದರೆ ಹುಲಿ ಬಂತು ಎಂದರು</text:span><text:line-break/><text:span text:style-name="T2">ಇಡಿಯ ಮುಳುಗಿದವನಿಗೆ ಚಳಿಯೇನು</text:span><text:span text:style-name="T1">?</text:span><text:span text:style-name="T2">ಮಳೆಯೇನು</text:span><text:span text:style-name="T1">?</text:span><text:line-break/><text:span text:style-name="T2">ಬೆಕ್ಕಿಗೆ ಚೆಲ್ಲಾಟ</text:span><text:span text:style-name="T1">: </text:span><text:span text:style-name="T2">ಇಲಿಗೆ ಪ್ರಾಣಸಂಕಟ</text:span><text:line-break/><text:span text:style-name="T2">ಕೋಣೆಯ ಕೂಸು ಕೊಳೆಯಿತು</text:span><text:span text:style-name="T1">; </text:span><text:span text:style-name="T2">ಓಣಿಯ ಕೂಸು ಬೆಳೆಯಿತು</text:span><text:line-break/><text:span text:style-name="T2">ಬೆಕ್ಕು ಕಣ್ಣು ಮುಚ್ಚಿಕೊಂಡು ಹಾಲು ಕುಡಿದಂತೆ</text:span><text:line-break/><text:span text:style-name="T2">ಸತ್ಯಕ್ಕೆ ಸಾವಿಲ್ಲ</text:span><text:span text:style-name="T1">; </text:span><text:span text:style-name="T2">ಸುಳ್ಳಿಗೆ ಸುಖವಿಲ್ಲ</text:span><text:line-break/><text:span text:style-name="T2">ದೇವಸ್ಥಾನದಲ್ಲಿ ಊದಿನ ಕಡ್ಡಿ ಹಚ್ಚದಿದ್ದರೂ ಚಿಂತೆಯಿಲ್ಲ</text:span><text:span text:style-name="T1">; ... </text:span><text:span text:style-name="T2">ಬಿಡಬೇಡ</text:span><text:line-break/><text:span text:style-name="T2">ಚಿಂತೆ ಇಲ್ಲದವನಿಗೆ ಸಂತೆಯಲ್ಲೂ ನಿದ್ದೆ ಬಂತು</text:span><text:line-break/><text:span text:style-name="T2">ಸಂಸಾರ ಗುಟ್ಟು</text:span><text:span text:style-name="T1">; </text:span><text:span text:style-name="T2">ವ್ಯಾಧಿ ರಟ್ಟು</text:span><text:line-break/><text:span text:style-name="T2">ಮದುವೇಲಿ ಗಂಡು</text:span><text:span text:style-name="T1">, </text:span><text:span text:style-name="T2">ಸ್ಮಶಾನ ಯಾತ್ರೇಲಿ ಹೆಣವಾಗೋ ಬಯಕೆ</text:span><text:line-break/><text:span text:style-name="T2">ಐದು ಬೆರಳೂ ಒಂದೇ ಸಮ ಇರೋಲ್ಲ</text:span><text:line-break/><text:span text:style-name="T2">ಕೋಪದಲ್ಲಿ ಕೊಯ್ದ ಮೂಗು ಶಾಂತವಾದ ಮೇಲೆ ಬರುತ್ತದೆಯೆ </text:span><text:span text:style-name="T1">?</text:span><text:line-break/><text:span text:style-name="T2">ಮುಖ ನೋಡಿ ಮಣೆ ಹಾಕು</text:span><text:line-break/><text:span text:style-name="T2">ದೀಪದ ಕೆಳಗೆ ಯಾವತ್ತೂ ಕತ್ತಲೇ</text:span><text:line-break/><text:span text:style-name="T2">ಕುರಿ ಕೊಬ್ಬಿದಷ್ಟೂ ಕುರುಬನಿಗೇ ಲಾಭ</text:span><text:line-break/><text:span text:style-name="T2">ತಮ್ಮ ಕೋಳಿ ಕೂಗಿದ್ದರಿಂದಲೇ ಬೆಳಗಾಯಿತು ಎಂದುಕೊಂಡರು</text:span><text:line-break/><text:span text:style-name="T2">ಮಂತ್ರಕ್ಕೆ ಮಾವಿನ ಕಾಯಿ ಉದುರುತ್ತದೆಯೆ </text:span><text:span text:style-name="T1">?</text:span><text:line-break/><text:span text:style-name="T2">ಅಡ್ಡ ಗೋಡೆ ಮೇಲೆ ದೀಪ ಇಟ್ಟಂತೆ</text:span><text:line-break/><text:span text:style-name="T2">ಎಂಜಲು ಕೈಯಲ್ಲಿ ಕಾಗೆ ಓಡಿಸದ ಬುದ್ಧಿ</text:span><text:line-break/><text:span text:style-name="T2">ಸಾವಿರ ಕುದುರೆ ಸರದಾರ</text:span><text:span text:style-name="T1">, </text:span><text:span text:style-name="T2">ಮನೆ ಹೆಂಡತಿ ಕಾಸ್ತಾರ</text:span><text:line-break/><text:span text:style-name="T2">ಆಪತ್ತಿಗಾದವನೇ ನೆಂಟ</text:span><text:line-break/><text:span text:style-name="T2">ಶಂಖದಿಂದ ಬಂದರೇ ತೀರ್ಥ</text:span><text:line-break/><text:span text:style-name="T2">ಹನಿಹನಿಗೂಡಿದರೆ ಹಳ್ಳ</text:span><text:span text:style-name="T1">; </text:span><text:span text:style-name="T2">ತೆನೆತೆನೆಗೂಡಿದರೆ ಬಳ್ಳ</text:span><text:line-break/><text:span text:style-name="T2">ಎಲ್ಲಾ ಜಾಣ</text:span><text:span text:style-name="T1">; </text:span><text:span text:style-name="T2">ತುಸ ಕೋಣ</text:span><text:line-break/><text:span text:style-name="T2">ಕಟ್ಟಿಕೊಂಡವಳು ಕಡೇ ತನಕ</text:span><text:span text:style-name="T1">; </text:span><text:span text:style-name="T2">ಇಟ್ಟುಕೊಂಡವಳು ಇರೋ ತನಕ</text:span><text:line-break/><text:span text:style-name="T2">ಕೆಟ್ಟ ಕಾಲ ಬಂದಾಗ ಕಟ್ಟಿಕೊಂಡವಳೂ ಕೆಟ್ಟವಳು</text:span><text:line-break/><text:span text:style-name="T2">ನವಿಲನ್ನು ನೋಡಿ ಕೆಂಬೂತ ಪುಕ್ಕ ಕೆದರಿತಂತೆ</text:span><text:line-break/><text:span text:style-name="T2">ಅಂತೂ ಇಂತೂ ಕುಂತಿ ಮಕ್ಕಳಿಗೆ ರಾಜ್ಯವಿಲ್ಲ</text:span><text:line-break/><text:span text:style-name="T2">ಅಂಕೆಯಲ್ಲಿದ್ದ ಹೆಣ್ಣು</text:span><text:span text:style-name="T1">, </text:span><text:span text:style-name="T2">ಮಜ್ಜಿಗೆಯಲ್ಲಿದ್ದ ಬೆಣ್ಣೆ ಕೆಡೊಲ್ಲ</text:span><text:line-break/><text:span text:style-name="T2">ಇದ್ದೋರು ಮೂರು ಜನರಲ್ಲಿ ಕದ್ದೋರು ಯಾರು </text:span><text:span text:style-name="T1">?</text:span><text:line-break/><text:span text:style-name="T2">ಮುಳುಗುತ್ತಿರುವವನಿಗೆ ಹುಲ್ಲು ಕಡ್ಡಿಯೂ ಆಸರೆ</text:span><text:line-break/><text:span text:style-name="T2">ಹುಲ್ಲಿನ ಬಣವೇಲಿ ಸೂಜಿ ಹುಡುಕಿದ ಹಾಗೆ</text:span><text:line-break/><text:soft-page-break/><text:span text:style-name="T2">ಹೆದರುವವರ ಮೇಲೆ ಕಪ್ಪೆ ಎಸೆದಂತೆ</text:span><text:line-break/><text:span text:style-name="T2">ಹೊಳೆ ದಾಟಿದ ಮೇಲೆ ಅಂಬಿಗನ ಹಂಗೇಕೆ ಎಂದರಂತೆ</text:span><text:line-break/><text:span text:style-name="T2">ಅಕ್ಕ ಸತ್ತರೆ ಅಮಾವಾಸ್ಯೆ ನಿಲ್ಲುತ್ತದೆಯೆ </text:span><text:span text:style-name="T1">?</text:span><text:line-break/><text:span text:style-name="T2">ಅಕ್ಕಸಾಲಿ ಅಕ್ಕನ ಚಿನ್ನಾನೂ ಬಿಡ</text:span><text:line-break/><text:span text:style-name="T2">ಅರವತ್ತಕ್ಕೆ ಅರಳು ಮರಳು</text:span><text:line-break/><text:span text:style-name="T2">ಜನ ಮರುಳೋ ಜಾತ್ರೆ ಮರುಳೋ</text:span><text:line-break/><text:span text:style-name="T2">ಕುಂಟನಿಗೆ ಎಂಟು ಚೇಷ್ಟೆ</text:span><text:span text:style-name="T1">, </text:span><text:span text:style-name="T2">ಕುರುಡನಿಗೆ ನಾನಾಚೇಷ್ಟೆ</text:span><text:line-break/><text:span text:style-name="T2">ಬೊಗಳುವ ನಾಯಿ ಕಚ್ಚುವುದಿಲ್ಲ</text:span><text:line-break/><text:span text:style-name="T2">ಕೈಗೆಟುಕದ ದ್ರಾಕ್ಷಿ ಹುಳಿ</text:span><text:line-break/><text:span text:style-name="T2">ಕೊಂಕಣ ಸುತ್ತಿ ಮೈಲಾರಕ್ಕೆ ಬಂದರು</text:span><text:line-break/><text:span text:style-name="T2">ದುಷ್ಟರಿಂದ ದೂರವಿರು</text:span><text:line-break/><text:span text:style-name="T2">ಒಂದು ಕಣ್ಣಿಗೆ ಬೆಣ್ಣೆ</text:span><text:span text:style-name="T1">; </text:span><text:span text:style-name="T2">ಮತ್ತೊಂದು ಕಣ್ಣಿಗೆ ಸುಣ್ಣ</text:span><text:line-break/><text:span text:style-name="T2">ಕಂಡೋರ ಮಕ್ಕಳನ್ನು ಭಾವಿಗೆ ತಳ್ಳಿ ಆಳ ನೋಡುವ ಬುದ್ಧಿ</text:span><text:line-break/><text:span text:style-name="T2">ದೂರದ ಬೆಟ್ಟ ಕಣ್ಣಿಗೆ ನುಣ್ಣಗೆ</text:span><text:line-break/><text:span text:style-name="T2">ಹಂಗಿನ ಅರಮನೆಗಿಂತಾ ಗುಡಿಸಿಲೇ ಮೇಲು</text:span><text:line-break/><text:span text:style-name="T2">ಮುಸುಕಿನೊಳಗೆ ಗುದ್ದಿಸಿಕೊಂಡಂತೆ</text:span><text:line-break/><text:span text:style-name="T2">ಕದ್ದು ತಿಂದ ಹಣ್ಣು</text:span><text:span text:style-name="T1">, </text:span><text:span text:style-name="T2">ಪಕ್ಕದ ಮನೆ ಊಟ ಎಂದೂ ಹೆಚ್ಚು ರುಚಿ</text:span><text:line-break/><text:span text:style-name="T2">ಮಿಂಚಿಹೋದ ಕಾರ್ಯಕ್ಕೆ ಚಿಂತಿಸಿ ಫಲವೇನು </text:span><text:span text:style-name="T1">?</text:span><text:line-break/><text:span text:style-name="T2">ಹಳೆ ಚಪ್ಪಲಿ</text:span><text:span text:style-name="T1">, </text:span><text:span text:style-name="T2">ಹೊಸಾ ಹೆಂಡತಿ ಕಚ್ಚೊಲ್ಲ</text:span><text:line-break/><text:span text:style-name="T2">ರವಿ ಕಾಣದ್ದನ್ನು ಕವಿ ಕಂಡ</text:span><text:line-break/><text:span text:style-name="T2">ಕೆಟ್ಟು ಪಟ್ಟಣ ಸೇರು</text:span><text:line-break/><text:span text:style-name="T2">ಗಿಡವಾಗಿ ಬಗ್ಗದ್ದು ಮರವಾಗಿ ಬಗ್ಗೀತೆ </text:span><text:span text:style-name="T1">?</text:span><text:line-break/><text:span text:style-name="T2">ಕಾಲಿನದು ಕಾಲಿಗೆ</text:span><text:span text:style-name="T1">; </text:span><text:span text:style-name="T2">ತಲೆಯದು ತಲೆಗೆ</text:span><text:line-break/><text:span text:style-name="T2">ವಿದ್ಯೆ ಇಲ್ಲದವನು ಹದ್ದಿಗಿಂತಲೂ ಕಡೆ</text:span><text:line-break/><text:span text:style-name="T2">ಕನ್ನಡಿ ಒಳಗಿನ ಗಂಟು ಕೈಗೆ ದಕ್ಕೀತೆ </text:span><text:span text:style-name="T1">?</text:span><text:line-break/><text:span text:style-name="T2">ಅತ್ತೆಗೊಂದು ಕಾಲ</text:span><text:span text:style-name="T1">; </text:span><text:span text:style-name="T2">ಸೊಸೆಗೊಂದು ಕಾಲ</text:span><text:line-break/><text:span text:style-name="T2">ಗಣೇಶನನ್ನು ಮಾಡಲು ಹೋಗಿ ಅವರ ಅಪ್ಪನನ್ನು ಮಾಡಿದಂತೆ</text:span><text:line-break/><text:span text:style-name="T2">ಮಾಡಬಾರದ್ದು ಮಾಡಿದರೆ ಆಗಬಾರದ್ದೇ ಆಗುತ್ತೆ</text:span><text:line-break/><text:span text:style-name="T2">ನರಿಗೆ ಹೇಳಿದರೆ ನರಿ ತನ್ನ ಬಾಲಕ್ಕೆ ಹೇಳಿತಂತೆ</text:span><text:line-break/><text:span text:style-name="T2">ಮಹಡಿ ಹತ್ತಿದ ಮೇಲೆ ಏಣಿ ಒದ್ದ ಹಾಗೆ</text:span><text:line-break/><text:span text:style-name="T2">ಹುಟ್ಟಿಸಿದ ದೇವರು ಹುಲ್ಲು ಮೇಯಿಸುತ್ತಾನೆಯೆ </text:span><text:span text:style-name="T1">?</text:span><text:line-break/><text:span text:style-name="T2">ಕೊಟ್ಟಿದ್ದು ತನಗೆ</text:span><text:span text:style-name="T1">; </text:span><text:span text:style-name="T2">ಬಚ್ಚಿಟ್ಟದ್ದು ಪರರಿಗೆ</text:span><text:line-break/><text:span text:style-name="T2">ಮದುವೆಯಾಗೋ ಗುಂಡ ಅಂದರೆ ನೀನೇ ನನ್ನ ಹೆಂಡತಿಯಾಗು ಅಂದ ಹಾಗೆ</text:span><text:line-break/><text:span text:style-name="T2">ಕೈಗೆ ಬಂದ ತುತ್ತು ಬಾಯಿಗೆ ಬರಲಿಲ್ಲ</text:span><text:line-break/><text:span text:style-name="T2">ತಾನೂ ತಿನ್ನ</text:span><text:span text:style-name="T1">; </text:span><text:span text:style-name="T2">ಪರರಿಗೂ ಕೊಡ</text:span><text:line-break/><text:span text:style-name="T2">ಗಂಡಸಿಗೇಕೆ ಗೌರಿ ದು</text:span><text:span text:style-name="T1">:</text:span><text:span text:style-name="T2">ಖ </text:span><text:span text:style-name="T1">?</text:span><text:line-break/><text:span text:style-name="T2">ನಗುವ ಹೆಂಗಸು</text:span><text:span text:style-name="T1">, </text:span><text:span text:style-name="T2">ಅಳುವ ಗಂಡಸು ಇಬ್ಬರನ್ನೂ ನಂಬಬಾರದು</text:span><text:line-break/><text:span text:style-name="T2">ಗುಡ್ಡ ಕಡಿದು ಹಳ್ಳ ತುಂಬಿಸಿ ನೆಲ ಸಮ ಮಾಡಿದ ಹಾಗೆ</text:span><text:line-break/><text:span text:style-name="T2">ಹನುಮಂತನೇ ಹಗ್ಗ ತಿನ್ನುವಾಗ ಪೂಜಾರಿಗೆ ಶ್ಯಾವಿಗೆ ಬೇಕಂತೆ</text:span><text:line-break/><text:span text:style-name="T2">ರತ್ನ ತಗೊಂಡು ಹೋಗಿ ಗಾಜಿನ ತುಂಡಿಗೆ ಹೋಲಿಸಿದರು</text:span><text:line-break/><text:soft-page-break/><text:span text:style-name="T2">ಗಾಜಿನ ಮನೇಲಿರೋವ್ರು ಅಕ್ಕಪಕ್ಕದ ಮನೇ ಮೇಲೆ ಕಲ್ಲೆಸೆಯಬಾರದು</text:span><text:line-break/><text:span text:style-name="T2">ಉಂಡೂ ಹೋದ</text:span><text:span text:style-name="T1">; </text:span><text:span text:style-name="T2">ಕೊಂಡೂ ಹೋದ</text:span><text:line-break/><text:span text:style-name="T2">ಎಲೆ ಎತ್ತೋ ಜಾಣ ಅಂದರೆ ಉಂಡೋರೆಷ್ಟು ಮಂದಿ ಅಂದನಂತೆ</text:span><text:line-break/><text:span text:style-name="T2">ಕೋತಿ ತಾನು ಮೊಸರನ್ನ ತಿಂದು ಮೇಕೆ ಬಾಯಿಗೆ ಒರೆಸಿತಂತೆ</text:span><text:line-break/><text:span text:style-name="T2">ಹಾಡಿದ್ದೇ ಹಾಡಿದ ಕಿಸಬಾಯಿ ದಾಸ</text:span><text:line-break/><text:span text:style-name="T2">ಹಸಿ ಗೋಡೆ ಮೇಲೆ ಹರಳು ಎಸೆದಂತೆ</text:span><text:line-break/><text:span text:style-name="T2">ಊರು ಹೋಗು ಅನ್ನುತ್ತೆ</text:span><text:span text:style-name="T1">; </text:span><text:span text:style-name="T2">ಕಾಡು ಬಾ ಅನ್ನುತ್ತೆ</text:span><text:line-break/><text:span text:style-name="T2">ಕಾಮಾಲೆ ಕಣ್ಣಿನವನಿಗೆ ಲೋಕವೆಲ್ಲಾ ಹಳದಿಯಂತೆ</text:span><text:line-break/><text:span text:style-name="T2">ಕಳೆದುಕೊಂಡ ವಸ್ತುವನ್ನು ಕಳೆದುಹೋದ ಜಾಗದಲ್ಲೇ ಹುಡುಕು</text:span><text:line-break/><text:span text:style-name="T2">ಲಂಘನಮ್ ಪರಮೌಷಧಮ್</text:span><text:line-break/><text:span text:style-name="T2">ಹಾಲು ಕುಡಿದ ಮಕ್ಕಳೇ ಬದುಕೊಲ್ಲ</text:span><text:span text:style-name="T1">; </text:span><text:span text:style-name="T2">ಇನ್ನು ವಿಷ ಕುಡಿದ ಮಕ್ಕಳು ಬದುಕುತ್ತವೇ </text:span><text:span text:style-name="T1">?</text:span><text:line-break/><text:span text:style-name="T2">ಗಾಳಿ ಗುದ್ದಿ ಮೈ ಕೈ ನೋಯಿಸಿಕೊಂಡಂತೆ</text:span><text:line-break/><text:span text:style-name="T2">ತಲೆ ಗಟ್ಟಿ ಇದೆ ಅಂತ ಕಲ್ಲಿಗೆ ಹಾಯಬಾರದು</text:span><text:line-break/><text:span text:style-name="T2">ಹಳೇ ಗಂಡನ ಪಾದವೇ ಗತಿ</text:span><text:line-break/><text:span text:style-name="T2">ಹಬ್ಬದ ದಿನವೂ ಹಳೇ ಗಂಡನೇ </text:span><text:span text:style-name="T1">?</text:span><text:line-break/><text:span text:style-name="T2">ಕಳ್ಳನಿಗೊಂದು ಪಿಳ್ಳೆ ನೆವ</text:span><text:line-break/><text:span text:style-name="T2">ಅಳೋ </text:span><text:span text:style-name="T1">... </text:span><text:span text:style-name="T2">ಮೇಲೆ ಗಳು ಬಿತ್ತು</text:span><text:line-break/><text:span text:style-name="T2">ಸನ್ಯಾಸಿ ಬೆಕ್ಕು ಸಾಕಿದ ಹಾಗೆ</text:span><text:line-break/><text:span text:style-name="T2">ತನ್ನ ಬೆನ್ನು ತಾನೇ ತಟ್ಟಿಕೊಂಡ ಹಾಗೆ</text:span><text:line-break/><text:span text:style-name="T2">ಪಕ್ಕದ ಮನೇಗೆ ಬಿದ್ದ ಬೆಂಕಿ ಬಿಸಿ ತನ್ನ ಮನೇಗೆ ಬೀಳೋವರೆಗೂ ತಾಕಲ್ಲ</text:span><text:line-break/><text:span text:style-name="T2">ಹುಚ್ಚು ಮನಸಿಗೆ ಹತ್ತು ಹಲವು ಮುಖಗಳು</text:span><text:line-break/><text:span text:style-name="T2">ಶೆಟ್ಟಿ ಶೃಂಗಾರ ಆಗೋದ್ರಲ್ಲಿ ಪಟ್ಣ ಕೆಡ್ತು</text:span><text:line-break/><text:span text:style-name="T2">ಅತ್ತೂ ಕರೆದೂ ಔತಣ ಮಾಡಿಸಿಕೊಂಡಂತೆ</text:span><text:line-break/><text:span text:style-name="T2">ಕರೆಯದವರ ಮನೆಗೆ ಕಳಸಗಿತ್ತಿಯಾಗು</text:span><text:line-break/><text:span text:style-name="T2">ಹಂಚಿದವರಿಗೆ ಹಲ್ಲು ಬಾಯಿ</text:span><text:line-break/><text:span text:style-name="T2">ಕುಣೀಲಾರದ ಸೂಳೆ ನೆಲ ಡೊಂಕು ಅಂದ್ಳಂತೆ</text:span><text:line-break/><text:span text:style-name="T2">ಬಿಡಿಯಕ್ಕೆ ಬಸಿರಾದರೆ ಹಡೆಯೋದು ಕಷ್ಟ</text:span><text:line-break/><text:span text:style-name="T2">ದಾಕ್ಷಿಣ್ಯಕ್ಕೆ ಬಸಿರಾಗೋದು</text:span><text:line-break/><text:span text:style-name="T2">ಪ್ರಥಮ ಚುಂಬನೇ ದಂತ ಭಗ್ನಮ್</text:span><text:line-break/><text:span text:style-name="T2">ಹೊಸದರಲ್ಲಿ ಅಗಸ ಗೋಣಿಯನ್ನು ಎತ್ತಿ ಎತ್ತಿ ಒಗೆದನಂತೆ</text:span><text:line-break/><text:span text:style-name="T2">ಕೋತಿ ತಾನು ಕೆಡೋದಲ್ದೆ ವನ ಎಲ್ಲ ಕೆಡಿಸಿತಂತೆ</text:span><text:line-break/><text:span text:style-name="T2">ಕೈಲಾಗದೋನು ಮೈ ಪರಚಿಕೊಂಡ</text:span><text:line-break/><text:span text:style-name="T2">ಕಜ್ಜಿ ಹೋದರೂ ಕಡಿತ ಹೋಗಲಿಲ್ಲ</text:span><text:line-break/><text:span text:style-name="T2">ಆನೆ ದಾನ ಮಾಡಿದವನು ಸರಪಣಿಗೆ ಜಗಳಾಡುವನೆ </text:span><text:span text:style-name="T1">?</text:span><text:line-break/><text:span text:style-name="T2">ಎತ್ತು ಹೊರಬಲ್ಲ ಭಾರವನ್ನು ಕರು ಹೊರಬಲ್ಲುದೆ </text:span><text:span text:style-name="T1">?</text:span><text:line-break/><text:span text:style-name="T2">ದೊಡ್ಡವರು ಹೇಳಿದ ಹಾಗೆ ಮಾಡು</text:span><text:span text:style-name="T1">; </text:span><text:span text:style-name="T2">ಮಾಡಿದ ಹಾಗೆ ಮಾಡಬೇಡ</text:span><text:line-break/><text:span text:style-name="T2">ಏತಿ ಅಂದರೆ ಪ್ರೇತಿ</text:span><text:line-break/><text:span text:style-name="T2">ದಂಡಿಗೆ ಹೆದರಲಿಲ್ಲ</text:span><text:span text:style-name="T1">, </text:span><text:span text:style-name="T2">ದಾಳಿಗೆ ಹೆದರಲಿಲ್ಲ</text:span><text:span text:style-name="T1">, </text:span><text:span text:style-name="T2">ಇನ್ನು ನಿನ್ನ ಗಳಗಂಟೆಗೆ</text:span><text:line-break/><text:span text:style-name="T2">ಶುಭ ನುಡಿಯೋ ಸೋಮ ಅಂದರೆ ಗೂಬೆ ಕಾಣ್ತಲ್ಲೋ ಮಾಮ ಅಂದ ಹಾಗೆ</text:span><text:line-break/><text:span text:style-name="T2">ಹಲವು ಸಲ ಸಾಯುವವನು ಹೇಡಿ</text:span><text:span text:style-name="T1">,</text:span><text:span text:style-name="T2">ವೀರಯೋಧನಿಗೊಂದೇ ಸಲ ಸಾವು</text:span><text:line-break/><text:soft-page-break/><text:span text:style-name="T2">ನಮ್ಮ ದೇವರ ಸತ್ಯ ನಮಗೆ ಗೊತ್ತಿಲ್ಲವೇ </text:span><text:span text:style-name="T1">?</text:span><text:line-break/><text:span text:style-name="T2">ಮುಟ್ಟಿದೋರ ಮೇಲೆ ಬಿಟ್ಟೆ ನನ್ನ ಪ್ರಾಣ</text:span><text:line-break/><text:span text:style-name="T2">ಮಾಡೋರನ್ನು ಕಂಡರೆ ನೋಡು ನನ್ನ ಸಿರೀನ</text:span><text:line-break/><text:span text:style-name="T2">ಮೊಲ ಎಬ್ಬಿಸಿ </text:span><text:span text:style-name="T1">...</text:span><text:span text:style-name="T2">ಕ್ಕೆ ಕೂತರು</text:span><text:line-break/><text:span text:style-name="T2">ಹುಟ್ತಾ ಹುಟ್ತಾ ಅಣ್ಣ ತಮ್ಮಂದಿರು</text:span><text:span text:style-name="T1">; </text:span><text:span text:style-name="T2">ಬೆಳೀತಾ ಬೆಳೀತಾ ದಾಯಾದಿಗಳು</text:span><text:line-break/><text:span text:style-name="T2">ಮಗೂನ ಚಿವುಟೋದು</text:span><text:span text:style-name="T1">, </text:span><text:span text:style-name="T2">ತೊಟ್ಟಿಲು ತೂಗೋದು</text:span><text:line-break/><text:span text:style-name="T2">ತಾನು ಮಾಡುವುದು ಉತ್ತಮ</text:span><text:span text:style-name="T1">; </text:span><text:span text:style-name="T2">ಮಗ ಮಾಡುವುದು ಮಧ್ಯಮ</text:span><text:span text:style-name="T1">; </text:span><text:span text:style-name="T2">ಆಳು ಮಾಡುವುದು ಹಾಳು</text:span><text:line-break/><text:span text:style-name="T2">ವೈದ್ಯರ ಹತ್ತಿರ</text:span><text:span text:style-name="T1">, </text:span><text:span text:style-name="T2">ವಕೀಲರ ಹತ್ತಿರ ಸುಳ್ಳು ಹೇಳಬೇಡ</text:span><text:line-break/><text:span text:style-name="T2">ಆನೆಗೆ ಚಡ್ಡಿ ಹೊಲಿಸಿದ ಹಾಗೆ</text:span><text:line-break/><text:span text:style-name="T2">ಕಪ್ಪೆ ತಕ್ಕಡೀಲಿ ಹಾಕಿದ ಹಾಗೆ</text:span><text:line-break/><text:span text:style-name="T2">ಮೂರ್ತಿ ಚಿಕ್ಕದಾದರೂ ಕೀರ್ತಿ ದೊಡ್ಡದು</text:span><text:line-break/><text:span text:style-name="T2">ಕೋತಿ ಕಜ್ಜಾಯ ಹಂಚಿದ ಹಾಗೆ</text:span><text:span text:style-name="T1">.</text:span><text:line-break/><text:span text:style-name="T2">ಕಬ್ಬಿಣ ಕಾದಿರುವಾಗಲೇ ಬಡಿಯಬೇಕು</text:span><text:line-break/><text:span text:style-name="T2">ಅರ್ಧ ಆದ ಕೆಲಸವನ್ನು ಅರಸನಿಗೂ ತೋರಿಸಬೇಡ</text:span><text:line-break/><text:span text:style-name="T2">ಅತ್ತೆ ಒಡೆದ ಪಾತ್ರೆಗೆ ಬೆಲೆಯಿಲ್ಲ</text:span><text:line-break/><text:span text:style-name="T2">ಬೇಲಿಯೇ ಎದ್ದು ಹೊಲ ಮೇದಂತೆ</text:span><text:line-break/><text:span text:style-name="T2">ಪಾಪಿ ಧನ ಪ್ರಾಯಶ್ಚಿತ್ತಕ್ಕೆ</text:span><text:line-break/><text:span text:style-name="T2">ಒಂದು ಒಳ್ಳೇ ಮಾತಿಗೆ ಸುಳ್ಳೇ ಪ್ರಧಾನ</text:span><text:line-break/><text:span text:style-name="T2">ಪಾಲಿಗೆ ಬಂದದ್ದು ಪಂಚಾಮೃತ</text:span><text:line-break/><text:span text:style-name="T2">ಕಂಡ ಕಳ್ಳ ಜೀವ ಸಹಿತ ಬಿಡ</text:span><text:line-break/><text:span text:style-name="T2">ಕಂಡ ಮನೆಗೆ ಕಳ್ಳ ಬಂದ </text:span><text:span text:style-name="T1">, </text:span><text:span text:style-name="T2">ಉಂಡ ಮನೆಗೆ ನೆಂಟ ಬಂದ</text:span><text:line-break/><text:span text:style-name="T2">ನೀರಿಳಿಯದ ಗಂಟಲೊಳ್ ಕಡುಬಂ ತುರುಕಿದಂತಾಯ್ತು </text:span><text:span text:style-name="T1">(</text:span><text:span text:style-name="T2">ಮುದ್ದಣ</text:span><text:span text:style-name="T1">)</text:span><text:line-break/><text:span text:style-name="T2">ಮಕ್ಕಳಿಲ್ಲದ ಮನೆಯಲ್ಲಿ ಅಜ್ಜ ಅಂಬೆಗಾಲಿಟ್ಟ</text:span><text:line-break/><text:span text:style-name="T2">ಅಜ್ಜಿ ನೂತದ್ದೆಲ್ಲಾ ಅಜ್ಜನ ಉಡಿದಾರಕ್ಕೆ</text:span><text:span text:style-name="T1">.</text:span><text:line-break/><text:span text:style-name="T2">ಮಕ್ಕಳಿಸ್ಕೂಲ್ ಮನೇಲಲ್ವೇ</text:span><text:span text:style-name="T1">? (</text:span><text:span text:style-name="T2">ಕೈಲಾಸಂ</text:span><text:span text:style-name="T1">)</text:span><text:line-break/><text:span text:style-name="T1">'</text:span><text:span text:style-name="T2">ಕೋ</text:span><text:span text:style-name="T1">' </text:span><text:span text:style-name="T2">ಅನ್ನೋದು ಕುಲದಲ್ಲಿಲ್ಲ </text:span><text:span text:style-name="T1">,'</text:span><text:span text:style-name="T2">ತಾ</text:span><text:span text:style-name="T1">' </text:span><text:span text:style-name="T2">ಅನ್ನೋದು ತಾತರಾಯನ ಕಾಲದ್ದು</text:span><text:line-break/><text:span text:style-name="T2">ದೇವನೊಬ್ಬ ನಾಮ ಹಲವು</text:span><text:line-break/><text:span text:style-name="T2">ಸದಾಶಿವನಿಗೆ ಅದೇ ಧ್ಯಾನ</text:span><text:line-break/><text:span text:style-name="T2">ಬಡ ದೇವರನ್ನು ಕಂಡರೆ ಬಿಲ್ಪತ್ರೇನೂ </text:span><text:span text:style-name="T1">'</text:span><text:span text:style-name="T2">ಭುಸ್</text:span><text:span text:style-name="T1">' </text:span><text:span text:style-name="T2">ಅಂತಂತೆ</text:span><text:line-break/><text:span text:style-name="T2">ಬೆಂದ ಮನೆಗೆ ಹಿರಿದದ್ದೇ ಲಾಭ</text:span><text:line-break/><text:span text:style-name="T2">ಸಂದೀಲಿ ಸಮಾರಾಧನೆ</text:span><text:line-break/><text:span text:style-name="T2">ಎದ್ದರೆ ಆಳಲ್ಲ</text:span><text:line-break/><text:span text:style-name="T2">ತೂಕಡಿಸುವವನಿಗೆ ಹಾಸಿಗೆ ಹಾಸಿ ಕೊಟ್ಟ ಹಾಗೆ</text:span><text:line-break/><text:span text:style-name="T2">ಪಾಂಡವರು ಪಗಡೆಯಾಡಿ ಕೆಟ್ಟರು </text:span><text:span text:style-name="T1">; </text:span><text:span text:style-name="T2">ಹೆಣ್ಣುಮಕ್ಕಳು ಕವಡೆಯಾಡಿ ಕೆಟ್ಟರು</text:span><text:line-break/><text:span text:style-name="T2">ಮಾಡೋದು ಅನಾಚಾರ </text:span><text:span text:style-name="T1">; </text:span><text:span text:style-name="T2">ಮನೆ ಮುಂದೆ ಬೃಂದಾವನ</text:span><text:line-break/><text:span text:style-name="T2">ಉರಿಯೋ ಬೆಂಕಿಗೆ ತುಪ್ಪ ಸುರಿದ ಹಾಗೆ</text:span><text:line-break/><text:span text:style-name="T2">ಗಾಣಿಗಿತ್ತಿ ಅಯ್ಯೋ ಅಂದರೆ ನೆತ್ತಿ ತಂಪಾದೀತೇ</text:span><text:span text:style-name="T1">?</text:span><text:line-break/><text:span text:style-name="T2">ಮೊದಲಿದ್ದವಳೇ ವಾಸಿ ಎಬ್ಬಿಸಿದರೆ ಉಣ್ಣೋಳು</text:span><text:line-break/><text:span text:style-name="T2">ಗುಂಪಿನಲ್ಲಿ ಗೋವಿಂದ</text:span><text:line-break/><text:span text:style-name="T2">ನಾಯೀನ ತಗೊಂಡು ಹೋಗಿ ಸಿಂಹಾಸನದ ಮೇಲೆ ಕೂರಿಸಿದರೆ </text:span><text:span text:style-name="T1">... </text:span><text:span text:style-name="T2">ಕಂಡು ಇಳಿಬಿತ್ತು</text:span><text:line-break/><text:soft-page-break/><text:span text:style-name="T2">ಚೇಳಿಗೊಂದೇ ಬಸಿರು </text:span><text:span text:style-name="T1">; </text:span><text:span text:style-name="T2">ಬಾಳೆಗೊಂದೇ ಗೊನೆ</text:span><text:line-break/><text:span text:style-name="T2">ಹೀನ ಸುಳಿ ಬೋಳಿಸಿದರೂ ಹೋಗೋದಿಲ್ಲ</text:span><text:line-break/><text:span text:style-name="T2">ಮಾಡಿದರೆ ಮನೆ </text:span><text:span text:style-name="T1">; </text:span><text:span text:style-name="T2">ಹೂಡಿದರೆ ಒಲೆ</text:span><text:line-break/><text:span text:style-name="T2">ಕಣ್ಣು ಕಟ್ಟಿ ಕಾಡಲ್ಲಿ ಬಿಟ್ಟ ಹಾಗೆ</text:span><text:line-break/><text:span text:style-name="T2">ಉಂಡದ್ದೇ ಉಗಾದಿ </text:span><text:span text:style-name="T1">; </text:span><text:span text:style-name="T2">ಮಿಂದದ್ದೇ ದೀವಳಿಗೆ</text:span><text:line-break/><text:span text:style-name="T2">ಕಡ್ಡೀನ ಗುಡ್ಡ ಮಾಡು</text:span><text:span text:style-name="T1">.</text:span><text:line-break/><text:span text:style-name="T2">ಅತ್ತು ಹೆದರಿಸೋನೊಬ್ಬ </text:span><text:span text:style-name="T1">;</text:span><text:span text:style-name="T2">ಹೇ</text:span><text:span text:style-name="T1">.. </text:span><text:span text:style-name="T2">ಹೆದರಿಸೋನೊಬ್ಬ</text:span><text:line-break/><text:span text:style-name="T2">ಬರ್ತಾ ಬರ್ತಾ ರಾಯರ ಕುದುರೆ ಕತ್ತೆಯಾಯ್ತು</text:span><text:line-break/><text:span text:style-name="T2">ತಾನು ಕಳ್ಳ </text:span><text:span text:style-name="T1">,</text:span><text:span text:style-name="T2">ಪರರ ನಂಬ</text:span><text:line-break/><text:span text:style-name="T2">ಓಡಿ ಹೋಗೋ ಬಡ್ಡಿ ಹಾಲು ಹೆಪ್ಪಿಟ್ಟಾಳೆ</text:span><text:span text:style-name="T1">?</text:span><text:line-break/><text:span text:style-name="T2">ಗಡ್ಡಕ್ಕೆ ಬೇರೆ ಸೀಗೇಕಾಯಿ</text:span><text:line-break/><text:span text:style-name="T2">ನೆಂಟರಿಗೆ ದೂರ </text:span><text:span text:style-name="T1">; </text:span><text:span text:style-name="T2">ನೀರಿಗೆ ಹತ್ತಿರ</text:span><text:line-break/><text:span text:style-name="T2">ಕುಲ ಸೋಸಿ ಹೆಣ್ಣು ತಗೊಂಡು ಬಾ </text:span><text:span text:style-name="T1">; </text:span><text:span text:style-name="T2">ಜಲ ಸೋಸಿ ನೀರು ತಗೊಂಡು ಬಾ</text:span><text:line-break/><text:span text:style-name="T2">ಬಾಯಿದ್ದೋರು ಬರಗಾಲದಲ್ಲೂ ಬದುಕಿದರು</text:span><text:line-break/><text:span text:style-name="T2">ಹದರಿದವರ ಮೇಲೆ ಕಪ್ಪೆ ಎಸೆದರು</text:span><text:line-break/><text:span text:style-name="T2">ಅಳಿಯ ಮನೆ ತೊಳಿಯ</text:span><text:line-break/><text:span text:style-name="T2">ನಾಯಿ ಮೊಲೇಲಿ ಖಂಡುಗ ಹಾಲಿದ್ದರೇನು</text:span><text:span text:style-name="T1">, </text:span><text:span text:style-name="T2">ದೇವರಿಗಿಲ್ಲ ದಿಂಡರಿಗಿಲ್ಲ</text:span><text:line-break/><text:span text:style-name="T2">ಮಾಘ ಕಾವ್ಯ ಮಗನಿಗೆ ಬೇಡ</text:span><text:line-break/><text:span text:style-name="T2">ಮುಂದೆ ಬರೋ ಕೋಡಿಗಿಂತ ಹಿಂದೆ ಬರೋ ಬಾಲಾನೇ ವಾಸಿ</text:span><text:line-break/><text:span text:style-name="T2">ಪಾಯಸ ಮಾಡಿ ನಾಯಿ ಬಾಲದಲ್ಲಿ ತೊಳಸಿದ ಹಾಗೆ</text:span><text:line-break/><text:span text:style-name="T2">ಆತುರಕ್ಕೆ ಅಜ್ಜಿ ಮೈನೆರೆದಳು</text:span><text:line-break/><text:span text:style-name="T2">ಮಾಡಬಾರದ್ದು ಮಾಡಿದರೆ</text:span><text:span text:style-name="T1">, </text:span><text:span text:style-name="T2">ಆಗಬಾರದ್ದು ಆಗತ್ತೆ</text:span><text:line-break/><text:span text:style-name="T2">ಹುಡುಕುತ್ತಿದ್ದ ಬಳ್ಳಿ ಕಾಲಿಗೇ ತೊಡರಿಕೊಂಡಿತು</text:span><text:line-break/><text:span text:style-name="T2">ದನ ತಿನ್ನುವವನಿಗೆ ಗೊಬ್ಬರದ ಆಣೆ</text:span><text:line-break/><text:span text:style-name="T2">ಪಾಪಿ ಚಿರಾಯು</text:span><text:line-break/><text:span text:style-name="T2">ಕಣ್ಣು ಕುರುಡಾದರೆ ಬಾಯಿ ಕುರುಡೇ</text:span><text:line-break/><text:span text:style-name="T2">ಅಳಿಯನ ಕುರುಡು ಬೆಳಗಾದರೆ ಗೊತ್ತಾಗತ್ತೆ</text:span><text:line-break/><text:span text:style-name="T2">ಎಲ್ಲರ ಮನೆ ದೋಸೇನೂ ತೂತೇ</text:span><text:span text:style-name="T1">.</text:span><text:line-break/><text:span text:style-name="T2">ಚಿನ್ನದ ಸೂಜೀಂತ ಕಣ್ಣು ಚುಚ್ಚಿಕೊಳ್ಳುವುದಕ್ಕೆ ಆಗುತ್ತದೆಯೇ</text:span><text:span text:style-name="T1">?</text:span><text:line-break/><text:span text:style-name="T2">ಹಣ ಅಂದರೆ ಹೆಣಾನೂ ಬಾಯಿ ಬಿಡುತ್ತದೆ</text:span><text:line-break/><text:span text:style-name="T2">ಜರಡಿ ಸೂಜಿಗೆ ಹೇಳಿತಂತೆ</text:span><text:span text:style-name="T1">: </text:span><text:span text:style-name="T2">ನಿನ್ನ ಬಾಲದಲ್ಲಿ ತೂತು</text:span><text:line-break/><text:span text:style-name="T2">ಅಹಂಕಾರಕ್ಕೆ ಉದಾಸೀನವೇ ಮಟ್ಟು</text:span><text:span text:style-name="T1">.</text:span><text:line-break/><text:span text:style-name="T2">ಎಲ್ಲಾ ಜಾಣ</text:span><text:span text:style-name="T1">,</text:span><text:span text:style-name="T2">ತುಸಾ ಕೋಣ</text:span><text:span text:style-name="T1">.</text:span><text:line-break/><text:span text:style-name="T2">ಸಂತೆಗೂ ಮುಂಚೆ ಗಂಟು ಕಳ್ಳರು ನೆರೆದರಂತೆ</text:span><text:line-break/><text:span text:style-name="T2">ಹುಚ್ಚು ಬಿಟ್ಟ ಹೊರತು ಮದುವೆ ಆಗೋಲ್ಲ</text:span><text:span text:style-name="T1">; </text:span><text:span text:style-name="T2">ಮದುವೆ ಆದ ಹೊರತು ಹುಚ್ಚು ಬಿಡಲ್ಲ</text:span><text:line-break/><text:span text:style-name="T2">ಬೈದು ಹೇಳಿದವರು ಬದುಕಕ್ಕೆ ಹೇಳಿದರು</text:span><text:line-break/><text:span text:style-name="T2">ನಗೋ ಗಂಡಸನ್ನೂ ಅಳೋ ಹೆಂಗಸನ್ನೂ ನಂಬಬೇಡ</text:span><text:line-break/><text:span text:style-name="T2">ವ್ರತ ಕೆಟ್ಟರೂ ಸುಖ ಪಡಬೇಕು</text:span><text:line-break/><text:span text:style-name="T2">ಕೊಂದ ಪಾಪ ತಿಂದು ಪರಿಹಾರ</text:span><text:line-break/><text:span text:style-name="T2">ಅಗ್ಗದ ಆಸೆಗೆ ಗೊಬ್ಬರ ತಗೊಂಡರು</text:span><text:line-break/><text:soft-page-break/><text:span text:style-name="T2">ಅತ್ತೂ ಕರೆದೂ ಔತಣ ಹೇಳಿಸಿಕೊಂಡರು</text:span><text:line-break/><text:span text:style-name="T2">ನೆಚ್ಚಿನೆಮ್ಮೆ ಕೋಣನನ್ನೀಯಿತು</text:span><text:line-break/><text:span text:style-name="T2">ಬಸವನ ಹಿಂದೆ ಬಾಲ</text:span><text:span text:style-name="T1">,</text:span><text:span text:style-name="T2">ಸೂಜಿ ಹಿಂದೆ ದಾರ</text:span><text:line-break/><text:span text:style-name="T2">ಕುದುರೆ ಕಂಡರೆ ಕಾಲುನೋವು</text:span><text:line-break/><text:span text:style-name="T2">ಖಂಡಿತ ವಾದಿ</text:span><text:span text:style-name="T1">,</text:span><text:span text:style-name="T2">ಲೋಕ ವಿರೋಧಿ</text:span><text:line-break/><text:span text:style-name="T2">ಅತ್ತೆ ಆಸ್ತೀನ ಅಳಿಯ ದಾನ ಮಾಡಿದ</text:span><text:line-break/><text:span text:style-name="T2">ರಾಮ ರಾಜ್ಯ ಬಂದರೂ ರಾಗಿ ಬೀಸೋದು ತಪ್ಪಲಿಲ್ಲ</text:span><text:line-break/><text:span text:style-name="T2">ಆಡು ಮುಟ್ಟದ ಸೊಪ್ಪಿಲ್ಲ</text:span><text:line-break/><text:span text:style-name="T2">ಊರ ದನ ಕಾದು ದೊಡ್ಡ ಬೋರೇಗೌಡ ಅನ್ನಿಸಿಕೊಂಡ</text:span><text:line-break/><text:span text:style-name="T2">ಹಣ್ಣು ತಿಂದವನು ನುಣುಚಿಕೊಂಡ</text:span><text:span text:style-name="T1">; </text:span><text:span text:style-name="T2">ಸಿಪ್ಪೆ ತಿಂದವನು ಸಿಕ್ಕಿ ಹಾಕಿಕೊಂಡ</text:span><text:line-break/><text:span text:style-name="T2">ಗೌರಿ ಹಬ್ಬಕ್ಕೆ ಬಂದ ಗತಿಗೆಟ್ಟ ಅಳಿಯ</text:span><text:line-break/><text:span text:style-name="T2">ಜೀನ ಗಳಿಸಿದ </text:span><text:span text:style-name="T1">;</text:span><text:span text:style-name="T2">ಜಾಣ ತಿಂದ</text:span><text:line-break/><text:span text:style-name="T2">ಶೆಟ್ಟಿ ಬಿಟ್ಟಲ್ಲೆ ಪಟ್ಣ</text:span><text:line-break/><text:span text:style-name="T2">ಉಟ್ಟರೆ ತೊಟ್ಟರೆ ಪುಟ್ಟಕ್ಕ ಚೆನ್ನ</text:span><text:line-break/><text:span text:style-name="T2">ಹಾವು ಸಾಯಬಾರದು </text:span><text:span text:style-name="T1">;</text:span><text:span text:style-name="T2">ಕೋಲು ಮುರಿಯಬಾರದು</text:span><text:line-break/><text:span text:style-name="T2">ಕಾಸಿಗೊಂದು</text:span><text:span text:style-name="T1">,</text:span><text:span text:style-name="T2">ಕೊಸರಿಗೆರಡು</text:span><text:line-break/><text:span text:style-name="T2">ಉ</text:span><text:span text:style-name="T1">.. </text:span><text:span text:style-name="T2">ಕುಡಿದರೂ ತನ್ನಿಚ್ಚೇಲಿರಬೇಕು</text:span><text:line-break/><text:span text:style-name="T2">ಸ್ವತಂತ್ರವೋ</text:span><text:span text:style-name="T1">,</text:span><text:span text:style-name="T2">ಸ್ವರ್ಗಲೋಕವೋ</text:span><text:line-break/><text:span text:style-name="T2">ಊಟ ತನ್ನಿಚ್ಚೆ</text:span><text:span text:style-name="T1">,</text:span><text:span text:style-name="T2">ನೋಟ ಪರರಿಚ್ಚೆ</text:span><text:line-break/><text:span text:style-name="T2">ತಾಳಿದವನು ಬಾಳಿಯಾನು</text:span><text:line-break/><text:span text:style-name="T2">ಲಾಲಿಸಿದರೆ ಮಕ್ಕಳು </text:span><text:span text:style-name="T1">; </text:span><text:span text:style-name="T2">ಪೂಜಿಸಿದರೆ ದೇವರು</text:span><text:line-break/><text:span text:style-name="T2">ಹುಚ್ಚಲ್ಲ</text:span><text:span text:style-name="T1">,</text:span><text:span text:style-name="T2">ಬೆಪ್ಪಲ್ಲ</text:span><text:span text:style-name="T1">,</text:span><text:span text:style-name="T2">ಶಿವಲೀಲೆ</text:span><text:line-break/><text:span text:style-name="T2">ಅಳಿಯ ಅಲ್ಲ</text:span><text:span text:style-name="T1">,</text:span><text:span text:style-name="T2">ಮಗಳ ಗಂಡ</text:span><text:line-break/><text:span text:style-name="T2">ಹೊಟ್ಟೇಲಿರೋ ಸಿಟ್ಟು ರಟ್ಟೇಲಿಲ್ಲ</text:span><text:line-break/><text:span text:style-name="T2">ತಲೆಗೆಲ್ಲಾ ಒಂದೇ ಮಂತ್ರವಲ್ಲ</text:span><text:line-break/><text:span text:style-name="T2">ಬಾಲ ಸುಟ್ಟ ಬೆಕ್ಕಿನ ಹಾಗೆ</text:span><text:line-break/><text:span text:style-name="T2">ಹಿತ್ತಿಲ ಗಿಡ ಮದ್ದಲ್ಲ</text:span><text:line-break/><text:span text:style-name="T2">ಸರಿಸರಿಯಾಗಿದ್ರೆ</text:span><text:span text:style-name="T1">,</text:span><text:span text:style-name="T2">ಪರಿಪರಿ ನೆಂಟರು</text:span><text:line-break/><text:span text:style-name="T2">ಇಷ್ಟನ್ನು ಕಂಡೆಯಾ ಕೃಷ್ಣಂಭಟ್ಟಾ ಅಂದರೆ</text:span><text:span text:style-name="T1">,</text:span><text:span text:style-name="T2">ಮುಪ್ಪಿನ ಕಾಲಕ್ಕೆ ಮೂರು ಜನ ಹೆಂಡಿರು</text:span><text:line-break/><text:span text:style-name="T2">ಹಾಕು ಮಣೆ</text:span><text:span text:style-name="T1">,</text:span><text:span text:style-name="T2">ನೂಕು ಮಣೆ</text:span><text:span text:style-name="T1">,</text:span><text:span text:style-name="T2">ತಳ್ಳು ಮಣೆ</text:span><text:line-break/><text:span text:style-name="T1">(</text:span><text:span text:style-name="T2">ನೀನು</text:span><text:span text:style-name="T1">)</text:span><text:span text:style-name="T2">ಮೊಳ ಬಿಟ್ಟರೆ</text:span><text:span text:style-name="T1">,(</text:span><text:span text:style-name="T2">ನಾನು</text:span><text:span text:style-name="T1">) </text:span><text:span text:style-name="T2">ಮಾರು ಬಿಡುತ್ತೇನೆ</text:span><text:line-break/><text:span text:style-name="T2">ಗಿಣಿ ಸಾಕಿ ಗಿಡುಗನ ಕೈಗೆ ಕೊಟ್ಟರು</text:span><text:span text:style-name="T1">.</text:span><text:line-break/><text:span text:style-name="T2">ಕರೆದು ಹೆಣ್ಣು ಕೊಟ್ಟರೆ ಮಲ್ಲೋಗರ ಬಂತಂತೆ</text:span><text:span text:style-name="T1">.</text:span><text:line-break/><text:span text:style-name="T2">ಚೇಳಿಗೆ ಪಾರುಪತ್ಯ ಕೊಟ್ಟರೆ ಮನೆಯವರಿಗೆಲ್ಲಾ ಮುಟ್ಟಿಸಿತಂತೆ</text:span><text:span text:style-name="T1">.</text:span><text:line-break/><text:span text:style-name="T2">ದಿನಾ ಸಾಯೋರಿಗೆ ಅಳೋರ್ ‍ಯಾರು</text:span><text:span text:style-name="T1">?</text:span><text:line-break/><text:span text:style-name="T2">ಊರು ಅಂದ ಮೇಲೆ ಹೊಲಗೇರಿ ಇಲ್ಲದೆ ಇರುತ್ತದೆಯೇ</text:span><text:span text:style-name="T1">?</text:span><text:line-break/><text:span text:style-name="T2">ಮೇಯುವುದಕ್ಕೆ ಮುಂದೆ </text:span><text:span text:style-name="T1">;</text:span><text:span text:style-name="T2">ಮೀಯುವುದಕ್ಕೆ ಹಿಂದೆ</text:span></text:p>
      <text:p text:style-name="P2"/>
      <text:p text:style-name="P2"/>
      <text:p text:style-name="P2"/>
      <text:p text:style-name="P2"><text:soft-page-break/>ಒಗಟುಗಳು :</text:p>
      <text:p text:style-name="P2"><text:span text:style-name="T4">ಗೂಡಿನಲ್ಲಿನ</text:span><text:span text:style-name="T3"> </text:span><text:span text:style-name="T4">ಪಕ್ಷಿ</text:span><text:span text:style-name="T3"> </text:span><text:span text:style-name="T4">ನಾಡೆಲ್ಲ</text:span><text:span text:style-name="T3"> </text:span><text:span text:style-name="T4">ನೋಡುತ್ತದೆ</text:span><text:span text:style-name="T5">-</text:span><text:span text:style-name="T7">ಕಣ್ಣು</text:span><text:line-break/><text:span text:style-name="T4">೨</text:span><text:span text:style-name="T5">. </text:span><text:span text:style-name="T4">ಕಾಸಿನ</text:span><text:span text:style-name="T3"> </text:span><text:span text:style-name="T4">ಕುದುರೆಗೆ</text:span><text:span text:style-name="T3"> </text:span><text:span text:style-name="T4">ಬಾಲದ</text:span><text:span text:style-name="T3"> </text:span><text:span text:style-name="T4">ಲಗಾಮು</text:span><text:span text:style-name="T5">-</text:span><text:span text:style-name="T7">ಸೂಜಿ</text:span><text:span text:style-name="T6"> </text:span><text:span text:style-name="T7">ದಾರ</text:span><text:line-break/><text:span text:style-name="T4">೩</text:span><text:span text:style-name="T5">. </text:span><text:span text:style-name="T4">ಎಲೆ</text:span><text:span text:style-name="T3"> </text:span><text:span text:style-name="T4">ಇಲ್ಲ</text:span><text:span text:style-name="T5">, </text:span><text:span text:style-name="T4">ಸುಣ್ಣ</text:span><text:span text:style-name="T3"> </text:span><text:span text:style-name="T4">ಇಲ್ಲ</text:span><text:span text:style-name="T5">, </text:span><text:span text:style-name="T4">ಬಣ್ಣವಿಲ್ಲ</text:span><text:span text:style-name="T3"> </text:span><text:span text:style-name="T4">ತುಟಿ</text:span><text:span text:style-name="T3"> </text:span><text:span text:style-name="T4">ಕೆಂಪಗಾಗಿದೆ</text:span><text:span text:style-name="T5">, </text:span><text:span text:style-name="T4">ಮಳೆಯಿಲ್ಲ</text:span><text:span text:style-name="T3"> </text:span><text:span text:style-name="T5">, </text:span><text:span text:style-name="T4">ಬೆಲೆಯಿಲ್ಲ</text:span><text:span text:style-name="T3"> </text:span><text:span text:style-name="T5">, </text:span><text:span text:style-name="T4">ಮೈಹಸಿರಾಗಿದೆ</text:span><text:span text:style-name="T5">-</text:span><text:span text:style-name="T7">ಗಿಳಿ</text:span><text:line-break/><text:span text:style-name="T4">೪</text:span><text:span text:style-name="T5">. </text:span><text:span text:style-name="T4">ಮನೆ</text:span><text:span text:style-name="T5">, </text:span><text:span text:style-name="T4">ಮನೆಗೆರಡು</text:span><text:span text:style-name="T3"> </text:span><text:span text:style-name="T4">ಬಾಗಿಲು</text:span><text:span text:style-name="T5">, </text:span><text:span text:style-name="T4">ಬಾಗಿಲ</text:span><text:span text:style-name="T3"> </text:span><text:span text:style-name="T4">ಮುಂದೆ</text:span><text:span text:style-name="T3"> </text:span><text:span text:style-name="T5">, </text:span><text:span text:style-name="T4">ಮುಚ್ಚಿದರೆ</text:span><text:span text:style-name="T3"> </text:span><text:span text:style-name="T4">ಹಾನಿ</text:span><text:span text:style-name="T3"> </text:span><text:span text:style-name="T4">ಇದೇನು</text:span><text:span text:style-name="T5">?-</text:span><text:span text:style-name="T7">ಮೂಗು</text:span><text:span text:style-name="T12">, </text:span><text:span text:style-name="T7">ಬಾಯಿ</text:span><text:line-break/><text:span text:style-name="T4">೫</text:span><text:span text:style-name="T5">. </text:span><text:span text:style-name="T4">ಸುತ್ತ</text:span><text:span text:style-name="T3"> </text:span><text:span text:style-name="T4">ಮುತ್ತ</text:span><text:span text:style-name="T3"> </text:span><text:span text:style-name="T4">ಸುಣ್ಣದ</text:span><text:span text:style-name="T3"> </text:span><text:span text:style-name="T4">ಗೋಡೆ</text:span><text:span text:style-name="T5">, </text:span><text:span text:style-name="T4">ಎತ್ತ</text:span><text:span text:style-name="T3"> </text:span><text:span text:style-name="T4">ನೋಡಿದರೂ</text:span><text:span text:style-name="T3"> </text:span><text:span text:style-name="T4">ಬಾಗಿಲಿಲ್ಲ</text:span><text:span text:style-name="T3"> </text:span><text:span text:style-name="T4">ಇದು</text:span><text:span text:style-name="T3"> </text:span><text:span text:style-name="T4">ಏನು</text:span><text:span text:style-name="T5">?-</text:span><text:span text:style-name="T7">ಮೊಟ್ಟೆ</text:span><text:line-break/><text:span text:style-name="T4">೬</text:span><text:span text:style-name="T5">. </text:span><text:span text:style-name="T4">ಅಂಗಳದಲ್ಲಿ</text:span><text:span text:style-name="T3"> </text:span><text:span text:style-name="T4">ಹುಟ್ಟುವುದು</text:span><text:span text:style-name="T5">, </text:span><text:span text:style-name="T4">ಅಂಗಳದಲ್ಲಿ</text:span><text:span text:style-name="T3"> </text:span><text:span text:style-name="T4">ಬೆಳೆಯುವುದು</text:span><text:span text:style-name="T5">, </text:span><text:span text:style-name="T4">ತನ್ನ</text:span><text:span text:style-name="T3"> </text:span><text:span text:style-name="T4">ಮಕ್ಕಳ</text:span><text:span text:style-name="T3"> </text:span><text:span text:style-name="T4">ಹಂಗಿಸಿಮಾತಾಡುವುದು</text:span><text:span text:style-name="T3"> </text:span><text:span text:style-name="T4">ಇದು</text:span><text:span text:style-name="T3"> </text:span><text:span text:style-name="T4">ಏನು</text:span><text:span text:style-name="T5">?</text:span><text:span text:style-name="T6"> </text:span><text:span text:style-name="T7">ಕೋಳಿ</text:span><text:line-break/><text:span text:style-name="T4">೭</text:span><text:span text:style-name="T5">. </text:span><text:span text:style-name="T4">ಇದ್ದಲು</text:span><text:span text:style-name="T3"> </text:span><text:span text:style-name="T4">ನುಂಗುತ್ತ</text:span><text:span text:style-name="T3"> </text:span><text:span text:style-name="T5">, </text:span><text:span text:style-name="T4">ಗದ್ದಲ</text:span><text:span text:style-name="T3"> </text:span><text:span text:style-name="T4">ಮಾಡುತ್ತಾ</text:span><text:span text:style-name="T5">, </text:span><text:span text:style-name="T4">ಉದ್ದಕ್ಕೂ</text:span><text:span text:style-name="T3"> </text:span><text:span text:style-name="T4">ಓಡುತ್ತಾ</text:span><text:span text:style-name="T3"> </text:span><text:span text:style-name="T4">ಮುಂದಕ್ಕೆ</text:span><text:span text:style-name="T3"> </text:span><text:span text:style-name="T4">ಸಾಗುವನಾನ್ಯಾರು</text:span><text:span text:style-name="T5">?-</text:span><text:span text:style-name="T7">ರೈಲು</text:span><text:line-break/><text:span text:style-name="T4">೮</text:span><text:span text:style-name="T5">. </text:span><text:span text:style-name="T4">ಊಟಕ್ಕೆ</text:span><text:span text:style-name="T3"> </text:span><text:span text:style-name="T4">ಕುಳಿತವರು</text:span><text:span text:style-name="T3"> </text:span><text:span text:style-name="T4">ಹನ್ನೆರಡು</text:span><text:span text:style-name="T3"> </text:span><text:span text:style-name="T4">ಜನರು</text:span><text:span text:style-name="T5">, </text:span><text:span text:style-name="T4">ಬಡಿಸುವವರು</text:span><text:span text:style-name="T3"> </text:span><text:span text:style-name="T4">ಇಬ್ಬರು</text:span><text:span text:style-name="T5">, </text:span><text:span text:style-name="T4">ಒಬ್ಬನು</text:span><text:span text:style-name="T3"> </text:span><text:span text:style-name="T4">ಒಬ್ಬರಿಗೆಬಡಿಸುವಸ್ಟರಲ್ಲಿ</text:span><text:span text:style-name="T3"> </text:span><text:span text:style-name="T4">ಇನ್ನೊಬ್ಬನು</text:span><text:span text:style-name="T3"> </text:span><text:span text:style-name="T4">ಹನ್ನೆರಡು</text:span><text:span text:style-name="T3"> </text:span><text:span text:style-name="T4">ಜನಕ್ಕೂ</text:span><text:span text:style-name="T3"> </text:span><text:span text:style-name="T4">ಬಡಿಸಿರುತ್ತಾನೆ</text:span><text:span text:style-name="T5">-</text:span><text:span text:style-name="T8">ಗ</text:span><text:span text:style-name="T9">ಡಿಯಾರ</text:span><text:line-break/><text:span text:style-name="T4">೯</text:span><text:span text:style-name="T5">. </text:span><text:span text:style-name="T4">ಹಸಿರು</text:span><text:span text:style-name="T3"> </text:span><text:span text:style-name="T4">ಹಾವರಾಣಿ</text:span><text:span text:style-name="T5">, </text:span><text:span text:style-name="T4">ತುಂಬಿದ</text:span><text:span text:style-name="T3"> </text:span><text:span text:style-name="T4">ತತ್ರಾಣಿ</text:span><text:span text:style-name="T5">, </text:span><text:span text:style-name="T4">ಹೇಳದಿದ್ದರೆ</text:span><text:span text:style-name="T3"> </text:span><text:span text:style-name="T4">ನಿಮ್ಮ</text:span><text:span text:style-name="T3"> </text:span><text:span text:style-name="T4">ದೇವರಾಣಿ</text:span><text:span text:style-name="T5">-</text:span><text:span text:style-name="T8">ಕಲ್ಲಂಗಡಿ</text:span><text:span text:style-name="T6"> </text:span><text:span text:style-name="T8">ಹಣ್ಣು</text:span><text:line-break/><text:span text:style-name="T4">೧೦</text:span><text:span text:style-name="T5">. </text:span><text:span text:style-name="T4">ಮೊಟ್ಟೆ</text:span><text:span text:style-name="T3"> </text:span><text:span text:style-name="T4">ಒಡೆಯೋ</text:span><text:span text:style-name="T3"> </text:span><text:span text:style-name="T4">ಹಾಗಿಲ್ಲ</text:span><text:span text:style-name="T3"> </text:span><text:span text:style-name="T4">ಕೊಡ</text:span><text:span text:style-name="T3"> </text:span><text:span text:style-name="T4">ಮುಳುಗಿಸೋ</text:span><text:span text:style-name="T3"> </text:span><text:span text:style-name="T4">ಹಾಗಿಲ್ಲ</text:span><text:span text:style-name="T3"> </text:span><text:span text:style-name="T4">ಬರಿ</text:span><text:span text:style-name="T3"> </text:span><text:span text:style-name="T4">ಕೊಡೆ</text:span><text:span text:style-name="T3"> </text:span><text:span text:style-name="T4">ತಗೊಂಡುಬಾರೋ</text:span><text:span text:style-name="T3"> </text:span><text:span text:style-name="T4">ಹಾಗಿಲ್ಲ</text:span><text:span text:style-name="T5">-</text:span><text:span text:style-name="T8">ತೆಂಗು</text:span><text:line-break/><text:span text:style-name="T4">೧೨</text:span><text:span text:style-name="T5">. </text:span><text:span text:style-name="T4">ಕಡಿದರೆ</text:span><text:span text:style-name="T3"> </text:span><text:span text:style-name="T4">ಕಚ್ಚೋಕೆ</text:span><text:span text:style-name="T3"> </text:span><text:span text:style-name="T4">ಆಗೋಲ್ಲ</text:span><text:span text:style-name="T3"> </text:span><text:span text:style-name="T5">, </text:span><text:span text:style-name="T4">ಹಿಡದ್ರೆ</text:span><text:span text:style-name="T3"> </text:span><text:span text:style-name="T4">ಮುಟ್ಟೋಕೆ</text:span><text:span text:style-name="T3"> </text:span><text:span text:style-name="T4">ಸಿಗೋಲ್ಲ</text:span><text:span text:style-name="T12">-</text:span><text:span text:style-name="T8">ನೀರು</text:span><text:line-break/><text:span text:style-name="T4">೧೩</text:span><text:span text:style-name="T5">.</text:span><text:span text:style-name="T4">ಒಂದು</text:span><text:span text:style-name="T3"> </text:span><text:span text:style-name="T4">ರುಮಾಲು</text:span><text:span text:style-name="T3"> </text:span><text:span text:style-name="T4">ನಮ್ಮಪ್ಪನೂ</text:span><text:span text:style-name="T3"> </text:span><text:span text:style-name="T4">ಸುತ್ತಲಾರ</text:span><text:span text:style-name="T5">.-</text:span><text:span text:style-name="T7">ದಾರಿ</text:span><text:line-break/><text:span text:style-name="T4">೧೪</text:span><text:span text:style-name="T5">. </text:span><text:span text:style-name="T4">ಅಬ್ಬಬ್ಬ</text:span><text:span text:style-name="T3"> </text:span><text:span text:style-name="T4">ಹಬ್ಬ</text:span><text:span text:style-name="T3"> </text:span><text:span text:style-name="T4">ಬಂತು</text:span><text:span text:style-name="T5">, </text:span><text:span text:style-name="T4">ಸಿಹಿಕಹಿ</text:span><text:span text:style-name="T3"> </text:span><text:span text:style-name="T4">ಎರಡೂ</text:span><text:span text:style-name="T3"> </text:span><text:span text:style-name="T4">ತಂತು</text:span><text:span text:style-name="T5">.</text:span><text:span text:style-name="T14">-</text:span><text:span text:style-name="T16">ಯುಗಾದಿ</text:span><text:line-break/><text:span text:style-name="T4">೧೫</text:span><text:span text:style-name="T5">. </text:span><text:span text:style-name="T4">ಹುಟ್ಟುತ್ತಲೇ</text:span><text:span text:style-name="T3"> </text:span><text:span text:style-name="T4">ಹುಡುಗ</text:span><text:span text:style-name="T3"> </text:span><text:span text:style-name="T4">ತಲೆಯಲ್ಲಿ</text:span><text:span text:style-name="T3"> </text:span><text:span text:style-name="T4">ಟೋಪಿ</text:span><text:span text:style-name="T3"> </text:span><text:span text:style-name="T4">ಹಾಕಿರುತ್ತೆ</text:span><text:span text:style-name="T3"> </text:span><text:span text:style-name="T5">.</text:span><text:span text:style-name="T15">-</text:span><text:span text:style-name="T7">ಬದನೆಕಾಯಿ</text:span><text:span text:style-name="T12">.</text:span><text:line-break/><text:span text:style-name="T4">೧೬</text:span><text:span text:style-name="T5">. </text:span><text:span text:style-name="T4">ಸಾಗರ</text:span><text:span text:style-name="T3"> </text:span><text:span text:style-name="T4">ಪುತ್ರ</text:span><text:span text:style-name="T3"> </text:span><text:span text:style-name="T5">,</text:span><text:span text:style-name="T4">ಸಾರಿನ</text:span><text:span text:style-name="T3"> </text:span><text:span text:style-name="T4">ಮಿತ್ರ</text:span><text:span text:style-name="T5">.-</text:span><text:span text:style-name="T7">ಉಪ್ಪು</text:span><text:line-break/><text:span text:style-name="T4">೧೭</text:span><text:span text:style-name="T5">. </text:span><text:span text:style-name="T4">ಸಾವಿರಾರು</text:span><text:span text:style-name="T3"> </text:span><text:span text:style-name="T4">ಹಕ್ಕಿಗಳು</text:span><text:span text:style-name="T5">, </text:span><text:span text:style-name="T4">ಒಂದೇ</text:span><text:span text:style-name="T3"> </text:span><text:span text:style-name="T4">ಬಾರಿಗೆ</text:span><text:span text:style-name="T3"> </text:span><text:span text:style-name="T4">ನೀರಿಗಿಳಿತವೆ</text:span><text:span text:style-name="T5">.-</text:span><text:span text:style-name="T7">ಅಕ್ಕಿ</text:span><text:line-break/><text:span text:style-name="T4">೧೮</text:span><text:span text:style-name="T5">. </text:span><text:span text:style-name="T4">ಗುಡುಗು</text:span><text:span text:style-name="T5">, </text:span><text:span text:style-name="T4">ಗುಡುಗಿದರೆ</text:span><text:span text:style-name="T3"> </text:span><text:span text:style-name="T4">ಸಾವಿರ</text:span><text:span text:style-name="T3"> </text:span><text:span text:style-name="T4">ನಯನಗಳು</text:span><text:span text:style-name="T3"> </text:span><text:span text:style-name="T4">ಅರಳುವುದು</text:span><text:span text:style-name="T5">.-</text:span><text:span text:style-name="T7">ನವಿಲು</text:span><text:span text:style-name="T12">.</text:span><text:line-break/><text:span text:style-name="T4">೧೯</text:span><text:span text:style-name="T5">. </text:span><text:span text:style-name="T4">ಕಣ್ಣಿಲ್ಲ</text:span><text:span text:style-name="T5">, </text:span><text:span text:style-name="T4">ಕಾಲಿಲ್ಲ</text:span><text:span text:style-name="T3"> </text:span><text:span text:style-name="T5">,</text:span><text:span text:style-name="T4">ಆದರು</text:span><text:span text:style-name="T3"> </text:span><text:span text:style-name="T4">ಚಲಿಸುತಿದೆ</text:span><text:span text:style-name="T3"> </text:span><text:span text:style-name="T4">ಯಾವುದು</text:span><text:span text:style-name="T3"> </text:span><text:span text:style-name="T4">ಎಲ್ಲಿದೆ</text:span><text:span text:style-name="T3"> </text:span><text:span text:style-name="T4">ಬಲ್ಲಿದನ</text:span><text:span text:style-name="T3"> </text:span><text:span text:style-name="T4">ಹೇಳಿರಲ</text:span><text:span text:style-name="T5">.</text:span><text:span text:style-name="T13">-</text:span><text:span text:style-name="T7">ನದಿ</text:span><text:line-break/><text:span text:style-name="T4">೨೦</text:span><text:span text:style-name="T5">. </text:span><text:span text:style-name="T4">ಹಲ್ಲಿಲ್ಲದ</text:span><text:span text:style-name="T3"> </text:span><text:span text:style-name="T4">ಹಕ್ಕಿಗೆ</text:span><text:span text:style-name="T3"> </text:span><text:span text:style-name="T4">ಗೂಡು</text:span><text:span text:style-name="T3"> </text:span><text:span text:style-name="T4">ತುಂಬ</text:span><text:span text:style-name="T3"> </text:span><text:span text:style-name="T4">ಮರಿಗಳು</text:span><text:span text:style-name="T5">.-</text:span><text:span text:style-name="T7">ಕೋಳಿ</text:span><text:line-break/><text:span text:style-name="T4">೨೧</text:span><text:span text:style-name="T5">. </text:span><text:span text:style-name="T4">ಮೋಟು</text:span><text:span text:style-name="T3"> </text:span><text:span text:style-name="T4">ಗೋಡೆ</text:span><text:span text:style-name="T3"> </text:span><text:span text:style-name="T4">ಮೇಲೆ</text:span><text:span text:style-name="T5">, </text:span><text:span text:style-name="T4">ದೀಪ</text:span><text:span text:style-name="T3"> </text:span><text:span text:style-name="T4">ಉರೀತಿದೆ</text:span><text:span text:style-name="T5">.-</text:span><text:span text:style-name="T8">ಮೂಗುಬೊಟ್ಟು</text:span><text:line-break/><text:span text:style-name="T4">೨೨</text:span><text:span text:style-name="T5">. </text:span><text:span text:style-name="T4">ಹೊಂಚು</text:span><text:span text:style-name="T3"> </text:span><text:span text:style-name="T4">ಹಾಕಿದ</text:span><text:span text:style-name="T3"> </text:span><text:span text:style-name="T4">ದೆವ್ವ</text:span><text:span text:style-name="T5">, </text:span><text:span text:style-name="T4">ಬೇಡ</text:span><text:span text:style-name="T3"> </text:span><text:span text:style-name="T4">ಬೇಡ</text:span><text:span text:style-name="T3"> </text:span><text:span text:style-name="T4">ಎಂದರೂ</text:span><text:span text:style-name="T3"> </text:span><text:span text:style-name="T4">ಜೂತೆಯೇ</text:span><text:span text:style-name="T3"> </text:span><text:span text:style-name="T4">ಬರುತ್ತೆ</text:span><text:span text:style-name="T5">.-</text:span><text:span text:style-name="T8">ನೆರಳು</text:span><text:line-break/><text:span text:style-name="T4">೨೩</text:span><text:span text:style-name="T5">. </text:span><text:span text:style-name="T4">ಮರನು</text:span><text:span text:style-name="T3"> </text:span><text:span text:style-name="T4">ಮರನೇರಿ</text:span><text:span text:style-name="T3"> </text:span><text:span text:style-name="T4">ಮತ್ತೆ</text:span><text:span text:style-name="T3"> </text:span><text:span text:style-name="T4">ಮರನೇರಿ</text:span><text:span text:style-name="T3"> </text:span><text:span text:style-name="T4">ಬಸವನಾ</text:span><text:span text:style-name="T3"> </text:span><text:span text:style-name="T4">ಕತ್ತೇರಿ</text:span><text:span text:style-name="T3"> </text:span><text:span text:style-name="T4">ತಿರುಗುತ್ತಿದೆ</text:span><text:span text:style-name="T5">-</text:span><text:span text:style-name="T8">ಗಾಣ</text:span><text:line-break/><text:span text:style-name="T4">೨೪</text:span><text:span text:style-name="T5">. </text:span><text:span text:style-name="T4">ಹೊಕ್ಕಿದ್ದು</text:span><text:span text:style-name="T3"> </text:span><text:span text:style-name="T4">ಒಂದಾಗಿ</text:span><text:span text:style-name="T3"> </text:span><text:span text:style-name="T4">ಹೊರಟಿದ್ದು</text:span><text:span text:style-name="T3"> </text:span><text:span text:style-name="T4">ಅದು</text:span><text:span text:style-name="T3"> </text:span><text:span text:style-name="T4">ನೂರಾಗಿ</text:span><text:span text:style-name="T5">-</text:span><text:span text:style-name="T8">ಶ್ಯಾವಿಗೆ</text:span><text:line-break/><text:span text:style-name="T4">೨೫</text:span><text:span text:style-name="T5">. </text:span><text:span text:style-name="T4">ಮಣ್ಣು</text:span><text:span text:style-name="T3"> </text:span><text:span text:style-name="T4">ಆಗಿದೆ</text:span><text:span text:style-name="T3"> </text:span><text:span text:style-name="T4">ಕಲ್ಲು</text:span><text:span text:style-name="T3"> </text:span><text:span text:style-name="T4">ಸಿಕ್ಕಿತು</text:span><text:span text:style-name="T5">, </text:span><text:span text:style-name="T4">ಕಲ್ಲು</text:span><text:span text:style-name="T3"> </text:span><text:span text:style-name="T4">ಆಗಿದೆ</text:span><text:span text:style-name="T3"> </text:span><text:span text:style-name="T4">ಬೆಳ್ಳಿ</text:span><text:span text:style-name="T3"> </text:span><text:span text:style-name="T4">ಸಿಕ್ಕಿತು</text:span><text:span text:style-name="T5">, </text:span><text:span text:style-name="T4">ಬೆಳ್ಳಿ</text:span><text:span text:style-name="T3"> </text:span><text:span text:style-name="T4">ಒಡೆದ</text:span><text:span text:style-name="T3"> </text:span><text:span text:style-name="T4">ನೀರು</text:span><text:span text:style-name="T3"> </text:span><text:span text:style-name="T4">ಸಿಕ್ಕಿತು</text:span><text:span text:style-name="T5">-</text:span><text:span text:style-name="T8">ತೆಂಗಿನಕಾಯಿ</text:span><text:line-break/><text:span text:style-name="T4">೨೬</text:span><text:span text:style-name="T5">. </text:span><text:span text:style-name="T4">ಕತ್ತಲೆ</text:span><text:span text:style-name="T3"> </text:span><text:span text:style-name="T4">ಮನೆಯಲಿ</text:span><text:span text:style-name="T3"> </text:span><text:span text:style-name="T4">ಕಾಳವ್ವ</text:span><text:span text:style-name="T3"> </text:span><text:span text:style-name="T4">ಕುಂತವ್ಳೆ</text:span><text:span text:style-name="T3"> </text:span><text:span text:style-name="T4">ಕುಯ್ಯೋ</text:span><text:span text:style-name="T5">, </text:span><text:span text:style-name="T4">ಮರ್ರೋ</text:span><text:span text:style-name="T3"> </text:span><text:span text:style-name="T4">ಅಂತವಳೇ</text:span><text:span text:style-name="T5">-</text:span><text:span text:style-name="T8">ತಂಬೂರಿ</text:span></text:p>
      <text:p text:style-name="P2"/>
      <text:p text:style-name="P3"><text:a xlink:type="simple" xlink:href="http://kannadajanapriyaogatugalu.blogspot.in/">http://kannadajanapriyaogatugalu.blogspot.in/</text:a> </text:p>
      <text:p text:style-name="P4"><text:a xlink:type="simple" xlink:href="http://www.nammakannadanaadu.com/karnataka-janapada/gadegalu.php">http://www.nammakannadanaadu.com/karnataka-janapada/gadegalu.php</text:a> </text:p>
      <text:p text:style-name="P3"/>
      <text:p text:style-name="P3">ಸುಭಾಷಿತಗಳು:</text:p>
      <text:p text:style-name="P3"><text:span text:style-name="T17">ಜೀವನದಲ್ಲಿ ದೊಡ್ಡ ಕೆಲಸ</text:span><text:span text:style-name="T18">, </text:span><text:span text:style-name="T17">ಕಾರ್ಯವೆಂಬುದು ಇಲ್ಲವೇ ಇಲ್ಲ</text:span><text:span text:style-name="T18">. </text:span><text:span text:style-name="T17">ದೊಡ್ಡ ಪ್ರೀತಿಯಿಂದ ಮಾಡಿದ ಎಷ್ಟೇ ಸಣ್ಣ ಕೆಲಸವಾದರೂ ಅದು ದೊಡ್ಡ ಕೆಲಸ</text:span><text:span text:style-name="T18">, </text:span><text:soft-page-break/><text:span text:style-name="T17">ಕಾರ್ಯವೇ</text:span><text:span text:style-name="T18">.</text:span><text:line-break/><text:span text:style-name="T19"><text:line-break/></text:span><text:span text:style-name="T10">ಬಹಳಷ್ಟು ಜನ ತಮ್ಮ ಪಾಲಿನ ಆನಂದವನ್ನು ಕಳೆದುಕೊಂಡು ಬಿಡುತ್ತಾರೆ</text:span><text:span text:style-name="T22">. </text:span><text:span text:style-name="T20"><text:line-break/></text:span><text:span text:style-name="T10">ಕಾರಣ</text:span><text:span text:style-name="T22">, </text:span><text:span text:style-name="T10">ಅವರಿಗದು ಸಿಗಲಿಲ್ಲವೆಂದಲ್ಲ</text:span><text:span text:style-name="T22">. </text:span><text:span text:style-name="T10">ಆದರೆ ಸಿಕ್ಕಾಗ ನಿಂತು ಅನುಭವಿಸುವುದನ್ನು ಮರೆತುಬಿಡುತ್ತಾರೆ </text:span><text:span text:style-name="T22">- </text:span><text:span text:style-name="T10">ಅನಾಮಿಕ</text:span><text:line-break/><text:span text:style-name="T19"><text:line-break/></text:span><text:span text:style-name="T10">ಅದೃಷ್ಟವಂತ ಎಂದರೆ ಅವಕಾಶವನ್ನು ಪಡೆಯುವವನು</text:span><text:span text:style-name="T22">, </text:span><text:span text:style-name="T10">ಬುದ್ದಿವಂತ ಎಂದರೆ ಅವಕಾಶವನ್ನು ಸೃಷ್ಠಿಸಿಕೊಳ್ಳುವವನು</text:span><text:span text:style-name="T22">, </text:span><text:span text:style-name="T10">ಪಡೆದ ಅವಕಾಶವನ್ನು ಉಪಯೋಗಿಸಿಕೊಳ್ಳುವವನೇ ಗೆಲ್ಲುವವನು</text:span><text:span text:style-name="T22">... !!</text:span><text:span text:style-name="T20"><text:line-break/></text:span><text:span text:style-name="T22">&lt;&gt;&lt;&gt;&lt;&gt; </text:span><text:span text:style-name="T10">ಸ್ವಾಮಿ ವಿವೇಕಾನಂದರು </text:span><text:span text:style-name="T22">&lt;&gt;&lt;&gt;&lt;&gt;</text:span><text:line-break/><text:span text:style-name="T19"><text:line-break/></text:span><text:span text:style-name="T25">ನಮಗೆ ಬಹಳಷ್ಟು ಶಕ್ತಿಯಿದೆ ಎ೦ದು ಭ್ರಮಿಸಿ ಗಾಳಿಯನ್ನು ಗುದ್ದಿದರೆ ನಮ್ಮ ಮೈಗೆ ನೋವಾಗುತ್ತದೆಯೇ ಹೊರತು</text:span><text:span text:style-name="T24">, </text:span><text:span text:style-name="T25">ಅದರಿ೦ದ ಯಾವುದೇ ಪ್ರಯೋಜನವೂ ಆಗುವುದಿಲ್ಲ</text:span><text:span text:style-name="T24">...!!</text:span><text:line-break/><text:span text:style-name="T19"><text:line-break/></text:span><text:span text:style-name="T10">ಯಾರು ಕಿವುಡರೋ</text:span><text:span text:style-name="T22">,</text:span><text:span text:style-name="T10">ಕುರುಡರೋ</text:span><text:span text:style-name="T22">,</text:span><text:span text:style-name="T10">ಅವರೇ ಈ ಮನುಷ್ಯಲೋಕದಲ್ಲಿ ಧನ್ಯರು</text:span><text:span text:style-name="T22">.|</text:span><text:span text:style-name="T20"><text:line-break/></text:span><text:span text:style-name="T10">ಏಕೆಂದರೆ ಚಾಡಿಗಳನ್ನು ಕೇಳಲಾರರು</text:span><text:span text:style-name="T22">, </text:span><text:span text:style-name="T10">ಮತ್ತು ದುಷ್ಟರ ಏಳಿಗೆಯನ್ನು ನೋಡಲಾರರು</text:span><text:span text:style-name="T22">.||</text:span><text:line-break/><text:span text:style-name="T23"><text:line-break/></text:span><text:span text:style-name="T11">ತರ್ಕವು ಕೇವಲ ಬುದ್ಧಿಯ ವಿಷಯ </text:span><text:span text:style-name="T23">; </text:span><text:span text:style-name="T11">ಬುದ್ಧಿಯ ವಿಷಯವನ್ನು</text:span><text:span text:style-name="T23">, </text:span><text:span text:style-name="T11">ಹೃದಯ ಒಪ್ಪದಿದ್ದರೆ ಅದನ್ನು ತ್ಯಜಿಸಬೇಕು </text:span><text:span text:style-name="T21"><text:line-break/></text:span><text:span text:style-name="T23">- </text:span><text:span text:style-name="T11">ಮಹಾತ್ಮ ಗಾಂಧಿ</text:span><text:span text:style-name="T23">. </text:span><text:line-break/></text:p>
      <text:p text:style-name="P1"/>
      <text:p text:style-name="P5"><text:span text:style-name="T27">ಪರರ ಹೀಗೆಳೆಯುವರು ಸದಾ ಕಾಲ ತಮ್ಮ ಗುಣದ ಪ್ರದರ್ಶನ ಮಾಡುತ್ತಿರುತ್ತಾರೆ </text:span><text:span text:style-name="T26">- </text:span><text:span text:style-name="T27">ಅನಾಮಿಕ</text:span></text:p>
      <text:p text:style-name="P6"/>
      <text:p text:style-name="P7"><text:span text:style-name="T27">ತಾಯಿಯ ಹೊಟ್ಟೆಯಲ್ಲಿ ಬೆಳೆಯುತ್ತಿರುವ ಶಿಶುವಿನ ಹಣೆಗಿಂತಲೂ ಸ್ವಚ್ಛವಾದದ್ದು ಈ ಪ್ರಪಂಚದಲ್ಲಿ ಮತ್ತೇನೂ ಇಲ್ಲ </text:span><text:span text:style-name="T26">. </text:span><text:span text:style-name="T27">ಬ್ರಹ್ಮ ಕೂಡ ಅದುವರೆವಿಗೂ ಆ ಹಣೆಯ ಮೇಲೆ </text:span><text:span text:style-name="T26">"</text:span><text:span text:style-name="T27">ಬರಹ</text:span><text:span text:style-name="T26">" </text:span><text:span text:style-name="T27">ಬರೆದಿರುವುದಿಲ್ಲ</text:span><text:span text:style-name="T26"><text:line-break/>-</text:span><text:span text:style-name="T27">ಯಂಡಮೂರಿ ವೀರೇಂದ್ರನಾಥ </text:span></text:p>
      <text:p text:style-name="P8"><text:a xlink:type="simple" xlink:href="http://nudimuttugalu.blogspot.in/2014/03/65.html"><text:span text:style-name="T27">http://nudimuttugalu.blogspot.in/2014/03/65.html</text:span></text:a><text:span text:style-name="T27"> </text:span></text:p>
      <text:p text:style-name="P9"/>
      <text:p text:style-name="P3"><text:soft-page-break/></text:p>
      <text:p text:style-name="P3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Utopia, 'Palatino Linotype', Palatino, serif"/>
    <style:font-face style:name="Lohit Kannada1" svg:font-family="'Lohit Kannada'"/>
    <style:font-face style:name="lucida grande" svg:font-family="'lucida grande', tahoma, verdana, arial, sans-serif"/>
    <style:font-face style:name="sans-serif" svg:font-family="sans-serif"/>
    <style:font-face style:name="tahoma" svg:font-family="tahoma, 'Trebuchet MS', lucid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8:03:40.572659068</meta:creation-date>
    <dc:date>2014-11-17T15:29:53.278119784</dc:date>
    <meta:editing-duration>PT7M24S</meta:editing-duration>
    <meta:editing-cycles>8</meta:editing-cycles>
    <meta:generator>LibreOffice/4.2.7.2$Linux_X86_64 LibreOffice_project/420m0$Build-2</meta:generator>
    <meta:document-statistic meta:table-count="0" meta:image-count="0" meta:object-count="0" meta:page-count="29" meta:paragraph-count="11" meta:word-count="5477" meta:character-count="23056" meta:non-whitespace-character-count="17578"/>
  </office:meta>
</office:document-meta>
</file>