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Akshar" svg:font-family="'Nudi Akshar'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3.175cm" fo:margin-right="0cm" fo:margin-top="0cm" fo:margin-bottom="0cm" fo:line-height="100%" fo:text-indent="0.635cm" style:auto-text-indent="false"/>
    </style:style>
    <style:style style:name="P3" style:family="paragraph" style:parent-style-name="No_20_Spacing" style:list-style-name="WWNum1"/>
    <style:style style:name="P4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No_20_Spacing" style:list-style-name="WWNum1">
      <style:paragraph-properties fo:margin-left="1.259cm" fo:margin-right="0cm" fo:text-indent="-0.63cm" style:auto-text-indent="false"/>
    </style:style>
    <style:style style:name="P6" style:family="paragraph" style:parent-style-name="No_20_Spacing">
      <style:paragraph-properties fo:margin-left="1.27cm" fo:margin-right="0cm" fo:text-indent="0cm" style:auto-text-indent="false"/>
    </style:style>
    <style:style style:name="P7" style:family="paragraph" style:parent-style-name="No_20_Spacing">
      <style:paragraph-properties fo:margin-left="1.27cm" fo:margin-right="0cm" fo:text-indent="0cm" style:auto-text-indent="false"/>
      <style:text-properties style:font-name="Nudi Akshar" fo:font-size="14pt" style:font-size-asian="14pt" style:font-size-complex="14pt"/>
    </style:style>
    <style:style style:name="P8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Nudi Akshar" fo:font-size="14pt" style:font-size-asian="14pt" style:font-size-complex="14pt"/>
    </style:style>
    <style:style style:name="T2" style:family="text">
      <style:text-properties style:font-name="Nudi Akshar" fo:font-size="14pt" style:font-size-asian="14pt" style:font-size-complex="14pt" text:display="none"/>
    </style:style>
    <style:style style:name="T3" style:family="text">
      <style:text-properties style:font-name="Nudi Akshar" fo:font-size="14pt" style:font-size-asian="14pt" style:font-name-complex="Arial2" style:font-size-complex="14pt"/>
    </style:style>
    <style:style style:name="T4" style:family="text">
      <style:text-properties style:font-name="Nudi Akshar" fo:font-size="14pt" fo:font-weight="bold" style:font-size-asian="14pt" style:font-weight-asian="bold" style:font-size-complex="14pt"/>
    </style:style>
    <style:style style:name="T5" style:family="text">
      <style:text-properties style:font-name="Nudi Akshar" fo:font-size="14pt" fo:language="en" fo:country="US" style:font-name-asian="Cambria1" style:font-size-asian="14pt" style:font-name-complex="Courier New" style:font-size-complex="14pt"/>
    </style:style>
    <style:style style:name="T6" style:family="text">
      <style:text-properties style:font-name="Nudi Akshar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7" style:family="text">
      <style:text-properties style:font-name="Nudi Akshar"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name-complex="Calibri1" style:font-size-complex="14pt"/>
    </style:style>
    <style:style style:name="T10" style:family="text">
      <style:text-properties style:font-name="Arial Black" fo:font-size="14pt" style:font-size-asian="14pt" style:font-size-complex="14pt"/>
    </style:style>
    <style:style style:name="T11" style:family="text">
      <style:text-properties style:font-name="Cambria" fo:font-size="14pt" style:font-size-asian="14pt" style:font-size-complex="14pt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Nudi Akshar-01" fo:font-size="14pt" style:font-size-asian="14pt" style:font-name-complex="Times New Roman1" style:font-size-complex="14pt"/>
    </style:style>
    <style:style style:name="T15" style:family="text">
      <style:text-properties fo:font-variant="small-caps" style:font-name="Nudi Akshar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2"/></text:span><text:span text:style-name="T6">²æÃ ºÉZï f gÁªÀÄÄ®Ä ¸ÀgÀPÁj ¥ËæqsÀ±Á¯É ªÀÄÄ¸ÀÆÖgÀÄ-CAdÆj PÁåA¥ï</text:span></text:p>
      <text:p text:style-name="No_20_Spacing"><text:span text:style-name="T1"><text:s text:c="9"/>vÁ: UÀAUÁªÀw <text:s text:c="40"/>f: PÉÆ¥Àà¼À</text:span></text:p>
      <text:p text:style-name="No_20_Spacing"><text:span text:style-name="T1">ªÀUÀð: 9£ÉÃ <text:s text:c="12"/></text:span><text:span text:style-name="T4"><text:s/>ªÉÆzÀ®£É ¸É«Ä¸ÀÖgï ¥ÀjÃPÉë-2013-14</text:span><text:span text:style-name="T1"> <text:s text:c="17"/>CAPÀUÀ¼ÀÄ: 100</text:span></text:p>
      <text:p text:style-name="P4"><text:span text:style-name="T1">¢£ÁAPÀ: 28.09.2013 <text:s text:c="6"/></text:span><text:span text:style-name="T4"><text:s text:c="6"/>«µÀAiÀÄ: ¸ÀªÀiÁd «eÕÁ£À</text:span><text:span text:style-name="T1"> <text:s text:c="21"/>ªÉÃ¼É: 3 WÀAmÉ</text:span></text:p>
      <text:p text:style-name="No_20_Spacing"><text:span text:style-name="T10"/><text:span text:style-name="T11">I.</text:span><text:span text:style-name="T4"> F PÉ¼ÀV£À ¥Àæ±ÉßUÀ½UÉ £Á®ÄÌ GvÀÛgÀUÀ¼À£ÀÄß ¤ÃqÀ¯ÁVzÉ ¸ÀjAiÀiÁzÀ MAzÀ£ÀÄß Dj¹ §gÉ¬Äj </text:span><text:span text:style-name="T1"><text:s text:c="4"/></text:span><text:span text:style-name="T12">15x01=15</text:span><text:span text:style-name="T1"> <text:s text:c="43"/></text:span></text:p>
      <text:list xml:id="list14782205731" text:style-name="WWNum1">
        <text:list-item>
          <text:p text:style-name="P5"><text:span text:style-name="T1">AiÉÄÃ¸ÀÄ«£À d£Àä¸ÀÜ¼À <text:s text:c="2"/></text:span></text:p>
        </text:list-item>
      </text:list>
      <text:p text:style-name="P1"><text:span text:style-name="T5"><text:s text:c="5"/></text:span><text:span text:style-name="T1">J) ¨ÉvÀèºÁåA<text:tab/> <text:s text:c="7"/>©) eÉÃgÀÄ¸À¯ÉA <text:s text:c="4"/>¹) dÄrÃAiÀÄ <text:s text:c="6"/>r) E¸ÉæÃ¯ï</text:span></text:p>
      <text:p text:style-name="P2"><text:span text:style-name="T2">gÀd¥ÀÆvÀgÀ EA¢£À ºÉ¸ÀgÀÄ.</text:span></text:p>
      <text:list xml:id="list1008628373" text:continue-numbering="true" text:style-name="WWNum1">
        <text:list-item>
          <text:p text:style-name="P3"><text:span text:style-name="T2">C)GvÀÛgÀ ¥ÀæzÉÃ±À §)¥ÀAeÁ§ PÀ)UÀÄdgÁvÀ qÀ) gÁd¸ÁÜ£À <text:s/></text:span><text:span text:style-name="T1">ªÉÆºÀªÀÄäzï ¥ÉÊUÀA§gÀ ¥Àwß</text:span></text:p>
        </text:list-item>
      </text:list>
      <text:p text:style-name="P1"><text:span text:style-name="T1"><text:s text:c="5"/>J) C«ÄÃ£Á<text:tab/> <text:s text:c="7"/>©) R¢ÃeÁ <text:s text:c="6"/>¹) ¥sÁwªÀiÁ <text:s text:c="6"/>r) ¨ÉÃUÀA</text:span></text:p>
      <text:list xml:id="list776716878" text:continue-numbering="true" text:style-name="WWNum1">
        <text:list-item>
          <text:p text:style-name="P3"><text:span text:style-name="T1">G½UÀªÀiÁ£Àå ¥ÀzÀÝwAiÀÄ°è gÉÊvÁ¦ £ÁAiÀÄPÀgÀ §½ PÉ®¸À ªÀiÁqÀÄªÀªÀgÀÄ</text:span></text:p>
        </text:list-item>
      </text:list>
      <text:p text:style-name="P6"><text:span text:style-name="T1">J) ªÀÄ£ÉßAiÀÄgÀÄ<text:tab/> <text:s text:c="7"/>©) ¯Áqïìð <text:s text:c="6"/>¹) ¸À¥sÀðUÀ¼ÀÄ <text:s text:c="6"/>r) ªÀiÁAqÀ°PÀgÀÄ</text:span></text:p>
      <text:list xml:id="list1206031742" text:continue-numbering="true" text:style-name="WWNum1">
        <text:list-item>
          <text:p text:style-name="P3"><text:span text:style-name="T1">ZÁAzÀ §zÁð¬Ä §gÉzÀ UÀæAxÀ</text:span></text:p>
        </text:list-item>
      </text:list>
      <text:p text:style-name="P6"><text:span text:style-name="T1">J) ¥ÀÈyégÁdgÁ¸ÉÆÃ <text:tab/> <text:s text:c="2"/>©) ¨sÁ®¨sÁgÀvÀ <text:s text:c="3"/>¹) £ÀªÀ¸ÁºÀ¸ÁAPÀ ZÀjvÀ r) ¨Á®gÁªÀiÁAiÀÄt</text:span></text:p>
      <text:list xml:id="list165009798" text:continue-numbering="true" text:style-name="WWNum1">
        <text:list-item>
          <text:p text:style-name="P5"><text:span text:style-name="T1">¨sÁgÀvÀªÀ£Áß½zÀ gÀd¥ÀÄvÀgÀÄ.</text:span></text:p>
        </text:list-item>
      </text:list>
      <text:p text:style-name="P6"><text:span text:style-name="T1">J) ¥ÀæwºÁgÀgÀÄ <text:tab/> <text:s text:c="2"/>©) ¸ÉÆÃ®AQUÀ¼ÀÄ <text:s/>¹) ZËºÁ£ÀgÀÄ <text:s text:c="7"/>r) ªÉÄÃ°£À J®èªÀÇ</text:span></text:p>
      <text:list xml:id="list2051160397" text:continue-numbering="true" text:style-name="WWNum1">
        <text:list-item>
          <text:p text:style-name="P3"><text:span text:style-name="T1">PÀÄvÀÄ¨ï «Ä£Ágï ¤ªÀiÁðt ªÀiÁrzÀÄÝ.</text:span></text:p>
        </text:list-item>
      </text:list>
      <text:p text:style-name="P6"><text:span text:style-name="T1">J) L§Pï <text:s text:c="10"/>©) gÀfAiÀiÁ ¸ÀÄ¯ÁÛ£Á ¹) E®ÛªÀÄµï <text:s text:c="5"/>r) §®â£ï</text:span></text:p>
      <text:list xml:id="list2154154912" text:continue-numbering="true" text:style-name="WWNum1">
        <text:list-item>
          <text:p text:style-name="P3"><text:span text:style-name="T1">vÀÄWÀ®Pï ¸ÀAvÀw ¸ÁÜ¥ÀPÀ.</text:span></text:p>
        </text:list-item>
      </text:list>
      <text:p text:style-name="P6"><text:span text:style-name="T1">J) WÁf ªÀÄ°èPï vÀÄWÀ®Pï ©) ªÀÄºÀªÀÄäzï ©£ï vÀÄWÀ®Pï ¹) ¦ügÉÆÃeï µÁ <text:s/>r) AiÀiÁgÀÄ C®è</text:span></text:p>
      <text:list xml:id="list1464057074" text:continue-numbering="true" text:style-name="WWNum1">
        <text:list-item>
          <text:p text:style-name="P3"><text:span text:style-name="T1">gÀPÀÌ¸ÀvÀAUÀr PÀzÀ£À £ÀqÉzÀzÀÄÝ.</text:span></text:p>
        </text:list-item>
      </text:list>
      <text:p text:style-name="P6"><text:span text:style-name="T1">J) Qæ.±À. 1665 <text:tab/> <text:s/>©)Qæ.±À. 1556 <text:s text:c="7"/>¹) Qæ.±À. 1565 <text:s text:c="4"/>r) Qæ.±À. 1336</text:span></text:p>
      <text:list xml:id="list1623323682" text:continue-numbering="true" text:style-name="WWNum1">
        <text:list-item>
          <text:p text:style-name="P3"><text:span text:style-name="T1">¨sÁgÀvÀzÀ ¸ÀA«zsÁ£À eÁjUÉ §AzÀzÀÄÝ.</text:span></text:p>
        </text:list-item>
      </text:list>
      <text:p text:style-name="P6"><text:span text:style-name="T1">J) 1950,£ÀªÀíA§gï 26 <text:s/>©) 1947,CUÀ¸ïÖ 15 <text:s text:c="2"/>¹) 1949,£ÀªÀíA§gï 26 <text:s/>r) 1950,d£ÉÃªÀj 26</text:span></text:p>
      <text:list xml:id="list964831504" text:continue-numbering="true" text:style-name="WWNum1">
        <text:list-item>
          <text:p text:style-name="P3"><text:span text:style-name="T1">d£ÀUÀtwAiÀÄ£ÀÄß ¥Àæw JµÀÄÖ ªÀµÀðPÉÆÌªÉÄä £ÀqÉ¸ÀÄªÀgÀÄ.</text:span></text:p>
        </text:list-item>
      </text:list>
      <text:p text:style-name="P6"><text:span text:style-name="T1">J) 5 ªÀµÀð <text:tab/> <text:s text:c="7"/>©) 10 ªÀµÀð <text:s text:c="7"/>¹) 3 ªÀµÀð <text:s text:c="8"/>r) 6 ªÀµÀð</text:span></text:p>
      <text:list xml:id="list2067264489" text:continue-numbering="true" text:style-name="WWNum1">
        <text:list-item>
          <text:p text:style-name="P3"><text:span text:style-name="T1">PÀ£ÁðlPÀzÀ «¹ÛÃtð.</text:span></text:p>
        </text:list-item>
      </text:list>
      <text:p text:style-name="P6"><text:span text:style-name="T1">J) 1,91,791ZÀ.QÃ.«Ä <text:s text:c="3"/>©) 32,87,263 ZÀ.QÃ.«Ä ¹) 1,19,791 ZÀ.QÃ.«Ä <text:s/>r) 1,91,263 ZÀ.QÃ.«Ä </text:span></text:p>
      <text:list xml:id="list764095039" text:continue-numbering="true" text:style-name="WWNum1">
        <text:list-item>
          <text:p text:style-name="P3"><text:span text:style-name="T1">PÀ£ÁðlPÀzÀ°ègÀÄªÀ f¯ÉèUÀ¼ÀÄ.</text:span></text:p>
        </text:list-item>
      </text:list>
      <text:p text:style-name="P6"><text:span text:style-name="T1">J) 28 <text:s text:c="13"/>©) 25 <text:s text:c="11"/>¹) 30 <text:s text:c="12"/>r) 31</text:span></text:p>
      <text:list xml:id="list548815849" text:continue-numbering="true" text:style-name="WWNum1">
        <text:list-item>
          <text:p text:style-name="P3"><text:span text:style-name="T13">‘</text:span><text:span text:style-name="T1">PÀ£ÁðlPÀzÀ PÁ²äÃgÀ</text:span><text:span text:style-name="T13">’</text:span><text:span text:style-name="T1"> EzÁVzÉ.</text:span></text:p>
        </text:list-item>
      </text:list>
      <text:p text:style-name="P6"><text:span text:style-name="T1">J) ªÀÄrPÉÃj <text:s text:c="9"/>©) PÉÆqÀUÀÄ <text:s text:c="7"/>¹) zÀQët PÀ£ÀßqÀ <text:s text:c="5"/>r) GvÀÛgÀ PÀ£ÀßqÀ </text:span></text:p>
      <text:list xml:id="list1436432834" text:continue-numbering="true" text:style-name="WWNum1">
        <text:list-item>
          <text:p text:style-name="P3"><text:span text:style-name="T1">PÀ£Áðl<text:tab/>PÀzÀ PÀgÁªÀ½AiÀÄ£ÀÄß »ÃUÉ£ÀÄßªÀgÀÄ.</text:span></text:p>
        </text:list-item>
      </text:list>
      <text:p text:style-name="P6"><text:span text:style-name="T1">J) PÉ£ÀgÁ <text:s text:c="11"/>©) ªÀÄ®¨ÁgÀ <text:s text:c="6"/>¹) PÉÆÃgÀªÀÄAqÀ® <text:s text:c="5"/>r) PÉÆAPÀt </text:span></text:p>
      <text:list xml:id="list256806697" text:continue-numbering="true" text:style-name="WWNum1">
        <text:list-item>
          <text:p text:style-name="P3"><text:span text:style-name="T1">ªÀÄzsÁéZÁAiÀÄðgÀÄ ¥Àæw¥Á¢¹zÀ ¹zÁÞAvÀ.</text:span></text:p>
        </text:list-item>
      </text:list>
      <text:p text:style-name="P6"><text:span text:style-name="T1">J) zÉéöÊvÀ <text:s text:c="11"/>©) CzÉéöÊvÀ <text:s text:c="7"/>¹) «²µÁÖzÉéöÊvÀ <text:s text:c="6"/>r) ±ÀQÛ «²µÁÖzÉéöÊvÀ </text:span></text:p>
      <text:p text:style-name="No_20_Spacing"><text:span text:style-name="T9">II. </text:span><text:span text:style-name="T4">©lÖ ¸ÀÜ¼À vÀÄA©j <text:s text:c="37"/></text:span><text:span text:style-name="T7"><text:s text:c="22"/></text:span><text:span text:style-name="T12">05x01=05</text:span></text:p>
      <text:list xml:id="list1641631462" text:continue-numbering="true" text:style-name="WWNum1">
        <text:list-item>
          <text:p text:style-name="P3"><text:span text:style-name="T1">qÉÃ«qï£À gÁdzsÁ¤____________</text:span></text:p>
        </text:list-item>
        <text:list-item>
          <text:p text:style-name="P3"><text:span text:style-name="T1">CgÉÃ©Pï ¨sÁµÉAiÀÄ°è </text:span><text:span text:style-name="T13">‘</text:span><text:span text:style-name="T14">PÀÄgï D£ï</text:span><text:span text:style-name="T13">’</text:span><text:span text:style-name="T14"> ¥ÀzÀzÀ CxÀð____________</text:span></text:p>
        </text:list-item>
        <text:list-item>
          <text:p text:style-name="P3"><text:span text:style-name="T14">±ÀAPÀgÁZÁAiÀÄðgÀÄ PÉÃgÀ¼ÀzÀ_________AiÀÄ°è d¤¹zÀgÀÄ.</text:span></text:p>
        </text:list-item>
        <text:list-item>
          <text:p text:style-name="P3"><text:span text:style-name="T14">«dAiÀÄ£ÀUÀgÀ ¸ÁªÀiÁædå ¸ÁÜ¥À£ÉAiÀiÁzÀ ªÀµÀð_________</text:span></text:p>
        </text:list-item>
        <text:list-item>
          <text:p text:style-name="P3"><text:span text:style-name="T14">PÀ£ÁðlPÀªÀÅ ¨sÁgÀvÀzÀ________¨sÁUÀzÀ°èzÉ.</text:span></text:p>
        </text:list-item>
      </text:list>
      <text:p text:style-name="No_20_Spacing"><text:span text:style-name="T9">III. </text:span><text:span text:style-name="T4">ºÉÆA¢¹ §gÉ¬Äj <text:s text:c="53"/></text:span><text:span text:style-name="T12">05x01=05</text:span><text:span text:style-name="T4"> <text:s text:c="6"/></text:span></text:p>
      <text:list xml:id="list1121343695" text:continue-numbering="true" text:style-name="WWNum1">
        <text:list-item>
          <text:p text:style-name="P3"><text:span text:style-name="T1">C«ÄÃgï RÄ¸ÀÄæ <text:s text:c="15"/>J) zÉÃªÀVj</text:span></text:p>
        </text:list-item>
        <text:list-item>
          <text:p text:style-name="P3"><text:span text:style-name="T1">EAqÉÆÃ ¸Á¸Éð¤Pï ±ÉÊ° <text:s text:c="8"/>©) ¥ÀæzsÁ£À ªÀÄAwæ</text:span></text:p>
        </text:list-item>
        <text:list-item>
          <text:p text:style-name="P3"><text:span text:style-name="T1">ªÀfÃgï <text:s text:c="21"/>¹) £ÁåAiÀiÁ¢üÃ±À</text:span></text:p>
        </text:list-item>
        <text:list-item>
          <text:p text:style-name="P3"><text:soft-page-break/><text:span text:style-name="T1">AiÀiÁzÀªÀgÀ gÁdzsÁ¤ <text:s text:c="12"/>r) »AzÀÆ ªÀÄÄ¹èA ±ÉÊ°UÀ¼À ¸ÀAAiÉÆÃd£É</text:span></text:p>
        </text:list-item>
        <text:list-item>
          <text:p text:style-name="P3"><text:span text:style-name="T1">SÁf <text:s text:c="22"/>E) ¥À²ðAiÀÄ£ï PÀ«</text:span></text:p>
        </text:list-item>
      </text:list>
      <text:p text:style-name="No_20_Spacing"><text:span text:style-name="T9">IV. </text:span><text:span text:style-name="T4">F PÉ¼ÀV£À ¥Àæ±ÉßUÀ½UÉ MAzÀÄ ªÁPÀåzÀ°è GvÀÛj¹j.</text:span><text:span text:style-name="T1"> <text:s text:c="31"/></text:span><text:span text:style-name="T12">09x01=09</text:span></text:p>
      <text:list xml:id="list445224129" text:continue-numbering="true" text:style-name="WWNum1">
        <text:list-item>
          <text:p text:style-name="P3"><text:span text:style-name="T1">UÀÄ¯Á«Ä ¸ÀAvÀwAiÀÄ ¸ÁÜ¥ÀPÀ AiÀiÁgÀÄ ?</text:span></text:p>
        </text:list-item>
        <text:list-item>
          <text:p text:style-name="P3"><text:span text:style-name="T1">ZËºÁ£ÀgÀ ¥Àæ¹zÀÞ zÉÆgÉ AiÀiÁgÀÄ ?</text:span></text:p>
        </text:list-item>
        <text:list-item>
          <text:p text:style-name="P3"><text:span text:style-name="T1">PÁ¨ÁzÀ gÀZÀ£ÁPÁgÀgÀÄ AiÀiÁgÀÄ ?</text:span></text:p>
        </text:list-item>
        <text:list-item>
          <text:p text:style-name="P3"><text:span text:style-name="T1">AiÀÄºÀÆ¢UÀ¼À ¥À«vÀæ UÀæAxÀ AiÀiÁªÀÅzÀÄ ?</text:span></text:p>
        </text:list-item>
        <text:list-item>
          <text:p text:style-name="P3"><text:span text:style-name="T1">¤ªÀðºÀuÉ JAzÀgÉÃ£ÀÄ ?</text:span></text:p>
        </text:list-item>
        <text:list-item>
          <text:p text:style-name="P3"><text:span text:style-name="T1">C«¨sÀPÀÛ PÀÄlÄA§ JAzÀgÉÃ£ÀÄ ?</text:span></text:p>
        </text:list-item>
        <text:list-item>
          <text:p text:style-name="P3"><text:span text:style-name="T1">«dAiÀÄ£ÀUÀgÀ ¸ÁªÀiÁædåªÀ£ÀÄß ¸ÁÜ¦¹zÀªÀgÁgÀÄ ?</text:span></text:p>
        </text:list-item>
        <text:list-item>
          <text:p text:style-name="P3"><text:span text:style-name="T1">gÁªÀiÁ£ÀÄeÁZÁAiÀÄðgÀÄ ¥Àæw¥Á¢¹zÀ ¹zÁÞAvÀ AiÀiÁªÀÅzÀÄ ?</text:span></text:p>
        </text:list-item>
        <text:list-item>
          <text:p text:style-name="P3"><text:span text:style-name="T1">zÉºÀ° ¹AºÁ¸À£ÀªÀ£ÉßÃjzÀ «ÃgÀ ªÀÄ»¼É AiÀiÁgÀÄ ?</text:span></text:p>
        </text:list-item>
      </text:list>
      <text:p text:style-name="No_20_Spacing"><text:span text:style-name="T9">V. </text:span><text:span text:style-name="T4">F PÉ¼ÀV£À ¥Àæ±ÉßUÀ½UÉ JgÀqÀÄ-ªÀÄÆgÀÄ ªÁPÀåUÀ¼À°è GvÀÛj¹j.</text:span><text:span text:style-name="T1"> <text:s text:c="25"/></text:span><text:span text:style-name="T12">11x02=22</text:span></text:p>
      <text:list xml:id="list2145227154" text:continue-numbering="true" text:style-name="WWNum1">
        <text:list-item>
          <text:p text:style-name="P3"><text:span text:style-name="T1">PÉæöÊ¸ÀÛgÀ ªÀÄÄRå ºÀ§âUÀ¼ÀÄ AiÀiÁªÀÅªÀÅ ?</text:span></text:p>
        </text:list-item>
        <text:list-item>
          <text:p text:style-name="P3"><text:span text:style-name="T1">ªÀÄºÀªÀÄäzÀgÀ £ÀAvÀgÀ §AzÀ £Á®ÄÌ </text:span><text:span text:style-name="T15">R°Ã¥À</text:span><text:span text:style-name="T1">gÀ ºÉ¸ÀgÀÄ ºÉÃ½.</text:span></text:p>
        </text:list-item>
        <text:list-item>
          <text:p text:style-name="P3"><text:span text:style-name="T1">«±Àé«zÁå®AiÀÄUÀ¼À°è PÀ°¸ÀÄªÀ ªÀÄÆgÀÄ ªÀÄÄRå «µÀAiÀÄUÀ¼ÀÄ AiÀiÁªÀÅªÀÅ ?</text:span></text:p>
        </text:list-item>
        <text:list-item>
          <text:p text:style-name="P3"><text:span text:style-name="T1">E§âgÀÄ gÀd¥ÀÆvÀ «ÃgÀ ªÀÄ»¼ÉAiÀÄgÀÄ AiÀiÁgÀÄ ?</text:span></text:p>
        </text:list-item>
        <text:list-item>
          <text:p text:style-name="P3"><text:span text:style-name="T1">¥ÀæwºÁgÀgÀ ¥Àæ¹zÀÞ zÉÆgÉ AiÀiÁgÀÄ ? EvÀ£À gÁdPÉÌå ¸ÀAzÀ²ð¹zÀ CgÀ¨ï ¥ÀæªÁ¹ AiÀiÁgÀÄ ?</text:span></text:p>
        </text:list-item>
        <text:list-item>
          <text:p text:style-name="P3"><text:span text:style-name="T1">ªÉÆzÀ® ¥ÁtÂ¥Àvï PÀzÀ£À AiÀiÁgÀ AiÀiÁgÀ £ÀqÀÄªÉ £ÀqÉ¬ÄvÀÄ ?</text:span></text:p>
        </text:list-item>
        <text:list-item>
          <text:p text:style-name="P3"><text:span text:style-name="T1">zÉºÀ°AiÀÄ£Áß½zÀ ¸ÀAvÀwUÀ¼ÀÄ AiÀiÁªÀÅªÀÅ ?</text:span></text:p>
        </text:list-item>
        <text:list-item>
          <text:p text:style-name="P3"><text:span text:style-name="T1">«dAiÀÄ£ÀUÀgÀªÀ£Áß½zÀ ¸ÀAvÀwUÀ¼ÀÄ AiÀiÁªÀÅªÀÅ ?</text:span></text:p>
        </text:list-item>
        <text:list-item>
          <text:p text:style-name="P3"><text:span text:style-name="T1">KPÀªÀåQÛ ¤zsÁðgÀ ªÀÄvÀÄÛ UÀÄA¥ÀÄ ¤zsÁðgÀ JAzÀgÉÃ£ÀÄ ?</text:span></text:p>
        </text:list-item>
        <text:list-item>
          <text:p text:style-name="P3"><text:span text:style-name="T1">£ÀªÀÄä £ÉgÉAiÀÄ gÁdåUÀ¼À£ÀÄß ºÉ¸Àj¹.</text:span></text:p>
        </text:list-item>
        <text:list-item>
          <text:p text:style-name="P3"><text:span text:style-name="T1">PÀ£ÁðlPÀzÀ £Á®ÄÌ DqÀ½vÀ «¨sÁUÀUÀ¼ÀÄ AiÀiÁªÀÅªÀÅ ?</text:span></text:p>
        </text:list-item>
      </text:list>
      <text:p text:style-name="No_20_Spacing"><text:span text:style-name="T9">VI. </text:span><text:span text:style-name="T4">F PÉ¼ÀV£À ¥Àæ±ÉßUÀ½UÉ LzÀÄ-DgÀÄ ªÁPÀåUÀ¼À°è GvÀÛj¹j.</text:span><text:span text:style-name="T1"> <text:s text:c="27"/></text:span><text:span text:style-name="T12">06x03=18</text:span></text:p>
      <text:list xml:id="list389219627" text:continue-numbering="true" text:style-name="WWNum1">
        <text:list-item>
          <text:p text:style-name="P3"><text:span text:style-name="T1">K¸ÀÄ«£À ªÀÄÄRå ¨ÉÆÃzsÀ£ÉUÀ¼ÀÄ AiÀiÁªÀÅªÀÅ ?</text:span></text:p>
        </text:list-item>
        <text:list-item>
          <text:p text:style-name="P3"><text:span text:style-name="T1">ªÀÄºÀªÀÄäzÀgÀ ªÀÄÄRå ¨ÉÆÃzsÀ£ÉUÀ¼ÀÄ AiÀiÁªÀÅªÀÅ ?</text:span></text:p>
        </text:list-item>
        <text:list-item>
          <text:p text:style-name="P3"><text:span text:style-name="T1">¸Á»vÀå PÉëÃvÀæPÉÌ gÀd¥ÀÆvÀgÀ PÉÆqÀÄUÉUÀ¼ÉÃ£ÀÄ ?</text:span></text:p>
        </text:list-item>
        <text:list-item>
          <text:p text:style-name="P3"><text:span text:style-name="T1">PÀ£ÁðlPÀzÀ ¥ÀæªÀÄÄR ¥ÁæPÀÈwPÀ «¨sÁUÀUÀ¼À£ÀÄß w½¹.</text:span></text:p>
        </text:list-item>
        <text:list-item>
          <text:p text:style-name="P3"><text:span text:style-name="T1">¤ªÀðºÀuÉAiÀÄ vÀvÀéUÀ¼ÀÄ AiÀiÁªÀÅªÀÅ ?</text:span></text:p>
        </text:list-item>
        <text:list-item>
          <text:p text:style-name="P3"><text:span text:style-name="T1">C«¨sÀPÀÛ PÀÄlÄA§zÀ ®PÀëtUÀ¼À£ÀÄß «ªÀj¹.</text:span></text:p>
        </text:list-item>
      </text:list>
      <text:p text:style-name="No_20_Spacing"><text:span text:style-name="T9">VII. </text:span><text:span text:style-name="T4">F PÉ¼ÀV£À ¥Àæ±ÉßUÀ½UÉ JAlÄ-ºÀvÀÄÛ ªÁPÀåUÀ¼À°è GvÀÛj¹j.</text:span><text:span text:style-name="T1"> <text:s text:c="25"/></text:span><text:span text:style-name="T12">03x04=12</text:span></text:p>
      <text:list xml:id="list1032173870" text:continue-numbering="true" text:style-name="WWNum1">
        <text:list-item>
          <text:p text:style-name="P3"><text:span text:style-name="T1">ªÀÄºÀªÀÄäzï ©£ï vÀÄWÀ®Pï£ÀÄ DqÀ½vÀzÀ°è PÉÊUÉÆAqÀ ¥ÀæAiÉÆÃUÀUÀ¼À£ÀÄß «ªÀj¹.</text:span></text:p>
        </text:list-item>
        <text:list-item>
          <text:p text:style-name="P3"><text:span text:style-name="T1">¤zsÁðgÀUÀ¼À£ÀÄß vÉUÉzÀÄPÉÆ¼Àî¨ÉÃPÁzÀ ¸ÀAzÀ¨sÀðzÀ°è zÀªÀÄ£ÀzÀ°èlÄÖPÉÆ¼Àî¨ÉÃPÁzÀ CA±ÀUÀ¼ÀÄ AiÀiÁªÀÅªÀÅ ?</text:span></text:p>
        </text:list-item>
        <text:list-item>
          <text:p text:style-name="P3"><text:span text:style-name="T1">H½UÀªÀiÁ£Àå ¥ÀzÀÞwAiÀÄ UÀÄt ªÀÄvÀÄÛ zÉÆÃµÀUÀ¼À£ÀÄß ¥ÀnÖ ªÀiÁr.</text:span></text:p>
        </text:list-item>
        <text:list-item>
          <text:p text:style-name="P3"><text:span text:style-name="T4">¨sÁgÀvÀzÀ £ÀPÉë §gÉzÀÄ F PÉ¼ÀV£À ¸ÀÜ¼ÀUÀ¼À£ÀÄß UÀÄgÀÄw¹. <text:s text:c="26"/></text:span><text:span text:style-name="T12">03+01=04</text:span></text:p>
        </text:list-item>
      </text:list>
      <text:p text:style-name="P6"><text:span text:style-name="T1">J) ºÀA¥É <text:s text:c="11"/>©) vÀAeÁªÀÇgÀÄ <text:s text:c="11"/>¹) ªÀÄzÀÄgÉÊ.</text:span></text:p>
      <text:p text:style-name="P7"/>
      <text:p text:style-name="P6"><text:span text:style-name="T1"><text:s text:c="22"/>***********************</text:span></text:p>
      <text:p text:style-name="Standard"><text:span text:style-name="T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udi Akshar" svg:font-family="'Nudi Akshar'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N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 HEART</meta:initial-creator>
    <dc:creator>MY HEART</dc:creator>
    <meta:editing-cycles>18</meta:editing-cycles>
    <meta:creation-date>2013-09-22T14:07:00</meta:creation-date>
    <dc:date>2013-09-22T16:19:00</dc:date>
    <meta:editing-duration>PT2M</meta:editing-duration>
    <meta:generator>LibreOffice/3.5$Linux_x86 LibreOffice_project/350m1$Build-2</meta:generator>
    <meta:document-statistic meta:table-count="0" meta:image-count="0" meta:object-count="0" meta:page-count="2" meta:paragraph-count="84" meta:word-count="768" meta:character-count="4893" meta:non-whitespace-character-count="3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