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Noto Sans Kannada" svg:font-family="'Noto Sans Kannada'" style:font-family-generic="swiss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 style:list-style-name="L5"/>
    <style:style style:name="P2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 style:list-style-name="L2">
      <style:text-properties officeooo:paragraph-rsid="000e6308"/>
    </style:style>
    <style:style style:name="P4" style:family="paragraph" style:parent-style-name="Table_20_Contents" style:list-style-name="L2">
      <style:text-properties officeooo:paragraph-rsid="00132dee"/>
    </style:style>
    <style:style style:name="P5" style:family="paragraph" style:parent-style-name="Table_20_Contents" style:list-style-name="L3">
      <style:text-properties officeooo:paragraph-rsid="000e6308"/>
    </style:style>
    <style:style style:name="P6" style:family="paragraph" style:parent-style-name="Table_20_Contents" style:list-style-name="L4">
      <style:text-properties officeooo:paragraph-rsid="000e6308"/>
    </style:style>
    <style:style style:name="P7" style:family="paragraph" style:parent-style-name="Table_20_Contents" style:list-style-name="L4">
      <style:text-properties officeooo:paragraph-rsid="000e7ef7"/>
    </style:style>
    <style:style style:name="P8" style:family="paragraph" style:parent-style-name="Table_20_Contents" style:list-style-name="L4">
      <style:text-properties officeooo:paragraph-rsid="000ea01d"/>
    </style:style>
    <style:style style:name="P9" style:family="paragraph" style:parent-style-name="Table_20_Contents" style:list-style-name="L4">
      <style:text-properties officeooo:paragraph-rsid="00132dee"/>
    </style:style>
    <style:style style:name="P10" style:family="paragraph" style:parent-style-name="Table_20_Contents" style:list-style-name="L4">
      <style:text-properties officeooo:paragraph-rsid="0014cab6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ea01d"/>
    </style:style>
    <style:style style:name="T2" style:family="text">
      <style:text-properties officeooo:rsid="001017c4"/>
    </style:style>
    <style:style style:name="T3" style:family="text">
      <style:text-properties officeooo:rsid="00114a61"/>
    </style:style>
    <style:style style:name="T4" style:family="text">
      <style:text-properties officeooo:rsid="00132de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1">ಅಂತರ್ಜಾಲ </text:p>
          </table:table-cell>
          <table:table-cell table:style-name="Table1.B1" office:value-type="string">
            <text:list xml:id="list3541873762479030065" text:style-name="L2">
              <text:list-item>
                <text:p text:style-name="P3">ಗೂಗಲ್‌ ಗೆ ಭೇಟಿ ನೀಡುವುದು</text:p>
              </text:list-item>
              <text:list-item>
                <text:p text:style-name="P3">ಮು ಶೈ ಸಂ ಗಳ ಬಗ್ಗೆ ತಿಳಿಯುವುದು </text:p>
              </text:list-item>
              <text:list-item>
                <text:p text:style-name="P3">ಪಠ್ಯ ಸಂಪನ್ಮೂಲಗಳನ್ನು ಹುಡುಕುವುದು </text:p>
              </text:list-item>
              <text:list-item>
                <text:p text:style-name="P3">ಚಿತ್ರ ಸಂಪನ್ಮೂಲಗಳಿಗಾಗಿ ಪ್ರವೇಶ ಮತ್ತು ಡೌನ್‌<text:span text:style-name="T4">ಲೋಡ್</text:span></text:p>
              </text:list-item>
              <text:list-item>
                <text:p text:style-name="P3">ವೀಡಿಯೋ ಹುಡುಕುವುದು ಮತತ್ತು ಡೈನ್‌ಲೋಡ್‌ </text:p>
              </text:list-item>
              <text:list-item>
                <text:p text:style-name="P3">ಪಠ್ಯ,ಚಿತ್ರ ಅಥವ ವೀಡಿಯೋ ಲಿಂಕ್‌ ನೀಡುವುದು </text:p>
              </text:list-item>
              <text:list-item>
                <text:p text:style-name="P4">ಚಿತ್ರ ಅಥವ ವೀಡಿಯೋಗಳಿಗೆ ಹೆಸರು ನೀಡುವುದು ಮತ್ತು ಪರಿಷ್ಕರಣೆ</text:p>
              </text:list-item>
            </text:list>
          </table:table-cell>
        </table:table-row>
        <table:table-row>
          <table:table-cell table:style-name="Table1.A2" office:value-type="string">
            <text:p text:style-name="P11">ವೈಡಿಗ್ರಂ ರಚನೆ </text:p>
          </table:table-cell>
          <table:table-cell table:style-name="Table1.B2" office:value-type="string">
            <text:list xml:id="list7142774156910596470" text:style-name="L3">
              <text:list-item>
                <text:p text:style-name="P5">ದಸ್<text:span text:style-name="T1">ತಾವೇಜು ಸೃಷ್ಟಿ </text:span></text:p>
              </text:list-item>
              <text:list-item>
                <text:p text:style-name="P5">ದಸ್<text:span text:style-name="T1">ತಾವೇಜನ್ನು ಹೆಸರಿಸುವುದು - ಪುನರ್‌ಹೆಸರಿಸುವುದು </text:span></text:p>
              </text:list-item>
              <text:list-item>
                <text:p text:style-name="P5">ಕಡತಗಳನ್ನು <text:s/>ಸೇರಿಸುವುದು,</text:p>
              </text:list-item>
              <text:list-item>
                <text:p text:style-name="P5">ಹೆಸರು ನೀಡುವುದು- ಮರುಹೆಸರಿಸುವುದು</text:p>
              </text:list-item>
              <text:list-item>
                <text:p text:style-name="P5">ಸ್ಥಳ ಬದಲಾವಣೆ - </text:p>
              </text:list-item>
              <text:list-item>
                <text:p text:style-name="P5">ವೆಬ್‌ ಪೇಜ್‌ ಡೌನ್‌ಲೋ<text:span text:style-name="T2">ಡ್ ಸೇರಿಸಿಕೊಳ್ಳುವುದು 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11">ಪಠ್ಯ ಸಂಪಾದನೆ </text:p>
          </table:table-cell>
          <table:table-cell table:style-name="Table1.B2" office:value-type="string">
            <text:list xml:id="list7152915715633470509" text:style-name="L4">
              <text:list-item>
                <text:p text:style-name="P6">ಹೊಸ ಕಡತವನ್ನು ತೆರೆಯುವುದು </text:p>
              </text:list-item>
              <text:list-item>
                <text:p text:style-name="P6">ಅಂತರ್ಜಾಲದ ಲಿಂಕ್‌, </text:p>
              </text:list-item>
              <text:list-item>
                <text:p text:style-name="P9">ನಕಲು, ಕತ್ತರಿಸುವುದು ಅಂಟಿಸು </text:p>
              </text:list-item>
              <text:list-item>
                <text:p text:style-name="P7">ದಪ್ಪ, ಓರೆ ಅಕ್ಷರಗಳು </text:p>
              </text:list-item>
              <text:list-item>
                <text:p text:style-name="P8">ಚಿತ್ರ ಸೇರಿಸುವುದು, </text:p>
              </text:list-item>
              <text:list-item>
                <text:p text:style-name="P10">ಕಡತವನ್ನು ಉಳಿಸುವುದು - ಸ್ಥಳ ಬದಲಾವಣೆ</text:p>
              </text:list-item>
              <text:list-item>
                <text:p text:style-name="P8">ಕಡತಕ್ಕೆ ಹೆಸರು ನೀಡುವುದು, </text:p>
              </text:list-item>
              <text:list-item>
                <text:p text:style-name="P6">ಮರುಹೆಸರು ನೀಡುವುದು, </text:p>
              </text:list-item>
              <text:list-item>
                <text:p text:style-name="P6">ಬುಲೆಟ್‌ ಮತ್ತು ಸಂಖ್ಯೆ ನೀಡುವುದು</text:p>
              </text:list-item>
              <text:list-item>
                <text:p text:style-name="P6">ಬಹುಭಾಷೆಯ ಲಿಪಿ ಬಳಕೆ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Noto Sans Kannada" svg:font-family="'Noto Sans Kannada'" style:font-family-generic="swiss"/>
    <style:font-face style:name="Lohit Kannada" svg:font-family="'Lohit Kannada'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GB" style:letter-kerning="true" style:font-name-asian="Noto Sans CJK TC Light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GB" style:letter-kerning="true" style:font-name-asian="Noto Sans CJK TC Light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Noto Sans CJK TC Light" style:font-family-asian="'Noto Sans CJK TC Light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Noto Sans Kannada" style:font-family-complex="'Noto Sans Kannada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style:font-size-asian="18pt" style:font-size-complex="18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ಈ ಕಾರ್ಯಾಗಾರದಲ್ಲಿ ಈ ಅಂಶಗಳನ್ನು ಕಲಿಯುವಿರಿ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5:18:41.859947009</meta:creation-date>
    <dc:date>2018-09-14T16:10:53.884165924</dc:date>
    <meta:editing-duration>PT52M9S</meta:editing-duration>
    <meta:editing-cycles>9</meta:editing-cycles>
    <meta:generator>LibreOffice/5.1.6.2$Linux_X86_64 LibreOffice_project/10m0$Build-2</meta:generator>
    <meta:document-statistic meta:table-count="1" meta:image-count="0" meta:object-count="0" meta:page-count="1" meta:paragraph-count="27" meta:word-count="115" meta:character-count="469" meta:non-whitespace-character-count="383"/>
  </office:meta>
</office:document-meta>
</file>