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2" svg:font-family="'Lohit Kannada'"/>
    <style:font-face style:name="Times New Roman1" svg:font-family="'Times New Roman'" style:font-family-generic="roman"/>
    <style:font-face style:name="Nudi 01 e" svg:font-family="'Nudi 01 e'" style:font-pitch="variable"/>
    <style:font-face style:name="Nudi Akshar-01" svg:font-family="'Nudi Akshar-01'" style:font-pitch="variable"/>
    <style:font-face style:name="Nudi Akshara-01" svg:font-family="'Nudi Akshara-01'" style:font-pitch="variable"/>
    <style:font-face style:name="Cambria" svg:font-family="Cambria" style:font-family-generic="roman" style:font-pitch="variable"/>
    <style:font-face style:name="Droid Sans1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Lohit Kannada1" svg:font-family="'Lohit Kannad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>
        <style:tab-stops>
          <style:tab-stop style:position="16.166cm"/>
          <style:tab-stop style:position="16.219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>
        <style:tab-stops>
          <style:tab-stop style:position="10.107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6" style:family="paragraph" style:parent-style-name="Standard">
      <style:paragraph-properties fo:margin-top="0cm" fo:margin-bottom="0cm"/>
      <style:text-properties style:font-name="Nudi Akshar-01" fo:font-size="14pt" fo:language="pt" fo:country="BR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/>
      <style:text-properties style:font-name="Nudi Akshar-01" fo:font-size="14pt" fo:language="pt" fo:country="BR" style:font-size-asian="14pt" style:font-name-complex="Nudi Akshar-01" style:font-size-complex="14pt"/>
    </style:style>
    <style:style style:name="P8" style:family="paragraph" style:parent-style-name="List_20_Paragraph">
      <style:paragraph-properties fo:margin-top="0cm" fo:margin-bottom="0cm"/>
      <style:text-properties style:font-name="Nudi Akshar-01" fo:font-size="14pt" fo:language="pt" fo:country="BR" style:font-size-asian="14pt" style:font-name-complex="Nudi Akshar-01" style:font-size-complex="14pt"/>
    </style:style>
    <style:style style:name="P9" style:family="paragraph" style:parent-style-name="List_20_Paragraph">
      <style:paragraph-properties fo:margin-top="0cm" fo:margin-bottom="0cm">
        <style:tab-stops>
          <style:tab-stop style:position="10.45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/>
    </style:style>
    <style:style style:name="P10" style:family="paragraph" style:parent-style-name="List_20_Paragraph">
      <style:paragraph-properties fo:margin-top="0cm" fo:margin-bottom="0cm"/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11" style:family="paragraph" style:parent-style-name="List_20_Paragraph">
      <style:paragraph-properties fo:margin-top="0cm" fo:margin-bottom="0cm">
        <style:tab-stops>
          <style:tab-stop style:position="10.502cm"/>
        </style:tab-stops>
      </style:paragraph-properties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12" style:family="paragraph" style:parent-style-name="List_20_Paragraph">
      <style:paragraph-properties fo:margin-top="0cm" fo:margin-bottom="0cm">
        <style:tab-stops>
          <style:tab-stop style:position="10.451cm"/>
        </style:tab-stops>
      </style:paragraph-properties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13" style:family="paragraph" style:parent-style-name="List_20_Paragraph">
      <style:paragraph-properties fo:margin-top="0cm" fo:margin-bottom="0cm"/>
      <style:text-properties style:font-name="Nudi Akshar-01" fo:font-size="14pt" fo:language="pt" fo:country="BR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top="0cm" fo:margin-bottom="0cm"/>
      <style:text-properties style:font-name="Nudi Akshar-01" fo:font-size="14pt" style:font-size-asian="14pt" style:font-name-complex="Nudi Akshar-01" style:font-size-complex="14pt"/>
    </style:style>
    <style:style style:name="P15" style:family="paragraph" style:parent-style-name="List_20_Paragraph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3.81cm" fo:margin-right="0cm" fo:margin-top="0cm" fo:margin-bottom="0cm" fo:text-indent="1.27cm" style:auto-text-indent="false"/>
      <style:text-properties style:font-name="Nudi Akshar-01" fo:font-size="14pt" fo:language="pt" fo:country="BR" fo:font-weight="bold" style:font-size-asian="14pt" style:font-weight-asian="bold" style:font-name-complex="Nudi 01 e" style:font-size-complex="14pt"/>
    </style:style>
    <style:style style:name="P17" style:family="paragraph" style:parent-style-name="Standard">
      <style:paragraph-properties fo:margin-left="11.43cm" fo:margin-right="0cm" fo:margin-top="0cm" fo:margin-bottom="0cm" fo:text-indent="1.27cm" style:auto-text-indent="false"/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18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Nudi Akshar-01" fo:font-size="14pt" fo:language="pt" fo:country="BR" style:font-size-asian="14pt" style:font-name-complex="Nudi Akshar-01" style:font-size-complex="14pt"/>
    </style:style>
    <style:style style:name="P19" style:family="paragraph" style:parent-style-name="List_20_Paragraph">
      <style:paragraph-properties fo:margin-left="12.7cm" fo:margin-right="0cm" fo:margin-top="0cm" fo:margin-bottom="0cm" fo:text-indent="1.27cm" style:auto-text-indent="false"/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20" style:family="paragraph" style:parent-style-name="List_20_Paragraph">
      <style:paragraph-properties fo:margin-left="11.43cm" fo:margin-right="0cm" fo:margin-top="0cm" fo:margin-bottom="0cm" fo:text-indent="0cm" style:auto-text-indent="false"/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21" style:family="paragraph" style:parent-style-name="List_20_Paragraph">
      <style:paragraph-properties fo:margin-left="11.43cm" fo:margin-right="0cm" fo:margin-top="0cm" fo:margin-bottom="0cm" fo:text-indent="0cm" style:auto-text-indent="false">
        <style:tab-stops>
          <style:tab-stop style:position="10.451cm"/>
        </style:tab-stops>
      </style:paragraph-properties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22" style:family="paragraph" style:parent-style-name="List_20_Paragraph">
      <style:paragraph-properties fo:margin-left="7.62cm" fo:margin-right="0cm" fo:margin-top="0cm" fo:margin-bottom="0cm" fo:text-indent="0cm" style:auto-text-indent="false"/>
      <style:text-properties style:font-name="Nudi Akshar-01" fo:font-size="14pt" fo:language="pt" fo:country="BR" fo:font-weight="bold" style:font-size-asian="14pt" style:language-asian="zxx" style:country-asian="none" style:font-weight-asian="bold" style:font-name-complex="Nudi Akshar-01" style:font-size-complex="14pt"/>
    </style:style>
    <style:style style:name="P23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Nudi Akshar-01" fo:font-size="14pt" fo:language="pt" fo:country="BR" style:font-size-asian="14pt" style:font-name-complex="Nudi Akshar-01" style:font-size-complex="14pt"/>
    </style:style>
    <style:style style:name="P2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udi Akshar-01" fo:font-size="20pt" fo:language="pt" fo:country="BR" fo:font-weight="bold" style:font-size-asian="20pt" style:font-weight-asian="bold" style:font-name-complex="Nudi 01 e" style:font-size-complex="20pt" style:font-weight-complex="bold"/>
    </style:style>
    <style:style style:name="P25" style:family="paragraph" style:parent-style-name="Standard" style:list-style-name="WW8Num1">
      <style:paragraph-properties fo:margin-top="0cm" fo:margin-bottom="0cm"/>
      <style:text-properties style:font-name="Nudi Akshar-01" fo:font-size="14pt" fo:language="pt" fo:country="BR" style:font-size-asian="14pt" style:font-size-complex="14pt"/>
    </style:style>
    <style:style style:name="P26" style:family="paragraph" style:parent-style-name="Standard" style:list-style-name="WW8Num1">
      <style:paragraph-properties fo:margin-top="0cm" fo:margin-bottom="0cm" style:text-autospace="none"/>
      <style:text-properties style:font-name="Nudi Akshar-01" fo:font-size="14pt" fo:language="pt" fo:country="BR" style:font-size-asian="14pt" style:font-size-complex="14pt"/>
    </style:style>
    <style:style style:name="P27" style:family="paragraph" style:parent-style-name="Standard" style:list-style-name="WW8Num1">
      <style:paragraph-properties fo:margin-top="0cm" fo:margin-bottom="0cm" style:text-autospace="none">
        <style:tab-stops>
          <style:tab-stop style:position="1.27cm"/>
          <style:tab-stop style:position="15.743cm"/>
        </style:tab-stops>
      </style:paragraph-properties>
      <style:text-properties style:font-name="Nudi Akshar-01" fo:font-size="14pt" fo:language="pt" fo:country="BR" style:font-size-asian="14pt" style:font-size-complex="14pt"/>
    </style:style>
    <style:style style:name="P28" style:family="paragraph" style:parent-style-name="Standard" style:list-style-name="WW8Num1">
      <style:paragraph-properties fo:margin-top="0cm" fo:margin-bottom="0cm"/>
      <style:text-properties style:font-name="Nudi Akshar-01" fo:font-size="14pt" fo:language="pt" fo:country="BR" style:font-size-asian="14pt" style:font-name-complex="Nudi Akshar-01" style:font-size-complex="14pt"/>
    </style:style>
    <style:style style:name="P29" style:family="paragraph" style:parent-style-name="Standard" style:list-style-name="WW8Num1">
      <style:paragraph-properties fo:margin-top="0cm" fo:margin-bottom="0cm" style:text-autospace="none"/>
      <style:text-properties style:font-name="Nudi Akshar-01" fo:font-size="14pt" fo:language="pt" fo:country="BR" style:font-size-asian="14pt" style:font-name-complex="Nudi Akshar-01" style:font-size-complex="14pt"/>
    </style:style>
    <style:style style:name="P30" style:family="paragraph" style:parent-style-name="Standard" style:list-style-name="WW8Num1">
      <style:paragraph-properties fo:margin-top="0cm" fo:margin-bottom="0cm"/>
      <style:text-properties style:font-name="Nudi Akshar-01" fo:font-size="14pt" fo:language="pt" fo:country="BR" style:font-size-asian="14pt" style:font-name-complex="Nudi Akshar-01" style:font-size-complex="14pt" style:font-weight-complex="bold"/>
    </style:style>
    <style:style style:name="P31" style:family="paragraph" style:parent-style-name="Standard" style:list-style-name="WW8Num1">
      <style:paragraph-properties fo:margin-top="0cm" fo:margin-bottom="0cm">
        <style:tab-stops>
          <style:tab-stop style:position="1.27cm"/>
          <style:tab-stop style:position="2cm"/>
          <style:tab-stop style:position="10.45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 style:font-weight-complex="bold"/>
    </style:style>
    <style:style style:name="P32" style:family="paragraph" style:parent-style-name="Standard" style:list-style-name="WW8Num1">
      <style:paragraph-properties fo:margin-top="0cm" fo:margin-bottom="0cm" style:text-autospace="none">
        <style:tab-stops>
          <style:tab-stop style:position="1.27cm"/>
          <style:tab-stop style:position="15.743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 style:font-weight-complex="bold"/>
    </style:style>
    <style:style style:name="P33" style:family="paragraph" style:parent-style-name="Standard" style:list-style-name="WW8Num1">
      <style:paragraph-properties fo:margin-top="0cm" fo:margin-bottom="0cm">
        <style:tab-stops>
          <style:tab-stop style:position="1.27cm"/>
          <style:tab-stop style:position="10.45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 style:font-weight-complex="bold"/>
    </style:style>
    <style:style style:name="P34" style:family="paragraph" style:parent-style-name="Standard" style:list-style-name="WW8Num1">
      <style:paragraph-properties fo:margin-top="0cm" fo:margin-bottom="0cm" fo:text-align="justify" style:justify-single-word="false"/>
      <style:text-properties style:font-name="Nudi Akshar-01" fo:font-size="14pt" fo:language="pt" fo:country="BR" style:font-size-asian="14pt" style:font-name-complex="Nudi Akshar-01" style:font-size-complex="14pt"/>
    </style:style>
    <style:style style:name="P35" style:family="paragraph" style:parent-style-name="Standard" style:list-style-name="WW8Num1">
      <style:paragraph-properties fo:margin-top="0cm" fo:margin-bottom="0cm">
        <style:tab-stops>
          <style:tab-stop style:position="1.25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/>
    </style:style>
    <style:style style:name="P36" style:family="paragraph" style:parent-style-name="Standard" style:list-style-name="WW8Num1">
      <style:paragraph-properties fo:margin-top="0cm" fo:margin-bottom="0cm">
        <style:tab-stops>
          <style:tab-stop style:position="1.27cm"/>
          <style:tab-stop style:position="10.45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/>
    </style:style>
    <style:style style:name="P37" style:family="paragraph" style:parent-style-name="Standard" style:list-style-name="WW8Num1">
      <style:paragraph-properties fo:margin-top="0cm" fo:margin-bottom="0cm">
        <style:tab-stops>
          <style:tab-stop style:position="1.27cm"/>
          <style:tab-stop style:position="15.743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/>
    </style:style>
    <style:style style:name="P38" style:family="paragraph" style:parent-style-name="Standard" style:list-style-name="WW8Num1">
      <style:paragraph-properties fo:margin-top="0cm" fo:margin-bottom="0cm">
        <style:tab-stops>
          <style:tab-stop style:position="1cm"/>
          <style:tab-stop style:position="1.25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/>
    </style:style>
    <style:style style:name="P39" style:family="paragraph" style:parent-style-name="Standard" style:list-style-name="WW8Num1">
      <style:paragraph-properties fo:margin-top="0cm" fo:margin-bottom="0cm">
        <style:tab-stops>
          <style:tab-stop style:position="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/>
    </style:style>
    <style:style style:name="P40" style:family="paragraph" style:parent-style-name="Standard" style:list-style-name="WW8Num1">
      <style:paragraph-properties fo:margin-top="0cm" fo:margin-bottom="0cm"/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41" style:family="paragraph" style:parent-style-name="Standard" style:list-style-name="WW8Num1">
      <style:paragraph-properties fo:margin-top="0cm" fo:margin-bottom="0cm">
        <style:tab-stops>
          <style:tab-stop style:position="1.27cm"/>
          <style:tab-stop style:position="10.451cm"/>
        </style:tab-stops>
      </style:paragraph-properties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42" style:family="paragraph" style:parent-style-name="Standard" style:list-style-name="WW8Num1">
      <style:paragraph-properties fo:margin-top="0cm" fo:margin-bottom="0cm" fo:text-align="justify" style:justify-single-word="false"/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43" style:family="paragraph" style:parent-style-name="Standard" style:list-style-name="WW8Num1">
      <style:paragraph-properties fo:margin-top="0cm" fo:margin-bottom="0cm"/>
      <style:text-properties style:font-name="Nudi Akshar-01" fo:font-size="14pt" style:font-size-asian="14pt" style:font-size-complex="14pt"/>
    </style:style>
    <style:style style:name="P44" style:family="paragraph" style:parent-style-name="Standard" style:list-style-name="WW8Num1">
      <style:paragraph-properties fo:margin-top="0cm" fo:margin-bottom="0cm"/>
      <style:text-properties style:font-name="Nudi Akshar-01" fo:font-size="14pt" style:font-size-asian="14pt" style:font-name-complex="Nudi Akshar-01" style:font-size-complex="14pt"/>
    </style:style>
    <style:style style:name="P45" style:family="paragraph" style:parent-style-name="Standard" style:list-style-name="WW8Num1">
      <style:paragraph-properties fo:margin-top="0cm" fo:margin-bottom="0cm"/>
      <style:text-properties fo:font-size="14pt" fo:language="pt" fo:country="BR" style:font-size-asian="14pt" style:font-size-complex="14pt"/>
    </style:style>
    <style:style style:name="P46" style:family="paragraph" style:parent-style-name="Standard" style:list-style-name="WW8Num1">
      <style:paragraph-properties fo:margin-top="0cm" fo:margin-bottom="0cm">
        <style:tab-stops>
          <style:tab-stop style:position="1.27cm"/>
          <style:tab-stop style:position="10.451cm"/>
        </style:tab-stops>
      </style:paragraph-properties>
      <style:text-properties fo:font-size="14pt" fo:language="pt" fo:country="BR" style:font-size-asian="14pt" style:font-size-complex="14pt"/>
    </style:style>
    <style:style style:name="P47" style:family="paragraph" style:parent-style-name="Standard" style:list-style-name="WW8Num1">
      <style:paragraph-properties fo:margin-top="0cm" fo:margin-bottom="0cm"/>
      <style:text-properties fo:font-size="14pt" style:font-size-asian="14pt" style:font-size-complex="14pt"/>
    </style:style>
    <style:style style:name="P48" style:family="paragraph" style:parent-style-name="List_20_Paragraph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style:text-autospace="none"/>
      <style:text-properties style:font-name="Nudi Akshar-01" fo:font-size="22pt" fo:language="pt" fo:country="BR" fo:font-weight="bold" style:font-size-asian="22pt" style:font-weight-asian="bold" style:font-name-complex="Nudi Akshar-01" style:font-size-complex="18pt"/>
    </style:style>
    <style:style style:name="P49" style:family="paragraph" style:parent-style-name="List_20_Paragraph" style:list-style-name="WW8Num1">
      <style:text-properties style:font-name="Nudi Akshar-01" fo:font-size="14pt" fo:language="pt" fo:country="BR" style:font-size-asian="14pt" style:font-size-complex="14pt"/>
    </style:style>
    <style:style style:name="P50" style:family="paragraph" style:parent-style-name="List_20_Paragraph" style:list-style-name="WW8Num1">
      <style:paragraph-properties fo:margin-top="0cm" fo:margin-bottom="0cm"/>
      <style:text-properties fo:font-size="14pt" fo:language="pt" fo:country="BR" style:font-size-asian="14pt" style:font-size-complex="14pt"/>
    </style:style>
    <style:style style:name="P51" style:family="paragraph" style:parent-style-name="List_20_Paragraph" style:list-style-name="WW8Num1">
      <style:paragraph-properties fo:margin-top="0cm" fo:margin-bottom="0cm"/>
      <style:text-properties fo:font-size="14pt" style:font-size-asian="14pt" style:font-size-complex="14pt"/>
    </style:style>
    <style:style style:name="P52" style:family="paragraph" style:parent-style-name="List_20_Paragraph" style:list-style-name="WW8Num1">
      <style:paragraph-properties fo:margin-top="0cm" fo:margin-bottom="0cm"/>
      <style:text-properties style:font-name="Nudi Akshar-01" fo:font-size="14pt" fo:language="pt" fo:country="BR" style:font-size-asian="14pt" style:font-name-complex="Nudi Akshar-01" style:font-size-complex="14pt"/>
    </style:style>
    <style:style style:name="P53" style:family="paragraph" style:parent-style-name="List_20_Paragraph" style:list-style-name="WW8Num1">
      <style:paragraph-properties fo:margin-top="0cm" fo:margin-bottom="0cm"/>
      <style:text-properties style:font-name="Nudi Akshar-01" fo:font-size="14pt" fo:language="pt" fo:country="BR" style:font-size-asian="14pt" style:font-name-complex="Nudi Akshar-01" style:font-size-complex="14pt" style:font-weight-complex="bold"/>
    </style:style>
    <style:style style:name="P54" style:family="paragraph" style:parent-style-name="List_20_Paragraph" style:list-style-name="WW8Num1">
      <style:paragraph-properties fo:margin-top="0cm" fo:margin-bottom="0cm">
        <style:tab-stops>
          <style:tab-stop style:position="1.25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/>
    </style:style>
    <style:style style:name="P55" style:family="paragraph" style:parent-style-name="List_20_Paragraph" style:list-style-name="WW8Num1">
      <style:paragraph-properties fo:margin-top="0cm" fo:margin-bottom="0cm">
        <style:tab-stops>
          <style:tab-stop style:position="1.27cm"/>
          <style:tab-stop style:position="10.451cm"/>
        </style:tab-stops>
      </style:paragraph-properties>
      <style:text-properties style:font-name="Nudi Akshar-01" fo:font-size="14pt" fo:language="pt" fo:country="BR" style:font-size-asian="14pt" style:font-name-complex="Nudi Akshar-01" style:font-size-complex="14pt"/>
    </style:style>
    <style:style style:name="P56" style:family="paragraph" style:parent-style-name="List_20_Paragraph" style:list-style-name="WW8Num1">
      <style:paragraph-properties fo:margin-top="0cm" fo:margin-bottom="0cm"/>
      <style:text-properties style:font-name="Nudi Akshar-01" fo:font-size="14pt" fo:language="pt" fo:country="BR" style:font-size-asian="14pt" style:font-name-complex="Nudi 01 e" style:font-size-complex="14pt"/>
    </style:style>
    <style:style style:name="P57" style:family="paragraph" style:parent-style-name="List_20_Paragraph" style:list-style-name="WW8Num1">
      <style:paragraph-properties fo:margin-top="0cm" fo:margin-bottom="0cm"/>
      <style:text-properties style:font-name="Nudi Akshar-01" fo:font-size="14pt" fo:language="pt" fo:country="BR" style:font-size-asian="14pt" style:font-size-complex="14pt"/>
    </style:style>
    <style:style style:name="P58" style:family="paragraph" style:parent-style-name="List_20_Paragraph" style:list-style-name="WW8Num1">
      <style:paragraph-properties fo:margin-top="0cm" fo:margin-bottom="0cm">
        <style:tab-stops>
          <style:tab-stop style:position="1.27cm"/>
          <style:tab-stop style:position="10.451cm"/>
        </style:tab-stops>
      </style:paragraph-properties>
      <style:text-properties style:font-name="Nudi Akshar-01" fo:font-size="14pt" fo:language="pt" fo:country="BR" fo:font-weight="bold" style:font-size-asian="14pt" style:font-weight-asian="bold" style:font-name-complex="Nudi Akshar-01" style:font-size-complex="14pt"/>
    </style:style>
    <style:style style:name="P59" style:family="paragraph" style:parent-style-name="List_20_Paragraph" style:list-style-name="WW8Num1">
      <style:paragraph-properties fo:margin-top="0cm" fo:margin-bottom="0cm"/>
      <style:text-properties style:font-name="Nudi Akshar-01" fo:font-size="14pt" style:font-size-asian="14pt" style:font-name-complex="Nudi Akshar-01" style:font-size-complex="14pt"/>
    </style:style>
    <style:style style:name="P60" style:family="paragraph">
      <style:paragraph-properties style:writing-mode="lr-tb"/>
    </style:style>
    <style:style style:name="P61" style:family="paragraph">
      <style:paragraph-properties style:writing-mode="lr-tb"/>
      <style:text-properties style:font-name="Times New Roman1" fo:font-size="54pt" style:font-name-asian="Times New Roman1" style:font-name-complex="Times New Roman1"/>
    </style:style>
    <style:style style:name="P62" style:family="paragraph">
      <style:paragraph-properties fo:text-align="center" style:writing-mode="lr-tb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Nudi 01 e"/>
    </style:style>
    <style:style style:name="T3" style:family="text">
      <style:text-properties style:font-name="Nudi Akshar-01" style:font-name-complex="Nudi Akshar-01"/>
    </style:style>
    <style:style style:name="T4" style:family="text">
      <style:text-properties style:font-name="Nudi Akshar-01" style:font-name-complex="Nudi Akshar-01" style:font-weight-complex="bold"/>
    </style:style>
    <style:style style:name="T5" style:family="text">
      <style:text-properties style:font-name="Nudi Akshar-01" fo:language="pt" fo:country="BR" style:font-name-complex="Nudi Akshar-01"/>
    </style:style>
    <style:style style:name="T6" style:family="text">
      <style:text-properties style:font-name="Nudi Akshar-01" fo:language="pt" fo:country="BR" style:font-name-complex="Nudi Akshar-01" style:font-weight-complex="bold"/>
    </style:style>
    <style:style style:name="T7" style:family="text">
      <style:text-properties style:font-name="Nudi Akshar-01" fo:language="pt" fo:country="BR" fo:font-weight="bold" style:font-weight-asian="bold" style:font-name-complex="Nudi Akshar-01"/>
    </style:style>
    <style:style style:name="T8" style:family="text">
      <style:text-properties style:font-name="Nudi Akshar-01" fo:language="pt" fo:country="BR" fo:font-weight="bold" style:font-weight-asian="bold" style:font-name-complex="Nudi Akshar-01" style:font-weight-complex="bold"/>
    </style:style>
    <style:style style:name="T9" style:family="text">
      <style:text-properties style:font-name="Nudi Akshar-01" fo:language="pt" fo:country="BR" fo:font-weight="bold" style:font-weight-asian="bold" style:font-name-complex="Nudi 01 e"/>
    </style:style>
    <style:style style:name="T10" style:family="text">
      <style:text-properties style:font-name="Nudi Akshar-01" fo:language="pt" fo:country="BR" style:font-name-complex="Nudi 01 e"/>
    </style:style>
    <style:style style:name="T11" style:family="text">
      <style:text-properties style:font-name="Nudi Akshar-01" fo:font-weight="bold" style:font-weight-asian="bold" style:font-name-complex="Nudi Akshar-01"/>
    </style:style>
    <style:style style:name="T12" style:family="text">
      <style:text-properties style:font-name="Nudi Akshar-01" fo:font-weight="bold" style:font-weight-asian="bold" style:font-name-complex="Nudi Akshar-01" style:font-weight-complex="bold"/>
    </style:style>
    <style:style style:name="T13" style:family="text">
      <style:text-properties style:font-name="Nudi Akshar-01" fo:font-weight="bold" style:font-weight-asian="bold" style:font-name-complex="Nudi 01 e"/>
    </style:style>
    <style:style style:name="T14" style:family="text">
      <style:text-properties style:font-name="Nudi Akshar-01" style:font-name-complex="Nudi 01 e"/>
    </style:style>
    <style:style style:name="T15" style:family="text">
      <style:text-properties style:font-name="Nudi Akshar-01" style:font-name-asian="Nudi Akshar-01" style:font-name-complex="Nudi Akshar-01"/>
    </style:style>
    <style:style style:name="T16" style:family="text">
      <style:text-properties style:font-name-complex="Nudi Akshar-01"/>
    </style:style>
    <style:style style:name="T17" style:family="text">
      <style:text-properties style:font-name-complex="Nudi Akshar-01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Nudi 01 e"/>
    </style:style>
    <style:style style:name="T20" style:family="text">
      <style:text-properties fo:font-weight="bold" style:font-weight-asian="bold" style:font-name-complex="Nudi Akshar-01"/>
    </style:style>
    <style:style style:name="T21" style:family="text">
      <style:text-properties fo:font-weight="bold" style:font-name-asian="Nudi Akshar-01" style:font-weight-asian="bold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language="pt" fo:country="BR" style:font-name-complex="Times New Roman"/>
    </style:style>
    <style:style style:name="T25" style:family="text">
      <style:text-properties style:text-position="sub 58%" style:font-name="Times New Roman" fo:font-weight="bold" style:font-weight-asian="bold" style:font-name-complex="Times New Roman"/>
    </style:style>
    <style:style style:name="T26" style:family="text">
      <style:text-properties style:text-position="sub 58%" style:font-name="Nudi Akshar-01" style:font-name-complex="Nudi Akshar-01"/>
    </style:style>
    <style:style style:name="T27" style:family="text">
      <style:text-properties style:text-position="sub 58%" style:font-name="Cambria" fo:font-weight="bold" style:font-weight-asian="bold" style:font-name-complex="Nudi 01 e"/>
    </style:style>
    <style:style style:name="T28" style:family="text">
      <style:text-properties style:font-name-asian="Nudi Akshar-01"/>
    </style:style>
    <style:style style:name="T29" style:family="text">
      <style:text-properties style:font-name-asian="Nudi Akshar-01" style:font-name-complex="Nudi Akshar-01"/>
    </style:style>
    <style:style style:name="T30" style:family="text">
      <style:text-properties style:text-position="super 58%" style:font-name="Nudi Akshar-01" style:font-name-complex="Nudi Akshar-01"/>
    </style:style>
    <style:style style:name="T31" style:family="text">
      <style:text-properties style:text-position="super 58%" style:font-name="Nudi Akshar-01" fo:language="pt" fo:country="BR" fo:font-weight="bold" style:font-weight-asian="bold" style:font-name-complex="Nudi Akshar-01" style:font-weight-complex="bold"/>
    </style:style>
    <style:style style:name="T32" style:family="text">
      <style:text-properties style:text-position="super 58%" style:font-name="Times New Roman" fo:font-weight="bold" style:font-weight-asian="bold" style:font-name-complex="Times New Roman"/>
    </style:style>
    <style:style style:name="T33" style:family="text">
      <style:text-properties fo:language="pt" fo:country="BR" style:font-name-complex="Nudi 01 e"/>
    </style:style>
    <style:style style:name="T34" style:family="text">
      <style:text-properties fo:language="pt" fo:country="BR" style:font-weight-complex="bold"/>
    </style:style>
    <style:style style:name="T35" style:family="text">
      <style:text-properties fo:language="pt" fo:country="BR" fo:font-weight="bold" style:font-weight-asian="bold"/>
    </style:style>
    <style:style style:name="T36" style:family="text">
      <style:text-properties style:font-weight-complex="bold"/>
    </style:style>
    <style:style style:name="T37" style:family="text">
      <style:text-properties style:font-name="Nudi Akshara-01" fo:font-weight="bold" style:font-weight-asian="bold" style:font-name-complex="Nudi Akshara-01"/>
    </style:style>
    <style:style style:name="T38" style:family="text">
      <style:text-properties style:font-name="Nudi Akshara-01" style:font-name-complex="Nudi Akshara-01"/>
    </style:style>
    <style:style style:name="T39" style:family="text">
      <style:text-properties style:font-name="Cambria" fo:font-weight="bold" style:font-weight-asian="bold" style:font-name-complex="Nudi 01 e"/>
    </style:style>
    <style:style style:name="T40" style:family="text">
      <style:text-properties style:font-name="Times New Roman1" fo:font-size="54pt" style:font-name-asian="Times New Roman1" style:font-name-complex="Times New Roman1"/>
    </style:style>
    <style:style style:name="gr1" style:family="graphic">
      <style:graphic-properties draw:stroke="none" draw:fill="solid" draw:fill-color="#5a5a5a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©.¦.© ¸ÀPÁðj ¥ËæqsÀ±Á¯É ªÀÄ®èAzÀÆgÀÄ, aPÀÌªÀÄUÀ¼ÀÆgÀÄ vÁ||</text:p>
      <text:p text:style-name="P24">10£ÉÃ vÀgÀUÀw «eÁÕ£À</text:p>
      <text:p text:style-name="P22"><draw:line text:anchor-type="char" draw:z-index="7" draw:style-name="gr2" draw:text-style-name="P62" svg:x1="0.504cm" svg:y1="0.132cm" svg:x2="19.104cm" svg:y2="0.132cm"><text:p/></draw:line></text:p>
      <text:list xml:id="list1614109281" text:style-name="WW8Num1">
        <text:list-item>
          <text:p text:style-name="P50"><text:span text:style-name="T3">¥ÉÆæÃ¦Ã£ï£À CtÄ¸ÀÆvÀæ w½¹.<text:tab/><text:tab/><text:tab/><text:tab/><text:tab/><text:tab/> <text:s text:c="3"/></text:span><text:span text:style-name="T22"><text:s/><text:tab/><text:tab/>C</text:span><text:span text:style-name="T25">3</text:span><text:span text:style-name="T22">H</text:span><text:span text:style-name="T25">6</text:span></text:p>
        </text:list-item>
        <text:list-item>
          <text:p text:style-name="P52">¸ËgÀPÉÆÃ±ÀzÀ°è ¨É¼ÀPÀ£ÀÄß »ÃjPÉÆ¼Àî®Ä §¼À¸ÀÄªÀ ªÀ¸ÀÄÛ AiÀiÁªÀÅzÀÄ ?<text:span text:style-name="T18"> <text:s text:c="13"/><text:tab/>¹°PÁ£ï</text:span></text:p>
        </text:list-item>
        <text:list-item>
          <text:p text:style-name="P52">¸ËgÀ CrUÉ M¯ÉAiÀÄ M¼À¨sÁUÀPÉÌ PÀ¥ÀÄà §tÚ ºÀaÑgÀÄvÁÛgÉ. KPÉ ? <text:s text:c="14"/><text:tab/><text:span text:style-name="T18"> ºÉZÀÄÑ ¸ËgÀ±ÀQÛ »ÃgÀ®Ä</text:span></text:p>
        </text:list-item>
        <text:list-item>
          <text:p text:style-name="P50"><text:span text:style-name="T3">mÁ°Ã£ï£À CtÄ¸ÀÆvÀæ w½¹.<text:tab/><text:tab/><text:tab/><text:tab/><text:tab/><text:tab/> <text:s text:c="2"/><text:tab/> </text:span><text:span text:style-name="T22">C</text:span><text:span text:style-name="T25">7</text:span><text:span text:style-name="T22">H</text:span><text:span text:style-name="T25">8</text:span><text:span text:style-name="T22"> / C</text:span><text:span text:style-name="T25">6</text:span><text:span text:style-name="T22">H</text:span><text:span text:style-name="T25">5</text:span><text:span text:style-name="T22">CH</text:span><text:span text:style-name="T25">3</text:span></text:p>
        </text:list-item>
        <text:list-item>
          <text:p text:style-name="P52">¸ËgÀ CrUÉ M¯ÉAiÀÄ M¼ÀUÉ ºÉZÀÄÑ ±ÁR ¸ÀAUÀæºÀªÁUÀÄªÀAvÉ ªÀiÁqÀÄªÀ ¨sÁUÀ AiÀiÁªÀÅzÀÄ ? <text:s/><text:span text:style-name="T18">UÁf£À ªÀÄÄZÀÑ¼À</text:span></text:p>
        </text:list-item>
        <text:list-item>
          <text:p text:style-name="P52">r.J£ï.J ¨ÉgÀ¼ÀZÀÄÑ vÀAvÀæeÁÕ£ÀªÀ£ÀÄß ºÉZÁÑV J°è G¥ÀAiÉÆV¸ÀÄvÁÛgÉ? <text:s text:c="5"/><text:tab/> <text:s text:c="2"/><text:span text:style-name="T18">C¥ÀgÁzsÀ vÀ¤SÁ «¨sÁUÀzÀ°è</text:span></text:p>
        </text:list-item>
        <text:list-item>
          <text:p text:style-name="P52">PÁAvÀUÀ¼À vÀAiÀiÁjPÉAiÀÄ°è §¼À¸ÀÄªÀ «Ä±Àæ¯ÉÆÃºÀ AiÀiÁªÀÅzÀÄ ? <text:s text:c="13"/><text:tab/><text:tab/><text:tab/><text:span text:style-name="T18">D°ßPÉÆ</text:span></text:p>
        </text:list-item>
        <text:list-item>
          <text:p text:style-name="P53">DºÁgÀªÀ£ÀÄß CVAiÀÄÄªÀÅzÀÄ ªÀÄvÀÄÛ ªÀÄÄRzÀ ¨sÁªÀUÀ¼À£ÀÄß ºÀvÉÆÃnAiÀÄ°èqÀÄªÀ ªÉÄzÀÄ½£À ¨sÁUÀ AiÀiÁªÀÅzÀÄ ? <text:span text:style-name="T18">¥Á£ïì</text:span></text:p>
        </text:list-item>
        <text:list-item>
          <text:p text:style-name="P49"><text:span text:style-name="T2">§ºÀÄPÉÆÃ²ÃAiÀÄ ±ÉÊªÀ®UÀ¼À°è ¤Ã° §tÚPÉÌ PÁgÀtªÁzÀ ªÀtðPÀ AiÀiÁªÀÅzÀÄ ? </text:span><text:span text:style-name="T19"><text:s text:c="3"/><text:tab/> <text:s text:c="2"/>¥sÉÊPÉÆÃ ¸ÀAiÀÄ¤£ï</text:span></text:p>
        </text:list-item>
        <text:list-item>
          <text:p text:style-name="P49"><text:span text:style-name="T16">ªÀåQÛAiÉÆÃ§â£À£ÀÄß ªÉÊzÀågÀÄ ¥ÀjÃQë¸À¯ÁV gÀPÀÛzÀ MvÀÛqÀ KjPÉ, «¥ÀjÃvÀ ¨ÉªÀgÀÄ«PÉ, PÀtÄÚ UÀÄqÉØUÀ¼ÀÄ ªÀÄÄAzÉ ZÁZÀÄªÀÅzÀÄ PÀAqÀÄ§AvÀÄ. EzÀÄ AiÀiÁªÀ gÉÆÃUÀzÀ ®PÀëtUÀ¼ÀÄ ?<text:tab/><text:tab/><text:tab/> <text:s text:c="3"/><text:tab/><text:tab/> <text:s/></text:span><text:span text:style-name="T20">ºÉÊ¥ÀgïxÉÊgÁ¬Är¸ÀªÀiï</text:span></text:p>
        </text:list-item>
        <text:list-item>
          <text:p text:style-name="P52">ªÉÊgÀ¸ï¤AzÁV C£ÁgÉÆÃUÀåPÉÌ M¼ÀUÁzÁUÀ zÉÃºÀzÀ GµÀÚvÉAiÀÄÄ ºÉZÁÑUÀÄvÀÛzÉ. DUÀ ªÉÄzÀÄ½£À AiÀiÁªÀ ¨sÁUÀ ¸ÀªÀÄ¥ÀðPÀªÁV PÁAiÀÄð ¤ªÀðºÀuÉ ªÀiÁqÀÄwÛ®è ?<text:tab/> <text:s text:c="11"/><text:tab/><text:tab/><text:tab/> <text:s text:c="2"/><text:tab/><text:tab/><text:tab/><text:span text:style-name="T18">ºÉÊ¥ÉÆÃxÀ¯ÁªÀÄ¸ï</text:span></text:p>
        </text:list-item>
        <text:list-item>
          <text:p text:style-name="P52">M§â ªÀåQÛAiÀÄÄ wÃªÀæªÁV PÉÆÃ¥ÀUÉÆAqÁUÀ DvÀ£À G¹gÁl ªÀÄvÀÄÛ ºÀÈzÀAiÀÄ §rvÀzÀ ªÉÃUÀ ºÉZÀÄÑªÀÅzÀÄ, </text:p>
        </text:list-item>
      </text:list>
      <text:p text:style-name="P9">AiÀiÁªÀ ºÁªÉÆÃð£ï CAvÀºÀ §zÀ¯ÁªÀuÉAiÀiÁUÀÄªÀAvÉ ¥ÀæZÉÆÃ¢¸ÀÄvÀÛzÉ ?<text:tab/> <text:tab/><text:tab/><text:span text:style-name="T18">Cræ£À°Ã£ï</text:span></text:p>
      <text:list xml:id="list1853711303" text:continue-numbering="true" text:style-name="WW8Num1">
        <text:list-item>
          <text:p text:style-name="P52">vÀ¯ÉUÉ ¥ÉlÄÖ ©zÀÝ ¥ÀjuÁªÀÄªÁV, M§â ªÀåQÛUÉ DºÁgÀzÀ C¥ÉÃPÉëAiÉÄÃ GAmÁUÀÄwÛ®è. ºÁ¤VÃqÁVgÀÄªÀ CªÀ£À ªÉÄzÀÄ½£À ¨sÁUÀ AiÀiÁªÀÅzÀÄ ?<text:tab/><text:tab/><text:tab/><text:tab/><text:tab/><text:tab/><text:tab/><text:tab/><text:tab/><text:span text:style-name="T18">ºÉÊ¥ÉÆÃxÀ¯ÁªÀÄ¸ï</text:span></text:p>
        </text:list-item>
        <text:list-item>
          <text:p text:style-name="P54">ªÁ¶AUï ¸ÉÆÃqÁ PÀ®¨ÉgÀPÉ ªÀ¸ÀÄÛªÀ£ÀÄß ¸ÉÃ«¸ÀÄªÀÅzÀjAzÀ §gÀ§ºÀÄzÁzÀ gÉÆÃUÀ AiÀiÁªÀÅzÀÄ ? <text:tab/><text:span text:style-name="T18">PÀgÀÄ½£À ¨ÉÃ£É</text:span></text:p>
        </text:list-item>
        <text:list-item>
          <text:p text:style-name="P52">M§â ªÀåQÛAiÀÄ°è PÁå£ÀìgïPÁgÀPÀ fÃ£ïUÀ¼À£ÀÄß ¨ÉÃ¥Àðr¸À®Ä eÉÊ«PÀ vÀAvÀæeÁÕ£ÀzÀ AiÀiÁªÀ PÁAiÀÄð «zsÁ£À §¼À¸À¨ÉÃPÀÄ ? <text:tab/><text:tab/><text:tab/><text:tab/><text:tab/> <text:s text:c="2"/><text:tab/><text:tab/><text:span text:style-name="T18">¥ÀÄ£Àgï ¸ÀAAiÉÆÃfvÀ r.J£ï.J vÀAvÀæeÁÕ£À (vÀ½ vÀAvÀæeÁÕ£À)</text:span></text:p>
        </text:list-item>
        <text:list-item>
          <text:p text:style-name="P51"><text:span text:style-name="T3">gÉÃrAiÀÄA-226gÀ CzsÁðAiÀÄÄµÀå 1600 ªÀµÀðUÀ¼ÀÄ DzÀgÉ </text:span><text:span text:style-name="T30">1</text:span><text:span text:style-name="T3">/</text:span><text:span text:style-name="T26">8</text:span><text:span text:style-name="T3">gÀµÀÄÖ QëÃtÂ¸À®Ä JµÀÄÖ PÁ® vÉUÉzÀÄPÉÆ¼ÀÄîvÀÛzÉ ?</text:span><text:span text:style-name="T24"> <text:s text:c="5"/></text:span></text:p>
        </text:list-item>
      </text:list>
      <text:p text:style-name="P20"><text:span text:style-name="T28"><text:s text:c="6"/><text:tab/><text:tab/></text:span>4800 ªÀµÀðUÀ¼ÀÄ</text:p>
      <text:list xml:id="list968170601" text:continue-numbering="true" text:style-name="WW8Num1">
        <text:list-item>
          <text:p text:style-name="P52">¨ÉÆÃgÉÆÃ¹°PÉÃmï UÁd£ÀÄß ¥ÀæAiÉÆÃUÀ ±Á¯ÉAiÀÄ°è G¥ÀAiÉÆÃV¸À®Ä PÁgÀtªÁzÀ CzÀgÀ «²µÀÖUÀÄt AiÀiÁªÀÅzÀÄ? <text:s text:c="4"/><text:tab/><text:tab/><text:tab/><text:tab/><text:tab/><text:tab/> <text:s text:c="12"/><text:tab/><text:tab/><text:span text:style-name="T18">vÁ¥ÀzÀ Kj½vÀªÀ£ÀÄß vÀqÉAiÀÄÄvÀÛzÉ</text:span></text:p>
        </text:list-item>
        <text:list-item>
          <text:p text:style-name="P54">¨ÉÊfPÀ ¥ÀæAiÉÆÃUÁ®AiÀÄzÀ°èlÖ MAzÀÄ ¯ÉÆÃºÀzÀ ªÀ¸ÀÄÛ«£À ±ÀQÛ PÀÄA¢zÉ. KPÉ ?</text:p>
        </text:list-item>
      </text:list>
      <text:p text:style-name="P11"><text:span text:style-name="T28"><text:s text:c="9"/></text:span>(«QgÀtUÀ¼À ¥Àæ¨sÁªÀ) «QgÀtUÀ¼ÀÄ ¯ÉÆÃºÀzÀ ªÀ¸ÀÄÛ«£À UÀÄt®PÀët &amp; gÀZÀ£É §zÀ°¸ÀÄvÀÛªÉ.</text:p>
      <text:list xml:id="list143212607" text:continue-numbering="true" text:style-name="WW8Num1">
        <text:list-item>
          <text:p text:style-name="P54">ºÀUÀÄgÀ ºÉ°PÁ¥ÀÖgï vÀAiÀiÁj¸ÀÄªÁUÀ, EAf¤AiÀÄgï AiÀiÁªÀ «zsÀzÀ UÁd£ÀÄß §¼À¸ÀÄvÁÛ£É ? <text:s text:c="4"/><text:tab/><text:tab/> <text:span text:style-name="T18">zÀÈUÁßgÀÄ</text:span></text:p>
        </text:list-item>
        <text:list-item>
          <text:p text:style-name="P51"><text:span text:style-name="T5">MAzÀÄ ©Ãd «zÀ¼À£À¢AzÀ 3 £ÀÆåmÁæ£ïUÀ¼ÀÄ ©qÀÄUÀqÉAiÀiÁzÀgÉ 3£ÉÃ ºÀAvÀzÀ «zÀ¼À£ÀzÀ°è JµÀÄÖ £ÀÆåmÁæ£ÀÄUÀ¼ÀÄ ©qÀÄUÀqÉAiÀiÁUÀÄvÀÛªÉ ?<text:tab/><text:tab/><text:tab/><text:tab/><text:tab/><text:tab/><text:tab/><text:tab/><text:tab/></text:span><text:span text:style-name="T18">12 </text:span><text:span text:style-name="T7">£ÀÆåmÁæ£ÀÄUÀ¼ÀÄ</text:span></text:p>
        </text:list-item>
      </text:list>
      <text:p text:style-name="P10"/>
      <text:p text:style-name="P10"><text:line-break/></text:p>
      <text:list xml:id="list1464812972" text:continue-numbering="true" text:style-name="WW8Num1">
        <text:list-item>
          <text:p text:style-name="P52"><text:soft-page-break/>¸Á§Æ£ÀÄ vÀAiÀiÁjPÉAiÀÄ°è M§â gÁ¸ÁAiÀÄ¤PÀ vÀdÕ ¸ÉÆÃrAiÀÄA PÉÆèÃgÉÊqï£ÀÄß ºÁPÀÄªÀÅzÀ£ÀÄß ªÀÄgÉAiÀÄÄvÁÛ£É. </text:p>
        </text:list-item>
      </text:list>
      <text:p text:style-name="P8">EzÀjAzÀ ¸Á§Æ£ÀÄ vÀAiÀiÁjPÉAiÀÄ°è GAmÁUÀÄªÀ ¥ÀjuÁªÀÄªÉÃ£ÀÄ ?</text:p>
      <text:p text:style-name="P23"><text:span text:style-name="T21"><text:tab/><text:tab/><text:tab/><text:tab/><text:tab/><text:tab/><text:tab/></text:span><text:span text:style-name="T18">¸Á§Æ£ÀÄ Vè¸ÀgÁ¯ï£À°è «°Ã£ÀªÁUÀÄªÀÅzÀÄ ºÉZÁÑUÀÄvÀÛzÉ</text:span>.</text:p>
      <text:list xml:id="list209280213" text:continue-numbering="true" text:style-name="WW8Num1">
        <text:list-item>
          <text:p text:style-name="P54">M§â ZÁ®PÀ£ÀÄ MAzÀÄ §¸Àì£ÀÄß CwªÉÃUÀ¢AzÀ Nr¸ÀÄªÀÅzÀ£ÀÄß vÀ¦à¸À®Ä §¹ì£À EAf£ïUÉ C¼ÀªÀr¸À§ºÀÄzÁzÀ ¸ÁzsÀ£À AiÀiÁªÀÅzÀÄ ? <text:tab/><text:tab/><text:tab/><text:tab/><text:tab/><text:tab/><text:tab/><text:tab/><text:span text:style-name="T18">PÉÃAzÀævÁåV ¤AiÀÄAvÀæPÀ (UËªÀgÀßgï)</text:span></text:p>
        </text:list-item>
        <text:list-item>
          <text:p text:style-name="P52">JgÀqÀÄ DPÁ±À PÁAiÀÄUÀ¼À £ÀqÀÄ«£À zÀÆgÀªÀÅ ªÀÄÆgÀgÀµÁÖzÀgÉ CªÀÅUÀ¼À £ÀqÀÄ«£À UÀÄgÀÄvÀé §®ªÀÅ JµÀÄÖ </text:p>
        </text:list-item>
      </text:list>
      <text:p text:style-name="P8">PÀrªÉÄAiÀiÁUÀÄvÀÛzÉ ? <text:s text:c="8"/><text:tab/><text:tab/><text:tab/><text:tab/><text:tab/><text:tab/><text:tab/><text:tab/><text:tab/><text:span text:style-name="T18">9 gÀµÀÄÖ</text:span></text:p>
      <text:list xml:id="list41476388" text:continue-numbering="true" text:style-name="WW8Num1">
        <text:list-item>
          <text:p text:style-name="P54">MAzÀÄ ªÀÄ£ÉAiÀÄ°è£À «zÀÄåvï ¥ÀæªÁºÀªÀ£ÀÄß mÉÃ¥ï gÉPÁqÀðgïUÉ ¨ÉÃPÁzÀ «zÀÄåvï ¥ÀæªÁºÀªÀ£ÁßV </text:p>
        </text:list-item>
      </text:list>
      <text:p text:style-name="P9">¥ÀjªÀwð¸À¨ÉÃPÁVzÉ.EzÀPÉÌ §¼À¸À§ºÀÄzÁzÀ ¸ÁzsÀ£À? s <text:tab/><text:tab/><text:tab/><text:tab/><text:tab/><text:tab/><text:span text:style-name="T18">qÀAiÉÆÃqï</text:span></text:p>
      <text:list xml:id="list814629554" text:continue-numbering="true" text:style-name="WW8Num1">
        <text:list-item>
          <text:p text:style-name="P52">gÉÆÃ»vÀ zÀ±ÀðPÀzÀ°è£À C±ÀæUÀzÀ JgÀqÀÆ §¢AiÀÄ°è ªÀÄ¸ÀÆgÀUÀ¼À£ÀÄß §¼À¸ÀÄvÁÛgÉ KPÉ ?</text:p>
        </text:list-item>
      </text:list>
      <text:p text:style-name="P12"><text:span text:style-name="T28"><text:s text:c="38"/><text:tab/><text:tab/></text:span>¨É¼ÀQ£À QgÀtUÀ¼À C¢üªÁå¥À£É PÀrªÉÄªÀiÁqÀ®Ä</text:p>
      <text:list xml:id="list1012103917" text:continue-numbering="true" text:style-name="WW8Num1">
        <text:list-item>
          <text:p text:style-name="P56">¨É¼ÀQ£À DPÀgÀzÀ PÉA¥ÀÄ ¥À®èlªÀÅ K£À£ÀÄß ¸ÀÆa¸ÀÄvÀÛzÉ ?</text:p>
        </text:list-item>
      </text:list>
      <text:p text:style-name="P6"><text:span text:style-name="T29"><text:s text:c="27"/></text:span><text:span text:style-name="T2">¨É¼ÀQ£À DPÀgÀªÀÅ £À«ÄäAzÀ zÀÆgÀ ¸ÀjAiÀÄÄwÛzÉ JA§ÄzÀ£ÀÄß ¸ÀÆa¸ÀÄvÀÛzÉ.</text:span></text:p>
      <text:list xml:id="list607007658" text:continue-numbering="true" text:style-name="WW8Num1">
        <text:list-item>
          <text:p text:style-name="P57"><text:span text:style-name="T2">C±ÀæUÀzÀ ªÀÄÆ®PÀ ºÀ¹gÀÄ §tÚªÀ£ÀÄß ºÁ¬Ä¹zÁUÀ K£ÁUÀÄvÀÛzÉ ?<text:tab/><text:tab/><text:tab/></text:span><text:span text:style-name="T19">ºÀ¹gÀÄ §tÚªÉÃ ºÉÆgÀ§gÀÄvÀÛzÉ.</text:span></text:p>
        </text:list-item>
        <text:list-item>
          <text:p text:style-name="P52">ªÉÄÃtzÀ §wÛAiÀÄ eÁé¯ÉAiÀÄ ¨É¼ÀPÀÄ GAlÄªÀiÁqÀÄªÀ gÉÆÃ»vÀzÀ «zsÀ AiÀiÁªÀÅzÀÄ ? <text:s text:c="2"/><text:tab/><text:tab/><text:span text:style-name="T18">C«aÒ£Àß gÉÆÃ»vÀ</text:span></text:p>
        </text:list-item>
        <text:list-item>
          <text:p text:style-name="P52">¸ÀÆAiÀÄð ªÀÄvÀÄÛ £ÀPÀëvÀæUÀ¼À°è AiÀiÁªÀ AiÀiÁªÀ zsÁvÀÄUÀ½ªÉ JAzÀÄ UÀÄgÀÄw¸À®Ä C¼ÀªÀr¸ÀÄªÀ vÀAvÀæeÁÕ£À AiÀiÁªÀÅzÀÄ ? <text:tab/><text:tab/><text:tab/><text:tab/><text:tab/><text:tab/><text:tab/><text:tab/><text:tab/><text:tab/><text:tab/><text:tab/><text:span text:style-name="T18">gÉÆÃ»vÀ gÁ¸ÁAiÀÄ£À «±ÉèÃµÀuÉ</text:span></text:p>
        </text:list-item>
        <text:list-item>
          <text:p text:style-name="P52">PÁ§ð£ï ZÁ¥À¢Ã¥À¢AzÀ ºÉÆªÀÄÄäªÀ ¸ÀAQÃtð ¨É¼ÀPÀ£ÀÄß ¸ÉÆÃrAiÀÄªÀiï ¨sÁµÀàzÀ ªÀÄÆ®PÀ ºÁ¬Ä¹zÁUÀ </text:p>
        </text:list-item>
      </text:list>
      <text:p text:style-name="P8">GAmÁUÀÄªÀ gÉÆÃ»vÀzÀ°è AiÀiÁªÀ §tÚ EgÀÄªÀÅ¢®è ?<text:tab/><text:tab/><text:tab/><text:tab/><text:tab/><text:span text:style-name="T18">ºÀ¼À¢</text:span></text:p>
      <text:list xml:id="list199213857" text:continue-numbering="true" text:style-name="WW8Num1">
        <text:list-item>
          <text:p text:style-name="P56">¸ÀÆAiÀÄð ºÉaÑ£À ºÉÆ¼À¦gÀÄªÀ ¹jAiÀÄ¸ïVAvÀ ºÉZÀÄÑ PÁAwªÀiÁ£À ºÉÆA¢zÉ. KPÉ ?</text:p>
        </text:list-item>
      </text:list>
      <text:p text:style-name="P13"><text:span text:style-name="T29"><text:s text:c="41"/></text:span><text:span text:style-name="T2">¸ÀÆAiÀÄð ¨sÀÆ«ÄUÉ ¸À«ÄÃ¥ÀzÀ°ègÀÄªÀÅzÀjAzÀ</text:span></text:p>
      <text:list xml:id="list786389652" text:continue-numbering="true" text:style-name="WW8Num1">
        <text:list-item>
          <text:p text:style-name="P57"><text:span text:style-name="T2">CgÉÆÃgÀ J°è UÉÆÃZÀj¸ÀÄvÀÛzÉ ?<text:tab/><text:tab/><text:tab/><text:tab/><text:tab/><text:tab/><text:tab/><text:tab/></text:span><text:span text:style-name="T19">zsÀÄæªÀ ¥ÀæzÉÃ±À</text:span></text:p>
        </text:list-item>
        <text:list-item>
          <text:p text:style-name="P56">JvÀÛgÀzÀ UÉÆÃ¥ÀÄgÀ¢AzÀ ¨sÀÆ ¹ÜgÀ G¥ÀUÀæºÀªÀ£ÀÄß «ÃQë¹zÁUÀ ¹ÜgÀ PÁAiÀÄzÀAvÉ vÉÆÃgÀÄvÀÛzÉ. KPÉ ?</text:p>
        </text:list-item>
      </text:list>
      <text:p text:style-name="P16"><text:s text:c="3"/>G¥ÀUÀæºÀzÀ ¥Àj¨sÀæªÀÄt CªÀ¢ü ¨sÀÆ ¨sÀæªÀÄuÁ CªÀ¢üUÉ ¸ÀªÀÄ£ÁVgÀÄªÀÅzÀjAzÀ</text:p>
      <text:list xml:id="list189111389" text:continue-numbering="true" text:style-name="WW8Num1">
        <text:list-item>
          <text:p text:style-name="P52">PÀtÂÚ£À AiÀiÁªÀ zÀÈ¶ÖzÉÆÃµÀªÀ£ÀÄß ¤ªÁj¸À®Ä ¹°AqÀgï DPÀÈwAiÀÄ ªÀÄ¸ÀÆgÀªÀ£ÀÄß §¼À¸ÀÄvÁÛgÉ? <text:tab/><text:span text:style-name="T18">C¸ÀªÀÄ zÀÈ¶ÖzÉÆÃµÀ</text:span></text:p>
        </text:list-item>
        <text:list-item>
          <text:p text:style-name="P54">gÀ§âgï ªÀ¸ÀÄÛUÀ¼À£ÀÄß GvÀÌµÀðtUÉÆ½¸À§®è ªÀiÁ°£ÀåPÁgÀPÀ AiÀiÁªÀÅzÀÄ ? <text:s text:c="8"/><text:tab/><text:span text:style-name="T18">PÉÆèÃgÉÆÃ ¥ÉÆèÃgÉÆÃ PÁ§ð£ï</text:span></text:p>
        </text:list-item>
        <text:list-item>
          <text:p text:style-name="P54">ªÀÄzÀå¥Á£À ªÀiÁrgÀÄªÀ ªÀåQÛAiÀÄ ¸ÁßAiÀÄÄUÀ¼À ¤AiÀÄAvÀæt vÀ¥ÀÄàªÀÅzÀgÀ°è ªÉÄzÀÄ½£À AiÀiÁªÀ ¨sÁUÀ </text:p>
        </text:list-item>
      </text:list>
      <text:p text:style-name="P9">PÁAiÀÄð¤ªÀð»¸ÀÄwÛ®è ?<text:tab/><text:tab/> <text:s text:c="5"/><text:tab/><text:tab/><text:tab/> <text:span text:style-name="T18">¸ÉÃj¨É®èA(C£ÀÄªÀÄ¹ÛóµÀÌ)</text:span></text:p>
      <text:list xml:id="list1566509004" text:continue-numbering="true" text:style-name="WW8Num1">
        <text:list-item>
          <text:p text:style-name="P52">¯ÁåPÉÆÖÃ«ÄÃlgÀ£ÀÄß ºÁ°£À°è vÉÃ° ©mÁÖUÀ PÀ®¨ÉgÀPÉAiÀiÁUÀzÀ ºÁ®Ä vÉÆÃj¸ÀÄªÀ ¸ÁAzÀævÉ JµÀÄÖ ?</text:p>
        </text:list-item>
      </text:list>
      <text:p text:style-name="P20"><text:span text:style-name="T28"><text:s text:c="3"/></text:span><text:tab/><text:tab/><text:tab/><text:tab/>1.026 ¸ÁAzÀævÉ</text:p>
      <text:list xml:id="list1795136724" text:continue-numbering="true" text:style-name="WW8Num1">
        <text:list-item>
          <text:p text:style-name="P52">PÀtÂÚ£À ¹èÃgÁ ªÀÄvÀÄÛ ªÀÄÆvÀæ ºÀ¼À¢ §tÚPÉÌ wgÀÄVzÉ. EzÀÄ AiÀiÁªÀ gÉÆÃUÀzÀ ®PÀëtUÀ¼À£ÀÄß ¸ÀÆa¸ÀÄvÀÛzÉ ?</text:p>
        </text:list-item>
      </text:list>
      <text:p text:style-name="P19"><text:tab/><text:tab/>PÁªÀiÁ¯É</text:p>
      <text:list xml:id="list874232947" text:continue-numbering="true" text:style-name="WW8Num1">
        <text:list-item>
          <text:p text:style-name="P52">vÀAzÉ ªÀÄvÀÄÛ ªÀÄUÀ£À £ÀqÀÄªÉ EgÀÄªÀ vÀ½ ¸ÀA§AzsÀªÀ£ÀÄß ¤zsÀðj¸À®Ä §¼À¸ÀÄªÀ vÀAvÀæeÁÕ£À AiÀiÁªÀÅzÀÄ ?</text:p>
        </text:list-item>
      </text:list>
      <text:p text:style-name="P21"><text:tab/><text:tab/>r.J£ï.J ¨ÉgÀ¼ÀZÀÄÑ vÀAvÀæeÁÕ£À</text:p>
      <text:list xml:id="list317646436" text:continue-numbering="true" text:style-name="WW8Num1">
        <text:list-item>
          <text:p text:style-name="P51"><text:span text:style-name="T6">1 UÁæA ºÉÊqÉÆæÃd£ï ¨ÉÊfPÀ ¸À«Ää®£À ºÉÆA¢zÁUÀ ©qÀÄUÀqÉAiÀiÁUÀÄªÀ ±ÀQÛ JµÀÄÖ ?<text:tab/> <text:tab/></text:span><text:span text:style-name="T8">6.0 </text:span><text:span text:style-name="T22">X</text:span><text:span text:style-name="T8"> 10</text:span><text:span text:style-name="T31">11</text:span><text:span text:style-name="T8"> </text:span><text:span text:style-name="T22">J</text:span></text:p>
        </text:list-item>
      </text:list>
      <text:p text:style-name="P15"/>
      <text:p text:style-name="P15"/>
      <text:p text:style-name="P15"><text:soft-page-break/></text:p>
      <text:list xml:id="list1901592727" text:continue-numbering="true" text:style-name="WW8Num1">
        <text:list-item>
          <text:p text:style-name="P59">gÉÃrAiÀÄA-226gÀ CzsÁðAiÀÄÄµÀå 1600 ªÀµÀðUÀ¼ÀÄ. JgÀqÀÄ UÁæA gÉÃrAiÀÄªÀiï vÀ£Àß ±ÉÃPÀqÁ 25 gÀµÀÄÖ </text:p>
        </text:list-item>
      </text:list>
      <text:p text:style-name="P14">PÀë¬Ä¸À®Ä vÉUÉzÀÄPÉÆ¼ÀÄîªÀ PÁ® JµÀÄÖ ? <text:s text:c="2"/><text:tab/><text:tab/><text:tab/> <text:s/><text:tab/><text:tab/><text:tab/> <text:tab/><text:span text:style-name="T18">3200 ªÀµÀðUÀ¼ÀÄ</text:span></text:p>
      <text:list xml:id="list901652518" text:continue-numbering="true" text:style-name="WW8Num1">
        <text:list-item>
          <text:p text:style-name="P54">fÃªÀzÀæªÀå ¸ÀAPÀgÀtzÀ ªÀÄÆ®PÀ ¸ÀÈ¶ÖAiÀiÁzÀ ºÉÆ¸À ¸À¸Àå AiÀiÁªÀÅzÀÄ ?<text:tab/><text:tab/><text:tab/> <text:tab/><text:span text:style-name="T18">¥ÉÆªÀiÁåmÉÆ</text:span></text:p>
        </text:list-item>
        <text:list-item>
          <text:p text:style-name="P25"><text:span text:style-name="T2">±À§ÞzÀ wÃªÀævÉAiÀÄ£ÀÄß C¼ÉAiÀÄ®Ä §¼À¸ÀÄªÀ ªÀiÁ£À AiÀiÁªÀÅzÀÄ ? <text:s text:c="2"/><text:tab/><text:tab/><text:tab/> <text:s/><text:tab/></text:span><text:span text:style-name="T19">qÉ¹§¯ï <text:s/></text:span></text:p>
        </text:list-item>
        <text:list-item>
          <text:p text:style-name="P28">M§â ªÀåQÛ ¥ÀzÉÃ ¥ÀzÉÃ ªÀÄÆvÀæ «¸Àdð£É ªÀÄvÀÄÛ ¨ÁAiÀiÁjPÉ¬ÄAzÀ §¼À®ÄwÛzÁÝ£É. EzÀÄ AiÀiÁªÀ gÉÆÃUÀzÀ ®PÀëtªÁVzÉ? <text:s text:c="16"/></text:p>
        </text:list-item>
      </text:list>
      <text:p text:style-name="P7"><text:span text:style-name="T21"><text:s text:c="49"/></text:span><text:s text:c="4"/><text:span text:style-name="T18">qÀAiÀiÁ©n¸ï ªÉÄ°èl¸ï /ªÀÄzsÀÄªÉÄÃºÀ</text:span></text:p>
      <text:list xml:id="list1230496358" text:continue-numbering="true" text:style-name="WW8Num1">
        <text:list-item>
          <text:p text:style-name="P45"><text:span text:style-name="T3">¸ÉÊPÉÆèÃ ºÉÃPÉìÃ£ï£À CtÄ¸ÀÆvÀæ w½¹. <text:s text:c="18"/><text:tab/><text:tab/> <text:s text:c="4"/><text:tab/><text:tab/></text:span><text:span text:style-name="T22">C</text:span><text:span text:style-name="T25">6</text:span><text:span text:style-name="T22">H</text:span><text:span text:style-name="T25">6 </text:span></text:p>
        </text:list-item>
        <text:list-item>
          <text:p text:style-name="P28">¸À¸ÀåzÀ ¨É¼ÀªÀtÂUÉUÉ PÁgÀtªÁzÀ CAUÁA±À AiÀiÁªÀÅzÀÄ ? <text:tab/><text:tab/><text:tab/> <text:s text:c="4"/><text:tab/><text:tab/><text:span text:style-name="T18">ªÀzsÀð£À CAUÁA±À <text:s/></text:span></text:p>
        </text:list-item>
        <text:list-item>
          <text:p text:style-name="P25"><text:span text:style-name="T2">¥ÉmÉÆæÃ¯ï EAf£ïUÉ ¸ÁàPï ¥ÀèUï KPÉ ¨ÉÃPÀÄ ? <text:s text:c="5"/><text:tab/><text:tab/> </text:span><text:span text:style-name="T20"><text:s/><text:tab/></text:span><text:span text:style-name="T19">EAzsÀ£À «Ä±Àæt zÀ»¸À®Ä/ºÉÆwÛ¸À®Ä </text:span></text:p>
        </text:list-item>
        <text:list-item>
          <text:p text:style-name="P28">vÀÄQÌ£À gÁ¸ÁAiÀÄ¤PÀ ºÉ¸ÀgÀ£ÀÄß w½¹. <text:s text:c="13"/><text:tab/><text:tab/> <text:s text:c="2"/><text:tab/> <text:tab/><text:span text:style-name="T18">PÀ©âtzÀ d°ÃAiÀÄ DPÉìöÊqï</text:span></text:p>
        </text:list-item>
        <text:list-item>
          <text:p text:style-name="P25"><text:span text:style-name="T2">UÀÈºÀ §¼ÀPÉUÉ MzÀV¸ÀÄªÀ «zÀÄåvï ¥ÀæªÁºÀ AiÀiÁªÀÅzÀÄ ? <text:s text:c="3"/><text:tab/><text:tab/><text:tab/> </text:span><text:span text:style-name="T2"><text:s/><text:tab/></text:span><text:span text:style-name="T19">¥ÀgÁåAiÀÄ «zÀÄåvï ¥ÀæªÁºÀ </text:span></text:p>
        </text:list-item>
        <text:list-item>
          <text:p text:style-name="P26"><text:span text:style-name="T17">CPÁ°PÀ ªÀAiÀÄ¹ì£À°è PÀtÂÚ£À ¥ÉÆgÉAiÀÄ£ÀÄß GAlÄªÀiÁqÀÄªÀ «QgÀt AiÀiÁªÀÅzÀÄ? <text:s/></text:span><text:span text:style-name="T2"><text:s/><text:tab/></text:span><text:span text:style-name="T19">£ÉÃgÀ¼ÁwÃvÀ QgÀtUÀ¼ÀÄ </text:span></text:p>
        </text:list-item>
        <text:list-item>
          <text:p text:style-name="P28">M§â ªÀåQÛAiÀÄÄ C£ÉÃPÀ ¸ÁAPÁæ«ÄPÀ gÉÆÃUÀUÀ½UÉ vÀÄvÁÛV PÉÆ£ÉUÉ ¸ÁªÀ£Àß¥ÀÄàvÁÛ£É. EªÀ£ÀÄ AiÀiÁªÀ <text:s text:c="3"/></text:p>
        </text:list-item>
      </text:list>
      <text:p text:style-name="P8">gÉÆÃUÀ¢AzÀ §¼À®ÄwÛzÁÝ£É ?<text:tab/><text:tab/><text:tab/><text:tab/> <text:s text:c="4"/><text:tab/><text:tab/><text:tab/> <text:s text:c="5"/><text:tab/><text:tab/><text:span text:style-name="T18">Kqïì </text:span></text:p>
      <text:list xml:id="list1895469653" text:continue-numbering="true" text:style-name="WW8Num1">
        <text:list-item>
          <text:p text:style-name="P28">£ÀªÀÄUÉ CvÀåAvÀ ºÀwÛgÀªÁzÀ £ÀPÀëvÀæ AiÀiÁªÀÅzÀÄ? <text:s text:c="10"/><text:tab/><text:tab/><text:tab/><text:tab/> <text:s text:c="4"/><text:tab/><text:tab/><text:span text:style-name="T18">¸ÀÆAiÀÄð</text:span></text:p>
        </text:list-item>
        <text:list-item>
          <text:p text:style-name="P28">vÉAV£ÀPÁ¬ÄAiÀÄ UÀnÖ PÀªÀZÀzÀ°è PÀAqÀÄ§gÀÄªÀ zÀ¥ÀàPÉÆÃ±À ©üwÛAiÀÄÄ¼Àî PÉÆ±ÀUÀ¼ÀÄ ________ <text:s/><text:tab/><text:tab/><text:span text:style-name="T18">¹Ì÷èÃgÉÊqïUÀ¼ÀÄ</text:span></text:p>
        </text:list-item>
        <text:list-item>
          <text:p text:style-name="P43"><text:span text:style-name="T16">¸É¯Áf£É¯Áè ¸À¸ÀåªÀÅ jQìAiÀiÁ ¸À¸ÀåQÌAvÀ ºÉZÀÄÑ «PÁ¸À ºÉÆA¢zÉ. ºÉÃUÉ?</text:span><text:span text:style-name="T33"> <text:tab/></text:span><text:span text:style-name="T20">¸É¯Áf£É¯ÁèªÀÅ ªÁºÀPÀ£Á¼À ¸À»vÀ ¸À¸Àå</text:span></text:p>
        </text:list-item>
        <text:list-item>
          <text:p text:style-name="P28">¥sÉè«ÄAUÀ£À JqÀUÉÊ ¤AiÀÄªÀÄzÀ°è vÉÆÃgÀÄ¨ÉgÀ¼ÀÄ ¸ÀÆa¸ÀÄªÀ ¢PÀÌ£ÀÄß ºÉ¸Àj¹. <text:s text:c="8"/><text:tab/><text:tab/> <text:span text:style-name="T18">PÁAvÀPÉëÃvÀæzÀ ¢PÀÄÌ</text:span></text:p>
        </text:list-item>
        <text:list-item>
          <text:p text:style-name="P28">¸Á§Æ£ÀÄ vÀAiÀiÁjPÉAiÀÄ°è PÉÆ©â£ÉuÉÚAiÀÄ eÉÆvÉAiÀÄ°è ¨ÉgÉ¹ PÁ¬Ä¸À¨ÉÃPÁzÀ gÁ¸ÁAiÀÄ¤PÀ ªÀ¸ÀÄÛ AiÀiÁªÀÅzÀÄ ?<text:tab/><text:tab/><text:tab/><text:tab/><text:tab/><text:tab/><text:tab/> <text:s text:c="11"/><text:tab/><text:tab/><text:tab/> <text:s/><text:tab/><text:tab/><text:tab/><text:span text:style-name="T18">¸ÉÆÃrAiÀÄA ºÉÊqÁæPÉìöÊqï</text:span></text:p>
        </text:list-item>
        <text:list-item>
          <text:p text:style-name="P30">M§â ªÀåQÛAiÀÄÄ ¥ÁægÀA¨sÀzÀ°è £Á°UÉ, vÀÄn, PÉÊ PÁ®ÄUÀ¼À ¤±ÀÑ®vÉ¬ÄAzÀ §¼À®ÄwÛzÀÄÝ PÉÆ£ÉUÉ QªÀÅqÀÄvÀ£À, zÀÈ¶× ªÀÄAeÁUÀÄªÀÅzÀÄ, EªÀÅ PÉ¼ÀV£À AiÀiÁªÀ gÉÆÃUÀzÀ ®PÀëtUÀ¼ÁVªÉ ? <text:tab/><text:tab/> <text:s text:c="3"/><text:tab/><text:tab/> <text:span text:style-name="T18">«Ä£ÀªÀiÁl</text:span></text:p>
        </text:list-item>
        <text:list-item>
          <text:p text:style-name="P28">Cj²tzÀ°è PÀAqÀÄ§gÀÄªÀ PÀ®¨ÉgÀPÉ ¥ÀzÁxÀð AiÀiÁªÀÅzÀÄ?<text:tab/><text:tab/><text:tab/> <text:s text:c="4"/><text:tab/><text:tab/><text:span text:style-name="T18">ªÉÄl¤¯ï ºÀ¼À¢</text:span></text:p>
        </text:list-item>
        <text:list-item>
          <text:p text:style-name="P28">¸ÀÆAiÀÄð¤VAvÀ ªÀÄÆªÀvÀÄÛ ¥ÀlÄÖ ºÉZÀÄÑ gÁ² ºÉÆA¢gÀÄªÀ £ÀPÀëvÀæzÀ CAwªÀÄ ºÀAvÀ AiÀiÁªÀÅzÀÄ ?</text:p>
        </text:list-item>
      </text:list>
      <text:p text:style-name="P17"><text:tab/>PÀ¥ÀÄà PÀÄ½ / ¨ÁèPï ºÉÆÃ¯ï</text:p>
      <text:list xml:id="list1838745022" text:continue-numbering="true" text:style-name="WW8Num1">
        <text:list-item>
          <text:p text:style-name="P28">ªÉÊzÀågÀÄ M§â gÉÆÃVUÉ ¤ÃrzÀ OµÀzsÀzÀ ¥ÀjuÁªÀÄ ¥ÀjÃQë¸À¨ÉÃPÁVzÉ. EzÀPÁÌV §¼À¸ÀÄªÀ gÉÃrAiÉÆÃ </text:p>
        </text:list-item>
      </text:list>
      <text:p text:style-name="P18">L¸ÉÆÃmÉÆÃ¥ï AiÀiÁªÀÅzÀÄ ?<text:tab/><text:tab/><text:tab/><text:tab/><text:tab/><text:tab/> <text:tab/><text:tab/> <text:span text:style-name="T18">gÉÃrAiÉÆÃ ¸ÉÆÃrAiÀÄA</text:span></text:p>
      <text:list xml:id="list1813134308" text:continue-numbering="true" text:style-name="WW8Num1">
        <text:list-item>
          <text:p text:style-name="P59"><text:span text:style-name="T34">vÁªÀÄæªÀ£ÀÄß ±ÀÄ¢ÞÃPÀj¸ÀÄªÀ «zsÁ£ÀªÀ£ÀÄß ºÉ¸Àj¹.</text:span><text:tab/> <text:s text:c="20"/><text:tab/><text:tab/><text:span text:style-name="T18">«zÀÄå¢é±ÉèÃµÀt «zsÁ£À</text:span></text:p>
        </text:list-item>
        <text:list-item>
          <text:p text:style-name="P47"><text:span text:style-name="T3">¹°PÁ£ï CgÉªÁºÀPÀzÀ dAPÀë£ï «¨sÀªÀ JµÀÄÖ ?</text:span> <text:s text:c="19"/><text:tab/> <text:s text:c="13"/><text:span text:style-name="T18"><text:s text:c="2"/><text:tab/>0.7 V</text:span></text:p>
        </text:list-item>
        <text:list-item>
          <text:p text:style-name="P34"><text:span text:style-name="T36">¸ÀÆPÀëöäfÃ« ªÀÄvÀÄÛ £ÀAdÄ ¥ÀzÁxÀðUÀ¼À£ÀÄß ¨sÀQë¸À®Ä ¸ÀºÁAiÀÄPÀªÁzÀ CAUÁA±À AiÀiÁªÀÅzÀÄ? <text:s text:c="3"/></text:span><text:span text:style-name="T18">KjAiÉÆÃ¯Ágï CAUÁA±À</text:span></text:p>
        </text:list-item>
        <text:list-item>
          <text:p text:style-name="P44">¯ÉÆÃ®PÀUÀ¼À£ÀÄß vÀAiÀiÁj¸À®Ä G¥ÀAiÉÆÃV¸ÀÄªÀ «Ä±Àæ¯ÉÆÃºÀ AiÀiÁªÀÅzÀÄ ? <text:s text:c="7"/><text:tab/><text:tab/><text:span text:style-name="T35">E£ïªÁgï GPÀÄÌ <text:s text:c="2"/></text:span></text:p>
        </text:list-item>
        <text:list-item>
          <text:p text:style-name="P28">ªÀåQÛAiÉÆ§â PÀvÀÛ®° ºÀUÀÎªÀ£ÀÄß ºÁªÉAzÀÄ ¨sÀæ«Ä¹ ºÉzÀjzÁUÀ ©qÀÄUÀqÉAiÀiÁUÀÄªÀ ºÁªÉÆÃð£ï AiÀiÁªÀÅzÀÄ? <text:tab/><text:tab/><text:tab/><text:tab/><text:tab/><text:tab/><text:tab/><text:tab/><text:tab/><text:tab/> <text:s text:c="2"/><text:tab/><text:tab/><text:tab/><text:tab/><text:span text:style-name="T18">Cræ£À°£ï</text:span></text:p>
        </text:list-item>
        <text:list-item>
          <text:p text:style-name="P47"><text:span text:style-name="T6">PÀÈvÀPÀ gÀvÀßUÀ¼ÉÆA¢UÉ «Ä±ÀæªÁVgÀÄªÀ £ÉÊ¸ÀVðPÀ gÀvÀßUÀ¼À£ÀÄß ¥ÀvÉÛªÀiÁqÀ®Ä §¼À¸ÀÄªÀ «zÀÄåvÁÌAwÃAiÀÄ vÀgÀAUÀ AiÀiÁªÀÅzÀÄ ? <text:s text:c="2"/></text:span><text:span text:style-name="T10"><text:s text:c="13"/></text:span><text:tab/><text:tab/><text:tab/><text:tab/><text:tab/><text:tab/><text:tab/><text:tab/><text:tab/> <text:s text:c="4"/><text:tab/><text:tab/> <text:span text:style-name="T9">£ÉÃgÀ¼ÁwÃvÀ QgÀtUÀ¼ÀÄ</text:span></text:p>
        </text:list-item>
        <text:list-item>
          <text:p text:style-name="P28"><text:soft-page-break/>±ÀæªÀuÁwÃvÀ vÀgÀAUÀUÀ¼À£ÀÄß ºÀÈzÀAiÀÄ ¥ÀjÃPÉëUÉ §¼À¹zÁUÀ CzÀ£ÀÄß K£É£ÀÄßvÁÛgÉ?<text:span text:style-name="T18"> <text:tab/> <text:s text:c="2"/><text:tab/><text:tab/> «zÀÄåvï ºÀÈ¯ÉèÃR£À</text:span></text:p>
        </text:list-item>
        <text:list-item>
          <text:p text:style-name="P28">¸ËgÀeÁé¯ÉUÀ¼ÀÄ ¸ÀÄgÀÄ½ ¸ÀÄwÛPÉÆAqÀÄ vÉÃeÉÆÃªÀÄAqÀ®PÉÌ »A¢gÀÄUÀÄzÀ£ÀÄß K£Éß£ÀÄvÁÛgÉ ? <text:s text:c="9"/><text:span text:style-name="T18">¸ËgÀ ZÁaPÉUÀ¼ÀÄ</text:span></text:p>
        </text:list-item>
        <text:list-item>
          <text:p text:style-name="P28">UÁå¸ÉÌmïUÀ¼À vÀAiÀiÁjPÉAiÀÄ°è §¼À¸ÀÄªÀ ¥Á°ªÀÄgÀ£ÀÄß ºÉ¸Àj¹. <text:s text:c="7"/><text:tab/><text:tab/> <text:s text:c="6"/><text:span text:style-name="T18">yÃAiÉÆÃPÉÆÃ¯ï</text:span></text:p>
        </text:list-item>
        <text:list-item>
          <text:p text:style-name="P28">¥À®èlUÉÆAqÀ AiÀÄÄgÉÃ£À¸ï PÀPÉëAiÀÄ «ÃPÀëuÉAiÀÄÄ AiÀiÁªÀ UÀæºÀzÀ EgÀÄ«PÉAiÀÄ£ÀÄß D«µÁÌj¸À®Ä £ÉÃgÀªÁ¬ÄvÀÄ ?<text:tab/> <text:s/><text:span text:style-name="T18">£É¥ÀÆÑ£ï</text:span></text:p>
        </text:list-item>
        <text:list-item>
          <text:p text:style-name="P28">MAzÀÄ ¹ÜgÀ ©ÃdzÀ°è «QgÀt ¥ÀlÄvÀéªÀ£ÀÄß ºÉÃUÉ ¥ÉæÃgÉ¦¸À§ºÀÄzÀÄ ? <text:span text:style-name="T18">D¯Áá / »Ã°AiÀÄA PÀt vÁr¸ÀÄªÀÅzÀjAzÀ</text:span></text:p>
        </text:list-item>
        <text:list-item>
          <text:p text:style-name="P30">±ÀjÃgÀzÀ ¸ÀªÀÄvÉÆÃ®£À PÁ¥ÁqÀÄªÀ ªÉÄzÀÄ½£À£À ¨sÁUÀ AiÀiÁªÀÅzÀÄ ? <text:s text:c="3"/><text:tab/><text:tab/><text:span text:style-name="T18">C£ÀÄªÀÄ¹ÛµÀÌ (¸Éj¨É®èªÀiï)</text:span></text:p>
        </text:list-item>
        <text:list-item>
          <text:p text:style-name="P28">ºÉZï.L.« AiÀÄ°ègÀÄªÀ C£ÀÄªÀA²ÃAiÀÄ ªÀ¸ÀÄÛ AiÀiÁªÀÅzÀÄ ?<text:tab/> <text:s text:c="5"/><text:tab/><text:tab/><text:tab/> <text:tab/><text:span text:style-name="T18">Dgï.J£ï.J</text:span></text:p>
        </text:list-item>
        <text:list-item>
          <text:p text:style-name="P28">¨ÉÊfPÀ QæAiÀiÁPÁj¬ÄAzÀ «QgÀt¥ÀlÄ «QgÀtUÀ¼ÀÄ ¥Àj¸ÀgÀPÉÌ ©qÀÄUÀqÉAiÀiÁUÀÄªÀÅzÀ£ÀÄß vÀqÉAiÀÄ®Ä UÉÆÃqÉAiÀÄ°è G¥ÀAiÉÆÃV¸ÀÄªÀ PÀªÀZÀzÀ ªÀ¸ÀÄÛ AiÀiÁªÀÅzÀÄ ?<text:tab/> <text:s text:c="4"/><text:tab/><text:tab/><text:tab/><text:tab/><text:tab/><text:tab/><text:tab/><text:span text:style-name="T18">¹Ã¸À</text:span></text:p>
        </text:list-item>
        <text:list-item>
          <text:p text:style-name="P35">¸ÀÆAiÀÄð£ÀAvÀºÀ £ÀPÀëvÀæUÀ¼À PÉÆ£ÉAiÀÄ ºÀAvÀ AiÀiÁªÀÅzÀÄ ?<text:tab/> <text:s text:c="4"/><text:tab/><text:tab/><text:tab/><text:tab/><text:span text:style-name="T18">PÀÈµÀÚPÀÄ§Ó</text:span></text:p>
        </text:list-item>
        <text:list-item>
          <text:p text:style-name="P28">DzsÀÄ¤PÀ ºÀ¨ÉAiÀÄAvÀæªÀ£ÀÄß D«µÀÌj¹zÀ «eÁÕ¤ AiÀiÁgÀÄ ?<text:tab/><text:tab/> <text:s/><text:tab/><text:tab/><text:tab/><text:span text:style-name="T18">eÉÃªÀiïì ªÁmï</text:span></text:p>
        </text:list-item>
        <text:list-item>
          <text:p text:style-name="P28">a£Àß ªÀÄvÀÄÛ ¥Áèn£ÀªÀiïUÀ¼À£ÀÄß gÁd¯ÉÆÃºÀUÀ¼ÀÄ J£ÀÄßªÀgÀÄ. KPÉ ? <text:s text:c="2"/><text:tab/><text:span text:style-name="T18">UÁ½AiÀÄ WÀlPÀUÀ¼ÉÆqÀ£É ªÀwð¸ÀÄªÀÅ¢®è</text:span></text:p>
        </text:list-item>
        <text:list-item>
          <text:p text:style-name="P28">M§â ªÀåQÛ ºÉÆÃmÉ¯ï MAzÀgÀ°è PÀjzÀ DºÁgÀ wAzÀ £ÀAvÀgÀ CªÀ£À CAUÁA±ÀzÀ°è ¤ÃgÀÄ vÀÄA©PÉÆArzÀÄÝ, PÉÊ PÁ®ÄUÀ¼ÀÄ QæAiÀiÁ»Ã£ÀªÁVªÉ. <text:s/>CªÀ£À°è GAmÁVgÀÄªÀ CªÀåªÀ¸ÉÜ AiÀiÁªÀÅzÀÄ ? <text:tab/> <text:s text:c="2"/><text:tab/> <text:s text:c="5"/><text:tab/><text:span text:style-name="T18">d¯ÉÆÃzÀgÀ / ªÀiºÉÆÃzÀgÀ</text:span></text:p>
        </text:list-item>
        <text:list-item>
          <text:p text:style-name="P28">¸ÀAUÀæºÀ ªÀÄÆ®¢AzÀ «¤AiÀÄªÀÄ ªÀÄÆPÉÌ gÁ¸ÁAiÀÄ¤PÀ ªÀ¸ÀÄÛ ZÀ°¸ÀÄªÀ QæAiÉÄ AiÀiÁªÀÅzÀÄ? <text:tab/> <text:tab/><text:span text:style-name="T18">¹ÜjÃPÀgÀt</text:span></text:p>
        </text:list-item>
        <text:list-item>
          <text:p text:style-name="P28">¸ÀAQÃtð ¨É¼ÀPÀ£ÀÄß C±ÀæUÀzÀ ªÀÄÆ®PÀ ºÁ¬Ä¹zÁUÀ CzÀÄ WÀlPÀ §tÚUÀ¼ÁV ¨ÉÃ¥ÀðqÀÄvÀÛzÉ. EzÀPÉÌ PÁgÀt K£ÀÄ? <text:s text:c="11"/></text:p>
          <text:p text:style-name="P28"><text:span text:style-name="T21"><text:s text:c="24"/></text:span><text:span text:style-name="T18">ªÀiÁzsÀåªÀÄzÀ ªÀQæÃ¨sÀªÀ£À ¸ÀÆZÀåAPÀ ¨ÉÃgÉ ¨ÉÃgÉ §tÚUÀ½UÉ «©ü£ÀßªÁVzÉ</text:span>.</text:p>
        </text:list-item>
        <text:list-item>
          <text:p text:style-name="P31">¨ÉÊfPÀ «zÀ¼À£À QæAiÉÄAiÀÄ°è £ÀÆåmÁæ£ïUÀ¼À ¸ÀASÉåAiÀÄ£ÀÄß ¤AiÀÄAwæ¸ÀÄªÀ QæAiÀiÁPÁjAiÀÄ ¨sÁUÀ AiÀiÁªÀÅzÀÄ? <text:span text:style-name="T18">¤AiÀÄAvÀæPÀ ¸ÀgÀ¼ÀÄUÀ¼ÀÄ</text:span></text:p>
        </text:list-item>
        <text:list-item>
          <text:p text:style-name="P28">¥ÉÆæÃnÃ£ïUÀ¼À£ÀÄß zÀæªÀ ªÀiÁzsÀåªÀÄ¢AzÀ ¥ÀævÉåÃQ¸À®Ä §¼À¸ÀÄªÀ G¥ÀPÀgÀt AiÀiÁªÀÅzÀÄ ? <text:tab/><text:tab/><text:span text:style-name="T18">¸ÉAnæÃ¥sÀÆåeï</text:span></text:p>
        </text:list-item>
        <text:list-item>
          <text:p text:style-name="P28">¥ÀæPÀÈwAiÀÄ°è ¨ÉÊfPÀ ¸À«Ää®£À QæAiÉÄ J°è PÀAqÀÄ§gÀÄvÀÛzÉ ?<text:tab/><text:tab/><text:tab/> <text:s text:c="4"/><text:tab/><text:tab/><text:span text:style-name="T18">£ÀPÀëvÀæUÀ¼ÀÄ (¸ÀÆAiÀÄð)</text:span></text:p>
        </text:list-item>
        <text:list-item>
          <text:p text:style-name="P45"><text:span text:style-name="T4">¹àAiÀÄjPï DªÀÄèzÀ CtÄ¸ÀÆvÀæ w½¹. <text:s text:c="37"/></text:span><text:span text:style-name="T23"><text:s/><text:tab/></text:span><text:span text:style-name="T22">C</text:span><text:span text:style-name="T25">17</text:span><text:span text:style-name="T22">H</text:span><text:span text:style-name="T25">35</text:span><text:span text:style-name="T22">COOH</text:span></text:p>
        </text:list-item>
        <text:list-item>
          <text:p text:style-name="P45"><text:span text:style-name="T4">r£ÉÊnæÃPÀgÀtzÀ°è ¨sÁVAiÀiÁUÀÄªÀ ¨ÁåQÖÃjAiÀiÁ ºÉ¸Àj¹. <text:s text:c="2"/><text:tab/><text:tab/><text:tab/><text:tab/><text:tab/></text:span><text:span text:style-name="T13">¸ÀÆqÉÆÃªÉÆ£Á¸ï </text:span><text:span text:style-name="T22"><text:s/></text:span></text:p>
        </text:list-item>
        <text:list-item>
          <text:p text:style-name="P25"><text:span text:style-name="T17">¥Àæw¢Ã¦ÛAiÀÄ£ÀÄß ZÉÆÃ¢¸ÀÄªÀ «zÀÄåvÁÌAwÃAiÀÄ «QgÀtUÀ¼ÀÄ AiÀiÁªÀÅzÀÄ ? <text:s/><text:tab/><text:tab/> <text:tab/></text:span><text:span text:style-name="T19">£ÉÃgÀ¼ÁwÃvÀ QgÀt</text:span></text:p>
        </text:list-item>
        <text:list-item>
          <text:p text:style-name="P28">ªÁºÀ£ÀUÀ¼À°è ºÉÆgÀ¸ÀÆ¸ÀÄ«PÉ ¥ÀjÃPÉë ªÀiÁqÀÄªÀÅzÀÄ AiÀiÁªÀ «µÀPÁj C¤®ªÀ£ÀÄß ¥ÀvÉÛºÀZÀÑ®Ä ? <text:span text:style-name="T18">EAUÁ®zÀ ªÉÆ£ÁPÉìöÊqï</text:span></text:p>
        </text:list-item>
        <text:list-item>
          <text:p text:style-name="P27"><text:span text:style-name="T17">J¯ï.¦.f.AiÀÄ ªÀÄÄRå WÀlPÀªÀ£ÀÄß ºÉ¸Àj¹. <text:s text:c="33"/><text:tab/></text:span><text:span text:style-name="T19">§ÆåmÉÃ£ï <text:s/></text:span></text:p>
        </text:list-item>
        <text:list-item>
          <text:p text:style-name="P28">¥ÉmÉÆæÃ¯ï EAf£ïUÉ PÁ¨ÉÆÃðgÉÃlgï ¨ÉÃPÁVzÉ. KPÉ ?<text:tab/> <text:s text:c="4"/><text:tab/><text:span text:style-name="T18">EAzsÀ£À <text:s/>ªÀÄvÀÄÛ UÁ½AiÀÄ£ÀÄß «Ä±ÀæªÀiÁqÀ®Ä. <text:s text:c="3"/></text:span></text:p>
        </text:list-item>
        <text:list-item>
          <text:p text:style-name="P26"><text:span text:style-name="T17">¸À®ªÀiÁAqÀgï£À ºÀÈzÀAiÀÄzÀ PÉÆÃuÉUÀ¼À ¸ÀASÉå JµÀÄÖ ? <text:tab/><text:tab/><text:tab/><text:tab/><text:tab/><text:tab/></text:span><text:span text:style-name="T19">3</text:span></text:p>
        </text:list-item>
        <text:list-item>
          <text:p text:style-name="P26"><text:span text:style-name="T2">¥À¼ÉAiÀÄÄ½PÉ ±Á¸ÀÛçdÕ¤UÉ zÉÆgÉvÀ qÉÊ</text:span><text:span text:style-name="T17">£ÉÆÃ¸ÁgÀ¸ï£À ¥À¼ÉAiÀÄÄ½PÉ ªÀAiÀÄ¸Àì£ÀÄß w½AiÀÄ®Ä §¼À¸ÀÄªÀ L¸ÉÆÃmÉÆÃ¥ï AiÀiÁªÀÅzÀÄ?<text:tab/><text:tab/><text:tab/><text:tab/><text:tab/><text:tab/><text:tab/><text:tab/><text:tab/><text:tab/> <text:s/><text:tab/><text:tab/></text:span><text:span text:style-name="T19">gÉÃrAiÉÆÃ PÁ§ð£ï <text:s/></text:span></text:p>
        </text:list-item>
        <text:list-item>
          <text:p text:style-name="P26"><text:span text:style-name="T17">¥ÀÄgÁvÀ£À ªÀtðavÀæUÀ¼À£ÀÄß ¥ÀjÃQë¸À®Ä §¼À¸ÀÄªÀ «zÀÄåvÁÌAwÃAiÀÄ «QgÀt ºÉ¸Àj¹. <text:tab/> <text:s/><text:tab/></text:span><text:span text:style-name="T19">CªÀPÉA¥ÀÄ QgÀt</text:span></text:p>
        </text:list-item>
        <text:list-item>
          <text:p text:style-name="P47"><text:span text:style-name="T23"><text:s/>p-n</text:span><text:span text:style-name="T3"> </text:span><text:span text:style-name="T14">dAPÀë£ï «zÀÄåvï£ÀÄß MAzÀÄ £ÉÃgÀzÀ°è ªÀiÁvÀæ ºÀjAiÀÄ®Ä ©qÀÄvÀÛzÉ. F QæAiÉÄAiÀÄ ºÉ¸ÀgÉÃ£ÀÄ ? <text:s/></text:span><text:span text:style-name="T13">¢¶ÖPÁgÀPÀ QæAiÉÄ</text:span></text:p>
        </text:list-item>
        <text:list-item>
          <text:p text:style-name="P28">¨sÁgÀvÀzÀ°è gÀa¸À¯ÁzÀ ¥ÀæxÀªÀÄ ¥ÁæAiÉÆÃVPÀ zÀÆgÀ ¸ÀAªÉÃ¢ G¥ÀUÀæºÀ AiÀiÁªÀÅzÀÄ ? <text:s text:c="2"/><text:tab/> <text:s text:c="2"/><text:tab/><text:tab/><text:span text:style-name="T18">¨sÁ¸ÀÌgÀ-1</text:span></text:p>
        </text:list-item>
        <text:list-item>
          <text:p text:style-name="P28"><text:span text:style-name="T28"><text:s/></text:span>ºÀ¨É JAf£ïUÀ¼À°è ¨ÁAiÀÄègïUÀ¼ÀÄ ¹rAiÀÄÄªÀ C¥ÁAiÀÄ«gÀÄvÀÛzÉ. KPÉ 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0"><text:s text:c="5"/>ºÀ¨ÉAiÀÄ£ÀÄß ºÉZÀÄÑ MvÀÛqÀzÀ°è ¸ÀAUÀæ»¸ÀÄªÀÅzÀjAzÀ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28"><text:s/></text:span>ªÁºÀPÀ £Á¼À CAUÁA±ÀªÀ£ÀÄß ºÉÆA¢zÀ ªÉÆlÖ ªÉÆzÀ® ¸À¸ÀåªÀUÀð AiÀiÁªÀÅzÀÄ ? <text:s text:c="7"/><text:tab/><text:span text:style-name="T18">¥ÀÄZÀÑ / djÃ ¸À¸ÀåUÀ¼ÀÄ</text:span></text:p>
        </text:list-item>
        <text:list-item>
          <text:p text:style-name="P30"><text:span text:style-name="T28"><text:s/></text:span>±ÀjÃgÀzÀ ¸ÀªÀÄvÉÆÃ®£À PÁ¥ÁqÀÄªÀ Q«AiÀÄ ¨sÁUÀ AiÀiÁªÀÅzÀÄ ?<text:tab/><text:tab/><text:tab/> <text:s text:c="3"/><text:tab/><text:span text:style-name="T18">AiÀÄÄnæPÀÄå®¸ï </text:span></text:p>
        </text:list-item>
        <text:list-item>
          <text:p text:style-name="P30"><text:soft-page-break/><text:span text:style-name="T28"><text:s/></text:span>vÁªÀÄæ, ¸ÀvÀÄ ªÀÄvÀÄÛ ¤PÀÌ¯ï WÀlPÀUÀ½AzÀ AiÀiÁªÀ «Ä±Àæ¯ÉÆÃºÀ vÀAiÀiÁj¸À§ºÀÄzÀÄ ? <text:s text:c="7"/><text:tab/><text:span text:style-name="T18">dªÀÄð£ï ¹®égï</text:span></text:p>
        </text:list-item>
        <text:list-item>
          <text:p text:style-name="P28"><text:span text:style-name="T28"><text:s/></text:span>zÀÆgÀzÀ±Àð£À ¥Àæ¸ÁgÀzÀ°è qÁæ£ïìqÀÆå¸ÀgÁV §¼À¸ÀÄªÀ ¸ÁzsÀ£À AiÀiÁªÀÅzÀÄ ? <text:s text:c="13"/><text:tab/><text:span text:style-name="T18">PÁåªÀÄgÁ</text:span></text:p>
        </text:list-item>
        <text:list-item>
          <text:p text:style-name="P52"><text:span text:style-name="T28"><text:s/></text:span>¸ÉÆÖªÉÄÃlzÀ°ègÀÄªÀ ºÀÄgÀÄ½ ©ÃeÁPÁgÀzÀ fÃªÀPÉÆÃ±ÀUÀ¼À£ÀÄß K£ÉAzÀÄ PÀgÉAiÀÄÄvÁÛgÉ ? <text:s text:c="4"/><text:tab/><text:span text:style-name="T18">PÁªÀ®Ä fÃªÀPÉÆÃ±ÀUÀ¼ÀÄ</text:span></text:p>
        </text:list-item>
        <text:list-item>
          <text:p text:style-name="P45"><text:span text:style-name="T15"><text:s/></text:span><text:span text:style-name="T3">§ÆåmÉÊ£ï£À CtÄ¸ÀÆvÀæ w½¹.<text:tab/><text:tab/><text:tab/><text:tab/><text:tab/><text:tab/> <text:s text:c="10"/><text:tab/><text:tab/></text:span><text:span text:style-name="T22">C</text:span><text:span text:style-name="T25">4</text:span><text:span text:style-name="T22">H</text:span><text:span text:style-name="T25">6</text:span></text:p>
        </text:list-item>
        <text:list-item>
          <text:p text:style-name="P34"><text:span text:style-name="T28"><text:s/></text:span>£ÀªÀÄä zÉÃ±ÀzÀ G¥ÀUÀæºÀ ªÀvÀð£ÉUÀ¼À ¤UÁªÀuÉ ªÀiÁqÀÄªÀ PÉÃAzÀæ, PÀ£ÁðlPÀzÀ AiÀiÁªÀ f¯ÉèAiÀÄ°èzÉ ? <text:tab/><text:span text:style-name="T18">ºÁ¸À£À</text:span></text:p>
        </text:list-item>
        <text:list-item>
          <text:p text:style-name="P36">qÀÆåmÉÃjAiÀÄA£À JgÀqÀÄ ©ÃdUÀ¼ÀÄ ¨ÉÊfPÀ ¸À«Ää®£À ºÉÆA¢zÁUÀ GAmÁUÀÄªÀÅzÀÄ_____ ªÀÄvÀÄÛ ____ <text:s text:c="4"/></text:p>
          <text:p text:style-name="P46"><text:span text:style-name="T15"><text:s text:c="38"/></text:span><text:span text:style-name="T11">(</text:span><text:span text:style-name="T25">1</text:span><text:span text:style-name="T22">H</text:span><text:span text:style-name="T32">3 </text:span><text:span text:style-name="T11">&amp; </text:span><text:span text:style-name="T25">1</text:span><text:span text:style-name="T22">H</text:span><text:span text:style-name="T32">1</text:span><text:span text:style-name="T11">)</text:span><text:span text:style-name="T25"> <text:s/></text:span><text:span text:style-name="T11">nænAiÀÄA &amp; MAzÀÄ ¥ÉÆæÃmÁ£ï/ºÉÊqÉÆæÃd£ï</text:span></text:p>
        </text:list-item>
        <text:list-item>
          <text:p text:style-name="P36">ºÉ¥ÀmÉÊn¸ï © ¸ÉÆÃAQ¤AzÀ AiÀiÁªÀ CAUÀ ºÁ¤UÉÆ¼ÀUÁUÀÄvÀÛzÉ ? <text:s text:c="3"/><text:tab/><text:tab/> <text:tab/><text:tab/><text:span text:style-name="T18">¦vÀÛPÉÆÃ±</text:span>À</text:p>
        </text:list-item>
        <text:list-item>
          <text:p text:style-name="P36">gÁPÉmï£ÀÀ°è DQìqÀPÀªÀ£ÀÄß MAiÀÄå®Ä PÁgÀtªÉÃ£ÀÄ?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1">¤ªÁðvÀzÀ°è PÁAiÀÄð¤ªÀð»¸À®Ä/zÀºÀ£ÀPÉÌ DªÀÄèd£ÀPÀ MzÀV¸À®Ä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">¨ÉÊfPÀ «zÀ¼À£À QæAiÉÄAiÀÄ°è £ÀÆåmÁæ£ïUÀ¼À ªÉÃUÀªÀ£ÀÄß ¤AiÀÄAwæ¸ÀÄªÀ QæAiÀiÁPÁjAiÀÄ ¨sÁUÀ AiÀiÁªÀÅzÀÄ ? <text:s/><text:tab/><text:span text:style-name="T18">ªÀÄAzÀPÁj</text:span></text:p>
        </text:list-item>
        <text:list-item>
          <text:p text:style-name="P28">MAzÀÄ ªÀ¸ÀÄÛ«£À ªÀÄÆgÀÄ DAiÀiÁªÀÄUÀ¼À avÀæªÀ£ÀÄß ¥ÀqÉAiÀÄ®Ä §¼À¸ÀÄªÀ vÁAwæPÀvÉ ºÉ¸ÀgÉÃ£ÀÄ ? <text:s text:c="4"/><text:tab/><text:span text:style-name="T18">ºÁ¯ÉÆÃUÀæ¦</text:span>ü</text:p>
        </text:list-item>
        <text:list-item>
          <text:p text:style-name="P36"><text:span text:style-name="T28"><text:s/></text:span>¥Á¸ÉðPï=_________ eÉÆåÃwªÀðµÀðUÀ¼ÀÄ.<text:tab/><text:tab/><text:tab/> <text:s text:c="6"/><text:tab/><text:tab/><text:span text:style-name="T18">3.26</text:span></text:p>
        </text:list-item>
        <text:list-item>
          <text:p text:style-name="P32">M§â ªÀåQÛAiÀÄ°è ºÀ®Äè zÉÆÃµÀ¥ÀÆjvÀªÁVzÀÄÝ, £Á°UÉ ºÉÆgÀZÁazÉ. F ªÉÊ¥ÀjÃvÀåPÉÌ PÁgÀt, AiÀiÁªÀ <text:s/></text:p>
        </text:list-item>
        <text:list-item>
          <text:p text:style-name="P27"><text:span text:style-name="T17">ºÁªÉÆÃð¤£À PÀrªÉÄ GvÀàwÛ¬ÄAzÁV F zÉÆÃµÀPÀAqÀÄ§gÀÄvÀÛzÉ ? <text:s text:c="7"/><text:tab/><text:tab/></text:span><text:span text:style-name="T19">xÉÊgÁQì£ï</text:span></text:p>
        </text:list-item>
        <text:list-item>
          <text:p text:style-name="P37">UÁd£ÀÄß vÀA¥ÀÄUÉÆ½¸ÀÄªÀ ¥ÀæQæAiÉÄAiÀÄ£ÀÄß K£É£ÀÄßvÁÛgÉ? <text:s text:c="19"/><text:tab/><text:tab/><text:span text:style-name="T18">UÁf£À C¤®£À</text:span></text:p>
        </text:list-item>
        <text:list-item>
          <text:p text:style-name="P37">§»zÀðºÀ£À EAf¤ß£À°è gÉÃTÃAiÀÄ ZÀ®£ÉAiÀÄ£ÀÄß ¨sÀæªÀÄt ZÀ®£ÉAiÀÄ£ÁßV¸ÀÄªÀ ¨sÁUÀ AiÀiÁªÀÅzÀÄ ?<text:span text:style-name="T18"> </text:span><text:s text:c="4"/><text:tab/><text:span text:style-name="T18">ªÀPÀæzÀAqÀ</text:span></text:p>
        </text:list-item>
        <text:list-item>
          <text:p text:style-name="P36">JZï.L.« AiÀÄ°è£À jªÀ¸ïð mÁæ£ïìQæ¥ÉÖÃ¸ï QtÚUÀ¼ÀÄ ¥ÉÆÃµÀPÀ fÃªÀPÉÆÃ±ÀzÀ°è AiÀiÁªÀ QæAiÉÄUÉ ¸ÀºÁAiÀÄPÀªÁVzÉ? <text:s text:c="20"/></text:p>
          <text:p text:style-name="P46"><text:span text:style-name="T15"><text:s text:c="53"/></text:span><text:span text:style-name="T37">Dgï.J£ï.J ¬ÄAzÀ r.J£ï.J ¸ÀA±ÉèÃµÀuÉ</text:span></text:p>
        </text:list-item>
        <text:list-item>
          <text:p text:style-name="P33"><text:span text:style-name="T28"><text:s/></text:span>fAiÉÆÃ¯ÉÊmï£À gÁ¸ÁAiÀÄ¤PÀ ºÉ¸ÀgÉÃ£ÀÄ ? <text:s text:c="7"/><text:tab/> <text:tab/> <text:s text:c="4"/><text:span text:style-name="T18">¸ÉÆÃrAiÀÄA C®Æå«Ä¤AiÀÄA ¹°PÉÃmï</text:span></text:p>
        </text:list-item>
        <text:list-item>
          <text:p text:style-name="P36">J.¹ qÉÊ£ÀªÉÆÃzÀ°è DgÉäÃZÀgï 6 ¸ÀÄvÀÄÛ ¸ÀÄwÛzÁUÀ «zÀÄåvÀàçªÁºÀªÀÅ JµÀÄÖ ¨Áj vÀ£Àß ¢PÀÌ£ÀÄß §zÀ¯Á¬Ä¸ÀÄvÀÛzÉ ?<text:tab/><text:span text:style-name="T18">12</text:span></text:p>
        </text:list-item>
        <text:list-item>
          <text:p text:style-name="P55"><text:span text:style-name="T28"><text:s/></text:span>AiÀiÁªÀ ºÁªÉÆÃð¤£À PÉÆgÀvÉ ¸ÁßAiÀÄÄ ¸ÉqÉvÀPÉÌ PÁgÀtªÁVzÉ ? <text:s text:c="6"/><text:tab/><text:tab/> <text:s text:c="4"/><text:span text:style-name="T18">¥ÁågÁxÁªÉÆÃð£ÀÄ</text:span></text:p>
        </text:list-item>
        <text:list-item>
          <text:p text:style-name="P36"><text:span text:style-name="T28"><text:s/></text:span>MAzÀÄ ¸ÀAQÃtð ¨É¼ÀPÀ£ÀÄß C±ÀæUÀzÀ ªÀÄÆ®PÀ ºÁ¬Ä¹zÁUÀ §gÀÄªÀ gÉÆÃ»vÀzÀ°è AiÀiÁªÀ §tÚzÀ QgÀt Cw PÀrªÉÄ ¨ÁUÀÄvÀÛzÉ ? <text:tab/><text:tab/><text:tab/> <text:tab/> <text:s/><text:tab/><text:tab/><text:span text:style-name="T18">PÉA¥ÀÄ</text:span></text:p>
        </text:list-item>
        <text:list-item>
          <text:p text:style-name="P34"><text:span text:style-name="T28"><text:s/></text:span>¸ËgÀ ±ÀQÛUÉ PÁgÀtªÁzÀ QæAiÉÄAiÀÄ£ÀÄß ºÉ¸Àj¹. <text:s text:c="3"/><text:tab/><text:tab/><text:tab/><text:tab/><text:tab/> <text:tab/> <text:span text:style-name="T18">¨ÉÊfPÀ ¸À«Ää®£</text:span>À</text:p>
        </text:list-item>
        <text:list-item>
          <text:p text:style-name="P36"><text:span text:style-name="T28"><text:s/></text:span>£ÀªÀÄä ¸ËgÀªÀÇåºÀ EgÀÄªÀ UÁå¯ÁQì AiÀiÁªÀÅzÀÄ? <text:s text:c="8"/><text:tab/><text:tab/><text:tab/> <text:s text:c="5"/><text:tab/> <text:s text:c="7"/><text:span text:style-name="T18">«Ä°ÌªÉÃ /ºÁ®ÄºÁ¢</text:span></text:p>
        </text:list-item>
        <text:list-item>
          <text:p text:style-name="P36"><text:span text:style-name="T28"><text:s/></text:span>PÀ©ât,¤PÀÌ¯ï,PÉÆÃ«ÄAiÀÄA£ÀÄß WÀlPÀUÀ¼À£ÁßV ºÉÆA¢gÀÄªÀ PÀ©âtzÀ «Ä±Àæ¯ÉÆÃºÀ AiÀiÁªÀÅzÀÄ? <text:s text:c="5"/><text:span text:style-name="T18">£ÉÊPÉÆæÃªÀiï.</text:span></text:p>
        </text:list-item>
        <text:list-item>
          <text:p text:style-name="P28"><text:span text:style-name="T28"><text:s/></text:span>zÉÃºÀzÀ ««zsÀ CAUÁªÀÄ±ÀUÀ¼À£ÀÄß §A¢ü¸À®Ä ªÀÄvÀÄÛ DzsÁgÀ gÀZÀ£ÉUÀ¼À£ÀÄß gÀa¸À®Ä CUÀvÀåªÁzÀ CAUÁA±À <text:s/>AiÀiÁªÀÅzÀÄ ? <text:s text:c="8"/><text:tab/><text:tab/> <text:s text:c="4"/><text:tab/><text:tab/><text:tab/><text:tab/><text:tab/><text:tab/><text:tab/> <text:s text:c="8"/><text:span text:style-name="T18">¸ÀAAiÉÆÃdPÀ CAUÁA±À</text:span></text:p>
        </text:list-item>
        <text:list-item>
          <text:p text:style-name="P38">mÉ¥sÁè£ï ¥Á°ªÀÄgï£À ªÀiÁ£ÉÆÃªÀÄgï ºÉ¸Àj¹.<text:tab/> <text:tab/><text:tab/> <text:s text:c="14"/><text:span text:style-name="T18">mÉmÁæ <text:s/>¥sÉÆèÃgÉÆÃ FyÃ£ï</text:span></text:p>
        </text:list-item>
        <text:list-item>
          <text:p text:style-name="P38">§AeÉvÀ£ÀªÀÅ AiÀiÁªÀ ºÁªÉÆÃð£ï £À PÉÆgÀvÉ¬ÄAzÀ GAmÁUÀÄvÀÛzÉ?<text:tab/><text:tab/> <text:s text:c="14"/><text:span text:style-name="T18">F¸ÉÆÖçÃd£ï.</text:span></text:p>
        </text:list-item>
        <text:list-item>
          <text:p text:style-name="P39">AiÀiÁªÀ MAzÀÄ «QgÀt Cw ºÉaÑ£À zsÁvÀÄUÀ¼À°è zÀÄåw «zÀÄåvï ¥ÀjuÁªÀÄªÀ£ÀÄß GAlÄªÀiÁqÀÄvÀÛzÉ? <text:span text:style-name="T18">UÁªÀiÁ QgÀt</text:span></text:p>
        </text:list-item>
        <text:list-item>
          <text:p text:style-name="P28">¨É¼ÀQ£À ªÀtðªÀ£ÀÄß «¨sÀf¸À®Ä ¨ÉÃPÁzÀ MAzÀÄ C±ÀæUÀªÀ£ÀÄß vÀAiÀiÁgÀÄ ªÀiÁqÀ¨ÉÃPÀÄ. EzÀPÉÌ AiÀiÁªÀ «zsÀzÀ UÁd£ÀÄß §¼À¸À¨ÉÃPÀÄ ?<text:tab/><text:tab/><text:tab/><text:tab/><text:tab/><text:tab/><text:tab/><text:tab/> <text:s text:c="8"/><text:tab/><text:span text:style-name="T18">¹Ã¸ÀzÀ UÁdÄ</text:span></text:p>
        </text:list-item>
        <text:list-item>
          <text:p text:style-name="P28">AiÀÄPÀÈwÛ£À°ègÀÄªÀ UÉèöÊPÉÆÃd£ï£ÀÄß UÀÆèPÉÆÃ¸ï DV AiÀiÁªÀ ºÁªÉÆÃð£ï ¥ÀjªÀwð¸ÀÄvÀÛzÉ ? <text:s text:c="2"/><text:tab/><text:span text:style-name="T18">UÀÄèPÀUÁ£ï</text:span></text:p>
        </text:list-item>
        <text:list-item>
          <text:p text:style-name="P28">£ÀPÀëvÀæUÀ¼À zÀÆgÀªÀ£ÀÄß C¼ÉAiÀÄ®ÄG¥ÀAiÉÆÃV¸À§ºÀÄzÁzÀ Cw zÉÆqÀØ ªÀiÁ£À AiÀiÁªÀÅzÀÄ ? <text:s text:c="2"/><text:tab/><text:span text:style-name="T18">¥Á¸ÉðPï</text:span> </text:p>
        </text:list-item>
        <text:list-item>
          <text:p text:style-name="P55"><text:soft-page-break/><text:span text:style-name="T28"><text:s/></text:span>¥ÉmÉÆæÃ°AiÀÄA PÀZÁÑ vÉÊ®zÀ°ègÀÄªÀ ¥ÀævÁå«ÄèÃAiÀÄ PÀ®ä±ÀUÀ®£ÀÄß ºÉÃUÉ ¤ªÁj¸ÀÄvÁÛgÉ ?<text:span text:style-name="T18"><text:tab/> <text:s text:c="31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8"><text:s text:c="2"/>(¸À®ÆàöåjPï DªÀÄè)UÀAzsÀPÁAªÀÄè¢AzÀ vÉÆ¼ÉAiÀÄÄªÀÅzÀgÀ ªÀÄÆ®PÀ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><text:span text:style-name="T28"><text:s/></text:span>ºÀÄ½ gÀÄaAiÀÄ£ÀÄß UÀæ»¸ÀÄªÀ gÀ¸ÁAPÀÄgÀUÀ¼ÀÄ £Á°UÉAiÀÄ ¨sÁUÀ AiÀiÁªÀÅzÀÄ? <text:s text:c="4"/><text:tab/><text:span text:style-name="T18">£Á°UÉAiÀÄ ¥Á±Àéð ¨sÁUÀzÀ°è</text:span></text:p>
        </text:list-item>
        <text:list-item>
          <text:p text:style-name="P36"><text:span text:style-name="T28"><text:s/></text:span>±ÀÄzÀÞ ¤ÃgÀ£ÀÄß ¥ÀqÉAiÀÄ®Ä §¼À¸ÀÄªÀ KPÉÊPÀ «zsÁ£À AiÀiÁªÀÅzÀÄ? <text:s text:c="2"/><text:tab/> <text:s text:c="15"/><text:span text:style-name="T18">D¸ÀªÀ£À «zsÁ£À</text:span></text:p>
        </text:list-item>
        <text:list-item>
          <text:p text:style-name="P36"><text:span text:style-name="T28"><text:s/></text:span>M§â ªÀåQÛUÉ d¯ÉÆÃzÀgÀ PÁ¬Ä¯É GAmÁVzÉ. EzÀPÉÌ PÁgÀtªÁzÀ PÀ®¨ÉgÀPÉ AiÀiÁªÀÅzÀÄ ? <text:s text:c="2"/><text:span text:style-name="T18">zÀvÀÆÛj JuÉÚ.</text:span></text:p>
        </text:list-item>
        <text:list-item>
          <text:p text:style-name="P36"><text:span text:style-name="T28"><text:s/></text:span>D«ÄèÃAiÀÄ ªÀÄ¼ÉUÉ ºÉZÀÄÑ PÁgÀtªÁzÀ ªÀiÁ°£ÀåPÁgÀPÀ C¤® AiÀiÁªÀÅzÀÄ?<text:tab/><text:tab/> <text:s text:c="2"/><text:span text:style-name="T18">¸À®ágï qÉÊì DPÉìöÊqï</text:span>.</text:p>
        </text:list-item>
        <text:list-item>
          <text:p text:style-name="P28"><text:span text:style-name="T28"><text:s/></text:span>ªÁºÀ£ÀUÀ¼À ªÉÃUÀªÀ£ÀÄß ¯ÉPÁÌZÁgÀ ºÁPÀ®Ä §¼À¸ÀÄªÀ ¸ÁzsÀ£À AiÀiÁªÀÅzÀÄ ? <text:tab/> <text:s text:c="9"/><text:span text:style-name="T18">gÁqÁgï UÀ£ï</text:span></text:p>
        </text:list-item>
        <text:list-item>
          <text:p text:style-name="P28"><text:span text:style-name="T36"><text:s/></text:span>§mÉÖ MUÉAiÀÄÄªÀ AiÀÄAvÀæzÀ°è£À ±ÀÄµÀÌUÉÆ½¸ÀÄªÀ ¸ÁzsÀ£ÀzÀ°è ¤ÃgÀÄ ºÉÆgÀaªÀÄÄävÀÛzÉ. KPÉ? <text:span text:style-name="T18">EzÀPÉÌ PÁgÀt PÉÃAzÀævÁåV §®</text:span></text:p>
        </text:list-item>
        <text:list-item>
          <text:p text:style-name="P52">d®d£ÀPÀzÀ ¨ÁA¨ï PÁAiÀÄð¤ªÀð»¸ÀÄªÀÅzÀgÀ vÀvÀé w½¹. <text:s/><text:tab/><text:tab/><text:tab/><text:tab/> <text:span text:style-name="T18">C¤AwævÀ ¨ÉÊfPÀ ¸À«Ää®£</text:span>À</text:p>
        </text:list-item>
        <text:list-item>
          <text:p text:style-name="P28"><text:span text:style-name="T28"><text:s/></text:span>PÁå°PÉÆÃ ªÀÄÄzÀætzÀ°è G¥ÀAiÉÆÃV¸ÀÄªÀ ¹°PÁ£ï ¸ÀAAiÀÄÄPÀÛ AiÀiÁªÀÅzÀÄ ? <text:tab/> <text:s text:c="3"/><text:span text:style-name="T18">¸ÉÆÃrAiÀÄA ¹°PÉÃmï /d®UÁdÄ</text:span></text:p>
        </text:list-item>
        <text:list-item>
          <text:p text:style-name="P36"><text:span text:style-name="T36"><text:s/></text:span>ºÀÄt¸É ©ÃdzÀ ¥ÀÄrAiÀÄÄ ¸ÁªÀiÁ£ÀåªÁV AiÀiÁªÀ DºÁgÀ ¸ÁªÀiÁVæAiÀÄ°è PÀAqÀÄ§gÀÄªÀ PÀ®¨ÉgÀPÉAiÀiÁVzÉ? <text:span text:style-name="T18">PÁ¦ü ¥ÀÄr</text:span></text:p>
        </text:list-item>
        <text:list-item>
          <text:p text:style-name="P46"><text:span text:style-name="T3"><text:s/>400</text:span><text:span text:style-name="T23">nm-750nm </text:span><text:span text:style-name="T38">vÀgÀAUÀzÀÆgÀ ªÁå¦ÛAiÀÄ£ÀÄß ºÉÆA¢gÀÄªÀ «zÀÄåvÁÌAwÃAiÀÄ «QgÀt AiÀiÁªÀÅzÀÄ? <text:s/></text:span><text:span text:style-name="T37">zÀÈUÉÆÃZÀgÀ ¨É¼ÀPÀÄ</text:span></text:p>
        </text:list-item>
        <text:list-item>
          <text:p text:style-name="P55"><text:span text:style-name="T28"><text:s/></text:span>ºÀ¨É JAf£ï£ÀÄß §»zÀðºÀ£À EAf£ï J£ÀÄßvÁÛgÉ. KPÉ? <text:s/><text:span text:style-name="T18">EAzsÀ£ÀªÀÅ EAf£ï£À ºÉÆgÀ¨sÁUÀzÀ°è zÀ»¸ÀÄªÀÅzÀjAzÀ</text:span></text:p>
        </text:list-item>
        <text:list-item>
          <text:p text:style-name="P28"><text:span text:style-name="T28"><text:s/></text:span>¹ªÉÄAmïUÉ f¥ÀìªÀiï ®ªÀtªÀ£ÀÄß KPÉ ¸ÉÃj¸ÀÄvÁÛgÉ ?<text:tab/><text:tab/><text:span text:style-name="T18">¹ªÉÄAmï ¨ÉÃUÀ UÀqÀ¸ÁUÀÄªÀÅzÀ£ÀÄß vÀqÉAiÀÄ®Ä</text:span></text:p>
        </text:list-item>
        <text:list-item>
          <text:p text:style-name="P28"><text:span text:style-name="T28"><text:s/></text:span>ªÀÄ¸ÀÆgÀ¢AzÀ ºÉÆgÀqÀÄªÀ ¨É¼ÀQ£À QgÀtUÀ®Ä PÉÃA¢æPÀÈvÀªÁUÀÄªÀ PÀtÂÚ£À ¨sÁUÀ AiÀiÁªÀÅzÀÄ?<text:tab/><text:tab/><text:span text:style-name="T18">gÉn£À</text:span></text:p>
        </text:list-item>
        <text:list-item>
          <text:p text:style-name="P28"><text:span text:style-name="T28"><text:s/></text:span>CªÀ½ UÉÆÃ¥ÀÄgÀUÀ¼À £ÀqÀÄ«£À ¤RgÀ zÀÆgÀªÀ£ÀÄß PÀAqÀÄ»rAiÀÄÄªÀ vÁAwæPÀvÉ AiÀiÁªÀÅzÀÄ? <text:s text:c="3"/><text:tab/><text:span text:style-name="T18">¯ÉÃdûgï gÉÃAfAUï</text:span></text:p>
        </text:list-item>
        <text:list-item>
          <text:p text:style-name="P45"><text:span text:style-name="T4">PÁ¬Ä¹zÁUÀ EAUÁ®zÀ qÉÊ DPÉìöÊqï ©qÀÄUÀqÉ ªÀiÁqÀÄªÀ PÀ©âtzÀ C¢gÀ£ÀÄß ºÉ¸Àj¹.</text:span><text:span text:style-name="T39"> <text:s text:c="8"/>FeCO</text:span><text:span text:style-name="T27">3</text:span><text:span text:style-name="T12"> (¸ÉÊqÀgÉÊmï)</text:span></text:p>
        </text:list-item>
        <text:list-item>
          <text:p text:style-name="P29"><text:span text:style-name="T36">ªÀiÁA¸ÀRAqÀUÀ¼À£ÀÄß ªÀÄÆ¼ÉUÀ½UÉ §A¢ü¸ÀÄªÀ CAUÁA±À AiÀiÁªÀÅzÀÄ ? <text:tab/><text:tab/><text:tab/> <text:s text:c="2"/></text:span><text:span text:style-name="T18">¸ÁßAiÀÄÄ gÀdÄÓ / mÉAqÀ£ïì</text:span></text:p>
        </text:list-item>
        <text:list-item>
          <text:p text:style-name="P29">¥sÉ§æªÀj 28 gÀ ¥ÁæªÀÄÄRåvÉ K£ÀÄ ?<text:tab/><text:tab/><text:tab/><text:tab/><text:tab/><text:tab/> <text:s text:c="2"/><text:span text:style-name="T18">gÁ¶ÖçÃAiÀÄ «eÁÕ£À ¢£À</text:span></text:p>
        </text:list-item>
        <text:list-item>
          <text:p text:style-name="P28">¸Á§Æ¤ÃPÀgÀt ¥ÀæQæAiÉÄAiÀÄ°è GvÀàwÛAiÀiÁUÀÄªÀ G¥À GvÀà£Àß AiÀiÁªÀÅzÀÄ ? <text:tab/><text:tab/> <text:s text:c="2"/><text:span text:style-name="T18">Vè¸ÀgÁ¯ï</text:span></text:p>
        </text:list-item>
        <text:list-item>
          <text:p text:style-name="P28">C£ÁªÀÈvÀ ©Ãd ¸À¸ÀåUÀ¼À°è ¸ÀAvÁ£ÉÆÃvÀàwÛAiÀÄ CAUÀ AiÀiÁªÀÅzÀÄ ? <text:s/><text:tab/><text:tab/> <text:s text:c="8"/><text:span text:style-name="T18">±ÀAPÀÄ«£ÁPÁgÀzÀ PÉÆÃ£ïUÀ¼ÀÄ</text:span></text:p>
        </text:list-item>
        <text:list-item>
          <text:p text:style-name="P47"><text:span text:style-name="T5">¨sÀÆ«ÄAiÀÄ zsÀÄæªÀ ¥ÀæzÉÃ±ÀzÀ°è </text:span>g<text:span text:style-name="T5"> AiÀÄ ¨É¯ÉAiÀÄÄ C¢üPÀªÁVgÀ®Ä PÁgÀtªÉÃ£ÀÄ ?</text:span><text:span text:style-name="T7"> <text:s text:c="6"/>¨sÀÆ«ÄAiÀÄ fAiÀiÁ¬Äqï DPÁgÀ</text:span></text:p>
          <text:p text:style-name="P4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2" svg:font-family="'Lohit Kannada'"/>
    <style:font-face style:name="Times New Roman1" svg:font-family="'Times New Roman'" style:font-family-generic="roman"/>
    <style:font-face style:name="Nudi 01 e" svg:font-family="'Nudi 01 e'" style:font-pitch="variable"/>
    <style:font-face style:name="Nudi Akshar-01" svg:font-family="'Nudi Akshar-01'" style:font-pitch="variable"/>
    <style:font-face style:name="Nudi Akshara-01" svg:font-family="'Nudi Akshara-01'" style:font-pitch="variable"/>
    <style:font-face style:name="Cambria" svg:font-family="Cambria" style:font-family-generic="roman" style:font-pitch="variable"/>
    <style:font-face style:name="Droid Sans1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Lohit Kannada1" svg:font-family="'Lohit Kannad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IN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udi Akshar-01" fo:font-size="14pt" fo:font-weight="normal" style:font-size-asian="14pt" style:font-weight-asian="normal" style:font-name-complex="Nudi Akshar-01" style:font-size-complex="14pt"/>
    </style:style>
    <style:style style:name="WW8Num2z0" style:family="text">
      <style:text-properties style:font-name="Nudi Akshar-01" fo:font-weight="normal" style:font-weight-asian="normal" style:font-name-complex="Nudi Akshar-01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14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08cm" fo:margin-left="-0.191cm" table:align="left" style:writing-mode="lr-tb"/>
    </style:style>
    <style:style style:name="Table1.A" style:family="table-column">
      <style:table-column-properties style:column-width="1.977cm"/>
    </style:style>
    <style:style style:name="Table1.B" style:family="table-column">
      <style:table-column-properties style:column-width="17.1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2.25pt solid #808080" fo:border-bottom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Header">
      <style:paragraph-properties>
        <style:tab-stops>
          <style:tab-stop style:position="16.166cm"/>
          <style:tab-stop style:position="16.219cm"/>
        </style:tab-stops>
      </style:paragraph-properties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Times New Roman1" fo:font-size="54pt" style:font-name-asian="Times New Roman1" style:font-name-complex="Times New Roman1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>
        <style:tab-stops>
          <style:tab-stop style:position="10.107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P7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style:font-name="Times New Roman1" fo:font-size="54pt" style:font-name-asian="Times New Roman1" style:font-name-complex="Times New Roman1"/>
    </style:style>
    <style:style style:name="MT2" style:family="text">
      <style:text-properties style:font-name-asian="Calibri" style:font-name-complex="Calibri"/>
    </style:style>
    <style:style style:name="Mgr1" style:family="graphic">
      <style:graphic-properties draw:stroke="none" draw:fill="solid" draw:fill-color="#5a5a5a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1.5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6" draw:name="PowerPlusWaterMarkObject655845" draw:style-name="Mgr1" draw:text-style-name="MP3" svg:width="12.701cm" svg:height="2.144cm" draw:transform="rotate (0.785398163397448) translate (4.50144444444444cm 17.067cm)"><text:p text:style-name="MP2"><text:span text:style-name="MT1"><text:s/></text:span><text:span text:style-name="MT1">GHS </text:span><text:span text:style-name="MT1">Mallandu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4"><text:page-number text:select-page="current">4</text:page-number></text:p>
            </table:table-cell>
            <table:table-cell table:style-name="Table1.B1" office:value-type="string">
              <text:p text:style-name="MP5"><text:span text:style-name="MT2"><text:s text:c="102"/></text:span>GHS Mallandur Chikmagalur T &amp; D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custom-shape text:anchor-type="char" draw:z-index="0" draw:name="PowerPlusWaterMarkObject655843" draw:style-name="Mgr1" draw:text-style-name="MP3" svg:width="12.701cm" svg:height="2.144cm" draw:transform="rotate (0.785398163397448) translate (1.10243055555556cm 4.80306944444444cm)"><text:p text:style-name="MP2"><text:span text:style-name="MT1"><text:s/></text:span><text:span text:style-name="MT1">GHS </text:span><text:span text:style-name="MT1">Mallandu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1-17T06:47:00</meta:creation-date>
    <dc:creator>prashantha SB</dc:creator>
    <dc:date>2014-01-19T20:22:45</dc:date>
    <meta:editing-cycles>17</meta:editing-cycles>
    <meta:editing-duration>PT25M</meta:editing-duration>
    <meta:generator>LibreOffice/3.5$Linux_x86 LibreOffice_project/350m1$Build-2</meta:generator>
    <meta:document-statistic meta:table-count="1" meta:image-count="0" meta:object-count="0" meta:page-count="6" meta:paragraph-count="180" meta:word-count="2209" meta:character-count="17350" meta:non-whitespace-character-count="14105"/>
    <meta:user-defined meta:name="Info 1"/>
    <meta:user-defined meta:name="Info 2"/>
    <meta:user-defined meta:name="Info 3"/>
    <meta:user-defined meta:name="Info 4"/>
  </office:meta>
</office:document-meta>
</file>