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F000000249E0B810EB.png" manifest:media-type="image/png"/>
  <manifest:file-entry manifest:full-path="Pictures/100002010000021C0000012A3A853BD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356cm" svg:y="1.349cm" svg:width="14.288cm" svg:height="7.885cm" draw:z-index="0"><draw:image xlink:href="Pictures/100002010000021C0000012A3A853BDA.png" xlink:type="simple" xlink:show="embed" xlink:actuate="onLoad"/></draw:frame></text:p>
      <text:p text:style-name="Standard"/>
      <text:p text:style-name="Standard"><draw:frame draw:style-name="fr1" draw:name="Image3" text:anchor-type="paragraph" svg:x="-0.026cm" svg:y="8.299cm" svg:width="17cm" svg:height="13.224cm" draw:z-index="1"><draw:image xlink:href="Pictures/10000201000002F000000249E0B810E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4:32:00.062573322</meta:creation-date>
    <dc:date>2014-11-17T15:22:06.460074418</dc:date>
    <meta:editing-duration>PT1H5M</meta:editing-duration>
    <meta:editing-cycles>6</meta:editing-cycles>
    <meta:generator>LibreOffice/4.2.7.2$Linux_X86_64 LibreOffice_project/420m0$Build-2</meta:generator>
    <meta:document-statistic meta:table-count="0" meta:image-count="2" meta:object-count="0" meta:page-count="3" meta:paragraph-count="0" meta:word-count="0" meta:character-count="0" meta:non-whitespace-character-count="0"/>
  </office:meta>
</office:document-meta>
</file>