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udi 01 e" svg:font-family="'Nudi 01 e'"/>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fo:font-size="11pt" fo:font-weight="normal" officeooo:paragraph-rsid="003dc856" style:font-size-asian="11pt" style:font-weight-asian="normal" style:font-size-complex="11pt" style:font-weight-complex="normal"/>
    </style:style>
    <style:style style:name="P2" style:family="paragraph" style:parent-style-name="Standard">
      <style:paragraph-properties fo:text-align="center" style:justify-single-word="false"/>
      <style:text-properties fo:font-size="11pt" fo:font-weight="normal" officeooo:paragraph-rsid="003dc856" style:font-size-asian="11pt" style:font-weight-asian="normal" style:font-size-complex="11pt" style:font-weight-complex="normal"/>
    </style:style>
    <style:style style:name="P3" style:family="paragraph" style:parent-style-name="Standard">
      <style:paragraph-properties fo:text-align="end" style:justify-single-word="false"/>
      <style:text-properties fo:font-size="10pt" fo:font-weight="normal" officeooo:paragraph-rsid="003dc856" style:font-size-asian="10pt" style:font-weight-asian="normal" style:font-size-complex="10pt" style:font-weight-complex="normal"/>
    </style:style>
    <style:style style:name="P4" style:family="paragraph" style:parent-style-name="Text_20_body">
      <style:paragraph-properties fo:margin-top="0cm" fo:margin-bottom="0cm" style:contextual-spacing="false" fo:text-align="justify" style:justify-single-word="false" style:writing-mode="page"/>
      <style:text-properties fo:font-weight="bold" officeooo:paragraph-rsid="003701cd" style:font-weight-asian="bold" style:font-weight-complex="bold"/>
    </style:style>
    <style:style style:name="P5" style:family="paragraph" style:parent-style-name="Text_20_body">
      <style:paragraph-properties fo:margin-top="0cm" fo:margin-bottom="0cm" style:contextual-spacing="false" fo:text-align="justify" style:justify-single-word="false" style:writing-mode="page"/>
      <style:text-properties officeooo:paragraph-rsid="0030d6dd"/>
    </style:style>
    <style:style style:name="P6" style:family="paragraph" style:parent-style-name="Text_20_body">
      <style:paragraph-properties fo:margin-top="0cm" fo:margin-bottom="0cm" style:contextual-spacing="false" fo:text-align="justify" style:justify-single-word="false" style:writing-mode="page"/>
      <style:text-properties officeooo:paragraph-rsid="002bcdbd"/>
    </style:style>
    <style:style style:name="P7" style:family="paragraph" style:parent-style-name="Text_20_body">
      <style:paragraph-properties fo:margin-top="0cm" fo:margin-bottom="0cm" style:contextual-spacing="false" fo:text-align="justify" style:justify-single-word="false" style:writing-mode="page"/>
      <style:text-properties officeooo:paragraph-rsid="003701cd"/>
    </style:style>
    <style:style style:name="P8" style:family="paragraph" style:parent-style-name="Text_20_body">
      <style:paragraph-properties fo:text-align="justify" style:justify-single-word="false"/>
      <style:text-properties fo:font-size="12pt" fo:font-weight="bold" officeooo:paragraph-rsid="0037361a" style:font-size-asian="12pt" style:font-weight-asian="bold" style:font-size-complex="12pt" style:font-weight-complex="bold"/>
    </style:style>
    <style:style style:name="P9" style:family="paragraph" style:parent-style-name="Standard" style:list-style-name="L2">
      <style:paragraph-properties fo:line-height="150%" fo:text-align="justify" style:justify-single-word="false"/>
      <style:text-properties style:font-name="Liberation Serif" fo:font-size="10pt" fo:font-weight="bold" officeooo:rsid="0024dbc3" officeooo:paragraph-rsid="00359855" style:font-size-asian="10pt" style:font-weight-asian="bold" style:font-name-complex="Liberation Serif" style:font-size-complex="10pt" style:font-weight-complex="bold"/>
    </style:style>
    <style:style style:name="P10" style:family="paragraph" style:parent-style-name="Standard" style:list-style-name="L2">
      <style:paragraph-properties fo:line-height="150%" fo:text-align="justify" style:justify-single-word="false"/>
      <style:text-properties style:font-name="Liberation Serif" fo:font-size="10pt" fo:font-weight="normal" officeooo:rsid="0024dbc3" officeooo:paragraph-rsid="00359855" style:font-size-asian="10pt" style:font-weight-asian="normal" style:font-name-complex="Liberation Serif" style:font-size-complex="10pt" style:font-weight-complex="normal"/>
    </style:style>
    <style:style style:name="P11" style:family="paragraph" style:parent-style-name="Text_20_body" style:list-style-name="L1">
      <style:paragraph-properties fo:margin-top="0cm" fo:margin-bottom="0cm" style:contextual-spacing="false" fo:text-align="justify" style:justify-single-word="false" style:writing-mode="page"/>
      <style:text-properties officeooo:paragraph-rsid="00359855"/>
    </style:style>
    <style:style style:name="P12" style:family="paragraph" style:parent-style-name="Text_20_body" style:list-style-name="L2">
      <style:paragraph-properties fo:margin-top="0cm" fo:margin-bottom="0cm" style:contextual-spacing="false" fo:text-align="justify" style:justify-single-word="false" style:writing-mode="page"/>
    </style:style>
    <style:style style:name="P13" style:family="paragraph" style:parent-style-name="Text_20_body" style:list-style-name="L2">
      <style:paragraph-properties fo:margin-top="0cm" fo:margin-bottom="0cm" style:contextual-spacing="false" fo:text-align="justify" style:justify-single-word="false" style:writing-mode="page"/>
      <style:text-properties officeooo:paragraph-rsid="00359855"/>
    </style:style>
    <style:style style:name="P14" style:family="paragraph" style:parent-style-name="Text_20_body" style:list-style-name="L2">
      <style:paragraph-properties fo:margin-top="0cm" fo:margin-bottom="0cm" style:contextual-spacing="false" fo:text-align="justify" style:justify-single-word="false" style:writing-mode="page"/>
      <style:text-properties officeooo:paragraph-rsid="00366d39"/>
    </style:style>
    <style:style style:name="P15" style:family="paragraph" style:parent-style-name="Text_20_body" style:list-style-name="L2">
      <style:paragraph-properties fo:margin-top="0cm" fo:margin-bottom="0cm" style:contextual-spacing="false" fo:text-align="justify" style:justify-single-word="false" style:writing-mode="page"/>
      <style:text-properties officeooo:paragraph-rsid="003701cd"/>
    </style:style>
    <style:style style:name="P16" style:family="paragraph" style:parent-style-name="Text_20_body" style:list-style-name="L2">
      <style:paragraph-properties fo:margin-top="0cm" fo:margin-bottom="0cm" style:contextual-spacing="false" fo:text-align="justify" style:justify-single-word="false" style:writing-mode="page"/>
      <style:text-properties officeooo:rsid="0037361a" officeooo:paragraph-rsid="0037361a"/>
    </style:style>
    <style:style style:name="P17" style:family="paragraph" style:parent-style-name="Text_20_body" style:list-style-name="L2">
      <style:paragraph-properties fo:margin-top="0cm" fo:margin-bottom="0cm" style:contextual-spacing="false" fo:text-align="justify" style:justify-single-word="false" style:writing-mode="page"/>
      <style:text-properties officeooo:rsid="003f6cb0" officeooo:paragraph-rsid="003f6cb0"/>
    </style:style>
    <style:style style:name="P18" style:family="paragraph" style:parent-style-name="Text_20_body">
      <style:paragraph-properties fo:margin-top="0cm" fo:margin-bottom="0cm" style:contextual-spacing="false" fo:text-align="justify" style:justify-single-word="false" style:writing-mode="page"/>
      <style:text-properties officeooo:rsid="003f6cb0" officeooo:paragraph-rsid="003f6cb0"/>
    </style:style>
    <style:style style:name="P19" style:family="paragraph" style:parent-style-name="Text_20_body" style:list-style-name="L2">
      <style:paragraph-properties fo:margin-top="0cm" fo:margin-bottom="0cm" style:contextual-spacing="false" fo:text-align="justify" style:justify-single-word="false" style:writing-mode="page"/>
      <style:text-properties officeooo:rsid="003aed09" officeooo:paragraph-rsid="003aed09"/>
    </style:style>
    <style:style style:name="T1" style:family="text">
      <style:text-properties officeooo:rsid="002e56c9"/>
    </style:style>
    <style:style style:name="T2" style:family="text">
      <style:text-properties officeooo:rsid="002fca94"/>
    </style:style>
    <style:style style:name="T3" style:family="text">
      <style:text-properties style:font-name="sans-serif"/>
    </style:style>
    <style:style style:name="T4" style:family="text">
      <style:text-properties style:font-name="sans-serif" fo:font-size="10pt" style:font-size-asian="10pt" style:font-size-complex="10pt"/>
    </style:style>
    <style:style style:name="T5" style:family="text">
      <style:text-properties style:font-name="sans-serif" fo:font-size="9pt" style:font-size-asian="9pt" style:font-size-complex="9pt"/>
    </style:style>
    <style:style style:name="T6" style:family="text">
      <style:text-properties style:font-name-complex="sans-serif"/>
    </style:style>
    <style:style style:name="T7" style:family="text">
      <style:text-properties fo:font-size="9pt" style:font-size-asian="9pt" style:font-name-complex="sans-serif" style:font-size-complex="9pt"/>
    </style:style>
    <style:style style:name="T8" style:family="text">
      <style:text-properties style:font-name="Liberation Serif" fo:font-size="11pt" fo:font-weight="normal" officeooo:rsid="0024dbc3" style:font-size-asian="11pt" style:font-weight-asian="normal" style:font-name-complex="Liberation Serif" style:font-size-complex="11pt" style:font-weight-complex="normal"/>
    </style:style>
    <style:style style:name="T9" style:family="text">
      <style:text-properties officeooo:rsid="0029148d"/>
    </style:style>
    <style:style style:name="T10" style:family="text">
      <style:text-properties officeooo:rsid="00359855"/>
    </style:style>
    <style:style style:name="T11" style:family="text">
      <style:text-properties fo:font-size="10pt" style:font-size-asian="10pt" style:font-name-complex="sans-serif" style:font-size-complex="10pt"/>
    </style:style>
    <style:style style:name="T12" style:family="text">
      <style:text-properties fo:font-size="10pt" style:font-size-asian="10pt" style:font-size-complex="10pt"/>
    </style:style>
    <style:style style:name="T13" style:family="text">
      <style:text-properties fo:font-size="10pt" officeooo:rsid="00366d39" style:font-size-asian="10pt" style:font-size-complex="10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p>
      <text:p text:style-name="P2">******</text:p>
      <text:p text:style-name="P8"><text:span text:style-name="T12"><text:tab/>ವಿಷಯ: </text:span><text:span text:style-name="T13">2015-16 ನೇ ಸಾಲಿನ </text:span><text:span text:style-name="T12">ವಿಷಯ ಶಿಕ್ಷಕರ ವೇದಿಕೆ ಕಾರ್ಯಕ್ರಮ ಅನುಷ್ಟಾನಕ್ಕಾಗಿ ಸೂಚಿಸಲಾಗಿರುವ ಕೆಲವು <text:tab/><text:tab/><text:tab/>ಮಾರ್ಗಸೂಚಿಗಳು</text:span></text:p>
      <text:p text:style-name="P5">ಕಳೆದ ನಾಲ್ಕು <text:s/>ವರ್ಷಗಳಿಂದಲೂ DSERT, RMSA ಸಹಯೋಗದೊಂದಿಗೆ ವಿಷಯ ಶಿಕ್ಷಕರ ವೇದಿಕೆ <text:s/><text:span text:style-name="T2">(</text:span>ಎಸ್.ಟಿ.ಎಪ್') ಕಾರ್ಯಕ್ರಮವನ್ನು ಅನುಷ್ಟಾನಗೊಳಿಸಲಾಗುತ್ತಿದೆ..</text:p>
      <text:p text:style-name="P6">ಈ ಕಾರ್ಯಕ್ರಮದಲ್ಲಿ ಭಾಗವಹಿಸಿದ ಶಿಕ್ಷಕರುಗಳು ತಮ್ಮ ಬೋಧನಾ/ಕಲಿಕಾ ಪ್ರಕ್ರಿಯೆಯಲ್ಲಿ <text:s/>ಐ.ಸಿ.ಟಿ ತಂತ್ರಜ್ಞಾನವನ್ನು ಅಳವಡಿಸಿಕೊಳ್ಳುವ ಮೂಲಕ ಸ್ವಕಲಿಕೆ ಮತ್ತು ಸಹವರ್ತಿ ಕಲಿಕೆಯಲ್ಲಿ ತೊಡಗಲು ಅವಕಾಶವಾಗಿದೆ. 'ಎಸ್.ಟಿ.ಎಪ್' ಕಾರ್ಯಕ್ರಮದ ಮೂಲಕ ರಚನೆಯಾಗುವ ಮತ್ತು ವೇದಿಕೆಯಲ್ಲಿನ ಶಿಕ್ಷಕರು ಬಳಸುತ್ತಿರುವ ಭೋದನಾ ಕಲಿಕಾ ಸಂಪನ್ಮೂಲಗಳನ್ನು <text:s/>ಕರ್ನಾಟಕ ಮುಕ್ತ ಶೈಕ್ಷಣಿಕ <text:s/>ಸಂಪನ್ಮೂಲ (ಕೊಯರ್) ಪುಟದಲ್ಲಿ ದಾಖಲಿಸಲಾಗುತ್ತಿದೆ.ಈ ಪ್ರಸಕ್ತ ಸಾಲಿನಲ್ಲಿಯೂ 'ಎಸ್.ಟಿ.ಎಪ್' ಕಾರ್ಯಕ್ರಮವನ್ನು ಮುಂದುವರೆಸಲಾಗುತ್ತಿದೆ..<text:span text:style-name="T6"> </text:span></text:p>
      <text:p text:style-name="P4"><text:s/><text:span text:style-name="T4">2015-16</text:span><text:span text:style-name="T3"> </text:span><text:span text:style-name="T6">ನೇ ಸಾಲಿನಲ್ಲಿ ಅನುಷ್ಟಾನಗೊಳ್ಳಲಿರುವ ವಿಷಯ ಶಿಕ್ಷಕರ ವೇದಿಕೆ </text:span>ಕಾರ್ಯಗಾರಗಳ ಮಾಹಿತಿ :</text:p>
      <text:list xml:id="list4085693232554422290" text:style-name="L1">
        <text:list-item>
          <text:p text:style-name="P11"><text:span text:style-name="T6">ವಿಜ್ಞಾನ ವಿಷಯ ಶಿಕ್ಷಕರ ವೇದಿಕೆ </text:span><text:span text:style-name="T3">- </text:span><text:span text:style-name="T6">ಎಲ್ಲಾ ಜಿಲ್ಲೆಗಳ ಎಲ್ಲಾ ವಿಜ್ಞಾನ ಶಿಕ್ಷಕರಿಗೆ</text:span><text:span text:style-name="T3">,'</text:span><text:span text:style-name="T6">ಈ ಕಾರ್ಯಕ್ರಮದಲ್ಲಿ ವಿಜ್ಞಾನ ಪ್ರಯೋಗಾಲಯವನ್ನು ಪರಿಣಾಮಕಾರಿಯಾಗಿ ಬಳಸುವ ಮೂಲಕ ವಿಜ್ಞಾನ ಶಿಕ್ಷಣದ ಗುಣಮಟ್ಟ ಹೆಚ್ಚಿಸುವುದು</text:span><text:span text:style-name="T3">'.</text:span></text:p>
        </text:list-item>
        <text:list-item>
          <text:p text:style-name="P11"><text:span text:style-name="T6">ಕನ್ನಡ ವಿಷಯ ಶಿಕ್ಷಕರ ವೇದಿಕೆ </text:span><text:span text:style-name="T3">- </text:span><text:span text:style-name="T4">2014-15</text:span><text:span text:style-name="T3"> </text:span><text:span text:style-name="T6">ನೇ ಸಾಲಿನಲ್ಲಿ ಪೂರ್ಣಗೊಳ್ಳದ </text:span><text:span text:style-name="T4">20</text:span><text:span text:style-name="T3"> </text:span><text:span text:style-name="T6">ಜಿಲ್ಲೆಗಳು <text:s/>ಎಲ್ಲಾ ಕನ್ನಡ ಭಾಷಾ ಶಿಕ್ಷಕರಿಗೆ .</text:span><text:span text:style-name="T5">(</text:span><text:span text:style-name="T7">ಬಾಗಲಕೋಟೆ</text:span><text:span text:style-name="T5">, </text:span><text:span text:style-name="T7">ಬೆಂ</text:span><text:span text:style-name="T5">.</text:span><text:span text:style-name="T7">ಗ್ರಾಮಾಂತರ</text:span><text:span text:style-name="T5">,</text:span><text:span text:style-name="T7">ಬಳ್ಳಾರಿ</text:span><text:span text:style-name="T5">, </text:span><text:span text:style-name="T7">ಬೀದರ್</text:span><text:span text:style-name="T5">, </text:span><text:span text:style-name="T7">ಬಿಜಾಪುರ</text:span><text:span text:style-name="T5">, </text:span><text:span text:style-name="T7">ಚಾಮರಾಜನಗರ</text:span><text:span text:style-name="T5">, </text:span><text:span text:style-name="T7">ಚಿಕ್ಕಮಗಳೂರು</text:span><text:span text:style-name="T5">, </text:span><text:span text:style-name="T7">ದಾವಣಗೆರೆ</text:span><text:span text:style-name="T5">, </text:span><text:span text:style-name="T7">ಗದಗ</text:span><text:span text:style-name="T5">,</text:span><text:span text:style-name="T7">ಕಲಬುರ್ಗಿ</text:span><text:span text:style-name="T5">, </text:span><text:span text:style-name="T7">ಹಾಸನ</text:span><text:span text:style-name="T5">, </text:span><text:span text:style-name="T7">ಹಾವೇರಿ</text:span><text:span text:style-name="T5">, </text:span><text:span text:style-name="T7">ಕೊಡಗು</text:span><text:span text:style-name="T5">, </text:span><text:span text:style-name="T7">ಕೋಲಾರ</text:span><text:span text:style-name="T5">, </text:span><text:span text:style-name="T7">ಮಂಡ್ಯ</text:span><text:span text:style-name="T5">, </text:span><text:span text:style-name="T7">ಮೈಸೂರು</text:span><text:span text:style-name="T5">, </text:span><text:span text:style-name="T7">ರಾಮನಗರ</text:span><text:span text:style-name="T5">, </text:span><text:span text:style-name="T7">ಶಿವಮೊಗ್ಗ</text:span><text:span text:style-name="T5">, </text:span><text:span text:style-name="T7">ತುಮಕೂರು</text:span><text:span text:style-name="T5">-</text:span><text:span text:style-name="T7">ಮಧುಗಿರಿ</text:span><text:span text:style-name="T5">, </text:span><text:span text:style-name="T7">ಉತ್ತರಕನ್ನಡ</text:span><text:span text:style-name="T5">-</text:span><text:span text:style-name="T7">ಶಿರಸಿ</text:span><text:span text:style-name="T5">)</text:span></text:p>
        </text:list-item>
        <text:list-item>
          <text:p text:style-name="P11"><text:span text:style-name="T6">ಹಿಂದಿ ವಿಷಯ ಶಿಕ್ಷಕರ ವೇದಿಕೆ</text:span><text:span text:style-name="T3">- </text:span><text:span text:style-name="T4">2014-15</text:span><text:span text:style-name="T3"> </text:span><text:span text:style-name="T6">ನೇ ಸಾಲಿನಲ್ಲಿ ಕನ್ನಡ ವಿಷಯ ಶಿಕ್ಷಕರ ವೇದಿಕೆ ಅನುಷ್ಟಾನಗೊಂಡ </text:span><text:span text:style-name="T4">10 </text:span><text:span text:style-name="T6">ಜಿಲ್ಲೆಗಳಲ್ಲಿ </text:span></text:p>
          <text:p text:style-name="P11"><text:span text:style-name="T5">(</text:span><text:span text:style-name="T7">ಬೆಂ</text:span><text:span text:style-name="T5">.</text:span><text:span text:style-name="T7">ನಗರ</text:span><text:span text:style-name="T5">,</text:span><text:span text:style-name="T7">ಬೆಳಗಾವಿ</text:span><text:span text:style-name="T5">-</text:span><text:span text:style-name="T7">ಚಿಕ್ಕೋಡಿ</text:span><text:span text:style-name="T5">,</text:span><text:span text:style-name="T7">ಚಿಕ್ಕಬಳ್ಳಾಪುರ</text:span><text:span text:style-name="T5">, </text:span><text:span text:style-name="T7">ಚಿತ್ರದುರ್ಗ</text:span><text:span text:style-name="T5">, </text:span><text:span text:style-name="T7">ಯಾದಗಿರಿ</text:span><text:span text:style-name="T5">, </text:span><text:span text:style-name="T7">ಕೊಪ್ಪಳ</text:span><text:span text:style-name="T5">, </text:span><text:span text:style-name="T7">ರಾಯಚೂರು</text:span><text:span text:style-name="T5">, </text:span><text:span text:style-name="T7">ಉಡುಪಿ</text:span><text:span text:style-name="T5">, </text:span><text:span text:style-name="T7">ದಕ್ಷಿಣ ಕನ್ನಡ</text:span><text:span text:style-name="T5">, </text:span><text:span text:style-name="T7">ಧಾರವಾಡ</text:span><text:span text:style-name="T5">)</text:span></text:p>
        </text:list-item>
        <text:list-item>
          <text:p text:style-name="P11"><text:span text:style-name="T6">ಗಣಿತ ಮತ್ತು ವಿಜ್ಞಾನ ಕೊಯರ್ ಕಾರ್ಯಗಾರ </text:span><text:span text:style-name="T3">- </text:span><text:span text:style-name="T4">9 </text:span><text:span text:style-name="T11">ಮತ್ತು</text:span><text:span text:style-name="T4">10</text:span><text:span text:style-name="T3"> </text:span><text:span text:style-name="T6">ನೇ ತರಗತಿಯ ಗಣಿತ</text:span><text:span text:style-name="T3">-</text:span><text:span text:style-name="T6">ವಿಜ್ಞಾನ ದ ಎಲ್ಲಾ ಅಧ್ಯಾಯಗಳಿಗೆ ಸಂಪನ್ಮೂಲ ಪೂರ್ಣಗೊಳಿಸುವುದು</text:span><text:span text:style-name="T3">. </text:span></text:p>
        </text:list-item>
        <text:list-item>
          <text:p text:style-name="P11">ವಿಜ್ಞಾನ, ಕನ್ನಡಮತ್ತು ಹಿಂದಿ ಕಾರ್ಯಕ್ರಮದ ಸಂಪನ್ಮೂಲ ವ್ಯಕ್ತಿಗಳ ಕಾರ್ಯಗಾರಗಳು ರಾಜ್ಯಮಟ್ಟದಲ್ಲಿ ನಡೆಯಲಿವೆ..</text:p>
        </text:list-item>
      </text:list>
      <text:p text:style-name="P4">ಈ ಕಾರ್ಯಕ್ರಮದ ಯಶಸ್ವಿ ಅನುಷ್ಟಾನಕ್ಕಾಗಿ <text:s/>ಕೆಲವು <text:s/>ಮಾರ್ಗಸೂಚಿಗಳನ್ನು ಈ ಕೆಳಗೆ ನೀಡಲಾಗಿದೆ.</text:p>
      <text:list xml:id="list7076216515125291951" text:style-name="L2">
        <text:list-item>
          <text:p text:style-name="P16">ರಾಜ್ಯ ಮಟ್ಟದಲ್ಲಿ ನಡೆಯುವ ಸಂಪನ್ಮೂಲ ವ್ಯಕ್ತಿಗಳ ಕಾರ್ಯಗಾರಗಳಿಗೆ, ತಮ್ಮ ಜಿಲ್ಲೆಯಿಂದ ಸೂಕ್ತ ಸಂಪನ್ಮೂಲ ವ್ಯಕ್ತಿಗಳನ್ನು ಆಯ್ಕೆ ಮಾಡಿ, ಡಿ.ಎಸ್.ಇ.ಆರ್.ಟಿ ಸೂಚಿಸಿದ ದಿನಾಂಕಗಳಂದು ಕಾರ್ಯಗಾರಗಳಿಗೆ ನಿಯೋಜಿಸುವುದು. ವಿಷಯ ಪರಿಣಿತಿ ಹೊಂದಿರುವ ಮತ್ತು ತಂತ್ರಜ್ಞಾನ ಬಳಕೆಯಲ್ಲಿ ಉತ್ತಮ ಕೌಶಲ ಹೊಂದಿರುವ ಶಿಕ್ಷಕರನ್ನು ಮಾತ್ರ ಸಂಪನ್ಮೂಲ ವ್ಯಕ್ತಿಗಳಾಗಿ ಆಯ್ಕೆ ಮಾಡಿ ನಿಯೋಜಿಸತಕ್ಕದ್ದು.</text:p>
        </text:list-item>
        <text:list-item>
          <text:p text:style-name="P13">ಜಿಲ್ಲಾ ಹಂತದಲ್ಲಿ ಈ ಕಾರ್ಯಕ್ರಮದ ಯಶಸ್ವಿ ಅನುಷ್ಟಾನಕ್ಕಾಗಿ ಆಯಾ ಡಯಟ್ ಅಥವಾ ಸಿ.ಟಿ.ಇ ವತಿಯಿಂದ ನೋಡಲ್ ಅಧಿಕಾರಿಯನ್ನು ನೇಮಿಸುವುದು. ನೋಡಲ್ ಆಧಿಕಾರಿಗಳು ಜಿಲ್ಲಾ ಹಂತದ ಕಾರ್ಯಗಾರಗಳ ಮಾಹಿತಿಯನ್ನು ಕರ್ನಾಟಕ ಮುಕ್ತ ಶೈಕ್ಷಣಿಕ <text:s/>ಸಂಪನ್ಮೂಲ (ಕೊಯರ್) ಪುಟದಲ್ಲಿ ದಾಖಲಿಸುವುದು.</text:p>
        </text:list-item>
        <text:list-item>
          <text:p text:style-name="P17">ಡಯಟ್ ಗಳಲ್ಲಿನ <text:s/>ಆರ್.ಎಂ.ಎಸ್.ಎ <text:s text:c="3"/>ನೋಡಲ್ ಅಧಿಕಾರಿಗಳು ತಮ್ಮ ಜಿಲ್ಲಾ ಹಂತದಲ್ಲಿ ನಡೆಯುವ ಎಲ್ಲಾ ಆರ್.ಎಂ.ಎಸ್.ಎ ತರಬೇತಿ ಕಾರ್ಯಾಗಾರಗಳ ಮೊದಲ ದಿನ <text:s/>ಗೂಗಲ್ ಡಾಕ್ <text:s/>ನ <text:a xlink:type="simple" xlink:href="http://goo.gl/forms/WyvBgcEzG4">http://goo.gl/forms/WyvBgcEzG4</text:a> <text:s/>ಮೂಲಕ ಕಾರ್ಯಗಾರದ ಬಗೆಗಿನ ಮಾಹಿತಿಯನ್ನು <text:s text:c="2"/>ದಾಖಲಿಸಬೇಕು. ಪ್ರತೀವಾರ ಜಿಲ್ಲಾ ಹಂತದಲ್ಲಿ ನಡೆಯುವ ಕಾರ್ಯಗಾರಗಳನ್ನು <text:s/>ಮಾರ್ಗದರ್ಶನ ಮಾಡಲು ಈ ಮಾಹಿತಿಯು ಅವಶ್ಯಕವಾಗಿದ್ದು, ಡಯಟ್ ನೋಡಲ್ ಆಧಿಕಾರಿಗಳು ಈ ಮಾಹಿತಿ ತುಂಬುವುದು ಕಡ್ಡಾಯವಾಗಿರುತ್ತದೆ.ಈ ಮಾಹಿತಿಯನ್ನು ಇಂಟರ್‌ನೆಟ್‌ ಸಂಪರ್ಕ ಹೊಂದಿರುವ <text:s/>ಕಂಪ್ಯೂಟರ್ ಅಥವಾ ಮೊಬೈಲ್ ಪೋನ್ ಮೂಲಕವೂ ದಾಖಲಿಸಬಹುದು. <text:s/></text:p>
        </text:list-item>
      </text:list>
      <text:p text:style-name="P18"/>
      <text:p text:style-name="P18"/>
      <text:list xml:id="list160734051994699" text:continue-numbering="true" text:style-name="L2">
        <text:list-item>
          <text:p text:style-name="P17"><text:soft-page-break/>ಎಲ್ಲಾ ಡಯಟ್‌ಗಳೂ <text:s/>ಹೊಸ <text:s text:c="2"/>ಉಬುಂಟು (ಕಲ್ಪವೃಕ್ಷ) ತಂತ್ರಾಂಶವನ್ನು ತಮ್ಮ ಲ್ಯಾಬ್‌ಗಳಲ್ಲಿ ಅನುಸ್ಥಾಪಿಸಬೇಕು. ಹೊಸ <text:s/>ಉಬುಂಟು ತಂತ್ರಾಂಶವು <text:s/>ಈ ವರ್ಷದ ಕನ್ನಡ <text:s/>ಮತ್ತು ಹಿಂದಿ <text:s/>ವಿಷಯ ಶಿಕ್ಷಕರ ವೇದಿಕೆ ಕಾರ್ಯ ಕ್ರಮದಲ್ಲಿ ಬಳಸಲು ಅನುಕೂಲವಾಗುವಂತೆ , ಕನ್ನಡ ಮತ್ತು ಹಿಂದಿ <text:s/>ಭಾಷೆಗಳಲ್ಲಿ <text:s/>ಅನ್ವಯಕಗಳನ್ನು ಹೊಂದಿದೆ. ಪ್ರತೀ ಡಯಟ್ ನೋಡಲ್ ಅಧಿಕಾರಿಗಳು <text:s/>ಕಾರ್ಯಗಾರಗಳನ್ನು ಆರಂಭಿಸುವ ಮೊದಲು <text:s/>ನವೀಕರಿಸಲಾಗಿರುವ <text:s/>ಹೊಸ <text:s/>ಉಬುಂಟು <text:s/>ತಂತ್ರಾಂಶವನ್ನು ಪಡೆದು <text:s/>ತಮ್ಮ ಲ್ಯಾಬ್‌ಗಳಲ್ಲಿನ ಕಂಪ್ಯೂಟರ್ ಗೆ ಇನ್‌ಸ್ಟಾಲ್ ಮಾಡುವುದು ಕಡ್ಡಾಯವಾಗಿರುತ್ತದೆ. ಕನ್ನಡ ಮತ್ತು ವಿಜ್ಞಾನ ವಿಷಯಶಿಕ್ಷಕರ ವೇದಿಕೆ ಸಂಪನ್ಮೂಲ ವ್ಯಕ್ತಿಗಳು ಈಗಾಗಲೇ ನವೀಕರಿಸಿರುವ ಹೊಸ ಉಬುಂಟು ತಂತ್ರಾಂಶದ ಡಿವಿಡಿ ಹೊಂದಿದ್ದು ಅವರಿಂದಲೂ ಸಹ ಪಡೆದುಕೊಳ್ಳಬಹುದು.ಈ ಬಗ್ಗೆ ಹೆಚ್ಚಿನ ಮಾಹಿತಿ ಬೇಕಾದಲ್ಲಿ <text:s text:c="2"/>ಡಯಟ್ ನೋಡಲ್ <text:s text:c="3"/>ಅಧಿಕಾರಿಗಳು ಮತ್ತು ಸಂಪನ್ಮೂಲ ವ್ಯಕ್ತಿಗಳು <text:s text:c="2"/>ಐಟಿ ಫಾರ್ ಚೇಂಜ್ ನ ಶ್ರೀಯುತ ರಾಕೇಶ್ ರವರನ್ನು <text:s/>(97315 22202 <text:s/>ಅಥವಾ <text:s/>Rakesh@itforchange.net) ಸಂಪರ್ಕಿಸಬಹುದು. </text:p>
        </text:list-item>
        <text:list-item>
          <text:p text:style-name="P13">'ಎಸ್.ಟಿ.ಎಪ್' ತರಭೇತಿಯು ಸಂಪೂರ್ಣ ತಂತ್ರಜ್ಞಾನಾಧಾರಿತ ತರಭೇತಿಯಾಗಿರುವುದರಿಂದ , ಆಯಾ ಜಿಲ್ಲೆಗಳ ಡಯಟ್ ಮತ್ತು ಸಿ.ಟಿ.ಇ ಗಳು ತಮ್ಮ ಐ.ಸಿ.ಟಿ. ಲ್ಯಾಬ್ ಗಳನ್ನು ಪರಿಣಾಮಕಾರಿಯಾಗಿ ಬಳಸಿಕೊಳ್ಳುವ ಮೂಲಕ ಈ ಕಾರ್ಯಕ್ರಮವನ್ನು ಯಶಸ್ವಿಯಾಗಿ ಶಿಕ್ಷಕರಿಗೆ ತಲುಪಿಸುವುದು. ಐ.ಸಿ.ಟಿ ಲ್ಯಾಬ್ ಗಳಲ್ಲಿ ಗಣಕಯಂತ್ರಗಳ ವ್ಯವಸ್ಥೆ, , ಪ್ರೊಜೆಕ್ಟರ್, ಮೌಸ್, ಕೀಬೋರ್ಡ್, ಉಬುಂಟು ತಂತ್ರಾಂಶ, ವಿದ್ಯುತ್ ಸಂಪರ್ಕ, ಯು.ಪಿ.ಎಸ್. ಬ್ಯಾಟರಿ ಮತ್ತು ಉತ್ತಮ ಇಂಟರ್ ನೆಟ್ ಸಂಪರ್ಕದ ವ್ಯವಸ್ಥೆಗಳನ್ನು ಸಮರ್ಪಕವಾಗಿ ನಿರ್ವಹಿಸುವ ಜವಾಬ್ದಾರಿ ಆಯಾ ಜಿಲ್ಲೆಯ ಡಯಟ್ ಮತ್ತು ಸಿ.ಟಿ.ಇ ಗಳದ್ದಾಗಿರುತ್ತದೆ<text:span text:style-name="T8"> </text:span></text:p>
          <text:p text:style-name="P9">ಕಂಪ್ಯೂಟರ್ ಲ್ಯಾಬ್‌ನ ಕೆಲವು ಅಗತ್ಯತೆಗಳು</text:p>
          <text:p text:style-name="P10">-ಉತ್ತಮ ಕಾರ್ಯಸ್ಥಿತಿಯಲ್ಲಿರುವ ಕನಿಷ್ಟ 20 ಕಂಪ್ಯೂಟರ್‌ಗಳು <text:span text:style-name="T9">(ಕೆಲವು ಸಾಮನ್ಯ ದುರಸ್ತಿ, ಮೌಸ್, ಕೀಬೋರ್ಡ್ ಪರಿಶೀಲನೆ`ಮುಂತಾದವು)</text:span> </text:p>
          <text:p text:style-name="P10">-<text:span text:style-name="T1">ಉನ್ನತೀಕರಿಸಿರುವ ಉಬುಂಟು ತಂತ್ರಾಂಶವನ್ನು ತಮ್ಮ ICT ಲ್ಯಾಬ್ ಗಳಲ್ಲಿ ಅನುಸ್ಥಾಪಿಸುವುದು , </text:span>-ಇಂಟರ್‌ನೆಟ್ <text:s/>ಸಂಪರ್ಕ ಕನಿಷ್ಟ 8MBPS ವೇಗದೊಂದಿಗೆ , ಕಂಪ್ಯೂಟರ್ ಲ್ಯಾಬ್ ಗೆ UPS ವ್ಯವಸ್ಥೆ</text:p>
        </text:list-item>
        <text:list-item>
          <text:p text:style-name="P12">'ಎಸ್.ಟಿ.ಎಪ್' ಕಾರ್ಯಗಾರಗಳಲ್ಲಿ ಶಿಕ್ಷಕರು ಮತ್ತು ಗಣಕಯಂತ್ರಗಳು 1:1 ಅನುಪಾತದಲ್ಲಿರುವುದು ಕಡ್ಡಾಯವಾಗಿರುತ್ತದೆ. </text:p>
        </text:list-item>
        <text:list-item>
          <text:p text:style-name="P13"><text:span text:style-name="T10">2014-15 ನೇ ಸಾಲಿನಲ್ಲಿ ತರಬೇತಿ ಪಡೆದಿರುವ ಗಣಿತ ಮತ್ತು ಕನ್ನಡ ವಿಷಯ ಶಿಕ್ಷಕರ ವೇದಿಕೆ ಸಂಪನ್ಮೂಲ ವ್ಯಕ್ತಿಗಳನ್ನು ಬಳಸಿಕೊಂಡು, ಕಳೆದ ಸಾಲಿನಲ್ಲಿ ಗಣಿತ ಮತ್ತು ಕನ್ನಡ ವಿಷಯ ಶಿಕ್ಷಕರ ವೇದಿಕೆ ಕಾರ್ಯಾಗಾರದ ಭಾಗವಹಿಸದ ಶಿಕ್ಷಕರಿಗೆ </text:span><text:s/>ಜಿಲ್ಲಾ ಹಂತದ ಕಾರ್ಯಗಾರಗಳನ್ನು ಪ್ರಾರಂಭಿಸುವುದು. </text:p>
        </text:list-item>
        <text:list-item>
          <text:p text:style-name="P14">ಹೆಚ್ಚು ಶಾಲೆಗಳನ್ನು ಹೊಂದಿರುವ ಜಿಲ್ಲೆಗಳು ತಮ್ಮ ಜಿಲ್ಲಾ ವ್ಯಾಪ್ತಿಯಲ್ಲಿ ಲಭ್ಯವಿರುವ ಇಂಜಿನಿಯರಿಂಗ್ ಕಾಲೇಜು ಅಥವಾ ಇತರೆ ಸಂಸ್ಥೆಗಳ ಲ್ಯಾಬ್ ಗಳನ್ನು ಬಳಸಬಹುದು.</text:p>
        </text:list-item>
        <text:list-item>
          <text:p text:style-name="P14">ರಾಜ್ಯ ಮಟ್ಟದ ಸಂಪನ್ಮೂಲ ವ್ಯಕ್ತಿಗಳ ಕಾರ್ಯಾಗಾರಗಳು ಜೂನ್ ಮಧ್ಯಂತರ ವಾರದಿಂದ ಆರಂಭಗೊಳ್ಳಲಿದ್ದು, ಜುಲೈ ಅಂತ್ಯದಿಂದಲೇ ಜಿಲ್ಲಾ ಮಟ್ಟದ ಕಾರ್ಯಗಾರಗಳು ಪ್ರಾರಂಭಗೊಳ್ಳಲಿವೆ.ಇಲಾಖಾ ಆದೇಶದಂತೆ <text:s/>ಆಗಸ್ಟ್-ಸೆಪ್ಟಂಬರ್ ಮಾಹೆಯೊಳಗೆ ಜಿಲ್ಲಾ ಮಟ್ಟದಲ್ಲಿ ಎಲ್ಲಾ ಕಾರ್ಯಗಾರಗಳನ್ನು ಪೂರ್ಣಗೊಳಿಸಲೇಬೇಕಿದೆ. </text:p>
        </text:list-item>
        <text:list-item>
          <text:p text:style-name="P15">ಜಿಲ್ಲಾ ಹಂತದ ಕಾರ್ಯಾಗಾರಗಳಲ್ಲಿ ತಮ್ಮ ಜಿಲ್ಲೆಯ ಶಿಕ್ಷಕರ ಸಂಖ್ಯೆಗನುಸಾರವಾಗಿ ತಂಡಗಳನ್ನು ರಚನೆ ಮಾಡಿತೊಂಡು ಕಾರ್ಯಗಾರ ನಡೆಸಬೇಕಿದೆ.</text:p>
        </text:list-item>
        <text:list-item>
          <text:p text:style-name="P19">ಜಿಲ್ಲಾ ಹಂತದ ವಿಜ್ಞಾನ ಕಾರ್ಯಗಾರಳನ್ನು ಆಯೋಜಿಸುವಾಗ 3ನೇ ದಿನ ಹತ್ತಿರದ ಸರ್ಕಾರಿ ಶಾಲೆಯ ವಿಜ್ಞಾನ ಪ್ರಯೋಗಾಲಯವನ್ನು ಬಳಸುವುದು, ಇದಕ್ಕಾಗಿ ಡಯಟ್ ವತಿಯಿಂದ ಕಾರ್ಯಗಾರಕ್ಕೆ ಮೊದಲೇ ಒಂದು ಉತ್ತಮ ವಿಜ್ಞಾನ ಪ್ರಯೋಗಾಲಯ ಹೊಂದಿರುವ ಸರ್ಕಾರಿ ಶಾಲೆಯನ್ನು ಗುರುತಿಸಿಕೊಳ್ಳತಕ್ಕದ್ದು. ಈ ಭೇಟಿಯ ಸಮಯದಲ್ಲಿ ವಿಜ್ಞಾನ ಪ್ರಯೋಗಗಳನ್ನು ನಡೆಸಲಾಗುವುದು, ಇದಕ್ಕಾಗಿ ಸಂಪನ್ಮೂಲ ವ್ಯಕ್ತಿಗಳು ಪಟ್ಟಿ ಮಾಡಿಕೊಂಡಿರುವ ಪ್ರಯೋಗಗಳಿಗೆ ಪೂರಕವಾದ ಸಾಮಗ್ರಿಗಳನ್ನು ಮುಂಚಿತವಾಗಿಯೇ ಹೊಂದಿಸಿಕೊಳ್ಳತಕ್ಕದ್ದು.</text:p>
        </text:list-item>
      </text:list>
      <text:p text:style-name="P7">ಈ ಮೇಲಿನ ಮಾರ್ಗಸೂಚಿಗಳನ್ನು ಅನುಸರಿಸುವ ಮೂಲಕ ಎಲ್ಲಾ ಜಿಲ್ಲೆಗಳ ಡಯಟ್ ಮತ್ತು ಸಿ.ಟಿ.ಇ ಗಳು ಈ ಕಾರ್ಯಕ್ರಮವನ್ನು ಜಿಲ್ಲಾ ಹಂತದಲ್ಲಿ ಯಶಸ್ವಿಯಾಗಿ ಶಿಕ್ಷಕರಿಗೆ ತಲುಪಿಸಲು ಯೋಜನೆ ರೂಪಿಸಿ, ಆಯಾ ಕಾರ್ಯಗಾರಾಗಳ ವರದಿಯನ್ನು <text:s/>ಡಯಟ್ ಮತ್ತು ಸಿ.ಟಿ.ಇ ನೋಡಲ್ ಅಧಿಕಾರಿಗಳು ವೇದಿಕೆಯೊಡನೆ ಹಂಚಿಕೊಳ್ಳಲು ಸೂಚಿಸಿದೆ. </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Nudi 01 e" svg:font-family="'Nudi 01 e'"/>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WenQuanYi Zen Hei" style:font-size-asian="10.5pt" style:language-asian="zh" style:country-asian="CN" style:font-name-complex="Nudi 01 e" style:font-size-complex="10pt" style:language-complex="kn"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WenQuanYi Zen Hei" style:font-size-asian="10.5pt" style:language-asian="zh" style:country-asian="CN" style:font-name-complex="Nudi 01 e" style:font-size-complex="10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Nudi 01 e" style:font-family-complex="'Nudi 01 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Nudi 01 e" style:font-family-complex="'Nudi 01 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udi 01 e" style:font-family-complex="'Nudi 01 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udi 01 e" style:font-family-complex="'Nudi 01 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903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nktesh </meta:initial-creator>
    <meta:creation-date>2014-06-11T09:46:18.032682982</meta:creation-date>
    <dc:date>2015-08-05T16:07:33.434849699</dc:date>
    <meta:editing-duration>PT7H26M46S</meta:editing-duration>
    <meta:editing-cycles>25</meta:editing-cycles>
    <meta:generator>LibreOffice/4.2.8.2$Linux_X86_64 LibreOffice_project/420m0$Build-2</meta:generator>
    <meta:print-date>2015-07-16T09:32:25.601190643</meta:print-date>
    <meta:document-statistic meta:table-count="0" meta:image-count="0" meta:object-count="0" meta:page-count="3" meta:paragraph-count="28" meta:word-count="652" meta:character-count="3454" meta:non-whitespace-character-count="2778"/>
  </office:meta>
</office:document-meta>
</file>