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inherit" svg:font-family="inherit"/>
    <style:font-face style:name="kedage" svg:font-family="kedage, tunga, 'Lohit Kannada', Arial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/>
      <style:text-properties fo:font-variant="normal" fo:text-transform="none" fo:color="#000000" fo:letter-spacing="normal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/>
      <style:text-properties fo:font-variant="normal" fo:text-transform="none" fo:color="#333333" style:font-name="kedage" fo:font-size="9.75pt" fo:letter-spacing="normal" fo:font-style="normal" fo:font-weight="normal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/>
      <style:text-properties fo:padding="0cm" fo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503cm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T1" style:family="text">
      <style:text-properties officeooo:rsid="001374ed"/>
    </style:style>
    <style:style style:name="T2" style:family="text">
      <style:text-properties style:font-name="inherit"/>
    </style:style>
    <style:style style:name="T3" style:family="text">
      <style:text-properties style:font-name="inherit" fo:font-size="9.75pt" fo:font-style="normal" fo:font-weight="normal"/>
    </style:style>
    <style:style style:name="T4" style:family="text">
      <style:text-properties style:font-name-complex="inherit"/>
    </style:style>
    <style:style style:name="T5" style:family="text">
      <style:text-properties style:font-name-complex="inherit" style:font-size-complex="9.75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ಎಲ್ಲಾ ಭಾಷೆಗಳಲ್ಲೂ ಜೋಡಿ ಪದಗಳ ಬಳಕೆ ನೋಡಿದ್ದೇವೆ</text:span><text:span text:style-name="T3">, </text:span><text:span text:style-name="T5">ಕನ್ನಡವೂ ಇದಕ್ಕೆ ಹೊರತಾಗಿಲ್ಲ</text:span><text:span text:style-name="T3">. </text:span><text:span text:style-name="T5">ಕನ್ನಡದಲ್ಲಿ ಸಾಮಾನ್ಯವಾಗಿ ಆಡುವಭಾಷೆಯಲ್ಲಿ ಹೆಚ್ಚಿನ ಜೋಡಿ ಪದಗಳನ್ನು ಕಾಣಬಹುದು</text:span><text:span text:style-name="T3">. </text:span><text:span text:style-name="T5">ಉದಾ</text:span><text:span text:style-name="T3">: </text:span><text:span text:style-name="T5">ಆಸೆ</text:span><text:span text:style-name="T3">-</text:span><text:span text:style-name="T5">ಆಕಾಂಕ್ಷೆ</text:span><text:span text:style-name="T3">, </text:span><text:span text:style-name="T5">ರೋಗ</text:span><text:span text:style-name="T3">-</text:span><text:span text:style-name="T5">ರುಜಿನ</text:span><text:span text:style-name="T3">....</text:span><text:span text:style-name="T5">ಇವುಗಳ ಅರ್ಥ ಒಂದೇ ಆಗಿರಬಹುದು</text:span><text:span text:style-name="T3">, </text:span><text:span text:style-name="T5">ಅಥವಾ ಒಂದಕ್ಕೊಂದು ಹೋಲಬಹುದು</text:span><text:span text:style-name="T3">. </text:span><text:span text:style-name="T5">ಕೆಲವೊಮ್ಮೆ ಪದಗಳ ಅರ್ಥಕ್ಕೆ ಹೆಚ್ಚು ಮಹತ್ವ ಕೊಡಲು ಜೋಡಿ ಪದಗಳ ಬಳಕೆ ಕಾಣಬಹುದು</text:span><text:span text:style-name="T3">. </text:span><text:span text:style-name="T5">ಕೆಳಗಿನ ಪದಬಂಧದಲ್ಲಿ </text:span><text:span text:style-name="T3">-</text:span><text:span text:style-name="T5">೨೦</text:span><text:span text:style-name="T3">- </text:span><text:span text:style-name="T5">ಜೋಡಿಪದಗಳು ಅಡಗಿವೆ</text:span><text:span text:style-name="T3">, </text:span><text:span text:style-name="T5">ಹುಡುಕಲು ಪ್ರಯತ್ನಿಸಿ</text:span><text:span text:style-name="T3">. </text:span><text:span text:style-name="T5">ಮೇಲೆ ಹೇಳಿರುವ ಎರಡು ಜೋಡಿ ಪದಗಳೂ ಇದರಲ್ಲಿ ಸೇರಿದೆ</text:span><text:span text:style-name="T3">. </text:span><text:span text:style-name="T5">ಕೆಲವು ಪದಗಳು ತಪ್ಪಿದ್ದರೆ</text:span><text:span text:style-name="T3">, </text:span><text:span text:style-name="T5">ಸರಿಪಡಿಸಿದರೆ ಅಭ್ಯಂತರವಿಲ್ಲ</text:span><text:span text:style-name="T3">. </text:span><text:span text:style-name="T5">ಮೇಲಿಂದ ಕೆಳಗೆ</text:span><text:span text:style-name="T3">, </text:span><text:span text:style-name="T5">ಎಡದಿಂದ ಬಲಕ್ಕೆ</text:span><text:span text:style-name="T3">, </text:span><text:span text:style-name="T5">ಡಯಾಗೊನಲ್ ಆಗಿ</text:span><text:span text:style-name="T3">, </text:span><text:span text:style-name="T5">ಹೇಗಾದರೂ ಪದಗಳು ಹುದುಗಿಕೊಂಡಿವೆ</text:span><text:span text:style-name="T3">.</text:span></text:p>
      <text:section text:style-name="Sect1" text:name="MsgContainer">
        <text:p text:style-name="P3"><text:span text:style-name="T4">ಕ</text:span><text:span text:style-name="T2">--</text:span><text:span text:style-name="T4">ಮ</text:span><text:span text:style-name="T2">--</text:span><text:span text:style-name="T4">ವ</text:span><text:span text:style-name="T2">--</text:span><text:span text:style-name="T4">ಮೀ</text:span><text:span text:style-name="T2">--</text:span><text:span text:style-name="T4">ಪ</text:span><text:span text:style-name="T2">--</text:span><text:span text:style-name="T4">ರ</text:span><text:span text:style-name="T2">--</text:span><text:span text:style-name="T4">ಚ</text:span><text:span text:style-name="T2">--</text:span><text:span text:style-name="T4">ಗೆ</text:span><text:span text:style-name="T2">---</text:span><text:span text:style-name="T4">ಲೊ</text:span><text:span text:style-name="T2">--</text:span><text:span text:style-name="T4">ಡ್ಡು</text:span><text:span text:style-name="T2">--</text:span><text:span text:style-name="T4">ಲೊ</text:span><text:span text:style-name="T2">--</text:span><text:span text:style-name="T4">ಸ</text:span><text:span text:style-name="T2">--</text:span><text:span text:style-name="T4">ಕು</text:span></text:p>
      </text:section>
      <text:p text:style-name="P1"><text:span text:style-name="T3"><text:line-break/></text:span><text:span text:style-name="T5">ತ</text:span><text:span text:style-name="T3">--</text:span><text:span text:style-name="T5">ಯ</text:span><text:span text:style-name="T3">--</text:span><text:span text:style-name="T5">ರ</text:span><text:span text:style-name="T3">--</text:span><text:span text:style-name="T5">ನ</text:span><text:span text:style-name="T3">---</text:span><text:span text:style-name="T5">ವ</text:span><text:span text:style-name="T3">--</text:span><text:span text:style-name="T5">ಕ</text:span><text:span text:style-name="T3">--</text:span><text:span text:style-name="T5">ಡ್ಡೆ</text:span><text:span text:style-name="T3">--</text:span><text:span text:style-name="T5">ಸೊ</text:span><text:span text:style-name="T3">--</text:span><text:span text:style-name="T5">ಪ್ಪು</text:span><text:span text:style-name="T3">--</text:span><text:span text:style-name="T5">ಸ</text:span><text:span text:style-name="T3">--</text:span><text:span text:style-name="T5">ದೆ</text:span><text:span text:style-name="T3">---</text:span><text:span text:style-name="T5">ಬ</text:span><text:span text:style-name="T3">---</text:span><text:span text:style-name="T5">ಜ</text:span></text:p>
      <text:p text:style-name="P1"><text:span text:style-name="T3"><text:line-break/></text:span><text:span text:style-name="T5">ಜ</text:span><text:span text:style-name="T3">--</text:span><text:span text:style-name="T5">ನಿ</text:span><text:span text:style-name="T3">--</text:span><text:span text:style-name="T5">ವ</text:span><text:span text:style-name="T3">--</text:span><text:span text:style-name="T5">ಮೇ</text:span><text:span text:style-name="T3">--</text:span><text:span text:style-name="T5">ಪ</text:span><text:span text:style-name="T3">--</text:span><text:span text:style-name="T5">ಗೆ</text:span><text:span text:style-name="T3">--</text:span><text:span text:style-name="T5">ಹ</text:span><text:span text:style-name="T3">--</text:span><text:span text:style-name="T5">ಬ್ಬ</text:span><text:span text:style-name="T3">---</text:span><text:span text:style-name="T5">ಹ</text:span><text:span text:style-name="T3">---</text:span><text:span text:style-name="T5">ರಿ</text:span><text:span text:style-name="T3">--</text:span><text:span text:style-name="T5">ದಿ</text:span><text:span text:style-name="T3">---</text:span><text:span text:style-name="T5">ನ</text:span><text:span text:style-name="T3">---</text:span><text:span text:style-name="T5">ಚ</text:span></text:p>
      <text:p text:style-name="P1"><text:span text:style-name="T3"><text:line-break/></text:span><text:span text:style-name="T5">ನ</text:span><text:span text:style-name="T3">--</text:span><text:span text:style-name="T5">ತಿ</text:span><text:span text:style-name="T3">--</text:span><text:span text:style-name="T5">ಮ</text:span><text:span text:style-name="T3">--</text:span><text:span text:style-name="T5">ಷ</text:span><text:span text:style-name="T3">---</text:span><text:span text:style-name="T5">ಣ</text:span><text:span text:style-name="T3">--</text:span><text:span text:style-name="T5">ವ</text:span><text:span text:style-name="T3">--</text:span><text:span text:style-name="T5">ಗ</text:span><text:span text:style-name="T3">-</text:span><text:span text:style-name="T5">ನ</text:span><text:span text:style-name="T3">---</text:span><text:span text:style-name="T5">ವ</text:span><text:span text:style-name="T3">---</text:span><text:span text:style-name="T5">ನ</text:span><text:span text:style-name="T3">--</text:span><text:span text:style-name="T5">ವೀ</text:span><text:span text:style-name="T3">--</text:span><text:span text:style-name="T5">ನ</text:span><text:span text:style-name="T3">---</text:span><text:span text:style-name="T5">ರ</text:span></text:p>
      <text:p text:style-name="P1"><text:span text:style-name="T3"><text:line-break/></text:span><text:span text:style-name="T5">ಚ</text:span><text:span text:style-name="T3">--</text:span><text:span text:style-name="T5">ನೀ</text:span><text:span text:style-name="T3">-</text:span><text:span text:style-name="T5">ವ</text:span><text:span text:style-name="T3">--</text:span><text:span text:style-name="T5">ಸು</text:span><text:span text:style-name="T3">---</text:span><text:span text:style-name="T5">ಚೂ</text:span><text:span text:style-name="T3">-</text:span><text:span text:style-name="T5">ರ</text:span><text:span text:style-name="T3">--</text:span><text:span text:style-name="T5">ರ್ವ</text:span><text:span text:style-name="T3">-</text:span><text:span text:style-name="T5">ಯ</text:span><text:span text:style-name="T3">--</text:span><text:span text:style-name="T5">ಲಂ</text:span><text:span text:style-name="T3">--</text:span><text:span text:style-name="T5">ಬ</text:span><text:span text:style-name="T3">--</text:span><text:span text:style-name="T5">ಕ</text:span><text:span text:style-name="T3">--</text:span><text:span text:style-name="T5">ಮ</text:span><text:span text:style-name="T3">---</text:span><text:span text:style-name="T5">ಪ</text:span></text:p>
      <text:p text:style-name="P1"><text:span text:style-name="T3"><text:line-break/></text:span><text:span text:style-name="T5">ಪ</text:span><text:span text:style-name="T3">--</text:span><text:span text:style-name="T5">ತಿ</text:span><text:span text:style-name="T3">--</text:span><text:span text:style-name="T5">ಕ</text:span><text:span text:style-name="T3">--</text:span><text:span text:style-name="T5">ಮ</text:span><text:span text:style-name="T3">---</text:span><text:span text:style-name="T5">ರು</text:span><text:span text:style-name="T3">--</text:span><text:span text:style-name="T5">ನ</text:span><text:span text:style-name="T3">--</text:span><text:span text:style-name="T5">ಗ</text:span><text:span text:style-name="T3">---</text:span><text:span text:style-name="T5">ವಿ</text:span><text:span text:style-name="T3">--</text:span><text:span text:style-name="T5">ಆ</text:span><text:span text:style-name="T3">---</text:span><text:span text:style-name="T5">ಗು</text:span><text:span text:style-name="T3">--</text:span><text:span text:style-name="T5">ವ</text:span><text:span text:style-name="T3">--</text:span><text:span text:style-name="T5">ಜ</text:span><text:span text:style-name="T3">---</text:span><text:span text:style-name="T5">ಲ</text:span></text:p>
      <text:p text:style-name="P1"><text:span text:style-name="T3"><text:line-break/></text:span><text:span text:style-name="T5">ಒ</text:span><text:span text:style-name="T3">--</text:span><text:span text:style-name="T5">ರೀ</text:span><text:span text:style-name="T3">-</text:span><text:span text:style-name="T5">ಚ</text:span><text:span text:style-name="T3">--</text:span><text:span text:style-name="T5">ಕ</text:span><text:span text:style-name="T3">---</text:span><text:span text:style-name="T5">ಪಾ</text:span><text:span text:style-name="T3">--</text:span><text:span text:style-name="T5">ಮ</text:span><text:span text:style-name="T3">--</text:span><text:span text:style-name="T5">ತ್ತು</text:span><text:span text:style-name="T3">--</text:span><text:span text:style-name="T5">ನ</text:span><text:span text:style-name="T3">--</text:span><text:span text:style-name="T5">ಸೆ</text:span><text:span text:style-name="T3">---</text:span><text:span text:style-name="T5">ಮ</text:span><text:span text:style-name="T3">--</text:span><text:span text:style-name="T5">ಲ</text:span><text:span text:style-name="T3">--</text:span><text:span text:style-name="T5">ತ</text:span><text:span text:style-name="T3">---</text:span><text:span text:style-name="T5">ರ</text:span></text:p>
      <text:p text:style-name="P1"><text:span text:style-name="T3"><text:line-break/></text:span><text:span text:style-name="T5">ಶ</text:span><text:span text:style-name="T3">--</text:span><text:span text:style-name="T5">ಪ್ಪ</text:span><text:span text:style-name="T3">-</text:span><text:span text:style-name="T5">ರೋ</text:span><text:span text:style-name="T3">-</text:span><text:span text:style-name="T5">ಗ</text:span><text:span text:style-name="T3">--</text:span><text:span text:style-name="T5">ರು</text:span><text:span text:style-name="T3">--</text:span><text:span text:style-name="T5">ಜಿ</text:span><text:span text:style-name="T3">---</text:span><text:span text:style-name="T5">ನ</text:span><text:span text:style-name="T3">--</text:span><text:span text:style-name="T5">ಯ</text:span><text:span text:style-name="T3">--</text:span><text:span text:style-name="T5">ಆ</text:span><text:span text:style-name="T3">---</text:span><text:span text:style-name="T5">ಪ</text:span><text:span text:style-name="T3">---</text:span><text:span text:style-name="T5">ವ</text:span><text:span text:style-name="T3">--</text:span><text:span text:style-name="T5">ಗಾ</text:span><text:span text:style-name="T3">--</text:span><text:span text:style-name="T5">ಟ್ಟು</text:span></text:p>
      <text:p text:style-name="P1"><text:span text:style-name="T3"><text:line-break/></text:span><text:span text:style-name="T5">ರಂ</text:span><text:span text:style-name="T3">-</text:span><text:span text:style-name="T5">ಕ</text:span><text:span text:style-name="T3">--</text:span><text:span text:style-name="T5">ಓ</text:span><text:span text:style-name="T3">---</text:span><text:span text:style-name="T5">ಬೇ</text:span><text:span text:style-name="T3">-</text:span><text:span text:style-name="T5">ಮ</text:span><text:span text:style-name="T3">--</text:span><text:span text:style-name="T5">ವ</text:span><text:span text:style-name="T3">---</text:span><text:span text:style-name="T5">ನ</text:span><text:span text:style-name="T3">--</text:span><text:span text:style-name="T5">ಹಿ</text:span><text:span text:style-name="T3">---</text:span><text:span text:style-name="T5">ಕಾಂ</text:span><text:span text:style-name="T3">--</text:span><text:span text:style-name="T5">ಜ</text:span><text:span text:style-name="T3">---</text:span><text:span text:style-name="T5">ಸೀ</text:span><text:span text:style-name="T3">--</text:span><text:span text:style-name="T5">ಗ</text:span><text:span text:style-name="T3">--</text:span><text:span text:style-name="T5">ಮು</text:span></text:p>
      <text:p text:style-name="P1"><text:span text:style-name="T3"><text:line-break/></text:span><text:span text:style-name="T5">ತ</text:span><text:span text:style-name="T3">--</text:span><text:span text:style-name="T5">ಪ</text:span><text:span text:style-name="T3">--</text:span><text:span text:style-name="T5">ರು</text:span><text:span text:style-name="T3">--</text:span><text:span text:style-name="T5">ರ</text:span><text:span text:style-name="T3">---</text:span><text:span text:style-name="T5">ಲ</text:span><text:span text:style-name="T3">--</text:span><text:span text:style-name="T5">ಶ</text:span><text:span text:style-name="T3">---</text:span><text:span text:style-name="T5">ತ</text:span><text:span text:style-name="T3">--</text:span><text:span text:style-name="T5">ಮ</text:span><text:span text:style-name="T3">---</text:span><text:span text:style-name="T5">ಕ್ಷೆ</text:span><text:span text:style-name="T3">---</text:span><text:span text:style-name="T5">ತ</text:span><text:span text:style-name="T3">---</text:span><text:span text:style-name="T5">ಮು</text:span><text:span text:style-name="T3">--</text:span><text:span text:style-name="T5">ಲ</text:span><text:span text:style-name="T3">--</text:span><text:span text:style-name="T5">ವಿ</text:span></text:p>
      <text:p text:style-name="P1"><text:span text:style-name="T3"><text:line-break/></text:span><text:span text:style-name="T5">ಟ</text:span><text:span text:style-name="T3">--</text:span><text:span text:style-name="T5">ನಾ</text:span><text:span text:style-name="T3">-</text:span><text:span text:style-name="T5">ರ</text:span><text:span text:style-name="T3">---</text:span><text:span text:style-name="T5">ಶ</text:span><text:span text:style-name="T3">---</text:span><text:span text:style-name="T5">ಣ</text:span><text:span text:style-name="T3">--</text:span><text:span text:style-name="T5">ಮಿ</text:span><text:span text:style-name="T3">--</text:span><text:span text:style-name="T5">ಚ</text:span><text:span text:style-name="T3">--</text:span><text:span text:style-name="T5">ಪ</text:span><text:span text:style-name="T3">---</text:span><text:span text:style-name="T5">ನೆ</text:span><text:span text:style-name="T3">---</text:span><text:span text:style-name="T5">ಡಿ</text:span><text:span text:style-name="T3">---</text:span><text:span text:style-name="T5">ಕ</text:span><text:span text:style-name="T3">---</text:span><text:span text:style-name="T5">ಮ</text:span><text:span text:style-name="T3">--</text:span><text:span text:style-name="T5">ಜ</text:span></text:p>
      <text:p text:style-name="P1"><text:span text:style-name="T3"><text:line-break/></text:span><text:span text:style-name="T5">ಮ</text:span><text:span text:style-name="T3">--</text:span><text:span text:style-name="T5">ಬ</text:span><text:span text:style-name="T3">--</text:span><text:span text:style-name="T5">ಟ</text:span><text:span text:style-name="T3">--</text:span><text:span text:style-name="T5">ಚ್ಚೆ</text:span><text:span text:style-name="T3">---</text:span><text:span text:style-name="T5">ತ</text:span><text:span text:style-name="T3">--</text:span><text:span text:style-name="T5">ಶ</text:span><text:span text:style-name="T3">--</text:span><text:span text:style-name="T5">ಪ</text:span><text:span text:style-name="T3">--</text:span><text:span text:style-name="T5">ಗ</text:span><text:span text:style-name="T3">---</text:span><text:span text:style-name="T5">ಗ</text:span><text:span text:style-name="T3">----</text:span><text:span text:style-name="T5">ಜ</text:span><text:span text:style-name="T3">---</text:span><text:span text:style-name="T5">ವ</text:span><text:span text:style-name="T3">---</text:span><text:span text:style-name="T5">ರ</text:span><text:span text:style-name="T3">---</text:span><text:span text:style-name="T5">ಸ</text:span></text:p>
      <text:p text:style-name="P1"><text:span text:style-name="T3"><text:line-break/></text:span><text:span text:style-name="T5">ಬ</text:span><text:span text:style-name="T3">--</text:span><text:span text:style-name="T5">ನ</text:span><text:span text:style-name="T3">---</text:span><text:span text:style-name="T5">ಚ</text:span><text:span text:style-name="T3">--</text:span><text:span text:style-name="T5">ಟ</text:span><text:span text:style-name="T3">---</text:span><text:span text:style-name="T5">ಪ</text:span><text:span text:style-name="T3">--</text:span><text:span text:style-name="T5">ಶ</text:span><text:span text:style-name="T3">--</text:span><text:span text:style-name="T5">ಡಿ</text:span><text:span text:style-name="T3">--</text:span><text:span text:style-name="T5">ಅಂ</text:span><text:span text:style-name="T3">--</text:span><text:span text:style-name="T5">ಮ</text:span><text:span text:style-name="T3">---</text:span><text:span text:style-name="T5">ಕ</text:span><text:span text:style-name="T3">---</text:span><text:span text:style-name="T5">ಸ</text:span><text:span text:style-name="T3">---</text:span><text:span text:style-name="T5">ನ</text:span><text:span text:style-name="T3">---</text:span><text:span text:style-name="T5">ವ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inherit" svg:font-family="inherit"/>
    <style:font-face style:name="kedage" svg:font-family="kedage, tunga, 'Lohit Kannada', Arial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9:41:02.828248053</meta:creation-date>
    <dc:date>2014-10-28T11:09:10.905374550</dc:date>
    <meta:editing-duration>PT42M47S</meta:editing-duration>
    <meta:editing-cycles>1</meta:editing-cycles>
    <meta:document-statistic meta:table-count="0" meta:image-count="0" meta:object-count="0" meta:page-count="1" meta:paragraph-count="14" meta:word-count="222" meta:character-count="867" meta:non-whitespace-character-count="793"/>
    <meta:generator>LibreOffice/4.2.6.3$Linux_X86_64 LibreOffice_project/420m0$Build-3</meta:generator>
  </office:meta>
</office:document-meta>
</file>