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Telugu" svg:font-family="'Lohit Telugu'"/>
    <style:font-face style:name="Nudi 01 e" svg:font-family="'Nudi 01 e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unga" svg:font-family="Tunga" style:font-family-generic="swiss" style:font-pitch="variable"/>
    <style:font-face style:name="Droid Sans Fallback" svg:font-family="'Droid Sans Fallback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Table1" style:family="table">
      <style:table-properties style:width="5.4736in" fo:margin-left="0.1715in" table:align="left" style:writing-mode="lr-tb"/>
    </style:style>
    <style:style style:name="Table1.A" style:family="table-column">
      <style:table-column-properties style:column-width="1.2625in"/>
    </style:style>
    <style:style style:name="Table1.B" style:family="table-column">
      <style:table-column-properties style:column-width="2.1021in"/>
    </style:style>
    <style:style style:name="Table1.C" style:family="table-column">
      <style:table-column-properties style:column-width="2.10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5.4736in" fo:margin-left="0.1715in" table:align="left" style:writing-mode="lr-tb"/>
    </style:style>
    <style:style style:name="Table2.A" style:family="table-column">
      <style:table-column-properties style:column-width="1.2625in"/>
    </style:style>
    <style:style style:name="Table2.B" style:family="table-column">
      <style:table-column-properties style:column-width="2.4375in"/>
    </style:style>
    <style:style style:name="Table2.C" style:family="table-column">
      <style:table-column-properties style:column-width="1.773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5.4736in" fo:margin-left="0.1715in" table:align="left" style:writing-mode="lr-tb"/>
    </style:style>
    <style:style style:name="Table3.A" style:family="table-column">
      <style:table-column-properties style:column-width="1.2625in"/>
    </style:style>
    <style:style style:name="Table3.B" style:family="table-column">
      <style:table-column-properties style:column-width="2.1021in"/>
    </style:style>
    <style:style style:name="Table3.C" style:family="table-column">
      <style:table-column-properties style:column-width="2.10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C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5.4736in" fo:margin-left="0.1715in" table:align="left" style:writing-mode="lr-tb"/>
    </style:style>
    <style:style style:name="Table4.A" style:family="table-column">
      <style:table-column-properties style:column-width="1.2625in"/>
    </style:style>
    <style:style style:name="Table4.B" style:family="table-column">
      <style:table-column-properties style:column-width="2.625in"/>
    </style:style>
    <style:style style:name="Table4.C" style:family="table-column">
      <style:table-column-properties style:column-width="1.586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556in" fo:keep-together="auto"/>
    </style:style>
    <style:style style:name="Table4.C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3" style:family="table-row">
      <style:table-row-properties style:min-row-height="0.4118in" fo:keep-together="auto"/>
    </style:style>
    <style:style style:name="Table5" style:family="table">
      <style:table-properties style:width="5.4736in" fo:margin-left="0.1715in" table:align="left" style:writing-mode="lr-tb"/>
    </style:style>
    <style:style style:name="Table5.A" style:family="table-column">
      <style:table-column-properties style:column-width="0.95in"/>
    </style:style>
    <style:style style:name="Table5.B" style:family="table-column">
      <style:table-column-properties style:column-width="3.0625in"/>
    </style:style>
    <style:style style:name="Table5.C" style:family="table-column">
      <style:table-column-properties style:column-width="1.4611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C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7" style:family="table-row">
      <style:table-row-properties style:min-row-height="0.2243in" fo:keep-together="auto"/>
    </style:style>
    <style:style style:name="Table6" style:family="table">
      <style:table-properties style:width="5.5257in" fo:margin-left="0.1715in" table:align="left" style:writing-mode="lr-tb"/>
    </style:style>
    <style:style style:name="Table6.A" style:family="table-column">
      <style:table-column-properties style:column-width="1.2743in"/>
    </style:style>
    <style:style style:name="Table6.B" style:family="table-column">
      <style:table-column-properties style:column-width="2.4257in"/>
    </style:style>
    <style:style style:name="Table6.C" style:family="table-column">
      <style:table-column-properties style:column-width="1.8257in"/>
    </style:style>
    <style:style style:name="Table6.1" style:family="table-row">
      <style:table-row-properties style:min-row-height="0.2354in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.2" style:family="table-row">
      <style:table-row-properties style:min-row-height="0.2368in" fo:keep-together="auto"/>
    </style:style>
    <style:style style:name="Table6.C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4" style:family="table-row">
      <style:table-row-properties style:min-row-height="0.2458in" fo:keep-together="auto"/>
    </style:style>
    <style:style style:name="Table6.6" style:family="table-row">
      <style:table-row-properties style:min-row-height="0.2493in" fo:keep-together="auto"/>
    </style:style>
    <style:style style:name="Table6.7" style:family="table-row">
      <style:table-row-properties style:min-row-height="0.2993in" fo:keep-together="auto"/>
    </style:style>
    <style:style style:name="Table7" style:family="table">
      <style:table-properties style:width="5.4736in" fo:margin-left="0.1715in" table:align="left" style:writing-mode="lr-tb"/>
    </style:style>
    <style:style style:name="Table7.A" style:family="table-column">
      <style:table-column-properties style:column-width="1.2625in"/>
    </style:style>
    <style:style style:name="Table7.B" style:family="table-column">
      <style:table-column-properties style:column-width="3in"/>
    </style:style>
    <style:style style:name="Table7.C" style:family="table-column">
      <style:table-column-properties style:column-width="1.2111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7.C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7.7" style:family="table-row">
      <style:table-row-properties style:min-row-height="0.1931in" fo:keep-together="auto"/>
    </style:style>
    <style:style style:name="Table8" style:family="table">
      <style:table-properties style:width="5.4736in" fo:margin-left="0.1715in" table:align="left" style:writing-mode="lr-tb"/>
    </style:style>
    <style:style style:name="Table8.A" style:family="table-column">
      <style:table-column-properties style:column-width="1.2625in"/>
    </style:style>
    <style:style style:name="Table8.B" style:family="table-column">
      <style:table-column-properties style:column-width="2.8125in"/>
    </style:style>
    <style:style style:name="Table8.C" style:family="table-column">
      <style:table-column-properties style:column-width="1.3986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8.C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8.7" style:family="table-row">
      <style:table-row-properties style:min-row-height="0.1618in" fo:keep-together="auto"/>
    </style:style>
    <style:style style:name="Table9" style:family="table">
      <style:table-properties style:width="5.4569in" fo:margin-left="0.1715in" table:align="left" style:writing-mode="lr-tb"/>
    </style:style>
    <style:style style:name="Table9.A" style:family="table-column">
      <style:table-column-properties style:column-width="1.2625in"/>
    </style:style>
    <style:style style:name="Table9.B" style:family="table-column">
      <style:table-column-properties style:column-width="2.1021in"/>
    </style:style>
    <style:style style:name="Table9.C" style:family="table-column">
      <style:table-column-properties style:column-width="2.0924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.C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9.7" style:family="table-row">
      <style:table-row-properties style:min-row-height="0.2306in" fo:keep-together="auto"/>
    </style:style>
    <style:style style:name="Table10" style:family="table">
      <style:table-properties style:width="6.0708in" fo:margin-left="0.1715in" table:align="left" style:writing-mode="lr-tb"/>
    </style:style>
    <style:style style:name="Table10.A" style:family="table-column">
      <style:table-column-properties style:column-width="1.4in"/>
    </style:style>
    <style:style style:name="Table10.B" style:family="table-column">
      <style:table-column-properties style:column-width="2.3319in"/>
    </style:style>
    <style:style style:name="Table10.C" style:family="table-column">
      <style:table-column-properties style:column-width="2.3389in"/>
    </style:style>
    <style:style style:name="Table10.1" style:family="table-row">
      <style:table-row-properties style:min-row-height="0.2271in"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0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0.2" style:family="table-row">
      <style:table-row-properties style:min-row-height="0.2181in" fo:keep-together="auto"/>
    </style:style>
    <style:style style:name="Table10.C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0.7" style:family="table-row">
      <style:table-row-properties style:min-row-height="0.3431in" fo:keep-together="auto"/>
    </style:style>
    <style:style style:name="Table11" style:family="table">
      <style:table-properties style:width="5.4736in" fo:margin-left="0.1715in" table:align="left" style:writing-mode="lr-tb"/>
    </style:style>
    <style:style style:name="Table11.A" style:family="table-column">
      <style:table-column-properties style:column-width="1.2625in"/>
    </style:style>
    <style:style style:name="Table11.B" style:family="table-column">
      <style:table-column-properties style:column-width="2.75in"/>
    </style:style>
    <style:style style:name="Table11.C" style:family="table-column">
      <style:table-column-properties style:column-width="1.4611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1.C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1.7" style:family="table-row">
      <style:table-row-properties style:min-row-height="0.2243in" fo:keep-together="auto"/>
    </style:style>
    <style:style style:name="Table12" style:family="table">
      <style:table-properties style:width="5.4736in" fo:margin-left="0.1715in" table:align="left" style:writing-mode="lr-tb"/>
    </style:style>
    <style:style style:name="Table12.A" style:family="table-column">
      <style:table-column-properties style:column-width="1.2625in"/>
    </style:style>
    <style:style style:name="Table12.B" style:family="table-column">
      <style:table-column-properties style:column-width="2.1021in"/>
    </style:style>
    <style:style style:name="Table12.C" style:family="table-column">
      <style:table-column-properties style:column-width="2.109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2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2.C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2.7" style:family="table-row">
      <style:table-row-properties style:min-row-height="0.4306in" fo:keep-together="auto"/>
    </style:style>
    <style:style style:name="Table13" style:family="table">
      <style:table-properties style:width="5.4736in" fo:margin-left="0.1715in" table:align="left" style:writing-mode="lr-tb"/>
    </style:style>
    <style:style style:name="Table13.A" style:family="table-column">
      <style:table-column-properties style:column-width="1.2625in"/>
    </style:style>
    <style:style style:name="Table13.B" style:family="table-column">
      <style:table-column-properties style:column-width="2.1021in"/>
    </style:style>
    <style:style style:name="Table13.C" style:family="table-column">
      <style:table-column-properties style:column-width="2.109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3.C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3.7" style:family="table-row">
      <style:table-row-properties style:min-row-height="0.2931in" fo:keep-together="auto"/>
    </style:style>
    <style:style style:name="Table14" style:family="table">
      <style:table-properties style:width="5.4736in" fo:margin-left="0.1715in" table:align="left" style:writing-mode="lr-tb"/>
    </style:style>
    <style:style style:name="Table14.A" style:family="table-column">
      <style:table-column-properties style:column-width="1.2625in"/>
    </style:style>
    <style:style style:name="Table14.B" style:family="table-column">
      <style:table-column-properties style:column-width="2.1021in"/>
    </style:style>
    <style:style style:name="Table14.C" style:family="table-column">
      <style:table-column-properties style:column-width="2.109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4.C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4.7" style:family="table-row">
      <style:table-row-properties style:min-row-height="0.4306in" fo:keep-together="auto"/>
    </style:style>
    <style:style style:name="P1" style:family="paragraph" style:parent-style-name="Standard">
      <style:text-properties style:font-name="Nudi 01 e" fo:font-size="18pt" style:text-underline-style="solid" style:text-underline-width="auto" style:text-underline-color="font-color" fo:font-weight="bold" style:font-size-asian="18pt" style:font-weight-asian="bold" style:font-name-complex="Tunga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Nudi 01 e" fo:font-size="18pt" style:text-underline-style="solid" style:text-underline-width="auto" style:text-underline-color="font-color" fo:font-weight="bold" style:font-size-asian="18pt" style:font-weight-asian="bold" style:font-name-complex="Tunga" style:font-size-complex="18pt"/>
    </style:style>
    <style:style style:name="P3" style:family="paragraph" style:parent-style-name="Standard">
      <style:text-properties style:font-name="Nudi 01 e" fo:font-size="14pt" style:font-size-asian="14pt" style:font-name-complex="Tunga" style:font-size-complex="14pt"/>
    </style:style>
    <style:style style:name="P4" style:family="paragraph" style:parent-style-name="Standard">
      <style:text-properties style:font-name="Cambria" fo:font-size="18pt" style:text-underline-style="solid" style:text-underline-width="auto" style:text-underline-color="font-color" fo:font-weight="bold" style:font-size-asian="18pt" style:font-weight-asian="bold" style:font-name-complex="Tunga" style:font-size-complex="18pt"/>
    </style:style>
    <style:style style:name="P5" style:family="paragraph" style:parent-style-name="Standard">
      <style:paragraph-properties fo:margin-left="0.25in" fo:margin-right="0in" fo:text-indent="0in" style:auto-text-indent="false"/>
    </style:style>
    <style:style style:name="P6" style:family="paragraph" style:parent-style-name="Standard">
      <style:paragraph-properties fo:margin-left="0.25in" fo:margin-right="0in" fo:text-indent="0in" style:auto-text-indent="false"/>
      <style:text-properties style:font-name="Nudi 01 e" fo:font-size="14pt" style:font-size-asian="14pt" style:font-name-complex="Tunga" style:font-size-complex="14pt"/>
    </style:style>
    <style:style style:name="P7" style:family="paragraph" style:parent-style-name="Standard">
      <style:paragraph-properties fo:margin-left="0.25in" fo:margin-right="0in" fo:text-indent="0in" style:auto-text-indent="false"/>
      <style:text-properties style:font-name="Nudi 01 e" fo:font-size="14pt" style:font-size-asian="14pt" style:font-size-complex="14pt"/>
    </style:style>
    <style:style style:name="P8" style:family="paragraph" style:parent-style-name="Standard">
      <style:paragraph-properties fo:margin-left="0.25in" fo:margin-right="0in" fo:text-indent="0in" style:auto-text-indent="false"/>
      <style:text-properties style:font-name="Nudi 01 e" fo:font-size="18pt" style:text-underline-style="solid" style:text-underline-width="auto" style:text-underline-color="font-color" fo:font-weight="bold" style:font-size-asian="18pt" style:font-weight-asian="bold" style:font-name-complex="Tunga" style:font-size-complex="18pt"/>
    </style:style>
    <style:style style:name="P9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style:font-name="Nudi 01 e" fo:font-size="18pt" style:text-underline-style="solid" style:text-underline-width="auto" style:text-underline-color="font-color" fo:font-weight="bold" style:font-size-asian="18pt" style:font-weight-asian="bold" style:font-name-complex="Tunga" style:font-size-complex="18pt"/>
    </style:style>
    <style:style style:name="P10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11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style:font-name="Cambria" fo:font-size="18pt" style:text-underline-style="solid" style:text-underline-width="auto" style:text-underline-color="font-color" fo:font-weight="bold" style:font-size-asian="18pt" style:font-weight-asian="bold" style:font-name-complex="Tunga" style:font-size-complex="18pt"/>
    </style:style>
    <style:style style:name="P12" style:family="paragraph" style:parent-style-name="Standard">
      <style:paragraph-properties fo:margin-top="0in" fo:margin-bottom="0in" loext:contextual-spacing="false" fo:line-height="100%"/>
    </style:style>
    <style:style style:name="P13" style:family="paragraph" style:parent-style-name="Standard">
      <style:paragraph-properties fo:margin-top="0in" fo:margin-bottom="0in" loext:contextual-spacing="false" fo:line-height="100%"/>
      <style:text-properties style:font-name="Nudi 01 e" fo:font-size="14pt" fo:font-weight="bold" style:font-size-asian="14pt" style:font-weight-asian="bold" style:font-name-complex="Tunga" style:font-size-complex="14pt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Nudi 01 e" fo:font-size="14pt" fo:font-weight="bold" style:font-size-asian="14pt" style:font-weight-asian="bold" style:font-name-complex="Tunga" style:font-size-complex="14pt"/>
    </style:style>
    <style:style style:name="P15" style:family="paragraph" style:parent-style-name="Standard">
      <style:paragraph-properties fo:margin-top="0in" fo:margin-bottom="0in" loext:contextual-spacing="false" fo:line-height="100%"/>
      <style:text-properties style:font-name="Nudi 01 e" fo:font-size="14pt" style:font-size-asian="14pt" style:font-size-complex="14pt"/>
    </style:style>
    <style:style style:name="P16" style:family="paragraph" style:parent-style-name="Standard">
      <style:paragraph-properties fo:margin-top="0in" fo:margin-bottom="0in" loext:contextual-spacing="false" fo:line-height="100%"/>
      <style:text-properties style:font-name="Nudi 01 e" fo:font-size="14pt" style:font-size-asian="14pt" style:font-name-complex="Tunga" style:font-size-complex="14pt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Nudi 01 e" fo:font-size="14pt" style:font-size-asian="14pt" style:font-name-complex="Tunga" style:font-size-complex="14pt"/>
    </style:style>
    <style:style style:name="P18" style:family="paragraph" style:parent-style-name="Standard">
      <style:paragraph-properties fo:margin-top="0in" fo:margin-bottom="0in" loext:contextual-spacing="false" fo:line-height="100%" style:snap-to-layout-grid="false"/>
      <style:text-properties style:font-name="Nudi 01 e" fo:font-size="14pt" style:font-size-asian="14pt" style:font-name-complex="Tunga" style:font-size-complex="14pt"/>
    </style:style>
    <style:style style:name="P19" style:family="paragraph" style:parent-style-name="No_20_Spacing">
      <style:text-properties style:font-name="Nudi 01 e" fo:font-size="14pt" style:font-size-asian="14pt" style:font-name-complex="Nudi 01 e" style:font-size-complex="14pt"/>
    </style:style>
    <style:style style:name="P20" style:family="paragraph" style:parent-style-name="No_20_Spacing">
      <style:text-properties style:font-name="Nudi 01 e" fo:font-size="14pt" fo:font-weight="bold" style:font-size-asian="14pt" style:font-weight-asian="bold" style:font-name-complex="Nudi 01 e" style:font-size-complex="14pt"/>
    </style:style>
    <style:style style:name="P21" style:family="paragraph" style:parent-style-name="No_20_Spacing">
      <style:paragraph-properties fo:text-align="center" style:justify-single-word="false"/>
      <style:text-properties style:font-name="Nudi 01 e" fo:font-size="14pt" fo:font-weight="bold" style:font-size-asian="14pt" style:font-weight-asian="bold" style:font-name-complex="Nudi 01 e" style:font-size-complex="14pt"/>
    </style:style>
    <style:style style:name="P22" style:family="paragraph" style:parent-style-name="Standard" style:master-page-name="Standard">
      <style:paragraph-properties style:page-number="auto"/>
      <style:text-properties style:font-name="Nudi 01 e" fo:font-size="18pt" style:text-underline-style="solid" style:text-underline-width="auto" style:text-underline-color="font-color" fo:font-weight="bold" style:font-size-asian="18pt" style:font-weight-asian="bold" style:font-name-complex="Tunga" style:font-size-complex="18pt"/>
    </style:style>
    <style:style style:name="P23" style:family="paragraph" style:parent-style-name="Standard">
      <style:paragraph-properties fo:margin-left="0.25in" fo:margin-right="0in" fo:text-indent="0in" style:auto-text-indent="false"/>
      <style:text-properties style:font-name="Nudi 01 e" fo:font-size="14pt" style:font-size-asian="14pt" style:font-name-complex="Tunga" style:font-size-complex="14pt"/>
    </style:style>
    <style:style style:name="P24" style:family="paragraph" style:parent-style-name="Standard">
      <style:paragraph-properties fo:margin-top="0in" fo:margin-bottom="0in" loext:contextual-spacing="false" fo:line-height="100%"/>
      <style:text-properties style:font-name="Nudi 01 e" fo:font-size="14pt" style:font-size-asian="14pt" style:font-name-complex="Tunga" style:font-size-complex="14pt"/>
    </style:style>
    <style:style style:name="P25" style:family="paragraph" style:parent-style-name="Standard">
      <style:paragraph-properties fo:margin-left="0in" fo:margin-right="0in" fo:text-indent="0in" style:auto-text-indent="false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font-name="Nudi 01 e" fo:font-size="18pt" style:text-underline-style="solid" style:text-underline-width="auto" style:text-underline-color="font-color" fo:font-weight="bold" style:font-size-asian="18pt" style:font-weight-asian="bold" style:font-name-complex="Tunga" style:font-size-complex="18pt"/>
    </style:style>
    <style:style style:name="T3" style:family="text">
      <style:text-properties style:font-name="Nudi 01 e" fo:font-size="18pt" fo:font-weight="bold" style:font-size-asian="18pt" style:font-weight-asian="bold" style:font-name-complex="Tunga" style:font-size-complex="18pt"/>
    </style:style>
    <style:style style:name="T4" style:family="text">
      <style:text-properties style:font-name="Nudi 01 e" fo:font-size="14pt" style:font-size-asian="14pt" style:font-name-complex="Tunga" style:font-size-complex="14pt"/>
    </style:style>
    <style:style style:name="T5" style:family="text">
      <style:text-properties style:font-name="Nudi 01 e" fo:font-size="14pt" style:font-name-asian="Nudi 01 e" style:font-size-asian="14pt" style:font-name-complex="Nudi 01 e" style:font-size-complex="14pt"/>
    </style:style>
    <style:style style:name="T6" style:family="text">
      <style:text-properties style:font-name="Nudi 01 e" fo:font-size="14pt" fo:font-weight="bold" style:font-size-asian="14pt" style:font-weight-asian="bold" style:font-name-complex="Nudi 01 e" style:font-size-complex="14pt"/>
    </style:style>
    <style:style style:name="T7" style:family="text">
      <style:text-properties style:font-name-complex="Tunga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name-complex="Calibri" style:font-size-complex="14pt"/>
    </style:style>
    <style:style style:name="T10" style:family="text">
      <style:text-properties style:font-name-asian="Nudi 01 e"/>
    </style:style>
    <style:style style:name="T11" style:family="text">
      <style:text-properties style:font-name-asian="Nudi 01 e" style:font-name-complex="Nudi 01 e"/>
    </style:style>
    <style:style style:name="T12" style:family="text">
      <style:text-properties style:font-name="Tunga" fo:font-size="18pt" style:text-underline-style="solid" style:text-underline-width="auto" style:text-underline-color="font-color" fo:font-weight="bold" style:font-size-asian="18pt" style:font-weight-asian="bold" style:font-name-complex="Tunga" style:font-size-complex="18pt"/>
    </style:style>
    <style:style style:name="T13" style:family="text">
      <style:text-properties style:font-name="Cambria" fo:font-size="18pt" style:text-underline-style="solid" style:text-underline-width="auto" style:text-underline-color="font-color" fo:font-weight="bold" style:font-size-asian="18pt" style:font-weight-asian="bold" style:font-name-complex="Tunga" style:font-size-complex="18pt"/>
    </style:style>
    <style:style style:name="T14" style:family="text">
      <style:text-properties style:font-name="Cambria" fo:font-size="14pt" style:font-size-asian="14pt" style:font-name-complex="Tunga" style:font-size-complex="14pt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text-position="sub 58%" style:font-name="Cambria" fo:font-size="14pt" style:font-size-asian="14pt" style:font-name-complex="Tunga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UÀÄA¥ÀÄ ZÀZÉð</text:p>
      <text:p text:style-name="P3">1.±ÀQÛAiÀÄ ¥ÀAiÀiÁðAiÀÄ DPÀgÀUÀ¼À CªÀ±ÀåPÀvÉ</text:p>
      <text:p text:style-name="P3">2.¯ÉÊAVPÀgÉÆÃUÀ AiÀÄqÉUÀlÄÖªÀ°è ¤Ãw ²PÀët CªÀ±ÀåPÀ</text:p>
      <text:p text:style-name="P3">3.£ÀÆåQèAiÀÄgï DAiÀÄÄzsÀ ªÀÄÄPÀÛ ¥Àæ¥ÀAZÀ </text:p>
      <text:p text:style-name="P3">4.£ÀÆåQèAiÀÄgï«zÀÄåvïQæAiÀiÁPÁj «zÀÄåvï GvÁàzÀ£ÉUÉ ¥ÀÆgÀPÀªÁVzÀÝgÀÆ CªÀÅUÀ¼À£ÀÄß «gÉÆÃ¢¸ÀÄªÀÅzÉÝPÉ.</text:p>
      <text:p text:style-name="P3">5.PÁ§ð£ï eÉÊ«PÀ ¥ÁæªÀÄÄRåvÉ §UÉÎ.</text:p>
      <text:p text:style-name="P3">6¨sÁgÀvÀzÀ ªÀÄ£ÉUÀ¼À°è ºÀÄzÀÄUÀÄ«PÉ QæAiÉÄ ¸À£ÁvÀ£À PÁ®¢AzÀ ªÀÄÆr§A¢gÀÄªÀ ZÀlÄªÀnPÉ</text:p>
      <text:p text:style-name="P3">7.DºÁgÀ GzÀåªÀÄzÀ°è eÉÊ«PÀ vÀAvÀæeÁÕ£À </text:p>
      <text:p text:style-name="P3">8.eÁUÀwPÀ vÁ¥ÀªÀiÁ£ÀzÀ KjPÉ</text:p>
      <text:p text:style-name="P3">9.PÀÄ¯ÁAvÀj ¸À¸ÀåUÀ¼À ¥ÁæªÀÄÄRåvÉ</text:p>
      <text:p text:style-name="P3">10.¨sÁgÀwÃAiÀÄ ¨ÁºÁåPÁ±À PÁAiÀÄðPÀæªÀÄUÀ¼À §UÉÎ</text:p>
      <text:p text:style-name="P2">ªÀiÁzÀj vÀAiÀiÁjPÉ</text:p>
      <text:p text:style-name="P6">1.§AiÉÆÃUÁå¸ï vÀAiÀiÁjPÉ</text:p>
      <text:p text:style-name="P6">2.¸ËgÀ±ÀQÛ ¸ÁzsÀ£ÀUÀ¼ÀÄ</text:p>
      <text:p text:style-name="P5"><text:span text:style-name="T5"><text:s text:c="2"/></text:span><text:span text:style-name="T4">C.¸ËgÀ d®vÁ¥ÀPÀ</text:span></text:p>
      <text:p text:style-name="P5"><text:span text:style-name="T5"><text:s text:c="2"/></text:span><text:span text:style-name="T4">D.¸ËgÀPÀÄPÀÌgï</text:span></text:p>
      <text:p text:style-name="P5"><text:span text:style-name="T5"><text:s text:c="2"/></text:span><text:span text:style-name="T4">E.¸ËgÀ PÉÆÃ±À</text:span></text:p>
      <text:p text:style-name="P6">3.UÁ½ ±ÀQÛAiÀÄ ¸ÁzsÀ£ÀUÀ¼ÀÄ</text:p>
      <text:p text:style-name="P6">4.DzsÀÄ¤PÀ DªÀvÀðPÀ PÉÆÃµÀÖPÀzÀ ªÀiÁzÀj vÀAiÀiÁjPÉ</text:p>
      <text:p text:style-name="P6">5.ºÀÆ«£À ¨sÁUÀUÀ¼À£ÀÄßM®UÉÆAqÀ ªÀiÁzÀj vÀAiÀiÁjPÉ</text:p>
      <text:p text:style-name="P6">6.£ÀÆågÁ£ï/£ÀgÀPÉÆÃ±À ªÀiÁzÀj vÀAiÀiÁjPÉ</text:p>
      <text:p text:style-name="P6">7.JZïL« ªÀiÁzÀj vÀAiÀiÁjPÉ</text:p>
      <text:p text:style-name="P6">8.¨ÉÊfPÀ QæAiÀiÁPÁj AiÀÄ ªÀiÁzÀj vÀAiÀiÁjPÉ</text:p>
      <text:p text:style-name="P6">9.ºÉÊqÉÆæÃPÁ§ð£ï «zsÀUÀ¼À gÀZÀ£ÉAiÀÄ ªÀiÁzÀj vÀAiÀiÁjPÉ</text:p>
      <text:p text:style-name="P6">10.¸ÀÄgÉÆÃ£ï CtÄ gÀZÀ£ÉAiÀÄ£ÀÄß vÉÆÃj¸ÀÄªÀ ªÀiÁzÀj vÀAiÀiÁjPÉ</text:p>
      <text:p text:style-name="P6">11.rJ£ïJ ªÀiÁzÀgÀ vÀAiÀiÁjPÉ</text:p>
      <text:p text:style-name="P6">12.ªÉÄzÀÄ¼ÀÄ, ªÉÄzÀÄ¼ÀÄ§½î, Q«, PÀtÂÚ£À ªÀiÁzÀj vÀAiÀiÁjPÉ</text:p>
      <text:p text:style-name="P6">13.gÁPÉmï ªÀiÁzÀj vÀAiÀiÁjPÉ</text:p>
      <text:p text:style-name="P6">14.mÁæ£ï¥ÁªÀÄðgïUÀ® vÀAiÀiÁjPÉ</text:p>
      <text:p text:style-name="P6">15.qÉÊ£ÀªÉÆÃ&amp; ªÉÆÃmÁgï ªÀiÁzÀj vÀAiÀiÁjPÉ</text:p>
      <text:p text:style-name="P9">ZÀZÁð ¸ÀàzsÉð</text:p>
      <text:p text:style-name="P6">C.eÉÊ«PÀ vÀAvÀæeÁÕ£À¢AzÀ ºÀ¹ªÀÅ ¤ªÀÄÆð®£É ªÀiÁqÀ§ºÀÄzÀÄ.</text:p>
      <text:p text:style-name="P6"><text:soft-page-break/>D. DºÁgÀ GzÀåªÀÄzÀ°è eÉÊ«PÀ vÀAvÀæeÁÕ£À zÀ ¥ÁvÀæ</text:p>
      <text:p text:style-name="P6">E. D¯ÉÆÌÃºÁ¯ï £ÀªÀÄä «ÄvÀæ£ÀÄ ºËzÀÄ ±ÀvÀÄæªÀÅ ºËzÀÄ</text:p>
      <text:p text:style-name="P6">F. ¸ÁÌöå¤AUï G¥ÀAiÉÆÃUÀ &amp;zÀÄgÀÄ¥ÀAiÉÆÃUÀ</text:p>
      <text:p text:style-name="P6">1.eÁUÀwPÀ vÁ¥ÀªÀiÁ°£ÀåzÀ §UÉÎ</text:p>
      <text:p text:style-name="P6">2.WÀ£À vÁådåzÀ ¤ªÀðºÀuÉ</text:p>
      <text:p text:style-name="P6">3.¸ÀÆPÀëöäfÃ«UÀ½AzÀ §gÀÄªÀ gÉÆÃUÀUÀ¼À vÀqÉUÀlÄÖ«PÉ</text:p>
      <text:p text:style-name="P6">4.gÉÆÃUÀUÀ¼À ºÀgÀqÀÄ«PÉ vÀqÉUÀlÄÖ«PÉAiÀÄ°è «zsÁåyzsÀUÀ¼À ¥ÁvÀæ</text:p>
      <text:p text:style-name="P6">5.¥ÀAiÀiÁðAiÀÄ DQÛAiÀÄ DPÀgÀUÀ¼À CªÀ±ÀåPÀvÉ §UÉÎ</text:p>
      <text:p text:style-name="P6">6.D¯ÉÆÌÃºÁ¯ï £ÀªÀÄä «ÄvÀæ ªÀÄvÀÄÛ ±ÀvÀÄæ</text:p>
      <text:p text:style-name="P6">7.¨sÁgÀvÀzÀ°è ªÀÄ£ÉUÀ¼À°è ºÀÄzÀÄUÀÄ«PÉ QæAiÉÄ ¸À£ÁvÀ£À PÁ®¢AzÀ ªÀÄÆr §A¢gÀÄªÀ MAzÀÄ ZÀlÄªÀnPÉ</text:p>
      <text:p text:style-name="P6">8. PÀÄ¯ÁAvÀj ¸À¸ÀåUÀ¼ÀÄ DºÁgÀ ¸ÀªÀÄ¸ÉåUÉ ¥ÀjºÁgÀªÁUÀ§®èªÀÅ</text:p>
      <text:p text:style-name="P6">9.¸ÁÌöå¤AUï G¥ÀAiÉÆÃUÀ ªÀÄvÀÄÛ zÀÄgÀÄ¥ÀAiÉÆÃUÀ</text:p>
      <text:p text:style-name="P6">10.D¯ÉÆÌÃºÁ¯ï-¥À¼ÉAiÀÄÄ½PÉvÀAiÀÄ EAzsÀ£ÀUÀ½UÉ ¥ÀjºÁgÀªÁUÀ§®èªÀÅ</text:p>
      <text:p text:style-name="P6">11¯ÉÆÃºÉÆÃzÁÝgÀtPÉÌ ¨sÁgÀwÃAiÀÄgÀ PÉÆqÀÄUÉUÀ¼ÀÄ</text:p>
      <text:p text:style-name="P6">12.eÉÊ«PÀ vÀAvÀæeÁÕ£À¢AzÀ ºÀ¹ªÀÅ ¤ªÀÄÆ®£É ªÀiÁqÀ§ºÀÄzÀÄ</text:p>
      <text:p text:style-name="P6">13.¨ÁºÁåPÁ±À PÁAiÀÄðPÀæªÀÄUÀ¼ÀÄ DyðPÀ ªÀåAiÀÄ</text:p>
      <text:p text:style-name="P6">14.PÉÆèÃ¤AUï ªÀgÀªÀÇ ºËzÀÄ ±Á¥ÀªÀÇ ºËzÀÄ </text:p>
      <text:p text:style-name="P6">15.ZÀªÀÄð,Q«,PÀtÄÚUÀ¼À gÀPÀëuÉAiÀÄ §UÉÎ</text:p>
      <text:p text:style-name="P6">16.£ÀÆåQèAiÀÄgï DAiÀÄÄzsÀ ªÀÄÄPÀÛ ¥Àæ¥ÀAZÀ</text:p>
      <text:p text:style-name="P5"><text:span text:style-name="T5"><text:s text:c="22"/></text:span><text:span text:style-name="T3">ZÁmïð vÀAiÀiÁjPÉ</text:span></text:p>
      <text:p text:style-name="P6">1.ªÁAiÀÄÄªÀiÁ°£Àå-PÁgÀt-¥ÀjuÁªÀÄ vÀqÉUÀlÄÖ«PÉ</text:p>
      <text:p text:style-name="P6">2.d®ªÀiÁ°£Àå-PÁgÀt-¥ÀjuÁªÀÄ vÀqÉUÀlÄÖ«PÉ</text:p>
      <text:p text:style-name="P6">3.ªÀÄtÄÚªÀiÁ°£Àå-PÁgÀt-¥ÀjuÁªÀÄ vÀqÉUÀlÄÖ«PÉ</text:p>
      <text:p text:style-name="P6">4.±À§ÝªÀiÁ°£Àå-PÁgÀt-¥ÀjuÁªÀÄ vÀqÉUÀlÄÖ«PÉ</text:p>
      <text:p text:style-name="P6">5.£ÀÆåQèAiÀÄgï «zÀÄåvï QæAiÀiÁPÁjAiÀÄ ¨sÁUÀUÀ¼ÀÄ-gÀZÀ£É &amp; PÁAiÀÄð</text:p>
      <text:p text:style-name="P6">6.¥ÉmÉÆæ¯ï JAf£ï gÀZÀ£É&amp; PÁAiÀÄð</text:p>
      <text:p text:style-name="P6">7.ªÉÄAqÀ°Ãªï£À DªÀvÀðPÀ PÉÆÃµÀÖPÀ </text:p>
      <text:p text:style-name="P5"><text:span text:style-name="T5"><text:s text:c="3"/></text:span><text:span text:style-name="T4">¯ÉÆÃºÀUÀ¼ÀÄ</text:span></text:p>
      <text:p text:style-name="P7"><text:span text:style-name="T11"><text:s text:c="3"/></text:span><text:span text:style-name="T7">C¯ÉÆÃºÀUÀ¼ÀÄ</text:span></text:p>
      <text:p text:style-name="P6">8.gÉÆÃUÀUÀ¼ÀÄ-®PÀëtUÀ¼ÀÄ-PÁgÀtUÀ¼ÀÄ-vÀqÉUÀlÄÖ«PÉ-ZÁmïð vÀAiÀiÁjPÉ</text:p>
      <text:p text:style-name="P6">9.zÉÊ£ÀA¢£À fÃªÀ£ÀzÀ°è ¨ÁAiÀÄè÷ì ¤AiÀÄªÀÄ &amp; ZÁ¯ïìð ¤AiÀÄªÀÄzÀ G¥ÀAiÉÆÃUÀUÀ¼ÀÄ</text:p>
      <text:p text:style-name="P6">10.ºÉÊqÉÆæÃPÁ§ð£ï gÀZÀ£É vÉÆÃj¸ÀÄªÀ avÀæ¥ÀlUÀ¼ÀÄ</text:p>
      <text:p text:style-name="P10"><text:soft-page-break/><text:span text:style-name="T12">ಭೇಟಿ(</text:span><text:span text:style-name="T13">Visits)</text:span></text:p>
      <text:p text:style-name="P6">1.gÁ¶ÖçÃAiÀÄ GzÁå£ÀªÀ£ÀUÀ½UÉ ¨sÉÃn </text:p>
      <text:p text:style-name="P6">2.UÁf£À PÁSÁð£É ¨sÉÃn ªÀÄvÀÄÛ ªÀgÀ¢ vÀAiÀiÁjPÉ </text:p>
      <text:p text:style-name="P6">3.ªÀÄrPÉ vÀAiÀiÁjPÉ WÀlPÀPÉÌ ¨sÉÃn ªÀÄvÀÄÛ ªÀgÀ¢ vÀAiÀiÁjPÉ</text:p>
      <text:p text:style-name="P6">4.»¸ÉÆÖÃ ¥ÁåxÁ¯Áf ¥ÀæAiÉÆÃUÁ®AiÀÄPÉÌ ¨sÉÃn </text:p>
      <text:p text:style-name="P6">5.¥À±ÀÄ aQvÁì®AiÀiPÉÌ ¨sÉÃn, ªÀiÁ»w ¸ÀAUÀæºÀuÉ</text:p>
      <text:p text:style-name="P5"><text:span text:style-name="T4">6.</text:span><text:span text:style-name="T14">ISRO</text:span><text:span text:style-name="T4"> PÉÃAzÀæPÉÌ ¨sÉÃn </text:span></text:p>
      <text:p text:style-name="P6">7.¥Áè£ÀmÉÆÃjAiÀÄA ¨sÉÃn </text:p>
      <text:p text:style-name="P6">8.¸ÀPÀÌgÉ vÀAiÀiÁjPÉ PÁSÁð£ÉUÀ½UÉ ¨sÉÃn</text:p>
      <text:p text:style-name="P6">10.¨É®èzÀ vÀAiÀiÁjPÉ WÀlPÀUÀ½UÉ ¨sÉÃn</text:p>
      <text:p text:style-name="P6">11.PÁUÀzÀ vÀAiÀiÁjPÉ WÀlPÀPÉÌ ¨sÉÃn</text:p>
      <text:p text:style-name="P6">12.PÀtÂÚ£À vÀdÕgÀ ¨sÉÃn</text:p>
      <text:p text:style-name="P11">COLLECTING PICTURE</text:p>
      <text:p text:style-name="P6">1.eÉÊ«PÀ C¤® WÀlPÀUÀ¼À ªÀiÁzÀj ¸ÀAUÀæºÀ</text:p>
      <text:p text:style-name="P6">2.¸ËgÀ¸ÁzsÀ£À,avÀæUÀ¼À ¸ÀAUÀæºÀ</text:p>
      <text:p text:style-name="P6">3.¥Àj¸ÀgÀ ªÀiÁ°£ÀåPÉÌ ¸ÀA§A¢ü¹zÀ avÀæUÀ¼À ¸ÀAUÀæºÀ</text:p>
      <text:p text:style-name="P6">4.¹°PÁ£ï ¸ÀAAiÀÄÄPÀÛUÀ¼À ¸ÀAUÀæ»¸ÀÄªÀÅzÀÄ</text:p>
      <text:p text:style-name="P6">5.¨ÉÊfPÀ «zÀÄåvï ¸ÁÜªÀgÀzÀ avÀæ¸ÀAUÀæºÀuÉ</text:p>
      <text:p text:style-name="P6">6.¸ÁÌöå¤AUï §UÉÎ avÀæUÀ¼À ¸ÀAUÀæºÀuÉ</text:p>
      <text:p text:style-name="P5"><text:span text:style-name="T4">7.</text:span><text:span text:style-name="T14">ECG</text:span><text:span text:style-name="T4"> avÀæUÀ¼À ¸ÀAUÀæºÀuÉ</text:span></text:p>
      <text:p text:style-name="P6">8.««zsÀ jÃwAiÀÄ ¸ÁÖPï ¥ÉÃ¥ÀgïUÀ¼À ¸ÀAUÀæºÀ &amp; G¥ÀAiÉÆÃUÀUÀ¼À ¥ÀnÖ</text:p>
      <text:p text:style-name="P6">9. C®APÁjPÀ ºÀgÀ¼ÀÄUÀ¼À avÀæ ¸ÀAUÀæºÀ</text:p>
      <text:p text:style-name="P6">10.««zsÀ ªÀtðªÀÄAiÀÄ «ÄÃ£ÀÄUÀ¼À avÀæUÀ¼À ¸ÀAUÀæºÀ</text:p>
      <text:p text:style-name="P6">11.C¤®UÀ¼À ªÀvÀð£ÉAiÀÄ£ÀÄß CzsÀåAiÀÄ£À ªÀiÁrzÀ «eÁÕ¤UÀ¼À avÀæUÀ¼À£ÀÄß ¸ÀAUÀæ»¸ÀÄªÀÅzÀÄ</text:p>
      <text:p text:style-name="P6">12. d®PÀÈ¶ ªÀåªÀ¸ÉÜAiÀÄ avÀæ¥Àl gÀa¸ÀÄªÀÅzÀÄ</text:p>
      <text:p text:style-name="P6">13.UÉæUÉÆÃgï ªÉÄAqÀ¯ï-¨sÁªÀavÀæ ªÀÄvÀÄÛ ªÀiÁ»w ¸ÀAUÀæºÀ</text:p>
      <text:p text:style-name="P6">14.¨ÉÃgÉ ¨ÉÃgÉ zÉÃ±ÀUÀ½UÉ ¸ÉÃjzÀ ªÀiÁ£ÀªÀgÀ avÀæ ¸ÀAUÀæºÀuÉ CªÀgÀ PÀÄ®UÀ¼À «ªÀgÀuÉ</text:p>
      <text:p text:style-name="P6">15. ¤AiÀÄvÀPÁ°PÉUÀ¼À°è §gÀÄªÀ ¸ËgÀªÀÄAqÀ® ªÉÇåªÀÄdUÀwÛ£À PÀÄjvÁzÀ ¯ÉÃR£ÀUÀ¼À ¸ÀAUÀæºÀ</text:p>
      <text:p text:style-name="P11">PPT</text:p>
      <text:p text:style-name="P6">1.DªÀvÀð PÉÆÃµÀÖPÀzÀ §UÉÎ</text:p>
      <text:p text:style-name="P6">2.¯ÉÊAVPÀªÁV ºÀgÀqÀÄªÀ gÉÆÃUÀUÀ¼À §UÉÎ</text:p>
      <text:p text:style-name="P6">3.£ÀÆåQèAiÀÄgï zÀÄgÀAvÀUÀ¼À §UÉÎ</text:p>
      <text:p text:style-name="P6"><text:soft-page-break/>4.¯ÉÆÃºÉÆzÁÝgÀgÁzÀ §UÉÎ</text:p>
      <text:p text:style-name="P6">5.«zÀÄåvï ¯ÉÃ¥À£ÀzÀ CªÀ±ÀåPÀvÉ §UÉÎ</text:p>
      <text:p text:style-name="P6">6.ªÀiÁ£ÀªÀ£À GUÀªÀÄzÀ §UÉÎ</text:p>
      <text:p text:style-name="P6">7.¨ÉgÀ¼ÀZÀÄÑ vÀAvÀæeÁÕzÀ §UÉÎ</text:p>
      <text:p text:style-name="P6">8.PÉÆèÃ¤AUïUÀ¼À §UÉÎ</text:p>
      <text:p text:style-name="P6">9.¨sÁgÀwÃAiÀÄ ¨ÁºÁåPÁ±À PÁAiÀÄðPÀæªÀÄzÀ §UÉÎ</text:p>
      <text:p text:style-name="P6">10.PÀÄj ¸ÁUÁtÂPÉ §UÉÎ</text:p>
      <text:p text:style-name="P6">11.PÉÆÃ½ ¸ÁUÁtÂPÉ §UÉÎ</text:p>
      <text:p text:style-name="P6">12.¸ÀÆ¥Àgï PÀAqÀPÀÖgï §UÉÎ</text:p>
      <text:p text:style-name="P6">13.vÁgÀ¹ GzÁå£ÀªÀ£ÀzÀ §UÉÎ</text:p>
      <text:p text:style-name="P6">14.ºÉÆAUÉ JuÉÚ ¸ÀA¸ÀÌgÀuÉ §UÉÎ</text:p>
      <text:p text:style-name="P5"><text:span text:style-name="T2">¨sÁµÀt(</text:span><text:span text:style-name="T13">speech)</text:span></text:p>
      <text:p text:style-name="P6">1.¹°PÁ£ï ¸ÀAAiÀÄÄPÀÛUÀ¼À §UÉÎ ¨sÁµÀt</text:p>
      <text:p text:style-name="P6">2.¸ÀAªÀºÀzÀ PÁæAwAiÀÄ°è UÀf£À «zÀÄåvï vÀAwUÀ¼À ¥ÁvÀæzÀ §UÉÎ</text:p>
      <text:p text:style-name="P6">3.£ÀÆåQèAiÀÄgï vÁådå¤ªÀðºÀuÉ §UÉÎ</text:p>
      <text:p text:style-name="P6">4.PÁ§ð£ï eÉÊ«PÀ ¥ÁæªÀÄÄRåvÉ §UÉÎ</text:p>
      <text:p text:style-name="P6">5.¢£À¤vÀå fÃªÀ£ÀzÀ°è ¸ÁªÀAiÀÄªÀ gÀ¸ÁAiÀÄ£À±Á¸ÀÛçzÀ <text:s/>¥ÁæªÀÄÄRåvÉ</text:p>
      <text:p text:style-name="P6">6.¨sÁgÀwÃAiÀÄ ¨ÁºÁåPÁ±À PÁAiÀÄðPÀæªÀÄzÀ §UÉÎ</text:p>
      <text:p text:style-name="P6">7.¥ÀAiÀiÁðAiÀÄ ±ÀQÛAiÀÄ DPÀgÀUÀ¼À CªÀ±ÀåPÀvÉ</text:p>
      <text:p text:style-name="P6">8.PÀÄ¯ÁAvÀj ¸À¸ÀåUÀ¼ÀÄ</text:p>
      <text:p text:style-name="P5"><text:span text:style-name="T4">9.</text:span><text:span text:style-name="T14">DNA</text:span><text:span text:style-name="T4"> </text:span><text:span text:style-name="T15">–</text:span><text:span text:style-name="T4">CtÄ«£À gÀZÀ£É</text:span></text:p>
      <text:p text:style-name="P6">10.£ÀPÀëvÀæUÀ¼À-fÃªÀ£ÀZÀPÀæ</text:p>
      <text:p text:style-name="Standard"><text:span text:style-name="T5"><text:s text:c="3"/></text:span><text:span text:style-name="T4">11.eÁUÀwPÀ vÁ¥ÀªÀiÁ£ÀzÀ §UÉÎ</text:span></text:p>
      <text:p text:style-name="P6">12. Kqïì PÀÄjvÀÄ</text:p>
      <text:p text:style-name="P6">13.s¸ÉÆ¼ÉîUÀ½AzÀ ºÀgÀqÀÄªÀ gÉÆÃUÀUÀ¼ÀÄ ªÀÄvÀÄÛ ¤AiÀÄAvÀæt</text:p>
      <text:p text:style-name="P8">¥ÀæAiÉÆÃUÀ</text:p>
      <text:p text:style-name="P6">1. ¯ÉÆÃ®PÀzÀ CªÀ¢üAiÀÄ£ÀÄß ¯ÉPÀÌªÀiÁqÀÄªÀÅzÀzÀÄ</text:p>
      <text:p text:style-name="P6">2. ¥ÁæAiÉÆÃVPÀªÁV DªÀvÀð£À PÁ®ªÀ£ÀÄß ¤zÀðj¸ÀÄªÀÅzÀÄ</text:p>
      <text:p text:style-name="P6">3. gÀPÀÛzÀ ¸ÉèöÊqï vÀAiÀiÁjPÉ</text:p>
      <text:p text:style-name="P6">4.¸Á§Æ¤£À vÀAiÀiÁjPÉ</text:p>
      <text:p text:style-name="P6">5. ±Á¯Á ¥ÀæAiÉÆÃUÁ®AiÀÄzÀ°è D¯ÉÆÌÃºÁ¯ï vÀAiÀiÁjPÉ</text:p>
      <text:p text:style-name="P6">6. ºÀÄzÀÄUÀÄ«PÉ-¥ÀæAiÉÆÃUÀ</text:p>
      <text:p text:style-name="P6"><text:soft-page-break/>7. ¯ÉÆÃºÀzÀ gÁ¸ÁAiÀÄ¤PÀ UÀÄtUÀ¼ÀÄ</text:p>
      <text:p text:style-name="P6">8. PÁ¼ÀÄUÀ¼ÀÄ ªÉÆ¼ÉPÉAiÉÆqÉAiÀÄÄ«PÉ</text:p>
      <text:p text:style-name="P6">9. PÁUÀzÀzÀ §ÄnÖ vÀAiÀiÁjPÉ</text:p>
      <text:p text:style-name="P6">10.ªÀÄÆvÀæzÀ°è UÀÆèPÉÆÃ¸ï EgÀÄ«PÉAiÀÄ£ÀÄß ¥ÀvÉÛ ºÀZÀÄÑªÀÅzÀÄ</text:p>
      <text:p text:style-name="P6">11.¸ÀPÀÌgÉAiÀÄ ¤dð°PÀgÀt</text:p>
      <text:p text:style-name="P6">12.qÉÊ£ÀªÉÆÃ ªÀÄvÀÄÛ ªÉÆÃmÁgÀÄUÀ¼À §UÉÎ</text:p>
      <text:p text:style-name="P6">13.mÁæ£ïì¥ÁªÀÄðgïUÀ¼À §UÉÎ</text:p>
      <text:p text:style-name="P6">14.«zÀÄåvï¯ÉÃ¥À£À-¥ÀæAiÉÆÃUÀUÀ¼ÀÄ</text:p>
      <text:p text:style-name="P6">15.vÁªÀÄæ ±ÀÄ¢üÝÃPÀgÀt ªÀiÁqÀÄªÀÅzÀÄ</text:p>
      <text:p text:style-name="P5"><text:span text:style-name="T4">16. C¤®ªÀvÀð£É- C£ÀéAiÀÄUÀ¼À ¥ÀæAiÉÆÃUÀ 17.</text:span><text:span text:style-name="T14">Hcl &amp; NH</text:span><text:span text:style-name="T16">3</text:span><text:span text:style-name="T14"> </text:span><text:span text:style-name="T15">– </text:span><text:span text:style-name="T4">«¸ÀgÀt ¥ÀæAiÉÆÃUÀ</text:span></text:p>
      <text:p text:style-name="P6">18 «zÀÄå¢é¨sÀd£É §UÉÎ ¥ÀæAiÉÆÃUÀ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No_20_Spacing"><text:span text:style-name="T9"><text:s text:c="5"/></text:span><text:span text:style-name="T6">PÀæªÀÄ ¸ÀASÉå</text:span><text:span text:style-name="T8"> <text:s text:c="59"/></text:span></text:p>
          </table:table-cell>
          <table:table-cell table:style-name="Table1.A1" office:value-type="string">
            <text:p text:style-name="P13">ªÀiÁ£ÀPÀUÀ¼À ºÉ¸ÀgÀÄ</text:p>
          </table:table-cell>
          <table:table-cell table:style-name="Table1.C1" office:value-type="string">
            <text:p text:style-name="P14">CAPÀUÀ¼ÀÄ</text:p>
          </table:table-cell>
        </table:table-row>
        <table:table-row table:style-name="Table1.1">
          <table:table-cell table:style-name="Table1.A1" office:value-type="string">
            <text:p text:style-name="P15"><text:span text:style-name="T11"><text:s text:c="4"/></text:span><text:span text:style-name="T7">1</text:span></text:p>
          </table:table-cell>
          <table:table-cell table:style-name="Table1.A1" office:value-type="string">
            <text:p text:style-name="P16">¤UÀ¢vÀ ¸ÉèöÊqïUÀ¼À §¼ÀPÉ</text:p>
          </table:table-cell>
          <table:table-cell table:style-name="Table1.C1" office:value-type="string">
            <text:p text:style-name="P17">2</text:p>
          </table:table-cell>
        </table:table-row>
        <table:table-row table:style-name="Table1.1">
          <table:table-cell table:style-name="Table1.A1" office:value-type="string">
            <text:p text:style-name="P15"><text:span text:style-name="T11"><text:s text:c="4"/></text:span><text:span text:style-name="T7">2</text:span></text:p>
          </table:table-cell>
          <table:table-cell table:style-name="Table1.A1" office:value-type="string">
            <text:p text:style-name="P16">ªÀiÁ»wAiÀÄ ¸ÀàµÀÖvÉ</text:p>
          </table:table-cell>
          <table:table-cell table:style-name="Table1.C1" office:value-type="string">
            <text:p text:style-name="P17">3</text:p>
          </table:table-cell>
        </table:table-row>
        <table:table-row table:style-name="Table1.1">
          <table:table-cell table:style-name="Table1.A1" office:value-type="string">
            <text:p text:style-name="P15"><text:span text:style-name="T11"><text:s text:c="4"/></text:span><text:span text:style-name="T7">3</text:span></text:p>
          </table:table-cell>
          <table:table-cell table:style-name="Table1.A1" office:value-type="string">
            <text:p text:style-name="P16">¸ÀA¥À£ÀÆä®zÀ ªÀiÁ»w</text:p>
          </table:table-cell>
          <table:table-cell table:style-name="Table1.C1" office:value-type="string">
            <text:p text:style-name="P17">4</text:p>
          </table:table-cell>
        </table:table-row>
        <table:table-row table:style-name="Table1.1">
          <table:table-cell table:style-name="Table1.A1" office:value-type="string">
            <text:p text:style-name="P15"><text:span text:style-name="T11"><text:s text:c="4"/></text:span><text:span text:style-name="T7">4</text:span></text:p>
          </table:table-cell>
          <table:table-cell table:style-name="Table1.A1" office:value-type="string">
            <text:p text:style-name="P16">ZÀ°¸ÀÄªÀ avÀæUÀ¼ÀÄ GzÉÝÃ±ÀUÀ¼ÀÄ</text:p>
          </table:table-cell>
          <table:table-cell table:style-name="Table1.C1" office:value-type="string">
            <text:p text:style-name="P17">3</text:p>
          </table:table-cell>
        </table:table-row>
        <table:table-row table:style-name="Table1.1">
          <table:table-cell table:style-name="Table1.A1" office:value-type="string">
            <text:p text:style-name="P15"><text:span text:style-name="T11"><text:s text:c="4"/></text:span><text:span text:style-name="T7">5</text:span></text:p>
          </table:table-cell>
          <table:table-cell table:style-name="Table1.A1" office:value-type="string">
            <text:p text:style-name="P16">«±ÉèÃµÀuÉ ªÀÄvÀÄÛ G¥À¸ÀAºÁgÀ</text:p>
          </table:table-cell>
          <table:table-cell table:style-name="Table1.C1" office:value-type="string">
            <text:p text:style-name="P17">3</text:p>
          </table:table-cell>
        </table:table-row>
        <table:table-row table:style-name="Table1.1">
          <table:table-cell table:style-name="Table1.A1" office:value-type="string">
            <text:p text:style-name="P12"><text:span text:style-name="T5"><text:s text:c="3"/></text:span><text:span text:style-name="T4">MlÄÖ</text:span></text:p>
          </table:table-cell>
          <table:table-cell table:style-name="Table1.A1" office:value-type="string">
            <text:p text:style-name="P18"/>
          </table:table-cell>
          <table:table-cell table:style-name="Table1.C1" office:value-type="string">
            <text:p text:style-name="P17">15</text:p>
          </table:table-cell>
        </table:table-row>
      </table:table>
      <text:p text:style-name="P6"><text:span text:style-name="T10"><text:s text:c="20"/></text:span><text:span text:style-name="T1">ªÀiÁzÀjUÀ¼ÀÄ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1">PÀæªÀÄ ¸ÀASÉå</text:p>
          </table:table-cell>
          <table:table-cell table:style-name="Table2.B1" office:value-type="string">
            <text:p text:style-name="P13">ªÀiÁ£ÀPÀUÀ¼ÀÄ</text:p>
          </table:table-cell>
          <table:table-cell table:style-name="Table2.C1" office:value-type="string">
            <text:p text:style-name="P14">CAPÀUÀ¼ÀÄ</text:p>
          </table:table-cell>
        </table:table-row>
        <table:table-row table:style-name="Table2.1">
          <table:table-cell table:style-name="Table2.A1" office:value-type="string">
            <text:p text:style-name="P17">1</text:p>
          </table:table-cell>
          <table:table-cell table:style-name="Table2.B1" office:value-type="string">
            <text:p text:style-name="P16">AiÉÆÃd£É ªÀÄvÀÄÛ PÀ®à£ÉAiÀÄ°è ¤RgÀvÉ¬ÄzÉAiÉÄÃ</text:p>
          </table:table-cell>
          <table:table-cell table:style-name="Table2.C1" office:value-type="string">
            <text:p text:style-name="P17">3</text:p>
          </table:table-cell>
        </table:table-row>
        <table:table-row table:style-name="Table2.1">
          <table:table-cell table:style-name="Table2.A1" office:value-type="string">
            <text:p text:style-name="P17">2</text:p>
          </table:table-cell>
          <table:table-cell table:style-name="Table2.B1" office:value-type="string">
            <text:p text:style-name="P16">ªÀiÁ»w ¸ÀA¥À£ÀÆä®</text:p>
          </table:table-cell>
          <table:table-cell table:style-name="Table2.C1" office:value-type="string">
            <text:p text:style-name="P17">3</text:p>
          </table:table-cell>
        </table:table-row>
        <table:table-row table:style-name="Table2.1">
          <table:table-cell table:style-name="Table2.A1" office:value-type="string">
            <text:p text:style-name="P17">3</text:p>
          </table:table-cell>
          <table:table-cell table:style-name="Table2.B1" office:value-type="string">
            <text:p text:style-name="P16">¤RgÀvÉ, ¸ÀéZÀÒ, ¸ÀàµÀÖvÉ</text:p>
          </table:table-cell>
          <table:table-cell table:style-name="Table2.C1" office:value-type="string">
            <text:p text:style-name="P17">3</text:p>
          </table:table-cell>
        </table:table-row>
        <table:table-row table:style-name="Table2.1">
          <table:table-cell table:style-name="Table2.A1" office:value-type="string">
            <text:p text:style-name="P17">4</text:p>
          </table:table-cell>
          <table:table-cell table:style-name="Table2.B1" office:value-type="string">
            <text:p text:style-name="P16">ªÀiÁzÀj §UÉÎ §gÀªÀtÂUÉ</text:p>
          </table:table-cell>
          <table:table-cell table:style-name="Table2.C1" office:value-type="string">
            <text:p text:style-name="P17">3</text:p>
          </table:table-cell>
        </table:table-row>
        <table:table-row table:style-name="Table2.1">
          <table:table-cell table:style-name="Table2.A1" office:value-type="string">
            <text:p text:style-name="P17">5</text:p>
          </table:table-cell>
          <table:table-cell table:style-name="Table2.B1" office:value-type="string">
            <text:p text:style-name="P16">£ÉÊdå fÃªÀ£ÀzÉÆA¢UÉ ¸ÁªÀÄåvÉ</text:p>
          </table:table-cell>
          <table:table-cell table:style-name="Table2.C1" office:value-type="string">
            <text:p text:style-name="P17">3</text:p>
          </table:table-cell>
        </table:table-row>
        <table:table-row table:style-name="Table2.1">
          <table:table-cell table:style-name="Table2.A1" office:value-type="string">
            <text:p text:style-name="P17">MlÄÖ</text:p>
          </table:table-cell>
          <table:table-cell table:style-name="Table2.B1" office:value-type="string">
            <text:p text:style-name="P18"/>
          </table:table-cell>
          <table:table-cell table:style-name="Table2.C1" office:value-type="string">
            <text:p text:style-name="P17">15</text:p>
          </table:table-cell>
        </table:table-row>
      </table:table>
      <text:p text:style-name="Standard">ZÁmïð- avÀæ¥ÀlUÀ¼ÀÄ-avÀæ¸ÀAUÀæºÀ/ªÀÄ£ÉPÉ®¸À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1">PÀæªÀÄ ¸ÀASÉå</text:p>
          </table:table-cell>
          <table:table-cell table:style-name="Table3.B1" office:value-type="string">
            <text:p text:style-name="P13">ªÀiÁ£ÀPÀUÀ¼À ºÉ¸ÀgÀÄ</text:p>
          </table:table-cell>
          <table:table-cell table:style-name="Table3.C1" office:value-type="string">
            <text:p text:style-name="P13">CAPÀUÀ¼ÀÄ</text:p>
          </table:table-cell>
        </table:table-row>
        <table:table-row table:style-name="Table3.1">
          <table:table-cell table:style-name="Table3.A1" office:value-type="string">
            <text:p text:style-name="P17">1</text:p>
          </table:table-cell>
          <table:table-cell table:style-name="Table3.B1" office:value-type="string">
            <text:p text:style-name="P16">GzÉÝÃ±À «ªÀgÀuÉ</text:p>
          </table:table-cell>
          <table:table-cell table:style-name="Table3.C2" office:value-type="string">
            <text:p text:style-name="P17">3</text:p>
          </table:table-cell>
        </table:table-row>
        <table:table-row table:style-name="Table3.1">
          <table:table-cell table:style-name="Table3.A1" office:value-type="string">
            <text:p text:style-name="P17">2</text:p>
          </table:table-cell>
          <table:table-cell table:style-name="Table3.B1" office:value-type="string">
            <text:p text:style-name="P16">¸ÀA¥ÀPÀðvÉ</text:p>
          </table:table-cell>
          <table:table-cell table:style-name="Table3.C2" office:value-type="string">
            <text:p text:style-name="P17">3</text:p>
          </table:table-cell>
        </table:table-row>
        <table:table-row table:style-name="Table3.1">
          <table:table-cell table:style-name="Table3.A1" office:value-type="string">
            <text:p text:style-name="P17">3</text:p>
          </table:table-cell>
          <table:table-cell table:style-name="Table3.B1" office:value-type="string">
            <text:p text:style-name="P16">ªÀiÁ»w ¸ÀAUÀæºÀ gÁ²</text:p>
          </table:table-cell>
          <table:table-cell table:style-name="Table3.C2" office:value-type="string">
            <text:p text:style-name="P17">3</text:p>
          </table:table-cell>
        </table:table-row>
        <table:table-row table:style-name="Table3.1">
          <table:table-cell table:style-name="Table3.A1" office:value-type="string">
            <text:p text:style-name="P17">4</text:p>
          </table:table-cell>
          <table:table-cell table:style-name="Table3.B1" office:value-type="string">
            <text:p text:style-name="P16">¥ÀæPÀluÉAiÀÄ°è ¤RgÀvÉ</text:p>
          </table:table-cell>
          <table:table-cell table:style-name="Table3.C2" office:value-type="string">
            <text:p text:style-name="P17">3</text:p>
          </table:table-cell>
        </table:table-row>
        <table:table-row table:style-name="Table3.1">
          <table:table-cell table:style-name="Table3.A1" office:value-type="string">
            <text:p text:style-name="P17">5</text:p>
          </table:table-cell>
          <table:table-cell table:style-name="Table3.B1" office:value-type="string">
            <text:p text:style-name="P16">«µÀAiÀÄ eÁÕ£À</text:p>
          </table:table-cell>
          <table:table-cell table:style-name="Table3.C2" office:value-type="string">
            <text:p text:style-name="P17">3</text:p>
          </table:table-cell>
        </table:table-row>
        <table:table-row table:style-name="Table3.1">
          <table:table-cell table:style-name="Table3.A1" office:value-type="string">
            <text:p text:style-name="P17">MlÄÖ</text:p>
          </table:table-cell>
          <table:table-cell table:style-name="Table3.B1" office:value-type="string">
            <text:p text:style-name="P18"/>
          </table:table-cell>
          <table:table-cell table:style-name="Table3.C2" office:value-type="string">
            <text:p text:style-name="P17">15</text:p>
          </table:table-cell>
        </table:table-row>
      </table:table>
      <text:p text:style-name="Standard">UÀÄA¥ÀÄ ZÀZÉð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PÀæªÀÄ ¸ÀASÉå</text:p>
          </table:table-cell>
          <table:table-cell table:style-name="Table4.A1" office:value-type="string">
            <text:p text:style-name="P13">ªÀiÁ£ÀPÀUÀ¼ÀÄ</text:p>
          </table:table-cell>
          <table:table-cell table:style-name="Table4.C1" office:value-type="string">
            <text:p text:style-name="P13">CAPÀUÀ¼ÀÄ</text:p>
          </table:table-cell>
        </table:table-row>
        <table:table-row table:style-name="Table4.2">
          <table:table-cell table:style-name="Table4.A1" office:value-type="string">
            <text:p text:style-name="P16">1</text:p>
          </table:table-cell>
          <table:table-cell table:style-name="Table4.A1" office:value-type="string">
            <text:p text:style-name="P16">ZÀZÉðAiÀÄ°è «µÀAiÀÄUÀ¼À w¼ÀÄªÀ½PÉ</text:p>
          </table:table-cell>
          <table:table-cell table:style-name="Table4.C2" office:value-type="string">
            <text:p text:style-name="P17">3</text:p>
          </table:table-cell>
        </table:table-row>
        <table:table-row table:style-name="Table4.3">
          <table:table-cell table:style-name="Table4.A1" office:value-type="string">
            <text:p text:style-name="P16">2</text:p>
          </table:table-cell>
          <table:table-cell table:style-name="Table4.A1" office:value-type="string">
            <text:p text:style-name="P16">EvÀgÀgÀ ZÀZÉðAiÀÄ°è ¥Á¯ÉÆÎÃ¼ÀÄî«PÉ</text:p>
          </table:table-cell>
          <table:table-cell table:style-name="Table4.C2" office:value-type="string">
            <text:p text:style-name="P17">3</text:p>
          </table:table-cell>
        </table:table-row>
        <table:table-row table:style-name="Table4.1">
          <table:table-cell table:style-name="Table4.A1" office:value-type="string">
            <text:p text:style-name="P16">3</text:p>
          </table:table-cell>
          <table:table-cell table:style-name="Table4.A1" office:value-type="string">
            <text:p text:style-name="P16">£ÁAiÀÄPÀvÀézÀ UÀÄtUÀ¼À ¥ÀæzÀ±Àð£À</text:p>
          </table:table-cell>
          <table:table-cell table:style-name="Table4.C2" office:value-type="string">
            <text:p text:style-name="P17">3</text:p>
          </table:table-cell>
        </table:table-row>
        <table:table-row table:style-name="Table4.1">
          <table:table-cell table:style-name="Table4.A1" office:value-type="string">
            <text:p text:style-name="P16">4</text:p>
          </table:table-cell>
          <table:table-cell table:style-name="Table4.A1" office:value-type="string">
            <text:p text:style-name="P16">nÃPÉUÀ¼À ¸ÀàzÁðvÀäPÀªÁV vÉUÉzÀÄPÉÆ¼ÀîªÀ ¸ÁªÀÄxÀåð</text:p>
          </table:table-cell>
          <table:table-cell table:style-name="Table4.C2" office:value-type="string">
            <text:p text:style-name="P17">3</text:p>
          </table:table-cell>
        </table:table-row>
        <table:table-row table:style-name="Table4.1">
          <table:table-cell table:style-name="Table4.A1" office:value-type="string">
            <text:p text:style-name="P16">5</text:p>
          </table:table-cell>
          <table:table-cell table:style-name="Table4.A1" office:value-type="string">
            <text:p text:style-name="P16">UÀªÀÄ£À«lÄÖ EvÀgÀgÀ£ÀÄß D°¸ÀÄ«PÉ</text:p>
          </table:table-cell>
          <table:table-cell table:style-name="Table4.C2" office:value-type="string">
            <text:p text:style-name="P17">3</text:p>
          </table:table-cell>
        </table:table-row>
        <text:soft-page-break/>
        <table:table-row table:style-name="Table4.1">
          <table:table-cell table:style-name="Table4.A1" office:value-type="string">
            <text:p text:style-name="P15"><text:span text:style-name="T11"><text:s/></text:span><text:span text:style-name="T7">MlÄÖ</text:span></text:p>
          </table:table-cell>
          <table:table-cell table:style-name="Table4.A1" office:value-type="string">
            <text:p text:style-name="P18"/>
          </table:table-cell>
          <table:table-cell table:style-name="Table4.C2" office:value-type="string">
            <text:p text:style-name="P17">15</text:p>
          </table:table-cell>
        </table:table-row>
      </table:table>
      <text:p text:style-name="P10">ZÀZÁð ¸ÀàzÉð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20">PÀæªÀÄ ¸ÀASÉå</text:p>
          </table:table-cell>
          <table:table-cell table:style-name="Table5.A1" office:value-type="string">
            <text:p text:style-name="P13">ªÀiÁ£ÀPÀUÀ¼ÀÄ</text:p>
          </table:table-cell>
          <table:table-cell table:style-name="Table5.C1" office:value-type="string">
            <text:p text:style-name="P13">CAPÀUÀ¼ÀÄ</text:p>
          </table:table-cell>
        </table:table-row>
        <table:table-row table:style-name="Table5.1">
          <table:table-cell table:style-name="Table5.A1" office:value-type="string">
            <text:p text:style-name="P16">1</text:p>
          </table:table-cell>
          <table:table-cell table:style-name="Table5.A1" office:value-type="string">
            <text:p text:style-name="P16">¥Àæ¸ÀÄÛvÀ «µÀAiÀÄzÀ°è D¼ÀªÁzÀ w¼ÀÄªÀ½PÉ </text:p>
          </table:table-cell>
          <table:table-cell table:style-name="Table5.C2" office:value-type="string">
            <text:p text:style-name="P17">3</text:p>
          </table:table-cell>
        </table:table-row>
        <table:table-row table:style-name="Table5.1">
          <table:table-cell table:style-name="Table5.A1" office:value-type="string">
            <text:p text:style-name="P16">2</text:p>
          </table:table-cell>
          <table:table-cell table:style-name="Table5.A1" office:value-type="string">
            <text:p text:style-name="P16">¤gÀUÀð¼ÀvÉ</text:p>
          </table:table-cell>
          <table:table-cell table:style-name="Table5.C2" office:value-type="string">
            <text:p text:style-name="P17">3</text:p>
          </table:table-cell>
        </table:table-row>
        <table:table-row table:style-name="Table5.1">
          <table:table-cell table:style-name="Table5.A1" office:value-type="string">
            <text:p text:style-name="P16">3</text:p>
          </table:table-cell>
          <table:table-cell table:style-name="Table5.A1" office:value-type="string">
            <text:p text:style-name="P12"><text:span text:style-name="T4">nÃPÉUÀ¼À£ÀÄß ¸ÀàzÁðvÀäPÀªÁV</text:span> <text:span text:style-name="T4">vÉUÉzÀÄPÉÆ¼ÀîªÀ ¸ÁªÀÄxÀåð </text:span></text:p>
          </table:table-cell>
          <table:table-cell table:style-name="Table5.C2" office:value-type="string">
            <text:p text:style-name="P17">3</text:p>
          </table:table-cell>
        </table:table-row>
        <table:table-row table:style-name="Table5.1">
          <table:table-cell table:style-name="Table5.A1" office:value-type="string">
            <text:p text:style-name="P16">4</text:p>
          </table:table-cell>
          <table:table-cell table:style-name="Table5.A1" office:value-type="string">
            <text:p text:style-name="P16">JzÀÄgÁ½AiÀÄ£ÀÄß UËgÀ«¸ÀÄªÀ UÀÄt</text:p>
          </table:table-cell>
          <table:table-cell table:style-name="Table5.C2" office:value-type="string">
            <text:p text:style-name="P17">3</text:p>
          </table:table-cell>
        </table:table-row>
        <table:table-row table:style-name="Table5.1">
          <table:table-cell table:style-name="Table5.A1" office:value-type="string">
            <text:p text:style-name="P16">5</text:p>
          </table:table-cell>
          <table:table-cell table:style-name="Table5.A1" office:value-type="string">
            <text:p text:style-name="P16">¸ÀÆPÀÛ CAVPÀ C©ü£ÀAiÀÄ</text:p>
          </table:table-cell>
          <table:table-cell table:style-name="Table5.C2" office:value-type="string">
            <text:p text:style-name="P17">3</text:p>
          </table:table-cell>
        </table:table-row>
        <table:table-row table:style-name="Table5.7">
          <table:table-cell table:style-name="Table5.A1" office:value-type="string">
            <text:p text:style-name="P15"><text:span text:style-name="T11"><text:s/></text:span><text:span text:style-name="T7">MlÄÖ</text:span></text:p>
          </table:table-cell>
          <table:table-cell table:style-name="Table5.A1" office:value-type="string">
            <text:p text:style-name="P18"/>
          </table:table-cell>
          <table:table-cell table:style-name="Table5.C2" office:value-type="string">
            <text:p text:style-name="P17">15</text:p>
          </table:table-cell>
        </table:table-row>
      </table:table>
      <text:p text:style-name="Standard">AiÉÆÃd£É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20">PÀæªÀÄ ¸ÀASÉå</text:p>
          </table:table-cell>
          <table:table-cell table:style-name="Table6.A1" office:value-type="string">
            <text:p text:style-name="P13">ªÀiÁ£ÀPÀUÀ¼ÀÄ</text:p>
          </table:table-cell>
          <table:table-cell table:style-name="Table6.C1" office:value-type="string">
            <text:p text:style-name="P13">CAPÀUÀ¼ÀÄ</text:p>
          </table:table-cell>
        </table:table-row>
        <table:table-row table:style-name="Table6.2">
          <table:table-cell table:style-name="Table6.A1" office:value-type="string">
            <text:p text:style-name="P16">1</text:p>
          </table:table-cell>
          <table:table-cell table:style-name="Table6.A1" office:value-type="string">
            <text:p text:style-name="P16">w½AiÀÄÄªÀ vÀªÀPÀ ¥Á¯ÉÆÎÃ¼ÀÄî«PÉ</text:p>
          </table:table-cell>
          <table:table-cell table:style-name="Table6.C2" office:value-type="string">
            <text:p text:style-name="P17">3</text:p>
          </table:table-cell>
        </table:table-row>
        <table:table-row table:style-name="Table6.1">
          <table:table-cell table:style-name="Table6.A1" office:value-type="string">
            <text:p text:style-name="P16">2</text:p>
          </table:table-cell>
          <table:table-cell table:style-name="Table6.A1" office:value-type="string">
            <text:p text:style-name="P16">¸ÀA¥À£ÀÆä®UÀ¼À PÉÆæÃrPÀgÀt</text:p>
          </table:table-cell>
          <table:table-cell table:style-name="Table6.C2" office:value-type="string">
            <text:p text:style-name="P17">3</text:p>
          </table:table-cell>
        </table:table-row>
        <table:table-row table:style-name="Table6.4">
          <table:table-cell table:style-name="Table6.A1" office:value-type="string">
            <text:p text:style-name="P16">3</text:p>
          </table:table-cell>
          <table:table-cell table:style-name="Table6.A1" office:value-type="string">
            <text:p text:style-name="P16">ªÉÊeÁÕ¤PÀ ¸ÀªÀÄAd¸ÀvÉ</text:p>
          </table:table-cell>
          <table:table-cell table:style-name="Table6.C2" office:value-type="string">
            <text:p text:style-name="P17">3</text:p>
          </table:table-cell>
        </table:table-row>
        <table:table-row table:style-name="Table6.1">
          <table:table-cell table:style-name="Table6.A1" office:value-type="string">
            <text:p text:style-name="P16">4</text:p>
          </table:table-cell>
          <table:table-cell table:style-name="Table6.A1" office:value-type="string">
            <text:p text:style-name="P16">G¥ÀAiÀÄÄPÀÛvÉ</text:p>
          </table:table-cell>
          <table:table-cell table:style-name="Table6.C2" office:value-type="string">
            <text:p text:style-name="P17">3</text:p>
          </table:table-cell>
        </table:table-row>
        <table:table-row table:style-name="Table6.6">
          <table:table-cell table:style-name="Table6.A1" office:value-type="string">
            <text:p text:style-name="P16">5</text:p>
          </table:table-cell>
          <table:table-cell table:style-name="Table6.A1" office:value-type="string">
            <text:p text:style-name="P16">ªÀgÀ¢ vÀAiÀiÁjPÉ ªÀÄvÀÄÛ ¸ÀéAwPÉ</text:p>
          </table:table-cell>
          <table:table-cell table:style-name="Table6.C2" office:value-type="string">
            <text:p text:style-name="P17">3</text:p>
          </table:table-cell>
        </table:table-row>
        <table:table-row table:style-name="Table6.7">
          <table:table-cell table:style-name="Table6.A1" office:value-type="string">
            <text:p text:style-name="P15"><text:span text:style-name="T11"><text:s/></text:span><text:span text:style-name="T7">MlÄÖ</text:span></text:p>
          </table:table-cell>
          <table:table-cell table:style-name="Table6.A1" office:value-type="string">
            <text:p text:style-name="P18"/>
          </table:table-cell>
          <table:table-cell table:style-name="Table6.C2" office:value-type="string">
            <text:p text:style-name="P17">15</text:p>
          </table:table-cell>
        </table:table-row>
      </table:table>
      <text:p text:style-name="P1">gÀ¸À¥Àæ±Éß ªÀiËTPÀ(UÀÄA¥ÀÄ)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20">PÀæªÀÄ ¸ÀASÉå</text:p>
          </table:table-cell>
          <table:table-cell table:style-name="Table7.A1" office:value-type="string">
            <text:p text:style-name="P13">ªÀiÁ£ÀPÀUÀ¼ÀÄ</text:p>
          </table:table-cell>
          <table:table-cell table:style-name="Table7.C1" office:value-type="string">
            <text:p text:style-name="P13">CAPÀUÀ¼ÀÄ</text:p>
          </table:table-cell>
        </table:table-row>
        <table:table-row table:style-name="Table7.1">
          <table:table-cell table:style-name="Table7.A1" office:value-type="string">
            <text:p text:style-name="P16">1</text:p>
          </table:table-cell>
          <table:table-cell table:style-name="Table7.A1" office:value-type="string">
            <text:p text:style-name="P16">¤RgÀvÉ</text:p>
          </table:table-cell>
          <table:table-cell table:style-name="Table7.C2" office:value-type="string">
            <text:p text:style-name="P17">3</text:p>
          </table:table-cell>
        </table:table-row>
        <table:table-row table:style-name="Table7.1">
          <table:table-cell table:style-name="Table7.A1" office:value-type="string">
            <text:p text:style-name="P16">2</text:p>
          </table:table-cell>
          <table:table-cell table:style-name="Table7.A1" office:value-type="string">
            <text:p text:style-name="P16">¥Á¯ÉÆÎÃ¼ÀÄî«PÉ</text:p>
          </table:table-cell>
          <table:table-cell table:style-name="Table7.C2" office:value-type="string">
            <text:p text:style-name="P17">3</text:p>
          </table:table-cell>
        </table:table-row>
        <table:table-row table:style-name="Table7.1">
          <table:table-cell table:style-name="Table7.A1" office:value-type="string">
            <text:p text:style-name="P16">3</text:p>
          </table:table-cell>
          <table:table-cell table:style-name="Table7.A1" office:value-type="string">
            <text:p text:style-name="P16">GvÁìºÀ /D¸ÀQÛ</text:p>
          </table:table-cell>
          <table:table-cell table:style-name="Table7.C2" office:value-type="string">
            <text:p text:style-name="P17">3</text:p>
          </table:table-cell>
        </table:table-row>
        <table:table-row table:style-name="Table7.1">
          <table:table-cell table:style-name="Table7.A1" office:value-type="string">
            <text:p text:style-name="P16">4</text:p>
          </table:table-cell>
          <table:table-cell table:style-name="Table7.A1" office:value-type="string">
            <text:p text:style-name="P16">¥ÀæwQæAiÉÄAiÀÄ ¸ÀªÀÄAiÀÄ</text:p>
          </table:table-cell>
          <table:table-cell table:style-name="Table7.C2" office:value-type="string">
            <text:p text:style-name="P17">3</text:p>
          </table:table-cell>
        </table:table-row>
        <table:table-row table:style-name="Table7.1">
          <table:table-cell table:style-name="Table7.A1" office:value-type="string">
            <text:p text:style-name="P16">5</text:p>
          </table:table-cell>
          <table:table-cell table:style-name="Table7.A1" office:value-type="string">
            <text:p text:style-name="P16">UÀÄA¦£À°è GvÁìºÀ¢AzÀ ¨sÁUÀªÀ»¸ÀÄ«PÉ</text:p>
          </table:table-cell>
          <table:table-cell table:style-name="Table7.C2" office:value-type="string">
            <text:p text:style-name="P17">3</text:p>
          </table:table-cell>
        </table:table-row>
        <table:table-row table:style-name="Table7.7">
          <table:table-cell table:style-name="Table7.A1" office:value-type="string">
            <text:p text:style-name="P16">MlÄÖ</text:p>
          </table:table-cell>
          <table:table-cell table:style-name="Table7.A1" office:value-type="string">
            <text:p text:style-name="P18"/>
          </table:table-cell>
          <table:table-cell table:style-name="Table7.C2" office:value-type="string">
            <text:p text:style-name="P17">15</text:p>
          </table:table-cell>
        </table:table-row>
      </table:table>
      <text:p text:style-name="P4">¨sÉÃn(VISIT)</text:p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19">PÀæªÀÄ ¸ÀASÉå</text:p>
          </table:table-cell>
          <table:table-cell table:style-name="Table8.A1" office:value-type="string">
            <text:p text:style-name="P16">ªÀiÁ£ÀPÀUÀ¼ÀÄ</text:p>
          </table:table-cell>
          <table:table-cell table:style-name="Table8.C1" office:value-type="string">
            <text:p text:style-name="P16">CAPÀUÀ¼ÀÄ</text:p>
          </table:table-cell>
        </table:table-row>
        <table:table-row table:style-name="Table8.1">
          <table:table-cell table:style-name="Table8.A1" office:value-type="string">
            <text:p text:style-name="P16">1</text:p>
          </table:table-cell>
          <table:table-cell table:style-name="Table8.A1" office:value-type="string">
            <text:p text:style-name="P16">PÀÄvÀÆºÀ®</text:p>
          </table:table-cell>
          <table:table-cell table:style-name="Table8.C2" office:value-type="string">
            <text:p text:style-name="P17">3</text:p>
          </table:table-cell>
        </table:table-row>
        <table:table-row table:style-name="Table8.1">
          <table:table-cell table:style-name="Table8.A1" office:value-type="string">
            <text:p text:style-name="P16">2</text:p>
          </table:table-cell>
          <table:table-cell table:style-name="Table8.A1" office:value-type="string">
            <text:p text:style-name="P16">ªÀiÁ»w ¸ÀAUÀæºÀuÉ &amp;£ÉÃvÀÈvÀé</text:p>
          </table:table-cell>
          <table:table-cell table:style-name="Table8.C2" office:value-type="string">
            <text:p text:style-name="P17">3</text:p>
          </table:table-cell>
        </table:table-row>
        <table:table-row table:style-name="Table8.1">
          <table:table-cell table:style-name="Table8.A1" office:value-type="string">
            <text:p text:style-name="P16">3</text:p>
          </table:table-cell>
          <table:table-cell table:style-name="Table8.A1" office:value-type="string">
            <text:p text:style-name="P16">ºÉÆAzÁtÂPÉ</text:p>
          </table:table-cell>
          <table:table-cell table:style-name="Table8.C2" office:value-type="string">
            <text:p text:style-name="P17">3</text:p>
          </table:table-cell>
        </table:table-row>
        <table:table-row table:style-name="Table8.1">
          <table:table-cell table:style-name="Table8.A1" office:value-type="string">
            <text:p text:style-name="P16">4</text:p>
          </table:table-cell>
          <table:table-cell table:style-name="Table8.A1" office:value-type="string">
            <text:p text:style-name="P16">UÀÄA¦£À°è GvÁìºÀ¢AzÀ ¨sÁUÀªÀ»¸ÀÄ«PÉ</text:p>
          </table:table-cell>
          <table:table-cell table:style-name="Table8.C2" office:value-type="string">
            <text:p text:style-name="P17">3</text:p>
          </table:table-cell>
        </table:table-row>
        <table:table-row table:style-name="Table8.1">
          <table:table-cell table:style-name="Table8.A1" office:value-type="string">
            <text:p text:style-name="P16">5</text:p>
          </table:table-cell>
          <table:table-cell table:style-name="Table8.A1" office:value-type="string">
            <text:p text:style-name="P16">¸ÀºÀPÁgÀ</text:p>
          </table:table-cell>
          <table:table-cell table:style-name="Table8.C2" office:value-type="string">
            <text:p text:style-name="P17">3</text:p>
          </table:table-cell>
        </table:table-row>
        <table:table-row table:style-name="Table8.7">
          <table:table-cell table:style-name="Table8.A1" office:value-type="string">
            <text:p text:style-name="P15"><text:span text:style-name="T11"><text:s/></text:span><text:span text:style-name="T7">MlÄÖ</text:span></text:p>
          </table:table-cell>
          <table:table-cell table:style-name="Table8.A1" office:value-type="string">
            <text:p text:style-name="P18"/>
          </table:table-cell>
          <table:table-cell table:style-name="Table8.C2" office:value-type="string">
            <text:p text:style-name="P17">15</text:p>
          </table:table-cell>
        </table:table-row>
      </table:table>
      <text:p text:style-name="Standard">ªÀiÁzÀj ¸ÀAUÀæºÀuÉ</text:p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20">PÀæªÀÄ ¸ÀASÉå</text:p>
          </table:table-cell>
          <table:table-cell table:style-name="Table9.A1" office:value-type="string">
            <text:p text:style-name="P13">ªÀiÁ£ÀPÀUÀ¼ÀÄ</text:p>
          </table:table-cell>
          <table:table-cell table:style-name="Table9.C1" office:value-type="string">
            <text:p text:style-name="P13">CAPÀUÀ¼ÀÄ</text:p>
          </table:table-cell>
        </table:table-row>
        <table:table-row table:style-name="Table9.1"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6">GzÉÝÃ±ÀzÀ «ªÀgÀuÉ</text:p>
          </table:table-cell>
          <table:table-cell table:style-name="Table9.C2" office:value-type="string">
            <text:p text:style-name="P17">3</text:p>
          </table:table-cell>
        </table:table-row>
        <table:table-row table:style-name="Table9.1">
          <table:table-cell table:style-name="Table9.A1" office:value-type="string">
            <text:p text:style-name="P16">2</text:p>
          </table:table-cell>
          <table:table-cell table:style-name="Table9.A1" office:value-type="string">
            <text:p text:style-name="P16">ªÀiÁ»w ¸ÀAUÀæºÀuÉ</text:p>
          </table:table-cell>
          <table:table-cell table:style-name="Table9.C2" office:value-type="string">
            <text:p text:style-name="P17">3</text:p>
          </table:table-cell>
        </table:table-row>
        <table:table-row table:style-name="Table9.1">
          <table:table-cell table:style-name="Table9.A1" office:value-type="string">
            <text:p text:style-name="P16">3</text:p>
          </table:table-cell>
          <table:table-cell table:style-name="Table9.A1" office:value-type="string">
            <text:p text:style-name="P16">ªÀiÁ»wAiÀÄ£ÀÄß CªÀ¯ÉÆÃQ¸ÀÄªÀÅzÀÄ</text:p>
          </table:table-cell>
          <table:table-cell table:style-name="Table9.C2" office:value-type="string">
            <text:p text:style-name="P17">3</text:p>
          </table:table-cell>
        </table:table-row>
        <table:table-row table:style-name="Table9.1">
          <table:table-cell table:style-name="Table9.A1" office:value-type="string">
            <text:p text:style-name="P16">4</text:p>
          </table:table-cell>
          <table:table-cell table:style-name="Table9.A1" office:value-type="string">
            <text:p text:style-name="P16">«ªÀgÀuÉ</text:p>
          </table:table-cell>
          <table:table-cell table:style-name="Table9.C2" office:value-type="string">
            <text:p text:style-name="P17">3</text:p>
          </table:table-cell>
        </table:table-row>
        <table:table-row table:style-name="Table9.1">
          <table:table-cell table:style-name="Table9.A1" office:value-type="string">
            <text:p text:style-name="P16">5</text:p>
          </table:table-cell>
          <table:table-cell table:style-name="Table9.A1" office:value-type="string">
            <text:p text:style-name="P16">«ªÀgÀuÁ PË±À®</text:p>
          </table:table-cell>
          <table:table-cell table:style-name="Table9.C2" office:value-type="string">
            <text:p text:style-name="P17">3</text:p>
          </table:table-cell>
        </table:table-row>
        <table:table-row table:style-name="Table9.7">
          <table:table-cell table:style-name="Table9.A1" office:value-type="string">
            <text:p text:style-name="P15"><text:span text:style-name="T11"><text:s/></text:span><text:span text:style-name="T7">MlÄÖ</text:span></text:p>
          </table:table-cell>
          <table:table-cell table:style-name="Table9.A1" office:value-type="string">
            <text:p text:style-name="P18"/>
          </table:table-cell>
          <table:table-cell table:style-name="Table9.C2" office:value-type="string">
            <text:p text:style-name="P17">15</text:p>
          </table:table-cell>
        </table:table-row>
      </table:table>
      <text:p text:style-name="P1"/>
      <text:p text:style-name="P1"/>
      <text:p text:style-name="Standard">¥ÀæAiÉÆÃUÀUÀ¼ÀÄ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20">PÀæªÀÄ ¸ÀASÉå</text:p>
          </table:table-cell>
          <table:table-cell table:style-name="Table10.A1" office:value-type="string">
            <text:p text:style-name="P13">ªÀiÁ£ÀPÀUÀ¼ÀÄ</text:p>
          </table:table-cell>
          <table:table-cell table:style-name="Table10.C1" office:value-type="string">
            <text:p text:style-name="P13">CAPÀUÀ¼ÀÄ</text:p>
          </table:table-cell>
        </table:table-row>
        <table:table-row table:style-name="Table10.2">
          <table:table-cell table:style-name="Table10.A1" office:value-type="string">
            <text:p text:style-name="P16">1</text:p>
          </table:table-cell>
          <table:table-cell table:style-name="Table10.A1" office:value-type="string">
            <text:p text:style-name="P16">GzÉÝÃ±ÀUÀ¼ÀÄ</text:p>
          </table:table-cell>
          <table:table-cell table:style-name="Table10.C2" office:value-type="string">
            <text:p text:style-name="P17">3</text:p>
          </table:table-cell>
        </table:table-row>
        <table:table-row table:style-name="Table10.1">
          <table:table-cell table:style-name="Table10.A1" office:value-type="string">
            <text:p text:style-name="P16">2</text:p>
          </table:table-cell>
          <table:table-cell table:style-name="Table10.A1" office:value-type="string">
            <text:p text:style-name="P16">ªÀiÁqÀÄªÀ «zsÁ£ÀUÀ¼ÀÄ</text:p>
          </table:table-cell>
          <table:table-cell table:style-name="Table10.C2" office:value-type="string">
            <text:p text:style-name="P17">3</text:p>
          </table:table-cell>
        </table:table-row>
        <text:soft-page-break/>
        <table:table-row table:style-name="Table10.2">
          <table:table-cell table:style-name="Table10.A1" office:value-type="string">
            <text:p text:style-name="P16">3</text:p>
          </table:table-cell>
          <table:table-cell table:style-name="Table10.A1" office:value-type="string">
            <text:p text:style-name="P16">«ÃPÀëuÉ</text:p>
          </table:table-cell>
          <table:table-cell table:style-name="Table10.C2" office:value-type="string">
            <text:p text:style-name="P17">3</text:p>
          </table:table-cell>
        </table:table-row>
        <table:table-row table:style-name="Table10.1">
          <table:table-cell table:style-name="Table10.A1" office:value-type="string">
            <text:p text:style-name="P16">4</text:p>
          </table:table-cell>
          <table:table-cell table:style-name="Table10.A1" office:value-type="string">
            <text:p text:style-name="P16">zÀvÁÛA±ÀªÀ£ÀÄß ¸ÀAUÀæ»¸ÀÄªÀÅzÀÄ</text:p>
          </table:table-cell>
          <table:table-cell table:style-name="Table10.C2" office:value-type="string">
            <text:p text:style-name="P17">3</text:p>
          </table:table-cell>
        </table:table-row>
        <table:table-row table:style-name="Table10.2">
          <table:table-cell table:style-name="Table10.A1" office:value-type="string">
            <text:p text:style-name="P16">5</text:p>
          </table:table-cell>
          <table:table-cell table:style-name="Table10.A1" office:value-type="string">
            <text:p text:style-name="P16">zÀvÁÛA±ÀUÀ¼À «±ÉèÃµÀuÉ ªÀÄvÀÄÛ wªÀiÁð£ÀPÉÌ §gÀÄªÀÅzÀÄ</text:p>
          </table:table-cell>
          <table:table-cell table:style-name="Table10.C2" office:value-type="string">
            <text:p text:style-name="P17">3</text:p>
          </table:table-cell>
        </table:table-row>
        <table:table-row table:style-name="Table10.7">
          <table:table-cell table:style-name="Table10.A1" office:value-type="string">
            <text:p text:style-name="P15"><text:span text:style-name="T11"><text:s/></text:span><text:span text:style-name="T7">MlÄÖ</text:span></text:p>
          </table:table-cell>
          <table:table-cell table:style-name="Table10.A1" office:value-type="string">
            <text:p text:style-name="P18"/>
          </table:table-cell>
          <table:table-cell table:style-name="Table10.C2" office:value-type="string">
            <text:p text:style-name="P17">15</text:p>
          </table:table-cell>
        </table:table-row>
      </table:table>
      <text:p text:style-name="Standard">¤AiÉÆÃfvÀ <text:s/>PÁAiÀÄð/ ªÀiÁ»w ¸ÀAUÀæºÀuÉ</text:p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20">PÀæªÀÄ ¸ÀASÉå</text:p>
          </table:table-cell>
          <table:table-cell table:style-name="Table11.A1" office:value-type="string">
            <text:p text:style-name="P13">ªÀiÁ£ÀPÀUÀ¼ÀÄ</text:p>
          </table:table-cell>
          <table:table-cell table:style-name="Table11.C1" office:value-type="string">
            <text:p text:style-name="P13">CAPÀUÀ¼ÀÄ</text:p>
          </table:table-cell>
        </table:table-row>
        <table:table-row table:style-name="Table11.1">
          <table:table-cell table:style-name="Table11.A1" office:value-type="string">
            <text:p text:style-name="P16">1</text:p>
          </table:table-cell>
          <table:table-cell table:style-name="Table11.A1" office:value-type="string">
            <text:p text:style-name="P16">GzÉÝÃ±ÀzÀ «ªÀgÀuÉ</text:p>
          </table:table-cell>
          <table:table-cell table:style-name="Table11.C2" office:value-type="string">
            <text:p text:style-name="P17">3</text:p>
          </table:table-cell>
        </table:table-row>
        <table:table-row table:style-name="Table11.1">
          <table:table-cell table:style-name="Table11.A1" office:value-type="string">
            <text:p text:style-name="P16">2</text:p>
          </table:table-cell>
          <table:table-cell table:style-name="Table11.A1" office:value-type="string">
            <text:p text:style-name="P16">ªÀiÁ»w ¸ÀAUÀæºÀuÉ, ªÀiÁ»wAiÀÄ£ÀÄß CªÀ¯ÉÆÃQ¸ÀÄªÀÅzÀÄ</text:p>
          </table:table-cell>
          <table:table-cell table:style-name="Table11.C2" office:value-type="string">
            <text:p text:style-name="P17">3</text:p>
          </table:table-cell>
        </table:table-row>
        <table:table-row table:style-name="Table11.1">
          <table:table-cell table:style-name="Table11.A1" office:value-type="string">
            <text:p text:style-name="P16">3</text:p>
          </table:table-cell>
          <table:table-cell table:style-name="Table11.A1" office:value-type="string">
            <text:p text:style-name="P16">«ªÀgÀuÉ/«ªÀgÀuÁ PË±À®</text:p>
          </table:table-cell>
          <table:table-cell table:style-name="Table11.C2" office:value-type="string">
            <text:p text:style-name="P17">3</text:p>
          </table:table-cell>
        </table:table-row>
        <table:table-row table:style-name="Table11.1">
          <table:table-cell table:style-name="Table11.A1" office:value-type="string">
            <text:p text:style-name="P16">4</text:p>
          </table:table-cell>
          <table:table-cell table:style-name="Table11.A1" office:value-type="string">
            <text:p text:style-name="P16">vÉÆqÀV¹PÉÆ¼ÀÄî«PÉ</text:p>
          </table:table-cell>
          <table:table-cell table:style-name="Table11.C2" office:value-type="string">
            <text:p text:style-name="P17">3</text:p>
          </table:table-cell>
        </table:table-row>
        <table:table-row table:style-name="Table11.1">
          <table:table-cell table:style-name="Table11.A1" office:value-type="string">
            <text:p text:style-name="P16">5</text:p>
          </table:table-cell>
          <table:table-cell table:style-name="Table11.A1" office:value-type="string">
            <text:p text:style-name="P16">¤zsÁðgÀPÉÌ §gÀÄªÀÅzÀÄ</text:p>
          </table:table-cell>
          <table:table-cell table:style-name="Table11.C2" office:value-type="string">
            <text:p text:style-name="P17">3</text:p>
          </table:table-cell>
        </table:table-row>
        <table:table-row table:style-name="Table11.7">
          <table:table-cell table:style-name="Table11.A1" office:value-type="string">
            <text:p text:style-name="P16">MlÄÖ</text:p>
          </table:table-cell>
          <table:table-cell table:style-name="Table11.A1" office:value-type="string">
            <text:p text:style-name="P18"/>
          </table:table-cell>
          <table:table-cell table:style-name="Table11.C2" office:value-type="string">
            <text:p text:style-name="P17">15</text:p>
          </table:table-cell>
        </table:table-row>
      </table:table>
      <text:p text:style-name="P1">¨sÁµÀt</text:p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20">PÀæªÀÄ ¸ÀASÉå</text:p>
          </table:table-cell>
          <table:table-cell table:style-name="Table12.A1" office:value-type="string">
            <text:p text:style-name="P13">ªÀiÁ£ÀPÀUÀ¼ÀÄ</text:p>
          </table:table-cell>
          <table:table-cell table:style-name="Table12.C1" office:value-type="string">
            <text:p text:style-name="P13">CAPÀUÀ¼ÀÄ</text:p>
          </table:table-cell>
        </table:table-row>
        <table:table-row table:style-name="Table12.1">
          <table:table-cell table:style-name="Table12.A1" office:value-type="string">
            <text:p text:style-name="P16">1</text:p>
          </table:table-cell>
          <table:table-cell table:style-name="Table12.A1" office:value-type="string">
            <text:p text:style-name="P16">¸ÁgÁA±À</text:p>
          </table:table-cell>
          <table:table-cell table:style-name="Table12.C2" office:value-type="string">
            <text:p text:style-name="P17">3</text:p>
          </table:table-cell>
        </table:table-row>
        <table:table-row table:style-name="Table12.1">
          <table:table-cell table:style-name="Table12.A1" office:value-type="string">
            <text:p text:style-name="P16">2</text:p>
          </table:table-cell>
          <table:table-cell table:style-name="Table12.A1" office:value-type="string">
            <text:p text:style-name="P16">DvÀä «±Áé±À</text:p>
          </table:table-cell>
          <table:table-cell table:style-name="Table12.C2" office:value-type="string">
            <text:p text:style-name="P17">3</text:p>
          </table:table-cell>
        </table:table-row>
        <table:table-row table:style-name="Table12.1">
          <table:table-cell table:style-name="Table12.A1" office:value-type="string">
            <text:p text:style-name="P16">3</text:p>
          </table:table-cell>
          <table:table-cell table:style-name="Table12.A1" office:value-type="string">
            <text:p text:style-name="P16">ªÁPï ZÁvÀÄAiÀÄð</text:p>
          </table:table-cell>
          <table:table-cell table:style-name="Table12.C2" office:value-type="string">
            <text:p text:style-name="P17">3</text:p>
          </table:table-cell>
        </table:table-row>
        <table:table-row table:style-name="Table12.1">
          <table:table-cell table:style-name="Table12.A1" office:value-type="string">
            <text:p text:style-name="P16">4</text:p>
          </table:table-cell>
          <table:table-cell table:style-name="Table12.A1" office:value-type="string">
            <text:p text:style-name="P16">C©ü£ÀAiÀÄ</text:p>
          </table:table-cell>
          <table:table-cell table:style-name="Table12.C2" office:value-type="string">
            <text:p text:style-name="P17">3</text:p>
          </table:table-cell>
        </table:table-row>
        <table:table-row table:style-name="Table12.1">
          <table:table-cell table:style-name="Table12.A1" office:value-type="string">
            <text:p text:style-name="P16">5</text:p>
          </table:table-cell>
          <table:table-cell table:style-name="Table12.A1" office:value-type="string">
            <text:p text:style-name="P16">G¥ÀPÀgÀt §¼ÀPÉ</text:p>
          </table:table-cell>
          <table:table-cell table:style-name="Table12.C2" office:value-type="string">
            <text:p text:style-name="P17">3</text:p>
          </table:table-cell>
        </table:table-row>
        <table:table-row table:style-name="Table12.7">
          <table:table-cell table:style-name="Table12.A1" office:value-type="string">
            <text:p text:style-name="P16">MlÄÖ</text:p>
          </table:table-cell>
          <table:table-cell table:style-name="Table12.A1" office:value-type="string">
            <text:p text:style-name="P18"/>
          </table:table-cell>
          <table:table-cell table:style-name="Table12.C2" office:value-type="string">
            <text:p text:style-name="P17">15</text:p>
          </table:table-cell>
        </table:table-row>
      </table:table>
      <text:p text:style-name="Standard">D±ÀÄ¨sÁµÀt</text:p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20">PÀæªÀÄ ¸ÀASÉå</text:p>
          </table:table-cell>
          <table:table-cell table:style-name="Table13.A1" office:value-type="string">
            <text:p text:style-name="P13">ªÀiÁ£ÀPÀUÀ¼ÀÄ</text:p>
          </table:table-cell>
          <table:table-cell table:style-name="Table13.C1" office:value-type="string">
            <text:p text:style-name="P13">CAPÀUÀ¼ÀÄ</text:p>
          </table:table-cell>
        </table:table-row>
        <table:table-row table:style-name="Table13.1"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6">DvÀä«±Áé¸À</text:p>
          </table:table-cell>
          <table:table-cell table:style-name="Table13.C2" office:value-type="string">
            <text:p text:style-name="P17">3</text:p>
          </table:table-cell>
        </table:table-row>
        <table:table-row table:style-name="Table13.1">
          <table:table-cell table:style-name="Table13.A1" office:value-type="string">
            <text:p text:style-name="P16">2</text:p>
          </table:table-cell>
          <table:table-cell table:style-name="Table13.A1" office:value-type="string">
            <text:p text:style-name="P16">«µÀAiÀÄ ¨sÁµÀ ¤gÀUÀð¼ÀvÉ</text:p>
          </table:table-cell>
          <table:table-cell table:style-name="Table13.C2" office:value-type="string">
            <text:p text:style-name="P17">3</text:p>
          </table:table-cell>
        </table:table-row>
        <table:table-row table:style-name="Table13.1">
          <table:table-cell table:style-name="Table13.A1" office:value-type="string">
            <text:p text:style-name="P16">3</text:p>
          </table:table-cell>
          <table:table-cell table:style-name="Table13.A1" office:value-type="string">
            <text:p text:style-name="P16">£ÉÊd fÃªÀ£ÀzÀzÉÆA¢UÉ </text:p>
          </table:table-cell>
          <table:table-cell table:style-name="Table13.C2" office:value-type="string">
            <text:p text:style-name="P17">3</text:p>
          </table:table-cell>
        </table:table-row>
        <table:table-row table:style-name="Table13.1">
          <table:table-cell table:style-name="Table13.A1" office:value-type="string">
            <text:p text:style-name="P16">4</text:p>
          </table:table-cell>
          <table:table-cell table:style-name="Table13.A1" office:value-type="string">
            <text:p text:style-name="P16">zsÀé¤ ¥ÀjªÀvÀð£É</text:p>
          </table:table-cell>
          <table:table-cell table:style-name="Table13.C2" office:value-type="string">
            <text:p text:style-name="P17">3</text:p>
          </table:table-cell>
        </table:table-row>
        <table:table-row table:style-name="Table13.1">
          <table:table-cell table:style-name="Table13.A1" office:value-type="string">
            <text:p text:style-name="P16">5</text:p>
          </table:table-cell>
          <table:table-cell table:style-name="Table13.A1" office:value-type="string">
            <text:p text:style-name="P16">G¥À¸ÀAºÁgÀ</text:p>
          </table:table-cell>
          <table:table-cell table:style-name="Table13.C2" office:value-type="string">
            <text:p text:style-name="P17">3</text:p>
          </table:table-cell>
        </table:table-row>
        <table:table-row table:style-name="Table13.7">
          <table:table-cell table:style-name="Table13.A1" office:value-type="string">
            <text:p text:style-name="P16">MlÄÖ</text:p>
          </table:table-cell>
          <table:table-cell table:style-name="Table13.A1" office:value-type="string">
            <text:p text:style-name="P18"/>
          </table:table-cell>
          <table:table-cell table:style-name="Table13.C2" office:value-type="string">
            <text:p text:style-name="P17">15</text:p>
          </table:table-cell>
        </table:table-row>
      </table:table>
      <text:p text:style-name="Standard">£ÁlPÀ- QgÀÄ£ÁlPÀ</text:p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20">PÀæªÀÄ ¸ÀASÉå</text:p>
          </table:table-cell>
          <table:table-cell table:style-name="Table14.A1" office:value-type="string">
            <text:p text:style-name="P13">ªÀiÁ£ÀPÀUÀ¼ÀÄ</text:p>
          </table:table-cell>
          <table:table-cell table:style-name="Table14.C1" office:value-type="string">
            <text:p text:style-name="P13">CAPÀUÀ¼ÀÄ</text:p>
          </table:table-cell>
        </table:table-row>
        <table:table-row table:style-name="Table14.1">
          <table:table-cell table:style-name="Table14.A1" office:value-type="string">
            <text:p text:style-name="P16">1</text:p>
          </table:table-cell>
          <table:table-cell table:style-name="Table14.A1" office:value-type="string">
            <text:p text:style-name="P16">GzsÉÝÃ²vÀ UÀÄj</text:p>
          </table:table-cell>
          <table:table-cell table:style-name="Table14.C2" office:value-type="string">
            <text:p text:style-name="P17">3</text:p>
          </table:table-cell>
        </table:table-row>
        <table:table-row table:style-name="Table14.1">
          <table:table-cell table:style-name="Table14.A1" office:value-type="string">
            <text:p text:style-name="P16">2</text:p>
          </table:table-cell>
          <table:table-cell table:style-name="Table14.A1" office:value-type="string">
            <text:p text:style-name="P16">C©ü£ÀAiÀÄ</text:p>
          </table:table-cell>
          <table:table-cell table:style-name="Table14.C2" office:value-type="string">
            <text:p text:style-name="P17">3</text:p>
          </table:table-cell>
        </table:table-row>
        <table:table-row table:style-name="Table14.1">
          <table:table-cell table:style-name="Table14.A1" office:value-type="string">
            <text:p text:style-name="P16">3</text:p>
          </table:table-cell>
          <table:table-cell table:style-name="Table14.A1" office:value-type="string">
            <text:p text:style-name="P16">¥ÀæPÀn¸ÀÄ«PÉ</text:p>
          </table:table-cell>
          <table:table-cell table:style-name="Table14.C2" office:value-type="string">
            <text:p text:style-name="P17">3</text:p>
          </table:table-cell>
        </table:table-row>
        <table:table-row table:style-name="Table14.1">
          <table:table-cell table:style-name="Table14.A1" office:value-type="string">
            <text:p text:style-name="P16">4</text:p>
          </table:table-cell>
          <table:table-cell table:style-name="Table14.A1" office:value-type="string">
            <text:p text:style-name="P16">G¥ÀPÀgÀt §¼ÀPÉ</text:p>
          </table:table-cell>
          <table:table-cell table:style-name="Table14.C2" office:value-type="string">
            <text:p text:style-name="P17">3</text:p>
          </table:table-cell>
        </table:table-row>
        <table:table-row table:style-name="Table14.1">
          <table:table-cell table:style-name="Table14.A1" office:value-type="string">
            <text:p text:style-name="P16">5</text:p>
          </table:table-cell>
          <table:table-cell table:style-name="Table14.A1" office:value-type="string">
            <text:p text:style-name="P18"/>
          </table:table-cell>
          <table:table-cell table:style-name="Table14.C2" office:value-type="string">
            <text:p text:style-name="P17">3</text:p>
          </table:table-cell>
        </table:table-row>
        <table:table-row table:style-name="Table14.7">
          <table:table-cell table:style-name="Table14.A1" office:value-type="string">
            <text:p text:style-name="P16">MlÄÖ</text:p>
          </table:table-cell>
          <table:table-cell table:style-name="Table14.A1" office:value-type="string">
            <text:p text:style-name="P18"/>
          </table:table-cell>
          <table:table-cell table:style-name="Table14.C2" office:value-type="string">
            <text:p text:style-name="P17">15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Telugu" svg:font-family="'Lohit Telugu'"/>
    <style:font-face style:name="Nudi 01 e" svg:font-family="'Nudi 01 e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unga" svg:font-family="Tunga" style:font-family-generic="swiss" style:font-pitch="variable"/>
    <style:font-face style:name="Droid Sans Fallback" svg:font-family="'Droid Sans Fallback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Kannada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Telugu" style:font-family-complex="'Lohit Telugu'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Telugu" style:font-family-complex="'Lohit Telugu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Telugu" style:font-family-complex="'Lohit Telugu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Telugu" style:font-family-complex="'Lohit Telugu'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1pt" style:font-size-asian="11pt" style:font-size-complex="11pt"/>
    </style:style>
    <style:style style:name="Footer_20_Char" style:display-name="Footer Char" style:family="text" style:parent-style-name="Default_20_Paragraph_20_Font">
      <style:text-properties fo:font-size="11pt" style:font-size-asian="11pt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25in" fo:margin-bottom="0.1874in" fo:margin-left="1in" fo:margin-right="1in" style:writing-mode="lr-tb" style:layout-grid-color="#c0c0c0" style:layout-grid-lines="54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LV</meta:initial-creator>
    <meta:creation-date>2014-12-29T18:28:00</meta:creation-date>
    <dc:creator>Ashok </dc:creator>
    <dc:date>2016-10-05T12:00:15.262279254</dc:date>
    <meta:editing-cycles>13</meta:editing-cycles>
    <meta:editing-duration>PT1H25M7S</meta:editing-duration>
    <meta:generator>LibreOffice/5.0.6.2$Linux_X86_64 LibreOffice_project/00m0$Build-2</meta:generator>
    <meta:document-statistic meta:table-count="14" meta:image-count="0" meta:object-count="0" meta:page-count="7" meta:paragraph-count="431" meta:word-count="1221" meta:character-count="8031" meta:non-whitespace-character-count="7364"/>
  </office:meta>
</office:document-meta>
</file>