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Gubbi" svg:font-family="Gubbi"/>
    <style:font-face style:name="OpenSymbol" svg:font-family="OpenSymbol"/>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Table3" style:family="table">
      <style:table-properties style:width="6.6931in" table:align="margins"/>
    </style:style>
    <style:style style:name="Table3.A" style:family="table-column">
      <style:table-column-properties style:column-width="6.6931in" style:rel-column-width="65535*"/>
    </style:style>
    <style:style style:name="Table3.A1" style:family="table-cell">
      <style:table-cell-properties fo:padding="0.0382in" fo:border="0.05pt solid #000000"/>
    </style:style>
    <style:style style:name="Table4" style:family="table">
      <style:table-properties style:width="6.6931in" table:align="margins"/>
    </style:style>
    <style:style style:name="Table4.A" style:family="table-column">
      <style:table-column-properties style:column-width="1.6729in" style:rel-column-width="16380*"/>
    </style:style>
    <style:style style:name="Table4.B" style:family="table-column">
      <style:table-column-properties style:column-width="1.5146in" style:rel-column-width="14830*"/>
    </style:style>
    <style:style style:name="Table4.C" style:family="table-column">
      <style:table-column-properties style:column-width="1.4924in" style:rel-column-width="14612*"/>
    </style:style>
    <style:style style:name="Table4.D" style:family="table-column">
      <style:table-column-properties style:column-width="2.0132in" style:rel-column-width="19713*"/>
    </style:style>
    <style:style style:name="Table4.A1" style:family="table-cell">
      <style:table-cell-properties fo:padding="0.0382in" fo:border-left="0.05pt solid #000000" fo:border-right="none" fo:border-top="0.05pt solid #000000" fo:border-bottom="0.05pt solid #000000"/>
    </style:style>
    <style:style style:name="Table4.D1" style:family="table-cell">
      <style:table-cell-properties fo:padding="0.0382in" fo:border="0.05pt solid #000000"/>
    </style:style>
    <style:style style:name="Table4.A2" style:family="table-cell">
      <style:table-cell-properties fo:padding="0.0382in" fo:border-left="0.05pt solid #000000" fo:border-right="none" fo:border-top="none" fo:border-bottom="0.05pt solid #000000"/>
    </style:style>
    <style:style style:name="Table4.D2" style:family="table-cell">
      <style:table-cell-properties fo:padding="0.0382in" fo:border-left="0.05pt solid #000000" fo:border-right="0.05pt solid #000000" fo:border-top="none" fo:border-bottom="0.05pt solid #000000"/>
    </style:style>
    <style:style style:name="P1" style:family="paragraph" style:parent-style-name="List_20_1">
      <style:paragraph-properties fo:line-height="100%"/>
      <style:text-properties officeooo:paragraph-rsid="0010b205"/>
    </style:style>
    <style:style style:name="P2" style:family="paragraph" style:parent-style-name="List_20_1">
      <style:text-properties officeooo:paragraph-rsid="0010b205"/>
    </style:style>
    <style:style style:name="P3" style:family="paragraph" style:parent-style-name="List_20_1">
      <style:paragraph-properties fo:line-height="100%"/>
      <style:text-properties officeooo:rsid="007a0dda" officeooo:paragraph-rsid="0010b205"/>
    </style:style>
    <style:style style:name="P4" style:family="paragraph" style:parent-style-name="Footnote">
      <style:paragraph-properties fo:margin-top="0in" fo:margin-bottom="0.0398in" loext:contextual-spacing="false" fo:background-color="transparent">
        <style:background-image/>
      </style:paragraph-properties>
      <style:text-properties fo:font-size="10pt" officeooo:paragraph-rsid="0010b205" style:font-size-asian="10pt" style:font-size-complex="10pt"/>
    </style:style>
    <style:style style:name="P5" style:family="paragraph" style:parent-style-name="Table_20_Contents">
      <style:paragraph-properties fo:line-height="100%" fo:text-align="justify" style:justify-single-word="false"/>
      <style:text-properties style:font-name="Liberation Serif" fo:font-size="10pt" officeooo:rsid="0226d0a5" officeooo:paragraph-rsid="0010b205" style:font-size-asian="10pt" style:font-size-complex="10pt"/>
    </style:style>
    <style:style style:name="P6" style:family="paragraph" style:parent-style-name="Table_20_Contents">
      <style:paragraph-properties fo:margin-top="0in" fo:margin-bottom="0.0398in" loext:contextual-spacing="false" fo:line-height="100%" fo:text-align="justify" style:justify-single-word="false"/>
      <style:text-properties style:font-name="Liberation Serif" fo:font-size="10pt" fo:font-style="italic" fo:font-weight="bold" officeooo:rsid="0189ea2b" officeooo:paragraph-rsid="0010b205" style:font-size-asian="10pt" style:font-style-asian="italic" style:font-weight-asian="bold" style:font-size-complex="10pt" style:font-style-complex="italic" style:font-weight-complex="bold"/>
    </style:style>
    <style:style style:name="P7" style:family="paragraph" style:parent-style-name="Table_20_Contents">
      <style:paragraph-properties fo:margin-top="0in" fo:margin-bottom="0.0398in" loext:contextual-spacing="false" fo:line-height="100%"/>
      <style:text-properties style:font-name="Liberation Serif" fo:font-size="10pt" officeooo:rsid="017bfd39" officeooo:paragraph-rsid="0010b205" style:font-size-asian="10pt" style:font-size-complex="10pt"/>
    </style:style>
    <style:style style:name="P8" style:family="paragraph" style:parent-style-name="Table_20_Contents">
      <style:paragraph-properties fo:margin-top="0in" fo:margin-bottom="0.0398in" loext:contextual-spacing="false" fo:line-height="100%" fo:text-align="justify" style:justify-single-word="false"/>
      <style:text-properties style:font-name="Liberation Serif" fo:font-size="12pt" fo:font-style="italic" fo:font-weight="bold" officeooo:rsid="007a0dda" officeooo:paragraph-rsid="0010b205" fo:background-color="transparent" style:font-size-asian="12pt" style:font-style-asian="italic" style:font-weight-asian="bold" style:font-size-complex="12pt" style:font-style-complex="italic" style:font-weight-complex="bold"/>
    </style:style>
    <style:style style:name="P9" style:family="paragraph" style:parent-style-name="Table_20_Contents">
      <style:paragraph-properties fo:margin-top="0in" fo:margin-bottom="0.0398in" loext:contextual-spacing="false" fo:line-height="100%" fo:text-align="justify" style:justify-single-word="false"/>
      <style:text-properties style:font-name="Liberation Serif" fo:font-size="12pt" officeooo:rsid="007a0dda" officeooo:paragraph-rsid="0010b205" style:font-size-asian="12pt" style:font-size-complex="12pt"/>
    </style:style>
    <style:style style:name="P10" style:family="paragraph" style:parent-style-name="Table_20_Contents">
      <style:paragraph-properties fo:margin-top="0in" fo:margin-bottom="0.0398in" loext:contextual-spacing="false" fo:line-height="100%"/>
      <style:text-properties fo:font-size="10pt" officeooo:paragraph-rsid="0010b205" style:font-size-asian="10pt" style:font-size-complex="10pt"/>
    </style:style>
    <style:style style:name="P11" style:family="paragraph" style:parent-style-name="Table_20_Contents">
      <style:paragraph-properties fo:margin-top="0in" fo:margin-bottom="0.0398in" loext:contextual-spacing="false" fo:line-height="100%" fo:text-align="justify" style:justify-single-word="false"/>
      <style:text-properties fo:font-size="12pt" officeooo:rsid="007a0dda" officeooo:paragraph-rsid="0010b205" style:font-size-asian="12pt" style:font-size-complex="12pt"/>
    </style:style>
    <style:style style:name="P12" style:family="paragraph" style:parent-style-name="Heading_20_2">
      <style:paragraph-properties fo:text-align="justify" style:justify-single-word="false"/>
      <style:text-properties officeooo:rsid="0028486f" officeooo:paragraph-rsid="0010b205"/>
    </style:style>
    <style:style style:name="P13" style:family="paragraph" style:parent-style-name="Heading_20_2">
      <style:paragraph-properties fo:line-height="100%" fo:text-align="justify" style:justify-single-word="false"/>
      <style:text-properties officeooo:rsid="00188824" officeooo:paragraph-rsid="0010b205"/>
    </style:style>
    <style:style style:name="P14" style:family="paragraph" style:parent-style-name="Heading_20_3">
      <style:paragraph-properties fo:line-height="100%"/>
      <style:text-properties officeooo:rsid="00bf0c23" officeooo:paragraph-rsid="0010b205"/>
    </style:style>
    <style:style style:name="P15" style:family="paragraph" style:parent-style-name="Heading_20_3">
      <style:paragraph-properties fo:line-height="100%"/>
      <style:text-properties officeooo:paragraph-rsid="0010b205"/>
    </style:style>
    <style:style style:name="P16" style:family="paragraph" style:parent-style-name="Heading_20_3">
      <style:paragraph-properties fo:line-height="100%" fo:text-align="justify" style:justify-single-word="false"/>
      <style:text-properties officeooo:rsid="007a0dda" officeooo:paragraph-rsid="0010b205"/>
    </style:style>
    <style:style style:name="P17" style:family="paragraph" style:parent-style-name="Standard">
      <style:paragraph-properties fo:margin-top="0in" fo:margin-bottom="0.0398in" loext:contextual-spacing="false" fo:line-height="100%" fo:text-align="justify" style:justify-single-word="false" fo:background-color="transparent" style:writing-mode="lr-tb">
        <style:background-image/>
      </style:paragraph-properties>
      <style:text-properties fo:font-size="12pt" officeooo:rsid="007a0dda" officeooo:paragraph-rsid="0010b205" style:font-size-asian="12pt" style:font-size-complex="12pt"/>
    </style:style>
    <style:style style:name="P18" style:family="paragraph" style:parent-style-name="Standard">
      <style:paragraph-properties fo:margin-top="0in" fo:margin-bottom="0.0398in" loext:contextual-spacing="false" fo:line-height="100%" fo:background-color="transparent">
        <style:background-image/>
      </style:paragraph-properties>
      <style:text-properties fo:font-size="10pt" officeooo:paragraph-rsid="0010b205" fo:background-color="transparent" style:font-size-asian="10pt" style:font-size-complex="10pt"/>
    </style:style>
    <style:style style:name="P19" style:family="paragraph" style:parent-style-name="Standard">
      <style:paragraph-properties fo:margin-top="0in" fo:margin-bottom="0.0398in" loext:contextual-spacing="false" fo:line-height="100%" fo:background-color="transparent">
        <style:background-image/>
      </style:paragraph-properties>
      <style:text-properties fo:font-size="10pt" officeooo:rsid="06153d8d" officeooo:paragraph-rsid="0010b205" fo:background-color="transparent" style:font-size-asian="10pt" style:font-size-complex="10pt"/>
    </style:style>
    <style:style style:name="P20" style:family="paragraph" style:parent-style-name="Standard">
      <style:paragraph-properties fo:margin-top="0in" fo:margin-bottom="0.0398in" loext:contextual-spacing="false" fo:line-height="100%" fo:background-color="transparent">
        <style:background-image/>
      </style:paragraph-properties>
      <style:text-properties fo:font-size="10pt" fo:font-weight="bold" officeooo:paragraph-rsid="0010b205" fo:background-color="transparent" style:font-size-asian="10pt" style:font-weight-asian="bold" style:font-size-complex="10pt" style:font-weight-complex="bold"/>
    </style:style>
    <style:style style:name="P21" style:family="paragraph" style:parent-style-name="Standard">
      <style:paragraph-properties fo:margin-top="0in" fo:margin-bottom="0.0398in" loext:contextual-spacing="false" fo:line-height="100%" fo:background-color="transparent">
        <style:background-image/>
      </style:paragraph-properties>
      <style:text-properties fo:font-size="10pt" fo:font-weight="bold" officeooo:rsid="05e1244e" officeooo:paragraph-rsid="0010b205" fo:background-color="transparent" style:font-size-asian="10pt" style:font-weight-asian="bold" style:font-size-complex="10pt" style:font-weight-complex="bold"/>
    </style:style>
    <style:style style:name="P22" style:family="paragraph" style:parent-style-name="Standard">
      <style:paragraph-properties fo:margin-top="0in" fo:margin-bottom="0.0398in" loext:contextual-spacing="false" fo:line-height="100%" fo:text-align="justify" style:justify-single-word="false" fo:background-color="transparent">
        <style:background-image/>
      </style:paragraph-properties>
      <style:text-properties fo:font-size="12pt" fo:font-weight="bold" officeooo:rsid="007a0dda" officeooo:paragraph-rsid="0010b205" fo:background-color="transparent" style:font-size-asian="12pt" style:font-weight-asian="bold" style:font-size-complex="12pt" style:font-weight-complex="bold"/>
    </style:style>
    <style:style style:name="P23" style:family="paragraph" style:parent-style-name="Standard">
      <style:paragraph-properties fo:margin-top="0in" fo:margin-bottom="0.0398in" loext:contextual-spacing="false" fo:line-height="100%" fo:text-align="justify" style:justify-single-word="false" fo:background-color="transparent">
        <style:background-image/>
      </style:paragraph-properties>
      <style:text-properties fo:font-size="12pt" officeooo:rsid="007a0dda" officeooo:paragraph-rsid="0010b205" fo:background-color="transparent" style:font-size-asian="12pt" style:font-size-complex="12pt"/>
    </style:style>
    <style:style style:name="P24" style:family="paragraph" style:parent-style-name="Standard">
      <style:paragraph-properties fo:margin-top="0in" fo:margin-bottom="0.0398in" loext:contextual-spacing="false" fo:line-height="100%" fo:text-align="justify" style:justify-single-word="false"/>
      <style:text-properties fo:font-size="10pt" fo:font-weight="bold" officeooo:paragraph-rsid="0010b205" style:font-size-asian="10pt" style:font-weight-asian="bold" style:font-size-complex="10pt" style:font-weight-complex="bold"/>
    </style:style>
    <style:style style:name="P25" style:family="paragraph" style:parent-style-name="Standard">
      <style:paragraph-properties fo:margin-top="0in" fo:margin-bottom="0.0398in" loext:contextual-spacing="false" fo:line-height="100%"/>
      <style:text-properties fo:font-size="10pt" fo:font-weight="bold" officeooo:paragraph-rsid="0010b205" style:font-size-asian="10pt" style:font-weight-asian="bold" style:font-size-complex="10pt" style:font-weight-complex="bold"/>
    </style:style>
    <style:style style:name="P26" style:family="paragraph" style:parent-style-name="Standard">
      <style:paragraph-properties fo:margin-top="0in" fo:margin-bottom="0.0398in" loext:contextual-spacing="false" fo:line-height="100%" fo:text-align="justify" style:justify-single-word="false"/>
      <style:text-properties fo:font-size="10pt" fo:font-weight="bold" officeooo:rsid="008e5ec5" officeooo:paragraph-rsid="0010b205" style:font-size-asian="10pt" style:font-weight-asian="bold" style:font-size-complex="10pt" style:font-weight-complex="bold"/>
    </style:style>
    <style:style style:name="P27" style:family="paragraph" style:parent-style-name="Standard">
      <style:paragraph-properties fo:margin-top="0in" fo:margin-bottom="0.0398in" loext:contextual-spacing="false" fo:line-height="100%" fo:text-align="justify" style:justify-single-word="false"/>
      <style:text-properties fo:font-size="10pt" officeooo:paragraph-rsid="0010b205" style:font-size-asian="10pt" style:font-size-complex="10pt"/>
    </style:style>
    <style:style style:name="P28" style:family="paragraph" style:parent-style-name="Standard">
      <style:paragraph-properties fo:margin-top="0in" fo:margin-bottom="0.0398in" loext:contextual-spacing="false" fo:line-height="100%"/>
      <style:text-properties fo:font-size="10pt" officeooo:paragraph-rsid="0010b205" style:font-size-asian="10pt" style:font-size-complex="10pt"/>
    </style:style>
    <style:style style:name="P29" style:family="paragraph" style:parent-style-name="Standard">
      <style:paragraph-properties fo:margin-top="0in" fo:margin-bottom="0.0398in" loext:contextual-spacing="false" fo:line-height="100%" fo:text-align="justify" style:justify-single-word="false"/>
      <style:text-properties fo:font-size="10pt" officeooo:rsid="012b7c3e" officeooo:paragraph-rsid="0010b205" style:font-size-asian="10pt" style:font-size-complex="10pt"/>
    </style:style>
    <style:style style:name="P30" style:family="paragraph" style:parent-style-name="Standard">
      <style:paragraph-properties fo:margin-top="0in" fo:margin-bottom="0.0398in" loext:contextual-spacing="false" fo:line-height="100%"/>
      <style:text-properties fo:font-size="10pt" officeooo:rsid="018572e8" officeooo:paragraph-rsid="0010b205" style:font-size-asian="10pt" style:font-size-complex="10pt"/>
    </style:style>
    <style:style style:name="P31" style:family="paragraph" style:parent-style-name="Standard">
      <style:paragraph-properties fo:margin-top="0in" fo:margin-bottom="0.0398in" loext:contextual-spacing="false" fo:line-height="100%"/>
      <style:text-properties fo:font-size="10pt" officeooo:rsid="01f9b9fe" officeooo:paragraph-rsid="0010b205" style:font-size-asian="10pt" style:font-size-complex="10pt"/>
    </style:style>
    <style:style style:name="P32" style:family="paragraph" style:parent-style-name="Standard">
      <style:paragraph-properties fo:margin-top="0in" fo:margin-bottom="0.0398in" loext:contextual-spacing="false" fo:line-height="100%"/>
      <style:text-properties fo:font-size="10pt" officeooo:rsid="01fa7768" officeooo:paragraph-rsid="0010b205" style:font-size-asian="10pt" style:font-size-complex="10pt"/>
    </style:style>
    <style:style style:name="P33" style:family="paragraph" style:parent-style-name="Standard">
      <style:paragraph-properties fo:margin-top="0in" fo:margin-bottom="0.0398in" loext:contextual-spacing="false" fo:line-height="100%"/>
      <style:text-properties fo:font-size="10pt" officeooo:rsid="01fe9db1" officeooo:paragraph-rsid="0010b205" style:font-size-asian="10pt" style:font-size-complex="10pt"/>
    </style:style>
    <style:style style:name="P34" style:family="paragraph" style:parent-style-name="Standard">
      <style:paragraph-properties fo:margin-top="0in" fo:margin-bottom="0.0398in" loext:contextual-spacing="false" fo:line-height="100%"/>
      <style:text-properties fo:font-size="10pt" officeooo:rsid="018ddfb8" officeooo:paragraph-rsid="0010b205" style:font-size-asian="10pt" style:font-size-complex="10pt"/>
    </style:style>
    <style:style style:name="P35" style:family="paragraph" style:parent-style-name="Standard">
      <style:paragraph-properties fo:margin-top="0in" fo:margin-bottom="0.0398in" loext:contextual-spacing="false" fo:line-height="100%"/>
      <style:text-properties fo:font-size="10pt" officeooo:rsid="018fb2ed" officeooo:paragraph-rsid="0010b205" style:font-size-asian="10pt" style:font-size-complex="10pt"/>
    </style:style>
    <style:style style:name="P36" style:family="paragraph" style:parent-style-name="Standard">
      <style:paragraph-properties fo:margin-top="0in" fo:margin-bottom="0.0398in" loext:contextual-spacing="false" fo:line-height="100%"/>
      <style:text-properties fo:font-size="10pt" officeooo:rsid="023dc745" officeooo:paragraph-rsid="0010b205" style:font-size-asian="10pt" style:font-size-complex="10pt"/>
    </style:style>
    <style:style style:name="P37" style:family="paragraph" style:parent-style-name="Standard">
      <style:paragraph-properties fo:margin-top="0in" fo:margin-bottom="0.0398in" loext:contextual-spacing="false" fo:line-height="100%"/>
      <style:text-properties fo:font-size="10pt" officeooo:rsid="03005b59" officeooo:paragraph-rsid="0010b205" style:font-size-asian="10pt" style:font-size-complex="10pt"/>
    </style:style>
    <style:style style:name="P38" style:family="paragraph" style:parent-style-name="Standard">
      <style:paragraph-properties fo:margin-top="0in" fo:margin-bottom="0.0398in" loext:contextual-spacing="false" fo:line-height="100%"/>
      <style:text-properties fo:font-size="10pt" officeooo:rsid="02c129be" officeooo:paragraph-rsid="0010b205" style:font-size-asian="10pt" style:font-size-complex="10pt"/>
    </style:style>
    <style:style style:name="P39" style:family="paragraph" style:parent-style-name="Standard">
      <style:paragraph-properties fo:margin-top="0in" fo:margin-bottom="0.0398in" loext:contextual-spacing="false" fo:line-height="100%"/>
      <style:text-properties fo:font-size="10pt" officeooo:rsid="00bf5501" officeooo:paragraph-rsid="0010b205" style:font-size-asian="10pt" style:font-size-complex="10pt"/>
    </style:style>
    <style:style style:name="P40" style:family="paragraph" style:parent-style-name="Standard">
      <style:paragraph-properties fo:margin-top="0in" fo:margin-bottom="0.0398in" loext:contextual-spacing="false" fo:line-height="100%"/>
      <style:text-properties fo:font-size="10pt" officeooo:rsid="030b310a" officeooo:paragraph-rsid="0010b205" style:font-size-asian="10pt" style:font-size-complex="10pt"/>
    </style:style>
    <style:style style:name="P41" style:family="paragraph" style:parent-style-name="Standard">
      <style:paragraph-properties fo:margin-top="0in" fo:margin-bottom="0.0398in" loext:contextual-spacing="false" fo:line-height="100%"/>
      <style:text-properties fo:font-size="10pt" officeooo:rsid="019b6845" officeooo:paragraph-rsid="0010b205" style:font-size-asian="10pt" style:font-size-complex="10pt"/>
    </style:style>
    <style:style style:name="P42" style:family="paragraph" style:parent-style-name="Standard">
      <style:paragraph-properties fo:margin-top="0in" fo:margin-bottom="0.0398in" loext:contextual-spacing="false" fo:line-height="100%"/>
      <style:text-properties fo:font-size="10pt" officeooo:rsid="007a0dda" officeooo:paragraph-rsid="0010b205" style:font-size-asian="10pt" style:font-size-complex="10pt"/>
    </style:style>
    <style:style style:name="P43" style:family="paragraph" style:parent-style-name="Standard">
      <style:paragraph-properties fo:margin-top="0in" fo:margin-bottom="0.0398in" loext:contextual-spacing="false" fo:line-height="100%"/>
      <style:text-properties fo:font-size="10pt" officeooo:paragraph-rsid="0010b205" fo:background-color="transparent" style:font-size-asian="10pt" style:font-size-complex="10pt"/>
    </style:style>
    <style:style style:name="P44" style:family="paragraph" style:parent-style-name="Standard">
      <style:paragraph-properties fo:margin-top="0in" fo:margin-bottom="0.0398in" loext:contextual-spacing="false" fo:line-height="100%"/>
      <style:text-properties fo:font-size="10pt" officeooo:rsid="007a0dda" officeooo:paragraph-rsid="0010b205" fo:background-color="transparent" style:font-size-asian="10pt" style:font-size-complex="10pt"/>
    </style:style>
    <style:style style:name="P45" style:family="paragraph" style:parent-style-name="Standard">
      <style:paragraph-properties fo:margin-top="0in" fo:margin-bottom="0.0398in" loext:contextual-spacing="false" fo:line-height="100%" fo:text-align="justify" style:justify-single-word="false"/>
      <style:text-properties style:font-name="Liberation Serif" fo:font-size="10pt" fo:font-style="italic" fo:font-weight="bold" officeooo:rsid="0228931b" officeooo:paragraph-rsid="0010b205" style:font-size-asian="10pt" style:font-style-asian="italic" style:font-weight-asian="bold" style:font-size-complex="10pt" style:font-style-complex="italic" style:font-weight-complex="bold"/>
    </style:style>
    <style:style style:name="P46" style:family="paragraph" style:parent-style-name="Standard">
      <style:paragraph-properties fo:margin-top="0in" fo:margin-bottom="0.0398in" loext:contextual-spacing="false" fo:line-height="100%"/>
      <style:text-properties officeooo:paragraph-rsid="0010b205"/>
    </style:style>
    <style:style style:name="P47" style:family="paragraph" style:parent-style-name="Standard">
      <style:paragraph-properties fo:margin-top="0in" fo:margin-bottom="0.0398in" loext:contextual-spacing="false" fo:line-height="100%" fo:text-align="justify" style:justify-single-word="false"/>
      <style:text-properties fo:font-size="12pt" officeooo:rsid="007a0dda" officeooo:paragraph-rsid="0010b205" style:font-size-asian="12pt" style:font-size-complex="12pt"/>
    </style:style>
    <style:style style:name="P48" style:family="paragraph" style:parent-style-name="Standard">
      <style:paragraph-properties fo:margin-top="0in" fo:margin-bottom="0.0398in" loext:contextual-spacing="false" fo:line-height="100%" fo:text-align="justify" style:justify-single-word="false"/>
      <style:text-properties fo:font-size="12pt" officeooo:rsid="007a0dda" officeooo:paragraph-rsid="0010b205" fo:background-color="transparent" style:font-size-asian="12pt" style:font-size-complex="12pt"/>
    </style:style>
    <style:style style:name="P49" style:family="paragraph" style:parent-style-name="Standard">
      <style:paragraph-properties fo:margin-top="0in" fo:margin-bottom="0.0398in" loext:contextual-spacing="false" fo:line-height="100%" fo:text-align="justify" style:justify-single-word="false"/>
      <style:text-properties fo:font-size="12pt" fo:font-weight="bold" officeooo:rsid="007a0dda" officeooo:paragraph-rsid="0010b205" fo:background-color="transparent" style:font-size-asian="12pt" style:font-weight-asian="bold" style:font-size-complex="12pt" style:font-weight-complex="bold"/>
    </style:style>
    <style:style style:name="P50" style:family="paragraph" style:parent-style-name="Standard">
      <style:paragraph-properties fo:margin-top="0in" fo:margin-bottom="0.0398in" loext:contextual-spacing="false" fo:line-height="100%" style:writing-mode="lr-tb"/>
      <style:text-properties fo:font-size="10pt" officeooo:rsid="01f3ee92" officeooo:paragraph-rsid="0010b205" style:font-size-asian="10pt" style:font-size-complex="10pt"/>
    </style:style>
    <style:style style:name="P51" style:family="paragraph" style:parent-style-name="Standard">
      <style:paragraph-properties fo:margin-top="0in" fo:margin-bottom="0.0398in" loext:contextual-spacing="false" fo:line-height="100%" style:writing-mode="lr-tb"/>
      <style:text-properties fo:font-size="10pt" officeooo:rsid="03005b59" officeooo:paragraph-rsid="0010b205" style:font-size-asian="10pt" style:font-size-complex="10pt"/>
    </style:style>
    <style:style style:name="P52" style:family="paragraph" style:parent-style-name="Standard">
      <style:paragraph-properties fo:margin-top="0in" fo:margin-bottom="0.0398in" loext:contextual-spacing="false" fo:line-height="100%" fo:text-align="justify" style:justify-single-word="false" style:writing-mode="lr-tb"/>
      <style:text-properties fo:font-size="12pt" officeooo:rsid="007a0dda" officeooo:paragraph-rsid="0010b205" style:font-size-asian="12pt" style:font-size-complex="12pt"/>
    </style:style>
    <style:style style:name="P53" style:family="paragraph" style:parent-style-name="Text_20_body">
      <style:paragraph-properties fo:line-height="100%"/>
      <style:text-properties officeooo:rsid="00612d9d" officeooo:paragraph-rsid="0010b205"/>
    </style:style>
    <style:style style:name="P54" style:family="paragraph" style:parent-style-name="Text_20_body">
      <style:paragraph-properties fo:line-height="100%"/>
      <style:text-properties officeooo:rsid="00729a88" officeooo:paragraph-rsid="0010b205"/>
    </style:style>
    <style:style style:name="P55" style:family="paragraph" style:parent-style-name="Text_20_body">
      <style:paragraph-properties fo:line-height="100%"/>
      <style:text-properties officeooo:rsid="007e4ae3" officeooo:paragraph-rsid="0010b205"/>
    </style:style>
    <style:style style:name="P56" style:family="paragraph" style:parent-style-name="Text_20_body">
      <style:paragraph-properties fo:line-height="100%"/>
      <style:text-properties officeooo:rsid="0091fb50" officeooo:paragraph-rsid="0010b205"/>
    </style:style>
    <style:style style:name="P57" style:family="paragraph" style:parent-style-name="Text_20_body">
      <style:paragraph-properties fo:line-height="100%" fo:text-align="justify" style:justify-single-word="false"/>
      <style:text-properties fo:font-size="12pt" officeooo:rsid="00612d9d" officeooo:paragraph-rsid="0010b205" style:font-size-asian="12pt" style:font-size-complex="12pt"/>
    </style:style>
    <style:style style:name="P58" style:family="paragraph" style:parent-style-name="Text_20_body">
      <style:paragraph-properties fo:line-height="100%" fo:text-align="justify" style:justify-single-word="false"/>
      <style:text-properties fo:font-size="12pt" officeooo:rsid="00729a88" officeooo:paragraph-rsid="0010b205" style:font-size-asian="12pt" style:font-size-complex="12pt"/>
    </style:style>
    <style:style style:name="P59" style:family="paragraph" style:parent-style-name="Text_20_body">
      <style:paragraph-properties fo:line-height="100%" style:writing-mode="lr-tb"/>
      <style:text-properties officeooo:rsid="007a0dda" officeooo:paragraph-rsid="0010b205"/>
    </style:style>
    <style:style style:name="P60" style:family="paragraph" style:parent-style-name="Text_20_body">
      <style:paragraph-properties fo:line-height="100%" fo:text-align="justify" style:justify-single-word="false" style:writing-mode="lr-tb"/>
      <style:text-properties fo:font-size="12pt" officeooo:rsid="007a0dda" officeooo:paragraph-rsid="0010b205" style:font-size-asian="12pt" style:font-size-complex="12pt"/>
    </style:style>
    <style:style style:name="P61" style:family="paragraph" style:parent-style-name="Text_20_body" style:list-style-name="L1">
      <style:paragraph-properties fo:margin-top="0in" fo:margin-bottom="0.0398in" loext:contextual-spacing="false" fo:line-height="100%"/>
      <style:text-properties officeooo:paragraph-rsid="0010b205"/>
    </style:style>
    <style:style style:name="P62" style:family="paragraph" style:parent-style-name="Text_20_body" style:list-style-name="L3">
      <style:paragraph-properties fo:margin-top="0in" fo:margin-bottom="0.0398in" loext:contextual-spacing="false" fo:line-height="100%"/>
      <style:text-properties officeooo:paragraph-rsid="0010b205"/>
    </style:style>
    <style:style style:name="P63" style:family="paragraph" style:parent-style-name="Text_20_body" style:list-style-name="L4">
      <style:paragraph-properties fo:margin-top="0in" fo:margin-bottom="0.0398in" loext:contextual-spacing="false" fo:line-height="100%" fo:text-align="justify" style:justify-single-word="false"/>
      <style:text-properties officeooo:paragraph-rsid="0010b205"/>
    </style:style>
    <style:style style:name="P64" style:family="paragraph" style:parent-style-name="Text_20_body" style:list-style-name="L6">
      <style:paragraph-properties fo:margin-top="0in" fo:margin-bottom="0.0398in" loext:contextual-spacing="false" fo:line-height="100%" fo:text-align="justify" style:justify-single-word="false"/>
      <style:text-properties officeooo:paragraph-rsid="0010b205"/>
    </style:style>
    <style:style style:name="P65" style:family="paragraph" style:parent-style-name="Text_20_body">
      <style:paragraph-properties fo:margin-top="0in" fo:margin-bottom="0.0398in" loext:contextual-spacing="false" fo:line-height="100%"/>
      <style:text-properties fo:font-size="10pt" fo:font-weight="normal" officeooo:paragraph-rsid="0010b205" style:font-size-asian="10pt" style:font-weight-asian="normal" style:font-size-complex="10pt" style:font-weight-complex="normal"/>
    </style:style>
    <style:style style:name="P66" style:family="paragraph" style:parent-style-name="Text_20_body">
      <style:paragraph-properties fo:margin-top="0in" fo:margin-bottom="0.0398in" loext:contextual-spacing="false" fo:line-height="100%" fo:text-align="justify" style:justify-single-word="false"/>
      <style:text-properties fo:font-size="12pt" fo:font-weight="normal" officeooo:rsid="007a0dda" officeooo:paragraph-rsid="0010b205" fo:background-color="transparent" style:font-size-asian="12pt" style:font-weight-asian="normal" style:font-size-complex="12pt" style:font-weight-complex="normal"/>
    </style:style>
    <style:style style:name="T1" style:family="text">
      <style:text-properties fo:font-size="10pt" fo:background-color="transparent" loext:char-shading-value="0" style:font-size-asian="10pt" style:font-size-complex="10pt"/>
    </style:style>
    <style:style style:name="T2" style:family="text">
      <style:text-properties fo:font-size="10pt" officeooo:rsid="052a5ad0" fo:background-color="transparent" loext:char-shading-value="0" style:font-size-asian="10pt" style:font-size-complex="10pt"/>
    </style:style>
    <style:style style:name="T3" style:family="text">
      <style:text-properties fo:font-size="10pt" officeooo:rsid="052aa242" fo:background-color="transparent" loext:char-shading-value="0" style:font-size-asian="10pt" style:font-size-complex="10pt"/>
    </style:style>
    <style:style style:name="T4" style:family="text">
      <style:text-properties fo:font-size="10pt" officeooo:rsid="05e8939b" fo:background-color="transparent" loext:char-shading-value="0" style:font-size-asian="10pt" style:font-size-complex="10pt"/>
    </style:style>
    <style:style style:name="T5" style:family="text">
      <style:text-properties fo:font-size="10pt" officeooo:rsid="0647d4e3" fo:background-color="transparent" loext:char-shading-value="0" style:font-size-asian="10pt" style:font-size-complex="10pt"/>
    </style:style>
    <style:style style:name="T6" style:family="text">
      <style:text-properties fo:font-size="10pt" fo:font-weight="normal" style:font-size-asian="10pt" style:font-weight-asian="normal" style:font-size-complex="10pt" style:font-weight-complex="normal"/>
    </style:style>
    <style:style style:name="T7" style:family="text">
      <style:text-properties fo:font-size="10pt" fo:font-weight="normal" officeooo:rsid="05dde138" style:font-size-asian="10pt" style:font-weight-asian="normal" style:font-size-complex="10pt" style:font-weight-complex="normal"/>
    </style:style>
    <style:style style:name="T8" style:family="text">
      <style:text-properties fo:font-size="10pt" fo:font-weight="normal" fo:background-color="transparent" loext:char-shading-value="0" style:font-size-asian="10pt" style:font-weight-asian="normal" style:font-size-complex="10pt" style:font-weight-complex="normal"/>
    </style:style>
    <style:style style:name="T9" style:family="text">
      <style:text-properties fo:font-size="10pt" fo:font-weight="normal" officeooo:rsid="05dde138" fo:background-color="transparent" loext:char-shading-value="0" style:font-size-asian="10pt" style:font-weight-asian="normal" style:font-size-complex="10pt" style:font-weight-complex="normal"/>
    </style:style>
    <style:style style:name="T10" style:family="text">
      <style:text-properties fo:font-size="10pt" fo:font-weight="normal" officeooo:rsid="007a0dda" fo:background-color="transparent" loext:char-shading-value="0" style:font-size-asian="10pt" style:font-weight-asian="normal" style:font-size-complex="10pt" style:font-weight-complex="normal"/>
    </style:style>
    <style:style style:name="T11" style:family="text">
      <style:text-properties fo:font-size="10pt" style:font-size-asian="10pt" style:font-size-complex="10pt"/>
    </style:style>
    <style:style style:name="T12" style:family="text">
      <style:text-properties fo:font-size="10pt" officeooo:rsid="05e1244e" style:font-size-asian="10pt" style:font-size-complex="10pt"/>
    </style:style>
    <style:style style:name="T13" style:family="text">
      <style:text-properties officeooo:rsid="0028486f"/>
    </style:style>
    <style:style style:name="T14" style:family="text">
      <style:text-properties officeooo:rsid="05cb91aa"/>
    </style:style>
    <style:style style:name="T15" style:family="text">
      <style:text-properties fo:background-color="transparent" loext:char-shading-value="0"/>
    </style:style>
    <style:style style:name="T16" style:family="text">
      <style:text-properties officeooo:rsid="00a0177a" fo:background-color="transparent" loext:char-shading-value="0"/>
    </style:style>
    <style:style style:name="T17" style:family="text">
      <style:text-properties officeooo:rsid="00a0e973" fo:background-color="transparent" loext:char-shading-value="0"/>
    </style:style>
    <style:style style:name="T18" style:family="text">
      <style:text-properties officeooo:rsid="030b310a" fo:background-color="transparent" loext:char-shading-value="0"/>
    </style:style>
    <style:style style:name="T19" style:family="text">
      <style:text-properties officeooo:rsid="05d3fdce" fo:background-color="transparent" loext:char-shading-value="0"/>
    </style:style>
    <style:style style:name="T20" style:family="text">
      <style:text-properties officeooo:rsid="05d41532" fo:background-color="transparent" loext:char-shading-value="0"/>
    </style:style>
    <style:style style:name="T21" style:family="text">
      <style:text-properties officeooo:rsid="05dc0369" fo:background-color="transparent" loext:char-shading-value="0"/>
    </style:style>
    <style:style style:name="T22" style:family="text">
      <style:text-properties officeooo:rsid="007a0dda" fo:background-color="transparent" loext:char-shading-value="0"/>
    </style:style>
    <style:style style:name="T23" style:family="text">
      <style:text-properties officeooo:rsid="05cddbaf"/>
    </style:style>
    <style:style style:name="T24" style:family="text">
      <style:text-properties officeooo:rsid="05d08198"/>
    </style:style>
    <style:style style:name="T25" style:family="text">
      <style:text-properties officeooo:rsid="05d1efa6"/>
    </style:style>
    <style:style style:name="T26" style:family="text">
      <style:text-properties officeooo:rsid="008f0913"/>
    </style:style>
    <style:style style:name="T27" style:family="text">
      <style:text-properties officeooo:rsid="0528f976"/>
    </style:style>
    <style:style style:name="T28" style:family="text">
      <style:text-properties officeooo:rsid="01fa7768"/>
    </style:style>
    <style:style style:name="T29" style:family="text">
      <style:text-properties officeooo:rsid="05d3fdce"/>
    </style:style>
    <style:style style:name="T30" style:family="text">
      <style:text-properties officeooo:rsid="05d41532"/>
    </style:style>
    <style:style style:name="T31" style:family="text">
      <style:text-properties officeooo:rsid="05d6ea38"/>
    </style:style>
    <style:style style:name="T32" style:family="text">
      <style:text-properties officeooo:rsid="05d92047"/>
    </style:style>
    <style:style style:name="T33" style:family="text">
      <style:text-properties officeooo:rsid="018fb2ed"/>
    </style:style>
    <style:style style:name="T34" style:family="text">
      <style:text-properties fo:background-color="#ffff00" loext:char-shading-value="0"/>
    </style:style>
    <style:style style:name="T35" style:family="text">
      <style:text-properties officeooo:rsid="05dc0369"/>
    </style:style>
    <style:style style:name="T36" style:family="text">
      <style:text-properties fo:font-style="italic" fo:font-weight="normal" officeooo:rsid="0228931b" style:font-style-asian="italic" style:font-weight-asian="normal" style:font-style-complex="italic" style:font-weight-complex="normal"/>
    </style:style>
    <style:style style:name="T37" style:family="text">
      <style:text-properties fo:font-style="italic" fo:font-weight="normal" officeooo:rsid="02326250" style:font-style-asian="italic" style:font-weight-asian="normal" style:font-style-complex="italic" style:font-weight-complex="normal"/>
    </style:style>
    <style:style style:name="T38" style:family="text">
      <style:text-properties fo:font-style="italic" fo:font-weight="normal" fo:background-color="transparent" loext:char-shading-value="0" style:font-style-asian="italic" style:font-weight-asian="normal" style:font-style-complex="italic" style:font-weight-complex="normal"/>
    </style:style>
    <style:style style:name="T39" style:family="text">
      <style:text-properties fo:font-style="italic" fo:font-weight="normal" officeooo:rsid="0228931b" fo:background-color="transparent" loext:char-shading-value="0" style:font-style-asian="italic" style:font-weight-asian="normal" style:font-style-complex="italic" style:font-weight-complex="normal"/>
    </style:style>
    <style:style style:name="T40" style:family="text">
      <style:text-properties fo:font-style="italic" fo:font-weight="normal" officeooo:rsid="02326250" fo:background-color="transparent" loext:char-shading-value="0" style:font-style-asian="italic" style:font-weight-asian="normal" style:font-style-complex="italic" style:font-weight-complex="normal"/>
    </style:style>
    <style:style style:name="T41" style:family="text">
      <style:text-properties fo:font-style="italic" fo:font-weight="normal" officeooo:rsid="007a0dda" fo:background-color="transparent" loext:char-shading-value="0" style:font-style-asian="italic" style:font-weight-asian="normal" style:font-style-complex="italic" style:font-weight-complex="normal"/>
    </style:style>
    <style:style style:name="T42" style:family="text">
      <style:text-properties officeooo:rsid="023041e9"/>
    </style:style>
    <style:style style:name="T43" style:family="text">
      <style:text-properties fo:font-weight="normal" style:font-weight-asian="normal" style:font-weight-complex="normal"/>
    </style:style>
    <style:style style:name="T44" style:family="text">
      <style:text-properties fo:font-weight="normal" officeooo:rsid="02304cae" style:font-weight-asian="normal" style:font-weight-complex="normal"/>
    </style:style>
    <style:style style:name="T45" style:family="text">
      <style:text-properties fo:font-weight="normal" fo:background-color="transparent" loext:char-shading-value="0" style:font-weight-asian="normal" style:font-weight-complex="normal"/>
    </style:style>
    <style:style style:name="T46" style:family="text">
      <style:text-properties fo:font-weight="normal" officeooo:rsid="02304cae" fo:background-color="transparent" loext:char-shading-value="0" style:font-weight-asian="normal" style:font-weight-complex="normal"/>
    </style:style>
    <style:style style:name="T47" style:family="text">
      <style:text-properties fo:font-weight="normal" officeooo:rsid="007a0dda" fo:background-color="transparent" loext:char-shading-value="0" style:font-weight-asian="normal" style:font-weight-complex="normal"/>
    </style:style>
    <style:style style:name="T48" style:family="text">
      <style:text-properties officeooo:rsid="05e1244e"/>
    </style:style>
    <style:style style:name="T49" style:family="text">
      <style:text-properties officeooo:rsid="06153d8d"/>
    </style:style>
    <style:style style:name="T50" style:family="text">
      <style:text-properties officeooo:rsid="05e65d12"/>
    </style:style>
    <style:style style:name="T51" style:family="text">
      <style:text-properties officeooo:rsid="007e4ae3"/>
    </style:style>
    <style:style style:name="T52" style:family="text">
      <style:text-properties officeooo:rsid="0114ecd5"/>
    </style:style>
    <style:style style:name="T53" style:family="text">
      <style:text-properties officeooo:rsid="00729a88"/>
    </style:style>
    <style:style style:name="T54" style:family="text">
      <style:text-properties officeooo:rsid="064088d4"/>
    </style:style>
    <style:style style:name="T55" style:family="text">
      <style:text-properties fo:color="#800000"/>
    </style:style>
    <style:style style:name="T56" style:family="text">
      <style:text-properties fo:color="#800000" fo:background-color="transparent" loext:char-shading-value="0"/>
    </style:style>
    <style:style style:name="T57" style:family="text">
      <style:text-properties fo:color="#800000" officeooo:rsid="05d3fdce" fo:background-color="transparent" loext:char-shading-value="0"/>
    </style:style>
    <style:style style:name="T58" style:family="text">
      <style:text-properties fo:color="#800000" fo:background-color="#66ff99" loext:char-shading-value="0"/>
    </style:style>
    <style:style style:name="T59" style:family="text">
      <style:text-properties fo:color="#000000" fo:background-color="transparent" loext:char-shading-value="0"/>
    </style:style>
    <style:style style:name="T60" style:family="text">
      <style:text-properties style:use-window-font-color="true" fo:background-color="transparent" loext:char-shading-value="0"/>
    </style:style>
    <style:style style:name="T61" style:family="text">
      <style:text-properties officeooo:rsid="007a0dda"/>
    </style:style>
    <style:style style:name="T62" style:family="text">
      <style:text-properties fo:font-size="12pt" officeooo:rsid="007a0dda" fo:background-color="transparent" loext:char-shading-value="0" style:font-size-asian="12pt" style:font-size-complex="12pt"/>
    </style:style>
    <style:style style:name="T63" style:family="text">
      <style:text-properties fo:font-size="12pt" fo:font-style="italic" fo:font-weight="normal" officeooo:rsid="007a0dda" fo:background-color="transparent" loext:char-shading-value="0" style:font-size-asian="12pt" style:font-style-asian="italic" style:font-weight-asian="normal" style:font-size-complex="12pt" style:font-style-complex="italic" style:font-weight-complex="normal"/>
    </style:style>
    <style:style style:name="T64" style:family="text">
      <style:text-properties fo:font-size="12pt" fo:font-weight="normal" officeooo:rsid="007a0dda" fo:background-color="transparent" loext:char-shading-value="0" style:font-size-asian="12pt" style:font-weight-asian="normal" style:font-size-complex="12pt" style:font-weight-complex="normal"/>
    </style:style>
    <text:list-style style:name="L1">
      <text:list-level-style-bullet text:level="1" text:style-name="Bullet_20_Symbols" text:bullet-char="•">
        <style:list-level-properties text:space-before="0.0445in" text:min-label-width="0.1965in"/>
      </text:list-level-style-bullet>
      <text:list-level-style-bullet text:level="2" text:style-name="Bullet_20_Symbols" text:bullet-char="•">
        <style:list-level-properties text:space-before="0.5354in" text:min-label-width="0.1965in"/>
      </text:list-level-style-bullet>
      <text:list-level-style-bullet text:level="3" text:style-name="Bullet_20_Symbols" text:bullet-char="•">
        <style:list-level-properties text:space-before="1.0264in" text:min-label-width="0.1965in"/>
      </text:list-level-style-bullet>
      <text:list-level-style-bullet text:level="4" text:style-name="Bullet_20_Symbols" text:bullet-char="•">
        <style:list-level-properties text:space-before="1.5173in" text:min-label-width="0.1965in"/>
      </text:list-level-style-bullet>
      <text:list-level-style-bullet text:level="5" text:style-name="Bullet_20_Symbols" text:bullet-char="•">
        <style:list-level-properties text:space-before="2.0083in" text:min-label-width="0.1965in"/>
      </text:list-level-style-bullet>
      <text:list-level-style-bullet text:level="6" text:style-name="Bullet_20_Symbols" text:bullet-char="•">
        <style:list-level-properties text:space-before="2.4992in" text:min-label-width="0.1965in"/>
      </text:list-level-style-bullet>
      <text:list-level-style-bullet text:level="7" text:style-name="Bullet_20_Symbols" text:bullet-char="•">
        <style:list-level-properties text:space-before="2.9902in" text:min-label-width="0.1965in"/>
      </text:list-level-style-bullet>
      <text:list-level-style-bullet text:level="8" text:style-name="Bullet_20_Symbols" text:bullet-char="•">
        <style:list-level-properties text:space-before="3.4815in" text:min-label-width="0.1965in"/>
      </text:list-level-style-bullet>
      <text:list-level-style-bullet text:level="9" text:style-name="Bullet_20_Symbols" text:bullet-char="•">
        <style:list-level-properties text:space-before="3.9724in" text:min-label-width="0.1965in"/>
      </text:list-level-style-bullet>
      <text:list-level-style-bullet text:level="10" text:style-name="Bullet_20_Symbols" text:bullet-char="•">
        <style:list-level-properties text:space-before="4.4634in" text:min-label-width="0.1965in"/>
      </text:list-level-style-bullet>
    </text:list-style>
    <text:list-style style:name="L2">
      <text:list-level-style-bullet text:level="1" text:style-name="Bullet_20_Symbols" text:bullet-char="•">
        <style:list-level-properties text:space-before="0.0445in" text:min-label-width="0.1965in"/>
      </text:list-level-style-bullet>
      <text:list-level-style-bullet text:level="2" text:style-name="Bullet_20_Symbols" text:bullet-char="•">
        <style:list-level-properties text:space-before="0.5354in" text:min-label-width="0.1965in"/>
      </text:list-level-style-bullet>
      <text:list-level-style-bullet text:level="3" text:style-name="Bullet_20_Symbols" text:bullet-char="•">
        <style:list-level-properties text:space-before="1.0264in" text:min-label-width="0.1965in"/>
      </text:list-level-style-bullet>
      <text:list-level-style-bullet text:level="4" text:style-name="Bullet_20_Symbols" text:bullet-char="•">
        <style:list-level-properties text:space-before="1.5173in" text:min-label-width="0.1965in"/>
      </text:list-level-style-bullet>
      <text:list-level-style-bullet text:level="5" text:style-name="Bullet_20_Symbols" text:bullet-char="•">
        <style:list-level-properties text:space-before="2.0083in" text:min-label-width="0.1965in"/>
      </text:list-level-style-bullet>
      <text:list-level-style-bullet text:level="6" text:style-name="Bullet_20_Symbols" text:bullet-char="•">
        <style:list-level-properties text:space-before="2.4992in" text:min-label-width="0.1965in"/>
      </text:list-level-style-bullet>
      <text:list-level-style-bullet text:level="7" text:style-name="Bullet_20_Symbols" text:bullet-char="•">
        <style:list-level-properties text:space-before="2.9902in" text:min-label-width="0.1965in"/>
      </text:list-level-style-bullet>
      <text:list-level-style-bullet text:level="8" text:style-name="Bullet_20_Symbols" text:bullet-char="•">
        <style:list-level-properties text:space-before="3.4815in" text:min-label-width="0.1965in"/>
      </text:list-level-style-bullet>
      <text:list-level-style-bullet text:level="9" text:style-name="Bullet_20_Symbols" text:bullet-char="•">
        <style:list-level-properties text:space-before="3.9724in" text:min-label-width="0.1965in"/>
      </text:list-level-style-bullet>
      <text:list-level-style-bullet text:level="10" text:style-name="Bullet_20_Symbols" text:bullet-char="•">
        <style:list-level-properties text:space-before="4.4634in" text:min-label-width="0.1965in"/>
      </text:list-level-style-bullet>
    </text:list-style>
    <text:list-style style:name="L3">
      <text:list-level-style-bullet text:level="1" text:style-name="Bullet_20_Symbols" text:bullet-char="•">
        <style:list-level-properties text:space-before="0.0445in" text:min-label-width="0.1965in"/>
      </text:list-level-style-bullet>
      <text:list-level-style-bullet text:level="2" text:style-name="Bullet_20_Symbols" text:bullet-char="•">
        <style:list-level-properties text:space-before="0.5354in" text:min-label-width="0.1965in"/>
      </text:list-level-style-bullet>
      <text:list-level-style-bullet text:level="3" text:style-name="Bullet_20_Symbols" text:bullet-char="•">
        <style:list-level-properties text:space-before="1.0264in" text:min-label-width="0.1965in"/>
      </text:list-level-style-bullet>
      <text:list-level-style-bullet text:level="4" text:style-name="Bullet_20_Symbols" text:bullet-char="•">
        <style:list-level-properties text:space-before="1.5173in" text:min-label-width="0.1965in"/>
      </text:list-level-style-bullet>
      <text:list-level-style-bullet text:level="5" text:style-name="Bullet_20_Symbols" text:bullet-char="•">
        <style:list-level-properties text:space-before="2.0083in" text:min-label-width="0.1965in"/>
      </text:list-level-style-bullet>
      <text:list-level-style-bullet text:level="6" text:style-name="Bullet_20_Symbols" text:bullet-char="•">
        <style:list-level-properties text:space-before="2.4992in" text:min-label-width="0.1965in"/>
      </text:list-level-style-bullet>
      <text:list-level-style-bullet text:level="7" text:style-name="Bullet_20_Symbols" text:bullet-char="•">
        <style:list-level-properties text:space-before="2.9902in" text:min-label-width="0.1965in"/>
      </text:list-level-style-bullet>
      <text:list-level-style-bullet text:level="8" text:style-name="Bullet_20_Symbols" text:bullet-char="•">
        <style:list-level-properties text:space-before="3.4815in" text:min-label-width="0.1965in"/>
      </text:list-level-style-bullet>
      <text:list-level-style-bullet text:level="9" text:style-name="Bullet_20_Symbols" text:bullet-char="•">
        <style:list-level-properties text:space-before="3.9724in" text:min-label-width="0.1965in"/>
      </text:list-level-style-bullet>
      <text:list-level-style-bullet text:level="10" text:style-name="Bullet_20_Symbols" text:bullet-char="•">
        <style:list-level-properties text:space-before="4.4634in" text:min-label-width="0.1965in"/>
      </text:list-level-style-bullet>
    </text:list-style>
    <text:list-style style:name="L4">
      <text:list-level-style-bullet text:level="1" text:style-name="Bullet_20_Symbols" text:bullet-char="•">
        <style:list-level-properties text:space-before="0.0445in" text:min-label-width="0.1965in"/>
      </text:list-level-style-bullet>
      <text:list-level-style-bullet text:level="2" text:style-name="Bullet_20_Symbols" text:bullet-char="•">
        <style:list-level-properties text:space-before="0.5354in" text:min-label-width="0.1965in"/>
      </text:list-level-style-bullet>
      <text:list-level-style-bullet text:level="3" text:style-name="Bullet_20_Symbols" text:bullet-char="•">
        <style:list-level-properties text:space-before="1.0264in" text:min-label-width="0.1965in"/>
      </text:list-level-style-bullet>
      <text:list-level-style-bullet text:level="4" text:style-name="Bullet_20_Symbols" text:bullet-char="•">
        <style:list-level-properties text:space-before="1.5173in" text:min-label-width="0.1965in"/>
      </text:list-level-style-bullet>
      <text:list-level-style-bullet text:level="5" text:style-name="Bullet_20_Symbols" text:bullet-char="•">
        <style:list-level-properties text:space-before="2.0083in" text:min-label-width="0.1965in"/>
      </text:list-level-style-bullet>
      <text:list-level-style-bullet text:level="6" text:style-name="Bullet_20_Symbols" text:bullet-char="•">
        <style:list-level-properties text:space-before="2.4992in" text:min-label-width="0.1965in"/>
      </text:list-level-style-bullet>
      <text:list-level-style-bullet text:level="7" text:style-name="Bullet_20_Symbols" text:bullet-char="•">
        <style:list-level-properties text:space-before="2.9902in" text:min-label-width="0.1965in"/>
      </text:list-level-style-bullet>
      <text:list-level-style-bullet text:level="8" text:style-name="Bullet_20_Symbols" text:bullet-char="•">
        <style:list-level-properties text:space-before="3.4815in" text:min-label-width="0.1965in"/>
      </text:list-level-style-bullet>
      <text:list-level-style-bullet text:level="9" text:style-name="Bullet_20_Symbols" text:bullet-char="•">
        <style:list-level-properties text:space-before="3.9724in" text:min-label-width="0.1965in"/>
      </text:list-level-style-bullet>
      <text:list-level-style-bullet text:level="10" text:style-name="Bullet_20_Symbols" text:bullet-char="•">
        <style:list-level-properties text:space-before="4.4634in" text:min-label-width="0.1965in"/>
      </text:list-level-style-bullet>
    </text:list-style>
    <text:list-style style:name="L5">
      <text:list-level-style-bullet text:level="1" text:style-name="Bullet_20_Symbols" text:bullet-char="•">
        <style:list-level-properties text:space-before="0.0445in" text:min-label-width="0.1965in"/>
      </text:list-level-style-bullet>
      <text:list-level-style-bullet text:level="2" text:style-name="Bullet_20_Symbols" text:bullet-char="•">
        <style:list-level-properties text:space-before="0.5354in" text:min-label-width="0.1965in"/>
      </text:list-level-style-bullet>
      <text:list-level-style-bullet text:level="3" text:style-name="Bullet_20_Symbols" text:bullet-char="•">
        <style:list-level-properties text:space-before="1.0264in" text:min-label-width="0.1965in"/>
      </text:list-level-style-bullet>
      <text:list-level-style-bullet text:level="4" text:style-name="Bullet_20_Symbols" text:bullet-char="•">
        <style:list-level-properties text:space-before="1.5173in" text:min-label-width="0.1965in"/>
      </text:list-level-style-bullet>
      <text:list-level-style-bullet text:level="5" text:style-name="Bullet_20_Symbols" text:bullet-char="•">
        <style:list-level-properties text:space-before="2.0083in" text:min-label-width="0.1965in"/>
      </text:list-level-style-bullet>
      <text:list-level-style-bullet text:level="6" text:style-name="Bullet_20_Symbols" text:bullet-char="•">
        <style:list-level-properties text:space-before="2.4992in" text:min-label-width="0.1965in"/>
      </text:list-level-style-bullet>
      <text:list-level-style-bullet text:level="7" text:style-name="Bullet_20_Symbols" text:bullet-char="•">
        <style:list-level-properties text:space-before="2.9902in" text:min-label-width="0.1965in"/>
      </text:list-level-style-bullet>
      <text:list-level-style-bullet text:level="8" text:style-name="Bullet_20_Symbols" text:bullet-char="•">
        <style:list-level-properties text:space-before="3.4815in" text:min-label-width="0.1965in"/>
      </text:list-level-style-bullet>
      <text:list-level-style-bullet text:level="9" text:style-name="Bullet_20_Symbols" text:bullet-char="•">
        <style:list-level-properties text:space-before="3.9724in" text:min-label-width="0.1965in"/>
      </text:list-level-style-bullet>
      <text:list-level-style-bullet text:level="10" text:style-name="Bullet_20_Symbols" text:bullet-char="•">
        <style:list-level-properties text:space-before="4.4634in" text:min-label-width="0.1965in"/>
      </text:list-level-style-bullet>
    </text:list-style>
    <text:list-style style:name="L6">
      <text:list-level-style-bullet text:level="1" text:style-name="Bullet_20_Symbols" text:bullet-char="•">
        <style:list-level-properties text:space-before="0.0445in" text:min-label-width="0.1965in"/>
      </text:list-level-style-bullet>
      <text:list-level-style-bullet text:level="2" text:style-name="Bullet_20_Symbols" text:bullet-char="•">
        <style:list-level-properties text:space-before="0.5354in" text:min-label-width="0.1965in"/>
      </text:list-level-style-bullet>
      <text:list-level-style-bullet text:level="3" text:style-name="Bullet_20_Symbols" text:bullet-char="•">
        <style:list-level-properties text:space-before="1.0264in" text:min-label-width="0.1965in"/>
      </text:list-level-style-bullet>
      <text:list-level-style-bullet text:level="4" text:style-name="Bullet_20_Symbols" text:bullet-char="•">
        <style:list-level-properties text:space-before="1.5173in" text:min-label-width="0.1965in"/>
      </text:list-level-style-bullet>
      <text:list-level-style-bullet text:level="5" text:style-name="Bullet_20_Symbols" text:bullet-char="•">
        <style:list-level-properties text:space-before="2.0083in" text:min-label-width="0.1965in"/>
      </text:list-level-style-bullet>
      <text:list-level-style-bullet text:level="6" text:style-name="Bullet_20_Symbols" text:bullet-char="•">
        <style:list-level-properties text:space-before="2.4992in" text:min-label-width="0.1965in"/>
      </text:list-level-style-bullet>
      <text:list-level-style-bullet text:level="7" text:style-name="Bullet_20_Symbols" text:bullet-char="•">
        <style:list-level-properties text:space-before="2.9902in" text:min-label-width="0.1965in"/>
      </text:list-level-style-bullet>
      <text:list-level-style-bullet text:level="8" text:style-name="Bullet_20_Symbols" text:bullet-char="•">
        <style:list-level-properties text:space-before="3.4815in" text:min-label-width="0.1965in"/>
      </text:list-level-style-bullet>
      <text:list-level-style-bullet text:level="9" text:style-name="Bullet_20_Symbols" text:bullet-char="•">
        <style:list-level-properties text:space-before="3.9724in" text:min-label-width="0.1965in"/>
      </text:list-level-style-bullet>
      <text:list-level-style-bullet text:level="10" text:style-name="Bullet_20_Symbols" text:bullet-char="•">
        <style:list-level-properties text:space-before="4.46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2" text:outline-level="2">ಐ.ಸಿ.ಟಿ <text:s/>ಯನ್ನು ಅರ್ಥೈಸಿಕೊಳ್ಳುವುದು - ಸಂಕ್ಷಿಪ್ತ ಇತಿಹಾಸ</text:h>
      <text:p text:style-name="P60">ಹೆಚ್ಚಿನ ಸಂಖ್ಯೆಯ ಪ್ರಶಿಕ್ಷಣಾರ್ಥಿಗಳು ಇಂದು ಸಂವಹನಕ್ಕಾಗಿ ಮೊಬೈಲ್ ಪೋನ್ ಬಳಸುತ್ತಿದ್ದೀರಾ. ಇಪ್ಪತ್ತು <text:s/>ವರ್ಷಗಳ ಹಿಂದೆ ಈ ಮೋಬೈಲ್ ಪೋನ್‌ಗಳನ್ನು <text:s/>ಕಂಡಿರಲಿಲ್ಲ. ಈ ಮೊಬೈಲ್, ಸಹ <text:s/>ವಿದ್ಯುನ್ಮಾನ ಮಾಹಿತಿ ಮತ್ತು ಸಂವಹನ ಪರಿಕರವಾಗಿದ್ದು <text:s/>ಇತ್ತೀಚೆಗಿನ <text:span text:style-name="T13">ಐ.ಸಿ.ಟಿ <text:s text:c="2"/>ಕ್ರಾಂತಿಯ ಭಾಗವೇ ಆಗಿದೆ. <text:s/>ಐ.ಸಿ.ಟಿ <text:s/>ಮಾನವನ ಬೆಳವಣಿಗೆಗಿಂತಲೂ ಹಳೇಯದಾದುದೆಂದು ಹೇಳಬಹುದು, ಹೇಗೆಂದರೆ <text:s/>ಮಾನವರು ಆದಿಕಾಲದಲ್ಲಿ ಭಾಷೆಯ ಬೆಳವಣಿಗೆಗಿಂತ ಮೊದಲು <text:s/>ಅನೌಪಚಾರಿಕವಾಗಿ ಒಬ್ಬರಿಗೊಬ್ಬರು ಸಂವಹನ ಮಾಡಿಕೊಳ್ಳಲು ಕೆಲವು ಸಂಕೇತಗಳನ್ನು ಬಳಸುತ್ತಿದ್ದರು. <text:s/>ಭಾಷೆಯನ್ನು ಸಹ ಮೊದಲನೇ <text:s/>ಐ.ಸಿ.ಟಿ ಅಂಶವಾಗಿ ನೋಡಬಹುದು. ಭಾಷೆಯು ಮೌಖಿಕ ಸಂವಹನಕ್ಕೆ ಮೂಲವಾಯಿತು. <text:s/>ಆದರೆ ಮೌಖಿಕ ಸಂವಹನವೂ ಹಲವು ಮಿತಿಗಳನ್ನು ಹೊಂದಿತ್ತು, ಮೌಖಿಕ ಸಂವಹನದಲ್ಲಿ <text:s/>ಮಾತನಾಡುವವರು ಮತ್ತು ಕೇಳುವವರು <text:s text:c="2"/>ಒಂದೇ ಸ್ಥಳದಲ್ಲಿ ಹಾಗು <text:s/>ಸಮಯದಲ್ಲಿ ಇರಬೇಕಿತ್ತು. <text:s/></text:span></text:p>
      <text:p text:style-name="P57">ಲಿಪಿ ಎಂಬುದೇ ಮೊದಲ ಐ.ಸಿ.ಟಿ ಯಾಗಿತ್ತು, <text:s/>ಈ ಹಿನ್ನೆಲೆ ಯಲ್ಲಿ ಸುಮಾರು 5000 ವರ್ಷಗಳ ಹಿಂದೆ ಐ.ಸಿ.ಟಿ <text:s/>ಬೆಳವಣಿಗೆಯಾಯಿತು ಎಂದು ಹೇಳಲಾಗುತ್ತದೆ. ಈ ಮೂಲಕ ಮಾಹಿತಿ ನೀಡಬೇಕಾದವರು ಬೇರೆ ಬೇರೇ ಸಮಯದಲ್ಲಿ ಹಾಗು ಬೇರೆ ಸ್ಥಳದಲ್ಲಿರುವವರಿಗೂ ಮೌಖಿಕ ಸಂವಹನ ಮಾಹಿತಿ ತಲುಪಿಸುವ <text:s/>ವ್ಯವಸ್ಥೆಯನ್ನು ಕಾಣಲಾಯಿತು. <text:s/>ನಂತರದ ದಿನಗಳಲ್ಲಿ ಬರವಣಿಗೆಯ ಮಾಹಿತಿ ಮತ್ತು ಸಂವಹನ ವಿಧಾನಗಳು ಸಹ ಬೆಳವಣಿಯಾದವು ಇವುಗಳು ಸಹ <text:s/>ಐ.ಸಿ.ಟಿ ಯ ಒಂದು ಭಾಗವೇ ಆಗಿವೆ. ಇಲ್ಲಿ ಮಾತನಾಡುವುದು ಮತ್ತು <text:s/>ಕೇಳುವುದು ಹಾಗು ಬರೆಯುವುದು ಮತ್ತು ಓದುವುದರ ಬಗ್ಗೆ ನೀವು ಹೆಚ್ಚು ಕಲಿಯಬಹುದು. <text:s/>ಬರವಣಿಗೆಯೂ ಮಾನವನ ಇತಿಹಾಸವನ್ನು <text:s/>ದಾಖಲಿಸುಲ್ಲಿ <text:s/>ಸಹಕಾರಿಯಾಗಿತ್ತು ಹಾಗು ಈ ಮೂಲಕ ಲಿಪಿ ಯ ಬೆಳ<text:span text:style-name="T54">ವಣಿಗೆಯಲ್ಲಿ ಐ.ಸಿ.ಟಿ ಯ ಇತಿಹಾಸವನ್ನು ಕಾಣಬಹುದು. </text:span></text:p>
      <text:p text:style-name="P58">ಮುದ್ರಣ ತಂತ್ರಜ್ಞಾನದ <text:s/>ಬೆಳವಣಿಗೆಯಿಂದಾಗಿ <text:s/>ಬರವಣಿಗೆ ಪ್ರಕ್ರಿಯೆಯ ಪ್ರಮಾಣವೂ ಮತ್ತು ಹೆಚ್ಚಿನ ಮುದ್ರಣ <text:s/>ಉತ್ಪಾದನೆಯೂ ಜಾಸ್ತಿಯಾಯಿತು. ಹಾಗು ಈ ಮೂಲಕ ಪುಸ್ತಕಗಳ ಮುದ್ರಣ ವ್ಯವಸ್ಥೆ ಬೆಳಕಿಗೆ ಬಂತು . </text:p>
      <text:p text:style-name="P58">ರೇಡಿಯೋ ಮತ್ತು <text:s/>ದೂರದರ್ಶನಗಳ <text:s/>ಅವಿಷ್ಕಾರದಿಂದಾಗಿ <text:s text:c="2"/>ಒಂದೇ ಸಮಯಕ್ಕೆ <text:s/>ಮಾಹಿತಿಯನ್ನು ಸಾವಿರಾರು ಜನರಿಗೆ ತಲುಪಿಸುವಂತಹ ಸಮೂಹ ಮಾಧ್ಯಮದ ಸೃಷ್ಟಿಯಾಯಿತು. ಪ್ರತೀ <text:s/>ಐ.ಸಿ.ಟಿ ಪ್ರಕ್ರಿಯೆಯೂ <text:s/>ಸಹ ಮಾಹಿತಿಯ ಸೃಷ್ಟಿ, ಹಂಚಿಕೆ, ಸಂಗ್ರಹ ಮತ್ತು ಸಂವಹನವನ್ನು ಸುಲಭ, ವೇಗ ತುಂಬಾ ಪರಿಣಾಮಕಾರಿಯಾಗಿ ಜನರಿಗೆ ತಲುಪಲು ಸಹಾಯಕವಾಯಿತು. ಪ್ರತೀ ಅವಿಷ್ಕಾರವೂ ಸಹ ಮಾನವನ ಸಂವಹನ ಪ್ರಕ್ರಿಯೆಯನ್ನು ವಿಕಾಸಗೊಳಿಸುವಲ್ಲಿ ಮಾಹಿತಿ ಲಭ್ಯತೆಯನ್ನು ಸಾಧ್ಯಗೊಳಿಸುವಲ್ಲಿ ಪ್ರಮುಖ ಪಾತ್ರವಹಿಸಿವೆ.. </text:p>
      <text:p text:style-name="P58"><text:span text:style-name="T53">ಈಗ ನಾವು ಮಾಹಿತಿಯನ್ನು <text:s/>ಶೇಖರಣೆ, ತಿದ್ದುಪಡಿ, ರಚನೆ, ಹಂಚಿಕೆ ಮತ್ತು, ಮುಕ್ತ ಲಭ್ಯತೆಗಾಗಿ ಹಾಗು ಸಂವಹನಕ್ಕಾಗಿ <text:s/>ಐ.ಸಿ.ಟಿ ಯನ್ನು <text:s/>ವಿದ್ಯುನ್ಮಾನ ವಿಧಾನದ ಮೂಲಕ ಬಳಸುತ್ತಿರುವಂತಹ ಹೊಸ ಯುಗದ ಮದ್ಯಂತರಲ್ಲಿದ್ದೇವೆ</text:span></text:p>
      <text:h text:style-name="P13" text:outline-level="2">ರಾಜಕೀಯ, ಸಮಾಜಿಕ ಮತ್ತು ಆರ್ಥಿಕ ವ್ಯವಸ್ಥೆಯ ಮೇಲೆ ಐ.ಸಿ.ಟಿಯ ಪರಿಣಾಮ</text:h>
      <text:h text:style-name="P16" text:outline-level="3"><text:bookmark-start text:name="__RefHeading__23586_222431400"/>ರಾಜಕೀಯ <text:bookmark-end text:name="__RefHeading__23586_222431400"/></text:h>
      <text:p text:style-name="P47">ಹಲವು ರಾಷ್ಟ್ರಗಳಲ್ಲಿನ ರಾಜಕೀಯ ಪ್ರಕ್ರಿಯೆಯ <text:s/>ಮೇಲೆ ಐ.ಸಿ.ಟಿ <text:s/>ಪ್ರಬಾವ ಬೀರಿದೆ. ರಾಜಕಾರಣಿಗಳು ಹೆಚ್ಚಿನ ಜನರೊಡನೆ ಸಂವಹನ ನಡೆಸಲು ಸಾದ್ಯವಾಗುವಂತೆ <text:s/><text:span text:style-name="T55">ವರ್ಚುಯಲ್ </text:span>ವೇದಿಕೆಗಳನ್ನು ಬಳಸುತ್ತಿದ್ದಾರೆ. <text:s/>ಉದಾ: ಸಾಮಾಜಿಕ ಜಾಲತಾಣಗಳು, ಟ್ವಿಟ್ಟರ್ ಎಂಬ ಮೈಕ್ರೋ ಬ್ಲಾಗಿಂಗ್ ವೇದಿಕೆಯನ್ನು ಹಲವು ರಾಜಕೀಯ ನಾಯಕರು ಹಾಗು ಸರ್ಕಾರದ <text:soft-page-break/>ಇಲಾಖೆಗಳು <text:s/>ತಮ್ಮ ಕಾರ್ಯಕ್ರಮಗಳನ್ನು ಮಾಹಿತಿಗಳನ್ನು ಜನರೊಡನೆ ಹಂಚಿಕೊಳ್ಳಲು ಬಳಸುತ್ತಿದ್ದಾರೆ. ಸಮೂಹ ಚಳುವಳಿಗಳು ಸಹ <text:s/>ಜನರನ್ನು ಸಹಯೋಜಿತಗೊಳಿಸಲು, ಬೆಂಬಲ ಪಡೆಯಲು ಹಾಗು ತಮ್ಮ ಚಳುವಳಿಗಳನ್ನು ಕಾರ್ಯಗತಗೊಳಿಸಲು ಡಿಜಿಟಲ್ <text:s/>ನೆಟ್‌ವರ್ಕ್‌ಗಳನ್ನು <text:span text:style-name="T55"><text:s/></text:span>ಬಳಸಲಾಗುತ್ತಿದೆ. <text:s/></text:p>
      <text:p text:style-name="P47"><text:span text:style-name="T59">ಇತ್ತೀಚೆಗೆ <text:s/>ಈಜಿಪ್ಟ್ ನಲ್ಲಿ ನಡೆದ <text:s/>ಪ್ರಜಾಪ್ರಭುತ್ವ ಚಳುವಳಿಯಲ್ಲಿಯೂ</text:span> ಚಳುವಳಿಗಾರರನ್ನು ಒಂದಡೆ ಸೇರಿಸಲು ಸಾಮಾಜಿಕ ಜಾಲತಾಣಗಳನ್ನು ಬಳಸಲಾಯಿತು ಹಾಗು ಇದರಿಂದ ಚಳುವಳಿ ಪರಿಣಾಮಕಾರಿಯಾಗಲು ಸಾಧ್ಯವಾಯಿತು ಎಂದು ಹೇಳಲಾಗುತ್ತಿದೆ. </text:p>
      <text:p text:style-name="P47">ಭಾರತದಂತಹ ದೊಡ್ಡ ರಾಷ್ಟ್ರಗಳಲ್ಲಿ <text:s/>ಹೆಚ್ಚು ಮತದಾರರನ್ನು ಹೊಂದಿರುವಾಗ, ಎಲ್ಲಾ ಕ್ಷೇತ್ರಗಳ ಮತ ಏಣಿಕೆ ಪ್ರಕ್ರಿಯೆಯನ್ನು ವಿದ್ಯನ್ಮಾನ ಮತ ಯಂತ್ರಗಳನ್ನು ಬಳಸುವ ಮೂಲಕ <text:s/>ಕೆಲವೇ ಘಂಟೆಗಳ ಅವಧಿಯಲ್ಲಿ ಮತ ಏಣಿಕೆ ಪ್ರಕ್ರಿಯಯನ್ನು ಪೂರ್ಣಗೊಳಿಸಲಾಗುತ್ತಿದೆ. </text:p>
      <text:p text:style-name="P47">ವಿದ್ಯುನ್ಮಾನ ತಂತ್ರಜ್ಞಾನವು <text:s/>ಅನಧಿಕೃತವಾಗಿ <text:s/>ಬಳಕೆಯಾಗುವ ಸಾಧ್ಯತೆಗಳೂ ಇವೆ. . ನಮ್ಮ ಇ-ಮೇಲ್ ಮತ್ತು ಇತರೆ ಡಾಕ್ಯುಮೆಂಟ್ ಗಳನ್ನು ಇತರರು ಕದಿಯಬಹುದು ಹಾಗು ಬಳಸಬಹುದು. <text:s/>ಬಹುತೇಕ ಐ.ಸಿ.ಟಿ ಸಾಧನಗಳು ಖಾಸಗೀಯವಾಗಿದ್ದು , ಕಂಪನಿಗಳು ಬಳಕೆದಾರರಿಗೆ ಉಚಿತವಾಗಿ ಬಳಸಲು ನೀಡಿರುತ್ತಾರೆ. ಈ ಸಂದರ್ಭದಲ್ಲಿ ಬಳಕೆದಾರರ ಮಾಹಿತಿಗಳನ್ನು ಲಾಭದ ಉದ್ದೇಶಕ್ಕಾಗಿ ಇತರರೊಡನೆ ಹಂಚಿಕೊಳ್ಳಲೂ ಬಹುದು. ಅಧಿಕೃತವಾಗಿ( ಕೆಲವು ಸಲ ಷರತ್ತು ಮತ್ತು ನಿಯಮಗಳನ್ನು ನಾವು ಒಪ್ಪಿಕೊಂಡಿರುತ್ತೇವೆ) ; ಅಥವಾ ಅನಧಿಕೃತವಾಗಿ ಬಳಕೆದಾರರ ಮಾಹಿತಿಯನ್ನು ಹಂಚಿಕೆ ಮಾಡುವುದರಿಂದ ( ಜಾಹಿರಾತುದಾರರಿಗೆ ಮಾರಾಟ ಮಾಡುವುದು) ಕಂಪನಿಗೆ ವಾಣಿಜ್ಯ ಲಾಭವಾಗುತ್ತದೆ. ಹಾಗು ರಾಜಕೀಯ ಉದ್ದೇಶದಲ್ಲಿ ಸರ್ಕಾರ ಅಥವಾ ಇತರೇ <text:span text:style-name="T15">ಸಂಸ್ಥೆಗಳು ನಮ್ಮ ಮೇಲೆ </text:span><text:span text:style-name="T56">ಕಳ್ಳಗಣ್ಣು <text:s/></text:span><text:span text:style-name="T15">ಇಡಲು ಸಾಧ್ಯವಾಗುತ್ತದೆ. </text:span></text:p>
      <text:p text:style-name="P47"><text:span text:style-name="T15">ಇತ್ತೀಚೆಗಿನ ಸುದ್ದಿಯ ಪ್ರಕಾರ ಅಮೇರಿಕಾ ದ ರಾ</text:span>ಷ್ಟ್ರೀಯ ಭದ್ರತಾ ಸಂಸ್ಥೆಯೊಂದು ಜಾಗತಿಕ ಮಾಹಿತಿ ಜಾಲಗಳನ್ನು <text:s/>ಟ್ಯಾಪಿಂಗ ಮಾಡುವ ಮೂಲಕ <text:s/>ಜಗತ್ತಿನ ಹಲವು ಗೌಪ್ಯ ಮಾಹಿತಿಗ<text:span text:style-name="T15">ಳನ್ನು ಮತ್ತು ವಿವಿಧ ರಾಷ್ಟ್ಟಗಳ ಪ್ರಮುಖ ನಾಯಕರ ಸಂವಹನಗಳನ್ನು ಅನಧಿಕೃತವಾಗಿ ಸಂಗ್ರಹಿಸುತ್ತಿತ್ತು . <text:s text:c="2"/>ಜಾಗತಿಕ</text:span><text:span text:style-name="T60"> ಜಾಲತಾಣಗಳಲ್ಲಿ ಎಲ್ಲಾ ರೀತಿಯ ಮಾಹಿತಿಗಳು ಹರಿದಾಡುವುದರಿಂದ ಅವುಗಳನ್ನು ಕದಿಯಲು ಹಾಗು ಹ್ಯಾಕ್ ಮಾಡಲು ಸಾದ್ಯವಾಗುತ್ತದೆ. </text:span></text:p>
      <text:p text:style-name="P52">ಮಾನವನ ಹಕ್ಕುಗಳ ಬೆಳವಣಿಗೆಯಲ್ಲಿ ಐ.ಸಿಟಿ ಯು ಅನುಕೂಲ ಮತ್ತು ಅನಾನುಕೂಲಕರವಾಗಿಯೂ ಬಳಕೆಯಾಗುತ್ತಿದೆ. ಆದ್ದರಿಂದ <text:s/>ಈ ಐ.ಸಿ.ಟಿ ಬಗೆಗಿ ಒಂದು ವಿಮರ್ಶನಾತ್ಮಕ ದೃಷ್ಟಿಕೋನದ ಅವಶ್ಯಕತೆ ಇದೆ. <text:s/>ಶಿಕ್ಷಕರಾಗಿ <text:s/>ನಾವು ಎಲ್ಲಾ ಸಮಸ್ಯೆಗಳಿಗೂ ಐ.ಸಿ.ಟಿ ಯನ್ನು ಸಂಜೀವಿನಿಯಾಗಿ ಬಳಸಬಾರದು ಎಚ್ಚರಿಕೆಯಿಂದ ಬಳಸಬೇಕು. ಈ ಘಟಕದಲ್ಲಿ ನಾವು ಐ.ಸಿ.ಟಿ ಯಿಂದಾಗುವ ಉಪಯೋಗಗಳು, ಸವಾಲುಗಳು ಮತ್ತು ಸಮಸ್ಯೆಗಳ ಬಗ್ಗೆ ಚರ್ಚಿಸುತ್ತೇವೆ. ಈ ಮೂಲಕ ಪ್ರಶಿಕ್ಷಣಾರ್ಥಿಗಳಲ್ಲಿ ಐ.ಸಿ.ಟಿ ಬಗ್ಗೆ ಸಮಾನ ಮತ್ತು ವಿಮರ್ಶನಾತ್ಮಕ ದೃಷ್ಟಿಕೋನ ಬೆಳೆಸಬಹುದು. </text:p>
      <text:h text:style-name="P16" text:outline-level="3"><text:bookmark-start text:name="__RefHeading__23588_222431400"/>ಸಾಮಾಜಿಕ-ಸಾಂಸ್ಕೃತಿಕ<text:bookmark-end text:name="__RefHeading__23588_222431400"/></text:h>
      <text:p text:style-name="P47">ಸಮಾಜಿಕ ಪ್ರಕ್ರಿಯೆಗಳಲ್ಲಿ ಸಂವಹನ ಬಹಳ ಅಗತ್ಯವಾದುದಾಗಿದ್ದು, <text:s/>ಈ ಸಾಮಾಜಿಕ ಚಟುವಟಿಕೆ ಮತ್ತು ಪ್ರಕ್ರಿಯೆಯಲ್ಲಿ <text:s/>ಐ..ಸಿ.ಟಿ ಯ ಪರಿಚಯ ನಾಟಕೀಯ ಪರಿಣಾಮವನ್ನು ಬೀರುತ್ತದೆ. ಸೆಲ್‌ಪೋನ್ ಗಳ ಸಾಮೂಹಿಕ ಬಳಕೆಯಿಂದಾಗಿ ಇಂದು ಯಾರನ್ನು ಬೇಕಾದರೂ ಯಾವ ಸಮಯದಲ್ಲಿ ಬೇಕಾದರೂ ತಲುಪಬಹುದಾಗಿದೆ. <text:s/>ಈ ರೀತಿಯ ಸೌಲಭ್ಯದಿಂದಾಗಿ ನಮ್ಮ ಸಂವಹನಗಳನ್ನು ಚಟುವಟಿಕೆಗಳನ್ನು ಪರಿಣಾಮಕಾರಿಯಾಗಿ ಯೋಜಿಸಲು ಸಾದ್ಯವಾಗುತ್ತಿದೆ. <text:s/>ಇಪ್ಪತ್ತು ವರ್ಷಗಳ ಹಿಂದೆ ಯಾವುದೂ ನಿಗದಿಯಾಗಿರಲಿಲ್ಲ, <text:s/>ಸ್ಥಿರದೂರವಾನಿಗಳ ಮೂಲಕ ಒಬ್ಬರನ್ನೊಬ್ಬರು ತಲುಪಬಹುದಾಗಿತ್ತು. <text:s/>ಇಮೇಲ್‌ಗಳ ಅನುಪಸ್ಥಿತಿಯಲ್ಲಿ ಕಾಗದ ಪತ್ರಗಳ ಮೂಲಕ ಔಪಚಾರಿಕ ಸಂವಹನ ವಿಧಾನವಾಗಿದ್ದವು. ಇದನ್ನು ಬಸವನ <text:soft-page-break/>ಹುಳು ಮಾದರಿಯ ತೆವೆಳುವ ಅಂಚೆ ಎನ್ನಲಾಗುತ್ತಿತ್ತು. ಏಕೆಂದರೆ ಉದ್ದೇಶುತ ಸಂವಹನ ಇನ್ನೊಬ್ಬ ವ್ಯಕ್ತಿಗೆ ತಲುಪಲು ಹಲವು ದಿನಗಳೇ ಆಗುತ್ತಿದ್ದವು. ಈ ವಿದ್ಯುನ್ಮಾನ ಜಗತ್ತಿನ್ಲಲ್ಲಿ ಸಂವಹನದ ಸಮಯವನ್ನು ಕಡಿಮೆಗೊಳಿಸಿರುವ ಹಲವು ಸಾದ್ಯತೆಗಳನ್ನು ಇಂದು ಕಾಣಬಹುದಾಗಿದೆ ). </text:p>
      <text:p text:style-name="P47">ಸಾಮಾಜಿಕ ಜಾಲತಾಣಗಳು ಲಕ್ಷಾಂತರ ಜನರ ನಡುವೆ ಸಂಪರ್ಕ ಬೆಸೆಯುವಂತಹ ವರ್ಚುವಲ್ <text:s/>ಸಮುದಾಯವನ್ನು ರಚಿಸುವ ಪ್ರಮುಖ ವೇದಿಕೆಯಾಗಿವೆ. ಹಲವಾರು ಜನರ ನಡುವೆ ನಡೆಯುವ ಈ ರೀತಿಯ ಚರ್ಚೆಗಳಲ್ಲಿ ಜನರು ಒಂದೇ ಸ್ಥಳದಲ್ಲಿರಬೇಕಾಗಿಲ್ಲ<text:span text:style-name="T58">.</text:span> ಈ ಮೂಲಕ ಸ್ನೇಹ ಬೆಸೆಯಲು <text:s/>ಹಾಗು ಹೊಸ <text:s/>ಕಲಿಕೆಗೆ ಸಾದ್ಯವಾಗಿಸುತ್ತದೆ. ಈ ರೀತಿಯ ಸಾಮಾಜಿಕ ಜಾಲತಾಣಗಳಲ್ಲಿ ಸ್ನೇಹ ಬಯಸಿ ಅಪರಿಚಿತ ವ್ಯಕ್ತಿಗಳನ್ನು ನಂಬಿ ಹೋಗಿ ಮೋಸ ಹೋಗುವ ಜನರನ್ನು ಸಹ ನಾವು ಕಾಣಬಹುದು. ಆದ್ದರಿಂದ ಈ ಜಾಲತಾಣಗಳಲ್ಲಿ ಸ್ನೇಹಿತನ್ನು ಮಾಡಿಕೊಳ್ಳುವ ಮೊದಲು ಸೂಕ್ತ ಎಚ್ಚರಿಕೆ ವಹಿಸುವುದ ಅಗತ್ಯ.</text:p>
      <text:p text:style-name="P47">ವಿದ್ಯುನ್ಮಾನ ಜಾಲಗಳ ಮೂಲಕ ಸಾಮೂಹಿಕ ಮಾಹಿತಿ ಹಂಚಿಕೆಯು ಪ್ರಬಲ ಸಂಸ್ಕೃತಿಗಳ ವಿಲೀನಗೊಳಿಸುವಿಕೆಯನ್ನು ಒತ್ತಿ ಹೇಳುತ್ತದೆ. ಇದು <text:span text:style-name="T34"><text:s text:c="2"/></text:span><text:span text:style-name="T15">ಸಮೂಹ ಮಾಧ್ಯಮಗಳ ಮೂಲಕವೂ <text:s/>ವಿಸ್ತರಣೆಯಾಗುತ್ತಿದೆ. <text:s/>ನಾವು ನೋಡಿದಂತೆಲ್ಲಾ ಕೆಲವು ಪ್ರಖ್ಯಾತ ಸಂಕೇತಗಳನ್ನು ಕಾಣುತ್ತೇವೆ ಉದಾ: </text:span>ಮ್ಯಾಕ್ ಡೊನಾಲ್ಡ್, ಪಿಜ್ಜಾ ಹಟ್.. <text:s/>ನಗರದಾದ್ಯಂತ ಇರುವ ಶಾಪಿಂಗ್ ಮಾಲ್‌ಗಳನ್ನು ನೋಡಿದಾಗ ಸಮಾನ ರೀತಿಯ ಪ್ರಮುಖವಾದ ಬ್ರಾಂಡುಗಳ ವಸ್ತುಗಳನ್ನು ಮಾರಾಟಕ್ಕಿಟ್ಟಿರುವುದನ್ನು ಕಾಣಬಹುದು. ಆದಾಗ್ಯೂ ಈ ಎಲ್ಲಾ ಪ್ರ್ಕಕ್ರಿಯೆಗಳಿಂದ ಸ್ಥಳೀಯ ಸಂಸ್ಕೃತಿಯಕಡೆಗಣನೆಯೂ ಸಹ ಆಗುತ್ತಿದೆ ಎಂಬುದನ್ನು ಕೆಲವು ಸಂಶೋದನೆಗಳು ತಿಳಿಸಿವೆ.</text:p>
      <text:p text:style-name="P52">UNESCO ಅಧ್ಯಯನದಲ್ಲಿ ದಾಖಲಿಸಿರುವಂತೆ ಹಲವು ಸ್ಥಳೀಯ ಸಂಸ್ಕೃತಿ ಮತ್ತು ಭಾಷೆಗಳು ಅವನತಿಯತ್ತ ಸಾಗಿವೆ ಹಾಗು ಹಲವು ಭಾಷೆಗಳು ಈಗಾಗಲೆ ನಾಶವಾಗಿವೆ. ಶಿಕ್ಷಕರಾಗಿ ಇದನ್ನು ವಿರೋದಿಸುವುದು ನಿಮ್ಮ ಪಾತ್ರವಾಗಿದೆ. ಹಾಗು ವಿದ್ಯುನ್ಮಾನ ಪ್ರಕ್ರಿಯೆಯ ಮೂಲಕ ಸ್ಥಳೀಯ ಸಂಸ್ಕೃತಿಯ ಬಗೆಗಿನ ವಿವರಗಳನ್ನು ಕಲೆಹಾಕಿ ಹಂಚಿಕೆ ಮಾಡುಬೇಕು. ನಿದರ್ಶನವೆಂದರೆ, ವಿಕೀಪೀಡಿಯ ಮತ್ತು ಎನ್‌ಸೈಕ್ಲೋಪೀಡಿಯದಲ್ಲಿ <text:s/>೫ ಮಿಲಿಯನ್‌ಗಿಂತ <text:s/>ಹೆಚ್ಚು <text:s/>ಇಂಗ್ಲೀಷ್ ಲೇಖನಗಳನ್ನು ಹೊಂದಿದೆ ಆದರೆ ಶೇ.೧ ರಷ್ಟು <text:s/>ಕನ್ನಡ ಲೇಖನಗಳನ್ನು ಹೊಂದಿದೆ. <text:s/>ಸ್ಥಳೀಯ ಸಂಸ್ಕೃತಿ, ಸಂಪನ್ಮೂಲ, ಸಾಹಿತ್ಯ ಗಳನ್ನು ದಾಖಲಿಸುವ ಮತ್ತು ವಿದ್ಯುನ್ಮಾನ ವೇದಿಕೆಗಳಲ್ಲಿ ಹಂಚಿಕೆ ಮಾಡುವುದು <text:s/>ನಮ್ಮ ಸಮಾಜದ ಬಹು ಮುಖ್ಯ <text:span text:style-name="T15">ಆದ್ಯತೆಯಾಗಬೇಕಿದೆ. ಇದರಲ್ಲಿ ಶಿಕ್ಷಕರ ಪಾತ್ರ ಪ್ರಮುಖವಾಗಬೇಕಿದೆ..</text:span></text:p>
      <table:table table:name="Table3" table:style-name="Table3">
        <table:table-column table:style-name="Table3.A"/>
        <table:table-row>
          <table:table-cell table:style-name="Table3.A1" office:value-type="string">
            <text:p text:style-name="P48">ಯೋಚಿಸಿ ಮತ್ತು ಚರ್ಚಿಸಿ</text:p>
            <text:p text:style-name="P5"><text:span text:style-name="T62">ಬಿಬಿಸಿ ಅಧ್ಯಯನ -ಮೂಲ:</text:span><text:span text:style-name="T63"> - </text:span><text:a xlink:type="simple" xlink:href="http://www.bbc.co.uk/news/technology-12419672" text:style-name="Internet_20_link" text:visited-style-name="Visited_20_Internet_20_Link"><text:span text:style-name="T63">http://www.bbc.co.uk/news/technology-12419672</text:span></text:a><text:span text:style-name="T63"> </text:span></text:p>
            <text:p text:style-name="P49">2000 ಇಸವಿಯಲ್ಲಿ , ಶೇ. 75% ರಷ್ಟು ಸಂಗ್ರಹಿತ ಮಾಹಿತಿಗಳು ಸಾಧೃಶ್ಯ ವೀಡಿಯೋ ಕ್ಯಾಸೆಟ್ ಮಾದರಿಯಲ್ಲಿದ್ದವು <text:s/>ಆದರೆ 2007 ರಲ್ಲಿ ಶೇ. 94% ರಷ್ಟು ಮಾಹಿತಿಗಳು ವಿದ್ಯುನ್ಮಾನವಾಗಿವೆ"</text:p>
            <text:p text:style-name="P48">ಇಮೇಲ್ ಎಂಬುದು ಗಣನೀಯ ಸಂಖ್ಯೆಯ ಜನರ ಪ್ರಾಥಮಿಕ ಸಂವಹನ ಪರಿಕರವಾಯಿತು.</text:p>
            <text:list xml:id="list247815549926275527" text:style-name="L4">
              <text:list-item>
                <text:p text:style-name="P63"><text:span text:style-name="Strong_20_Emphasis"><text:span text:style-name="T64">1.88 ಬಿಲಯನ್ - ವಿಶ್ವದಾದ್ಯಂತ ಇಮೇಲ್ ಬಳಕೆದಾರರು</text:span></text:span></text:p>
              </text:list-item>
              <text:list-item>
                <text:p text:style-name="P63"><text:span text:style-name="Strong_20_Emphasis"><text:span text:style-name="T64">294 ಬಿಲಿಯನ್ - ಪ್ರತಿದಿನದ ಸರಾಸರಿ ಇಮೇಲ್ ಸಂದೇಶಗಳು ( ಪ್ರತಿ ವ್ಯಕ್ತಿಗೆ 42 ಇಮೇಲ್‌ಗಳು)</text:span></text:span></text:p>
              </text:list-item>
            </text:list>
            <text:p text:style-name="P48">Web 2.0 world ಅವಿಷ್ಕಾರದಲ್ಲಿ - ಬ್ಲಾಗ್ / ವಿಕೀಗಳು ಸಹಯೋಜಿತವಾಗಿ ಜ್ಞಾನವನ್ನು ಪ್ರಕಟಿಸಿದವು</text:p>
            <text:list xml:id="list145664523491715412" text:style-name="L6">
              <text:list-item>
                <text:p text:style-name="P64"><text:span text:style-name="Strong_20_Emphasis"><text:span text:style-name="T64">255 ಮಿಲಿಯನ್</text:span></text:span><text:span text:style-name="T64"> – ವೆಬ್‌ಸೈಟ್‌ಗಳು ಡಿಸೆಂಬರ್ ೨೦೧೦ ರಲ್ಲಿ </text:span></text:p>
              </text:list-item>
              <text:list-item>
                <text:p text:style-name="P64"><text:span text:style-name="Strong_20_Emphasis"><text:span text:style-name="T64">21.4ಮಿಲಿಯನ್- ೨೦೧೦ ರಲ್ಲಿ ಸೇರ್ಪಡೆಗೊಂಡ ವೆಬ್‌ಸೈಟ್‌ಗಳು</text:span></text:span></text:p>
              </text:list-item>
            </text:list>
            <text:p text:style-name="P66"><text:soft-page-break/>(ವಿಶ್ವದ ಜನಸಂಖ್ಯೆ 6.89 ಬಿಲಿಯನ್ , ಭಾರತದ್ದು - 1.17 ಬಿಲಿಯನ್)</text:p>
            <text:p text:style-name="P45"><text:span text:style-name="T64">ಅಮೇಜಾನ್ ಎಂಬ ವಿಶ್ವದ ದೊಡ್ಡ ಪುಸ್ತಕ ಮಾರಾಟಗಾರರು ಈಗ <text:s/>ಪುಸ್ತಕಗಳಿಗಿಂತ ಇ-ಪುಸ್ತಕಗಳನ್ನು ಹೆಚ್ಚಾಗಿ ಮಾರಾಟ ಮಾಡುತ್ತಿದೆ. (</text:span><text:a xlink:type="simple" xlink:href="http://news.bbc.co.uk/2/hi/technology/8443804.stm" text:style-name="Internet_20_link" text:visited-style-name="Visited_20_Internet_20_Link"><text:span text:style-name="T64">http://news.bbc.co.uk/2/hi/technology/8443804.stm</text:span></text:a><text:span text:style-name="T64">)</text:span></text:p>
          </table:table-cell>
        </table:table-row>
      </table:table>
      <text:p text:style-name="P8"/>
      <text:p text:style-name="P47">ಎಲಿ ಪ್ರೈಸರ್ <text:s/>ಹೇಳುವಂತೆ , ಅಂತರ್ಜಾಲ ನಮಗೆ ವೈಯುಕ್ತಿಕ ಶೋದಕ ಮಾರ್ಗಗಳನ್ನು ನೀಡುತ್ತದೆ. ನಾವು ನಮ್ಮ ನಂಬಿಕೆಗಳು/ಆಲೋಚನೆಗಳು ಹಾಗು ಸಿದ್ದಾಂತಗಳ ಆಧಾರದ ಮೇಲೆ ಮಾಹಿತಿಯನ್ನು ಶೋಧಿಸುತ್ತೇವೆ ಎಂಬ ಪೂರ್ವಗ್ರಹಪೀಡಿತರಾಗಿದ್ದೇವೆ. . ಈ ಮೂಲಕ ಹಲವು ಸರ್ಚ್ ಎಂಜಿನ್‌ಗಳಾದ ಗೂಗಲ್ ಮುಂತಾದವು ನಮ್ಮ ಅವಶ್ಯಕತೆಗನುಗುಣವಾಗಿ ಮಾಹಿತಿಯನ್ನು ಹುಡುಕಿ ಕೊಡುತ್ತವೆ ಹಾಗು ಆದರೆ ಈ ಹುಡುಕಾಟಗಳು ನಮ್ಮ ಹಿಂದಿನ ಹುಡುಕಾಟದ ಮಾಹಿತಿಯನ್ನು ಅವಲಂಬಿಸಿರುತ್ತವೆ, <text:s/>ಹಿಂದೆ ನಾವು ಶೋಧಿಸಿರುವ ಮಾಹಿತಿಗಳನ್ನು ಹೊರತುಪಡಿಸಿ ಹೊಸ ಮಾಹಿತಿಗಳನ್ನು ಹುಡುಕುವಲ್ಲಿ ಪೂರ್ವಗ್ರಹ ಪೀಡಿತವಾಗಿರುತ್ತದೆ. <text:s text:c="2"/>ಈ ಪ್ರಕ್ರಿಯಯು ಅಪಾಯಕಾರಿಯಾಗಿದ್ದು <text:s/>ಅಂತರ್ಜಾಲ ಬಳಕೆಯಯನ್ನು ಕುಂಟಿತಗೊಳಿಸುತ್ತದೆ. <text:s/>ನಮ್ಮ ಕಲಿಕೆಯು ನಾವು ಹೊಸ ಹೊಸ ವಿಷಯಗಳನ್ನು ಶೋಧಿಸುವ ಮೂಲಕ ಹಾಗು ಅನಿರೀಕ್ಷಿತ ಬೆಳವಣಿಗೆಗಳ ಮೂಲಕ ಕಲಿಯುತ್ತಿರುತ್ತೇವೆ. ಈ ರೀತಿಯ ಪೂರ್ವಗ್ರಹ ಪೀಡಿತ ಅಂತರ್ಜಾಲ ಶೋಧನೆಯು ನಮ್ಮ ಕಲಿಕಾ ಸಾಧ್ಯತೆಗಳನ್ನು ಕುಂಠಿತಗೊಳಿಸುತ್ತದೆ <text:s/>ಉದಾ: <text:s/>ದಿನಪತ್ರಿಕೆಯು ಎಲ್ಲರಿಗೂ ಒಂದೇ ತೆರನಾದ ಮಾಹಿತಿಯನ್ನು <text:s/>ಹಂಚಿಕೆ ಮಾಡುತ್ತದೆ. ಈ ಮೂಲಕ ಸಾಮಾನ್ಯ ಚಿಂತನೆ ಮತ್ತು ಚರ್ಚೆಗಳಿಗೆ ಹಾಗು <text:s/>ವೈವಿದ್ಯಮಯ ದೃಷ್ಟಕೋನಗಳಿಗೆ ಅನುಮತಿ ದೊರಕುತ್ತದೆ. <text:s/>ಹೇಗಿದ್ದರೂ </text:p>
      <text:h text:style-name="P16" text:outline-level="3"><text:bookmark-start text:name="__RefHeading__23592_222431400"/>ಆರ್ಥಿಕತೆ <text:bookmark-end text:name="__RefHeading__23592_222431400"/></text:h>
      <text:p text:style-name="P9">ಹಲವು ಶತಮಾನಗಳಿಂದ ನಮ್ಮ ಸಮಾಜ ಕೃಷಿ ಆಧಾರಿತವಾಗಿತ್ತು. <text:s/>ಇದರರ್ಥ ಬಹುತೇಕ ಜನರು ವ್ಯವಸಾಯದಲ್ಲಿ ತೊಡಗಿದ್ದರು. ಆಹಾರ ಉತ್ಪನ್ನಗಳ ಉತ್ಪಾದನೆಯೇ ದೇಶದ ನಿವ್ವಳ ಉತ್ಪಾದನೆಯ ಪ್ರಮುಖ ಅಂಶವಾಗಿತ್ತು. <text:s/>೧೮ನೇ ಶತಮಾನದ ಕೈಗಾರಿಕಾ ಕ್ರಾಂತಿಯೊಂದಿಗೆ ಕೈಗಾರಿಕೆ ಮತ್ತು ಉತ್ಪಾದನಾ ವಲಯಗಳು ದೇಶದ <text:s/>ನಿವ್ವಳ ದೇಶೀಯ ಉತ್ಪಾದನೆಯಲ್ಲಿ ವ್ಯವಸಾಯವನ್ನು ಹಿಂದಿಕ್ಕಿವೆ. </text:p>
      <text:p text:style-name="P47">ಸಮಾಜ ಬದಲಾಗುತ್ತಿದೆ. ವ್ಯವಸಾಯ ಸಮಾಜ &gt; ಕೈಗಾರಿಕಾ ಸಮಾಜ &gt; ಜ್ಞಾನ ಸಮಾಜ<text:span text:style-name="T15">. ಈ ಕೆಳಗಿನ ಕೋಷ್ಟಕದಲ್ಲಿ ಉತ್ಪಾದನಾ ಪ್ರಕ್ರಿಯೆಯನ್ನು <text:s/>ತಿಳಿಸಲಾಗಿದೆ. </text:span></text:p>
      <table:table table:name="Table4" table:style-name="Table4">
        <table:table-column table:style-name="Table4.A"/>
        <table:table-column table:style-name="Table4.B"/>
        <table:table-column table:style-name="Table4.C"/>
        <table:table-column table:style-name="Table4.D"/>
        <table:table-row>
          <table:table-cell table:style-name="Table4.A1" office:value-type="string">
            <text:p text:style-name="P11">ಸಮಾಜದ ವಿಧ</text:p>
          </table:table-cell>
          <table:table-cell table:style-name="Table4.A1" office:value-type="string">
            <text:p text:style-name="P22">ವ್ಯವಸಾಯ ಸಮಾಜ</text:p>
          </table:table-cell>
          <table:table-cell table:style-name="Table4.A1" office:value-type="string">
            <text:p text:style-name="P22">ಕೈಗಾರಿಕಾ ಸಮಾಜ </text:p>
          </table:table-cell>
          <table:table-cell table:style-name="Table4.D1" office:value-type="string">
            <text:p text:style-name="P22">ಜ್ಞಾನ ಸಮಾಜ</text:p>
          </table:table-cell>
        </table:table-row>
        <table:table-row>
          <table:table-cell table:style-name="Table4.A2" office:value-type="string">
            <text:p text:style-name="P11">ಮೂಲ ಉತ್ಪಾದನೆ</text:p>
          </table:table-cell>
          <table:table-cell table:style-name="Table4.A2" office:value-type="string">
            <text:p text:style-name="P11">ಆಹಾರ</text:p>
          </table:table-cell>
          <table:table-cell table:style-name="Table4.A2" office:value-type="string">
            <text:p text:style-name="P11">ಸರಕುಗಳು</text:p>
          </table:table-cell>
          <table:table-cell table:style-name="Table4.D2" office:value-type="string">
            <text:p text:style-name="P11">ಸೇವೆ/ಜ್ಞಾನ</text:p>
          </table:table-cell>
        </table:table-row>
        <table:table-row>
          <table:table-cell table:style-name="Table4.A2" office:value-type="string">
            <text:p text:style-name="P11">ಮೂಲ ಸರಕುಗಳು</text:p>
          </table:table-cell>
          <table:table-cell table:style-name="Table4.A2" office:value-type="string">
            <text:p text:style-name="P11">ಭೂಮಿ</text:p>
          </table:table-cell>
          <table:table-cell table:style-name="Table4.A2" office:value-type="string">
            <text:p text:style-name="P11">ಬಂಡವಾಳ</text:p>
          </table:table-cell>
          <table:table-cell table:style-name="Table4.D2" office:value-type="string">
            <text:p text:style-name="P11">ಜ್ಞಾನ/ ಮಾಹಿತಿ</text:p>
          </table:table-cell>
        </table:table-row>
        <table:table-row>
          <table:table-cell table:style-name="Table4.A2" office:value-type="string">
            <text:p text:style-name="P11">1950 ರಲ್ಲಿ ಭಾರತ </text:p>
          </table:table-cell>
          <table:table-cell table:style-name="Table4.A2" office:value-type="string">
            <text:p text:style-name="P23">70.00%</text:p>
          </table:table-cell>
          <table:table-cell table:style-name="Table4.A2" office:value-type="string">
            <text:p text:style-name="P23">20.00% </text:p>
          </table:table-cell>
          <table:table-cell table:style-name="Table4.D2" office:value-type="string">
            <text:p text:style-name="P23">10.00% </text:p>
          </table:table-cell>
        </table:table-row>
        <table:table-row>
          <table:table-cell table:style-name="Table4.A2" office:value-type="string">
            <text:p text:style-name="P11">2010 ರಲ್ಲಿ ಭಾರತ</text:p>
          </table:table-cell>
          <table:table-cell table:style-name="Table4.A2" office:value-type="string">
            <text:p text:style-name="P23"><text:s/>15.00%</text:p>
          </table:table-cell>
          <table:table-cell table:style-name="Table4.A2" office:value-type="string">
            <text:p text:style-name="P23">28.00%</text:p>
          </table:table-cell>
          <table:table-cell table:style-name="Table4.D2" office:value-type="string">
            <text:p text:style-name="P23">57.00%</text:p>
          </table:table-cell>
        </table:table-row>
      </table:table>
      <text:p text:style-name="P23"/>
      <text:p text:style-name="P47"><text:span text:style-name="T15">ಐ.ಸಿ.ಟಿ ಯು ಹಲವು ಕೈಗಾರಿಕೆ ಹಾಗು ಉದ್ಯಮಗಳ ಆಕಾರ ಮತ್ತು ಸ್ವರೂಪದ ಮೇಲೆ ಪರಿಣಾಮ ಬೀರುತ್ತದೆ </text:span>ಟೈಪ್‌ರೇಟರ್ ಯಂತ್ರಗಳು, ಕ್ಯಾಮೆರಾ ರೋಲ್‌ಗಳು ಗತಿಸಿಹೋಗಿವೆ . ಮಾಹಿತಿ ಆಧಾರಿತ ಸೇವೆಯ ಉದ್ಯಮಗಳಾದ ಟ್ರಾವೆಲ್, ಪ್ರವಾಸೋಧ್ಯಮ, ಹಣಕಾಶು ಸೇವೆಗಳು, ಇನ್ಸೂರೆನ್ಸ್, ಮುಂತಾದವುಗಳು ಗಮನಾರ್ಹವಾದ ಪ್ರಭಾವವನ್ನು <text:soft-page-break/>ಹೊಂದಿರುತ್ತವೆ. ಹಲವು ವಿದ್ಯನ್ಮಾನ ವೃತ್ತಿಗಳಾದ ಸಾಪ್ಟ್‌ವೇರ್ ಎಂಜಿನಿಯರಿಂಗ್, ಡಿಜಿಟಲ್ ಪೋಟೋಗ್ರಫಿ, ಸಿಸ್ಟಮ್ ಅಡ್ಮಿನಿಸ್ಟ್ರೇಷನ್, ಡಿ.ಟಿ.ಪಿ <text:s/>ಮುಂತಾದವುಗಳು ಐ.ಸಿ.ಟಿಯಿಂದಲೇ ಪ್ರಾರಂಭವಾಗುತ್ತವೆ. ನಮ್ಮ ವೃತ್ತಿ ಶಿಕ್ಷಣದಲ್ಲಿ ನಾವು ಐ.ಸಿ.ಟಿ ಮೂಲಕ ಈ ಎಲ್ಲಾ ಕೋರ್ಸ್‌ಗಳನ್ನು ಸಹ ಕಲಿಯಬಹುದಾಗಿದೆ.</text:p>
      <text:p text:style-name="P47">ತ್ವರಿತ ಸಂವಹನ ಮತ್ತು ನಿರ್ದಾರ ತೆಗೆದುಕೊಳ್ಳುವಂತಹ ಬೃಹತ್ ಮಟ್ಟದ ಬಹುರಾಷ್ಟ್ರೀಯ ಸಂಸ್ಥೆಗಳ ಮೂಲಕ ಮಾಹಿತಿ ಜಾಲಗಳನ್ನು ಸೃಷ್ಟಿಸುವ ಸಾದ್ಯತೆಗೆಳಿರುತ್ತವೆ. <text:s/>ಮಾಹಿತಿ ನಿರ್ವಹಣಾ ವ್ಯವಸ್ಥೆಯ ಮೂಲಕ <text:s/>ವಿಕೇಂದ್ರೀಕೃತ ಕಾರ್ಯಗಳಿಗೆ ಐ.ಸಿ.ಟಿ ಬೆಂಬಲ ನೀಡುತ್ತದೆ. <text:s/>ಈ ರೀತಿಯ ಜಾಲತಾಣಗಳು ಇನ್ನೋಂದೆಡೆ ಉತ್ಪಾದನೆಯ ವಿಕೇಂದ್ರೀಕರಣ ಮತ್ತು ಸಹಯೋಜಿತ ಉತ್ಪಾದನೆಗೂ ಸಹಕಾರ ನೀಡುತ್ತವೆ. ಉದಾ: FOSS or Wikipedia.</text:p>
      <text:h text:style-name="P16" text:outline-level="3"><text:bookmark-start text:name="__RefHeading__23594_222431400"/>ಸರ್ಕಾರ <text:s/>ವ್ಯವಸ್ಥೆ <text:bookmark-end text:name="__RefHeading__23594_222431400"/></text:h>
      <text:p text:style-name="P47"><text:span text:style-name="T15">ಪ್ರಜಾಪ್ರಭುತ್ವ ಸರ್ಕಾರದಲ್ಲಿ ಹಿಂದಿನಿಂದಲೂ ಸಹ ಸಾರ್ವಜನಿಕರಿಗೆ ಮಾಹಿತಿಯನ್ನು ಪಾರದರ್ಶಕವಾಗಿ <text:s/>ಹಂಚಿಕೊಳ್ಳಲು ಮತ್ತು <text:s/>ನಾಗರೀಕರು ಮತ್ತು ಸಮುದಾಯದವರು ಸರ್ಕಾರದ ಚಟುವಟಿಕೆಗಳಲ್ಲಿ ಭಾಗವಹಿಸಲು ಬೆಂಬಲ ನೀಡುವಲ್ಲಿಹೋರಾಡುತ್ತಲೇ ಬಂದಿವೆ. ಇದು ದೊಡ್ಡ </text:span>ಮಟ್ಟದ ಮಾಹಿತಿಗಳಾಗಿದ್ದು <text:s/>ಸಾವಿರಾರು ಪುಟಗಳಲ್ಲಿ ಶೇಖರಿಸುವಂತದ್ದಾಗಿರುವುದರಿಂದ ಹಂಚಿಕೆ ಮಾಡಿಕೊಳ್ಳಲು ಕಷ್ಟವಾಗಿದೆ. ನಿಧಾನಗತಿಯ ಸಂವಹನ ವಿಧಾನಗಳು ಸಹ ಸಾರ್ವಜಿನಿಕರಿಗೆ ಮಾಹಿತಿ ನಿದಾನಗತಿಯಲ್ಲಿ <text:s/>ಸಂವಹನಗೊಳ್ಳಲು ಕಾರಣವಾಗಿದೆ. ಹೀಗಿದ್ದರೂ ಸರ್ಕಾರ ಹೆಚ್ಚಾಗಿ ಐ.ಸಿ.ಟಿಯನ್ನು ಬಳಕೆ ಮಾಡುವ ಮೂಲಕ <text:s/>ಮಾಹಿತಯನ್ನು ಸಂಗ್ರಹಿಸಲು, ಹಂಚಿಕೆ ಮಾಡಲು, ಪಾರದರ್ಶಕವಾಗಿ ಮುನ್ನೆಡೆಯಲು ಸಾಧ್ಯವಾಗುತ್ತಿದೆ. <text:s/>ಭಾರತ ಮಾಹಿತಿ ಹಕ್ಕು ಕಾಯಿದೆಯನ್ನು ಜಾರಿಗೊಳಿಸಿದ್ದು, ಈ ಕಾಯಿದೆ ಪರಿಣಾಮಕಾರಿಯಾಗಿ ಕಾರ್ನಿರ್ವಹಿಸುವಲ್ಲಿ ಅಂತರ್ಜಾಲ ಪ್ರಮುಖ ಪಾತ್ರವಹಿಸಿವೆ.. <text:s/>ಮಾಹಿತಿಯ ಪಾರದರ್ಶಕತೆಯ ಹೊರತಾಗಿಯೂ <text:s/>ವ್ಯವಹಾರ <text:s/>ಪ್ರಕ್ರಿಯೆ ಹಲವು ಕ್ಷೇತ್ರಗಳಲ್ಲಿ ತುಂಬಾ ಸರಳೀಕರಣಗೊಂಡಿದೆ.. ಕರ್ನಾಟಕದಲ್ಲಿ ಭೂ ದಾಖಲೆಗಳು ಭೂಮಿ ಯೋಜನೆಯ ಮೂಲಕ ವಿದ್ಯುನ್ಮಾನ ರೂಪಕ್ಕೆ ಮಾರ್ಪಾಡುಗೊಂಡಿವೆ ಹಾಗು ಇದರಿಂದ ಪಹಣಿ ಮಾಹಿತಿ ಪಡೆಯುವುದು ಬಹಳ ಸುಲಭವಾಗಿದೆ. ಪ್ರಯಾಣದ ಟಿಕೇಟುಗಳನ್ನು ಈಗ <text:s/>ತುಂಬಾ ಸರಳವಾಗಿದೆ. <text:s/>ಶೈಕ್ಷಣಿಕ ಕ್ಷೇತ್ರದಲ್ಲಿ ದಾಖಲಾತಿ, ಪರೀಕ್ಷೆಗಳು ಹಾಗು ಅಡಳಿತಾತ್ಮಕ ವಿಷಯಗಳೂ ಸಹ ತುಂಬಾ ಸುಲಭ ಮತ್ತು ವೇಗವಾಗಿವೆ.</text:p>
      <text:p text:style-name="P17"><text:span text:style-name="T15"><text:s/>ಐ.ಸಿ.ಟಿಯಿಂದಾಗುವ ಸಾಮಾಜಿಕ ಪರಿಣಾಮಗಳನ್ನು ತಿಳಿದುಕೊಂಡ ನಂತರ <text:s/>ಈ ಐ.ಸಿ.ಟಿ ಯನ್ನು ಬಳಸುವ ಬಗೆಗಿನ <text:s/>ವಿಧಾನಗಳನ್ನು ಕಲಿಯುತ್ತೇವೆ . ಯಾವುದೇ ತಂತ್ರಜ್ಞಾನವೂ ಕೌಶಲಾಧಾರಿತ ಅಂಶಗಳನ್ನು ಹೊಂದಿರುತ್ತದೆ. <text:s/>ಹಾಗು ಐ.ಸಿ.ಟಿ ಯು ನಮ್ಮ ವೈಯುಕ್ತಿಕ ಬಳಕೆಗಾಗಿಯೂ ಬಳಸಬಹುದಾದ ಅಂಶವಾಗಿದೆ. <text:s/>ಮುಂದಿನ ವಿಭಾಗದಲ್ಲಿ ನಮ್ಮ ವೃತ್ತಿಪರ ಬೆಳೆವಣಿಗಾಗಿ ಕಂಪ್ಯೂಟರ್ ಬಳಕೆ ಮತ್ತು ಇದರ ತಂತ್ರಾಂಶ ಅನ್ವಯಕಗಳನ್ನು ಬಳಸುವ ವಿಧಾನಗಳನ್ನು ಕಲಿಯುತ್ತೇವೆ. ನಿಮ್ಮ ಕಲಿಕೆಯಲ್ಲಿ ಐ.ಸಿ.ಟಿಯನ್ನು ಅಳವಡಿಸಿಕೊಳ್ಳಲು ಸಹಾಯಕವಾಗುವಂತೆ <text:s/>ಈ ಪ್ರಾಯೋಗಿಕ ಕಲಿಕೆಯಲ್ಲಿ ನೀವು ಶ್ರಧ್ದೆಯಿಂದ ಭಾಗವಹಿಸಬೇಕಾಗುತ್ತದೆ.. ಕಂಪ್ಯೂಟರ್‌ನ ಸಮಾನ್ಯ ಜ್ಞಾನ, ಸಾಪ್ಟ್‌ವೇರ್ ಮತ್ತ ಹಾರ್ಡ್‌ವೇರ್ , ಇಂಟರ್‌ನೆಟ್ ಬ್ರೌಸಿಂಗ್ , ಪರಿಕಲ್ಪನಾ ನಕ್ಷೆಗಳ ಮತ್ತು ಪಠ್ಯ ಸಂಕಲನದ ಬಗ್ಗೆ ಇಲ್ಲಿ ತಿಳಿದುಕೊಳ್ಳಲಾಗುವುದು. ಇವೆಲ್ಲದರ ಜೊತೆಗೆ ಪ್ರಶಿಕ್ಷಣಾರ್ಥಿಯಾಗಿ <text:s/>ನಿಮ್ಮ ಕಲಿಕೆಗೆ ಹೇಗೆ ಐ.,ಸಿ.ಟಿ ಸೂಕ್ತವಾಗುತ್ದೆ ಎಂಬುದನ್ನು ನೋಡಬಹುದು. <text:s/>ಆದ್ದರಿಂದ <text:s/>ಅನ್ವಯಕಗಳ ಬಳಕೆ ಮತ್ತು ಕಲಿಕೆಯಲ್ಲಿ ಬೋಧನಾ ದೃಷ್ಟಿಕೋನಳನ್ನು ಸಹ ನೀಡಲಾವಗುವುದು. <text:s/>ನಂತರದ ಘಟಕದಲ್ಲಿ ನಿರ್ಧಿಷ್ಟವಾದ ವಿಷಯ ಬೋಧನೆಗೆ ಸಂಬಂಧಿಸಿದಂತೆ ಅನ್ವಯಕಗಳನ್ನು ಬಳಕೆ ಮಾಡುವ ಬಗ್ಗೆ ತಿಳಿದುಕೊಳ್ಳಲಾಗುವುದು.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Gubbi" svg:font-family="Gubbi"/>
    <style:font-face style:name="OpenSymbol" svg:font-family="OpenSymbol"/>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Gubbi" style:font-size-complex="12pt" style:language-complex="kn"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Sans" style:font-size-asian="10.5pt" style:language-asian="zh" style:country-asian="CN" style:font-name-complex="Gubbi" style:font-size-complex="12pt" style:language-complex="kn"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Gubbi" style:font-family-complex="Gubbi"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Gubbi" style:font-family-complex="Gubb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Gubbi" style:font-family-complex="Gubb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Gubbi" style:font-family-complex="Gubbi"/>
    </style:style>
    <style:style style:name="Heading_20_2" style:display-name="Heading 2" style:family="paragraph" style:parent-style-name="Heading" style:next-style-name="Text_20_body" style:default-outline-level="2" style:class="text">
      <style:paragraph-properties fo:margin-left="0in" fo:margin-right="0in" fo:margin-top="0.0398in" fo:margin-bottom="0.0398in" loext:contextual-spacing="false" fo:text-align="start" style:justify-single-word="false" fo:text-indent="0in" style:auto-text-indent="false">
        <style:tab-stops/>
      </style:paragraph-properties>
      <style:text-properties fo:font-size="110%" fo:font-weight="bold" style:font-size-asian="115%" style:font-weight-asian="bold" style:font-size-complex="115%" style:font-weight-complex="bold"/>
    </style:style>
    <style:style style:name="List_20_1" style:display-name="List 1" style:family="paragraph" style:parent-style-name="List" style:class="list">
      <style:paragraph-properties fo:margin-left="0.25in" fo:margin-right="0in" fo:margin-top="0in" fo:margin-bottom="0.0835in" loext:contextual-spacing="false" fo:text-indent="-0.25in" style:auto-text-indent="false"/>
      <style:text-properties fo:font-weight="bold"/>
    </style:style>
    <style:style style:name="Foot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fo:text-align="start" style:justify-single-word="false" style:shadow="none">
        <style:tab-stops/>
      </style:paragraph-properties>
      <style:text-properties style:use-window-font-color="true" fo:font-size="14pt" fo:font-weight="bold" style:font-size-asian="14pt" style:font-weight-asian="bold"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0-12T19:42:09.194046805</meta:creation-date>
    <dc:date>2014-10-12T19:54:12.954253481</dc:date>
    <meta:editing-duration>PT12M3S</meta:editing-duration>
    <meta:editing-cycles>1</meta:editing-cycles>
    <meta:document-statistic meta:table-count="2" meta:image-count="0" meta:object-count="0" meta:page-count="5" meta:paragraph-count="59" meta:word-count="1335" meta:character-count="7027" meta:non-whitespace-character-count="5601"/>
    <meta:generator>LibreOffice/4.3.1.2$Linux_X86_64 LibreOffice_project/958349dc3b25111dbca392fbc281a05559ef6848</meta:generator>
  </office:meta>
</office:document-meta>
</file>