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P1" style:family="paragraph" style:parent-style-name="Text_20_body">
      <style:text-properties officeooo:paragraph-rsid="00130d87"/>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30d87" style:font-weight-asian="bold" style:font-weight-complex="bold"/>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ಏಕಲವ್ಯನ ಗುರುದಕ್ಷಿಣೆ</text:p>
      <text:p text:style-name="P1">ಗುರುದಕ್ಷಿಣೆಯಲ್ಲಿ ಬೆರಳನ್ನು ನೀಡುವ ಏಕಲವ್ಯ</text:p>
      <text:section text:style-name="Sect1" text:name="article">
        <text:p text:style-name="Text_20_body">ಏಕಲವ್ಯನು ಗುರು ದ್ರೋಣಾಚಾರ್ಯರ ಬಳಿ ಹೋಗಿ 'ಗುರುದೇವ, ನನಗೆ ಧನುರ್ವಿದ್ಯೆಯನ್ನು ಕಲಿಸುವ ಕೃಪೆ ಮಾಡುವಿರೇ ?' ಎಂದು ಕೇಳಿದನು.</text:p>
        <text:p text:style-name="Text_20_body">ಗುರು ದ್ರೋಣಾಚಾರ್ಯರ ಎದುರು ಧರ್ಮಸಂಕಟ ಬಂದೆರಗಿತ್ತು; ಏಕೆಂದರೆ ಅವರು ಪಿತಾಮಹ ಭೀಷ್ಮರಿಗೆ 'ಈ ವಿದ್ಯೆಯನ್ನು ಕೇವಲ ರಾಜಕುಮಾರರಿಗೇ ಕಲಿಸುತ್ತೇನೆ' ಎಂದು ವಚನ ನೀಡಿದ್ದರು. ಏಕಲವ್ಯನು ರಾಜಕುಮಾರನಾಗಿರಲಿಲ್ಲ, ಆದುದರಿಂದ ಅವನಿಗೆ ಈ ವಿದ್ಯೆಯನ್ನು ಕಲಿಸುವುದಾದರೂ ಹೇಗೆ? ದ್ರೋಣಾಚಾರ್ಯರು ಏಕಲವ್ಯನಿಗೆ 'ನಾನು ನಿನಗೆ ಈ ವಿದ್ಯೆಯನ್ನು ನೀಡಲಾರೆ' ಎಂದು ಹೇಳಿದರು.</text:p>
        <text:p text:style-name="Text_20_body">ಹತಾಶಗೊಂಡ ಏಕಲವ್ಯನು ಮನೆಗೆ ಹಿಂದಿರುಗಿದನು. ಆದರೆ ನಂತರ ಗುರು ದ್ರೋಣಾಚಾರ್ಯರ ಒಂದು ಪ್ರತಿಮೆಯನ್ನು ನಿಲ್ಲಿಸಿ, ಅದರ ಮುಂದೆ ತಲೆ ಬಾಗಿ 'ಈ ಪ್ರತಿಮೆಯೇ ನನಗೆ ಗುರುವಾಗಲಿ' ಎಂದು ಹೇಳಿ ಧನುರ್ವಿದ್ಯೆಯನ್ನು ಕಲಿಯಲು ಪ್ರಾರಂಭಿಸಿದನು. ಹಂತ ಹಂತವಾಗಿ ಅವನ ಕೌಶಲ್ಯದಲ್ಲಿ ವೃದ್ಧಿಯಾಯಿತು. </text:p>
        <text:p text:style-name="Text_20_body">ಒಮ್ಮೆ ದ್ರೋಣಾಚಾರ್ಯರು, ಪಾಂಡವರು ಹಾಗೂ ಕೌರವರು ಧನುರ್ವಿದ್ಯೆಯ ಅಭ್ಯಾಸಕ್ಕಾಗಿ ಒಂದು ಕಾಡಿಗೆ ಹೋದರು. ಅವರೊಂದಿಗೆ ಒಂದು ನಾಯಿಯೂ ಇತ್ತು. ಅದು ತಿರುಗಾಡುತ್ತ ಸ್ವಲ್ಪ ಮುಂದೆ ಹೋಗಿ ಏಕಲವ್ಯನ ಬಳಿ ತಲುಪಿತು. ನಾಯಿಯು ಅವನನ್ನು ನೋಡಿ ಬೊಗಳಲಾರಂಭಿಸಿತು.</text:p>
        <text:p text:style-name="Text_20_body">ಏಕಲವ್ಯನು ನಾಯಿಗೆ ತಾಗಬಾದರು ಆದರೆ ಅದು ಬೊಗಳುವುದು ನಿಲ್ಲಬೇಕು ಎಂದು ಏಳು ಬಾಣಗಳನ್ನು ಆ ನಾಯಿಯ ಬಾಯಿಗೆ ಹೊಡೆದನು. ನಾಯಿಯು ಪುನಃ ಗುರು ದ್ರೋಣಾಚಾರ್ಯರು, ಪಾಂಡವರು ಹಾಗೂ ಕೌರವರಿರುವಲ್ಲಿಗೆ ಹೋಯಿತು.</text:p>
        <text:p text:style-name="Text_20_body">ಗುರು ದ್ರೋಣಾಚಾರ್ಯರು 'ಅರ್ಜುನನ ತರಹದ ಧನುರ್ಧರನು ಬೇರೆಲ್ಲಿಯೂ ಇರಲಾರ' ಎಂದು ವಚನ ನೀಡಿದ್ದರು; ಆದರೆ ಇಲ್ಲಿ ಇನ್ನೂ ಹೆಚ್ಚು ನಿಪುಣ ಧನುರ್ಧರನಿದ್ದನು. ಗುರುಗಳ ಎದುರು ಧರ್ಮಸಂಕಟ ಎದುರಾಯಿತು. ಏಕಲವ್ಯನನ್ನು ಉದ್ದೇಶಿಸಿ, 'ನಿನಗೆ ಧನುರ್ವಿದ್ಯೆಯನ್ನು ನೀಡಿದವರು ಯಾರು?' ಎಂದು ಪ್ರಶ್ನಿಸಲು, ಏಕಲವ್ಯನು ಸಮೀಪದಲ್ಲೇ ಇದ್ದ ಪ್ರತಿಮೆಯನ್ನು ತೋರಿಸಿ 'ನೀವೇ ನನಗೆ ಗುರು' ಎಂದು ಹೇಳಿದನು. ಏಕಲವ್ಯನ ದೃಢ ಶೃದ್ಧೆಯನ್ನು ನೋಡಿ ಗುರುದೇವರು 'ನನ್ನ ಮೂರ್ತಿಯ ಎದುರು ಕುಳಿತು ನೀನು ಧನುರ್ವಿದ್ಯೆಯನ್ನು ಕಲಿತೆ ಎಂದು ನೀನು ಹೇಳಿದೆ, ಅದರೆ ಗುರುದಕ್ಷಿಣೆಯನ್ನು ಕೊಡಲಿಲ್ಲ' ಎಂದು ಕೇಳಿದರು.</text:p>
        <text:p text:style-name="Text_20_body">ಏಕಲವ್ಯ : ನೀವು ಕೇಳಿದ ಗುರುದಕ್ಷಿಣೆಯನ್ನು ಕೊಡುತ್ತೇನೆ.</text:p>
        <text:p text:style-name="Text_20_body">ಗುರು ದ್ರೋಣಾಚಾರ್ಯರು : ನಿನ್ನ ಬಲಗೈಯ ಹೆಬ್ಬೆರಳನ್ನು ಕೊಡು!</text:p>
        <text:p text:style-name="Text_20_body">ಏಕಲವ್ಯನು ತಕ್ಷಣ ಒಂದು ಕ್ಷಣವೂ ವಿಚಾರ ಮಾಡದೇ ತನ್ನ ಬಲಗೈಯ ಹೆಬ್ಬೆರಳನ್ನು ಕತ್ತರಿಸಿ ಗುರುದೇವರ ಚರಣಗಳಿಗೆ <text:soft-page-break/>ಅರ್ಪಿಸಿದನು.</text:p>
        <text:p text:style-name="Text_20_body">ಗುರು ದ್ರೋಣಾಚಾರ್ಯರು : ಮಗು ! ಅರ್ಜುನನಿಗೆ ವಚನ ನೀಡಿದ್ದರಿಂದ ಅವನು ಧನುರ್ವಿದ್ಯೆಯಲ್ಲಿ ಸರ್ವಶ್ರೇಷ್ಠನಿದ್ದಾನೆ, ಆದರೂ ಏಲ್ಲಿಯ ವರೆಗೆ ಆಕಾಶದಲ್ಲಿ ಸೂರ್ಯ, ಚಂದ್ರ, ನಕ್ಷತ್ರಗಳಿವೆಯೋ ಅಲ್ಲಿಯ ವರೆಗೆ ಜನರು ನಿನ್ನ ಗುರುನಿಷ್ಠೆ ಹಾಗೂ ಗುರುಭಕ್ತಿಯನ್ನು ಸ್ಮರಿಸುವರು ಹಾಗೂ ನಿನ್ನ ಯಶೋಗಾಥೆಯನ್ನು ಹಾಡುವರು !   </text:p>
      </text:section>
      <text:p text:style-name="P2">ಶಿಷ್ಯನನ್ನು ಸಾಧನೆಯಲ್ಲಿ ಮುಂದೆ ಕೊಂಡೊಯ್ಯುವ ಗುರುಗಳ ತಳಮಳ !</text:p>
      <text:section text:style-name="Sect1" text:name="Section1">
        <text:p text:style-name="Text_20_body"><text:bookmark text:name="article"/>ರಾಮನೆಂಬ ಶಿಷ್ಯನು ಗುರುಗಳು ನೀಡಿದ ಎಲ್ಲ ಸೇವೆಯನ್ನು ನಮೃತೆಯಿಂದ ಹಾಗೂ ಸೇವಾಭಾವದಿಂದ ಆಜ್ಞಾಪಾಲನೆ ಎಂದು ಮಾಡುತ್ತಿದ್ದನು. ಆದುದರಿಂದ ಗುರುಗಳು ರಾಮನನ್ನು ತನ್ನ ಉತ್ತರಾಧಿಕಾರಿ ಎಂದು ನೇಮಿಸುತ್ತಾರೆ. ಎಂದಿನಂತೆಯೇ ಅವನು ಈ ಹೊಸ ಸೇವೆಯನ್ನೂ ತಳಮಳ ಹಾಗೂ ಸೇವಾಭಾವದಿಂದ ಮಾಡುತ್ತಿದ್ದನು. </text:p>
        <text:p text:style-name="Text_20_body">ಸ್ವಲ್ಪ ಸಮಯದ ನಂತರ ಸೋಮ ಎಂಬ ಕುಶಾಗ್ರ ಬುದ್ಧಿಯ ಯುವಕನು ಗುರುಗಳ ಶಿಷ್ಯತ್ವವನ್ನು ಸ್ವೀಕರಿಸುತ್ತಾನೆ ಹಾಗೂ ಅಲ್ಪ ಕಾಲಾವಧಿಯಲ್ಲಿಯೇ ಅವನು ಗುರುಗಳ ಮನಸ್ಸನನ್ನು ಗೆಲ್ಲುತ್ತಾನೆ. ಅವನ ಬುದ್ಧಿಗೆ ಚಾಲನೆ ಸಿಗಬೇಕೆಂದು ಗುರುಗಳು ಉತ್ತರಾಧಿಕಾರಿ ಪದವಿಯಲ್ಲಿರುವ ರಾಮನಿಗೆ ಅಡುಗೆ ಮನೆಯ ಸೇವೆಯ ಜವಾಬ್ದಾರಿಯನ್ನು ನೀಡುತ್ತಾರೆ ಹಾಗೂ ಸೋಮನನ್ನು ತಮ್ಮ ಉತ್ತರಾಧಿಕಾರಿಯಾಗಿ ನೇಮಿಸುತ್ತಾರೆ. ಆದರೂ ರಾಮನ ಮನಸ್ಸಿನಲ್ಲಿ ಯಾವುದೇ ವಿಕಲ್ಪ ಬರದೇ ಅವನು ಗುರುಗಳಿಗೆ ಇಷ್ಟವಾಗುವಂತೆ ನೀಡಿದ ಸೇವೆಯನ್ನು ಮಾಡುತ್ತಿರುತ್ತಾನೆ.</text:p>
        <text:p text:style-name="Text_20_body">ಕೆಲವು ದಿನಗಳ ನಂತರ ಸೋಮನ ಅಹಂಕಾರ ಹೆಚ್ಚುತ್ತದೆ. ಇದರಿಂದಾಗಿ ಸಹಸಾಧಕರು ಅವನ ಬದಲಾಗಿ ಅಡುಗೆ ಮನೆಯಲ್ಲಿ ಸೇವೆ ಮಾಡುವ ರಾಮನಿಂದ ಸಂದೇಹ ನಿವಾರಣೆಯನ್ನು ಮಾಡಿಕೊಳ್ಳತೊಡಗಿದರು. ಅದನ್ನು ನೋಡಿ ಸೋಮನ ಮನಸ್ಸಿನಲ್ಲಿ ರಾಮನ ಬಗ್ಗೆ ದ್ವೇಷಭಾವನೆ ನಿರ್ಮಾಣವಾಗುತ್ತದೆ. </text:p>
        <text:p text:style-name="Text_20_body">ಒಂದು ದಿನ ಸೋಮ ಗುರುಗಳ ಬಳಿ ಹೋಗಿ ತನ್ನ ದ್ವೇಷಭಾವನೆಯನ್ನು ವ್ಯಕ್ತಪಡಿಸುತ್ತಾನೆ. ಆಗ ಗುರುಗಳು 'ರಾಮನ ಉತ್ತರಾಧಿಕಾರಿ ಪದವಿಯನ್ನು ತೆಗೆದು ನಿನಗೆ ಕೊಟ್ಟೆ; ಏಕೆಂದರೆ ನನಗೆ ಇದರಿಂದ ಯಾವುದೇ ಸೇವೆ ಮಾಡಿದರೂ ಗುರುಗಳ ಆಜ್ಞೆಯನ್ನು ಶಿರಸಾವಹಿಸಿ ಪಾಲಿಸಿ ಭಾವಪೂರ್ಣವಾಗಿ ಸೇವೆ ಮಾಡುತ್ತಾರೆಯೋ ಅವರೇ ನಿಜವಾದ ಅರ್ಥದಲ್ಲಿ ಗುರುಗಳ ಮನಸ್ಸನ್ನು ಗೆಲ್ಲಬಲ್ಲರು ಎಂಬುದನ್ನು ನಿನಗೆ ಕಲಿಸಬೇಕಿತ್ತು. ಇಂದಿನಿಂದ ನೀನು ಅಡುಗೆ ಮನೆಯಲ್ಲಿ ಸೇವೆ ಮಾಡುವೆ ಹಾಗೂ ರಾಮನು ನನ್ನ ಉತ್ತರಾಧಿಕಾರಿಯಾಗಿರುವನು' ಎಂದು ಅಪ್ಪಣೆ ಮಾಡುತ್ತಾರೆ.</text:p>
        <text:p text:style-name="Text_20_body">ಕೆಲವು ದಿನಗಳ ನಂತರ ಸೋಮನು ಗುರುಗಳಲ್ಲಿ ತನ್ನ ಮನೆಗೆ ಹೋಗುವ ಅನುಮತಿ ಕೇಳುತ್ತಾನೆ. ಆಗ ಶ್ರೀ ಗುರುಗಳು ಶಾಂತವಾಗಿರುತ್ತಾರೆ. ಅವರಿಗೆ ಸೋಮನು ಆ ಸಮಯದಲ್ಲಿ ಮನೆಗೆ ಹೋಗುವುದು ಇಷ್ಟವಿರುವುದಿಲ್ಲ; ಆದರೆ ಸೋಮನು ಗುರುಗಳ ಅನುಮತಿ ಇಲ್ಲದಿದ್ದರೂ ಮನೆಗೆ ಹೋಗುತ್ತಾನೆ. ಬಹಳ ಸಮಯದ ನಂತರ ಅವನು ಮರಳಿ ಬರುತ್ತಾನೆ ಹಾಗೂ ಗುರುಗಳ ಎದುರು ನಿಲ್ಲುತ್ತಾನೆ. ಆಗ ಗುರುಗಳ ಕಣ್ಣಿನಲ್ಲಿ ಕಣ್ಣಿರು ಬರುತ್ತದೆ ಹಾಗೂ ಅವರು ಅವನ ಕಡೆಗೆ ಸುಮ್ಮನೆ ನೋಡುತ್ತಾರೆ; ಆದರೆ ಮರುಕ್ಷಣವೇ ಕಠೋರವಾಗಿ ರಾಮನಿಗೆ 'ಇವನಿಗಾಗಿ ಆಶ್ರಮದ ಬಾಗಿಲು ಮುಚ್ಚಿವೆ, ಇವನು ಇಲ್ಲಿಂದ ಹೊರಡಬೇಕು' ಎಂದು ಆಜ್ಞೆ ಮಾಡುತ್ತಾರೆ.</text:p>
        <text:p text:style-name="Text_20_body"><text:soft-page-break/>ಕೆಲ ಸಮಯದ ನಂತರ ರಾಮನು ತಡೆಯಲಾರದೇ ಗುರುಗಳಿಗೆ 'ಗುರುಗಳೇ, ನೀವು ಸೋಮನ ವಿಷಯದಲ್ಲಿ ಅಷ್ಟೊಂದು ಕಠೋರ ನಿರ್ಣಯ ತೆಗೆದುಕೊಂಡಿರುವಿರಿ; ಆದರೆ ನಿಮ್ಮ ಕಣ್ಣಿನಲ್ಲಿ ಕಣ್ಣೀರು ಏಕಿತ್ತು?' ಎಂದು ಕೇಳುತ್ತಾನೆ. ಅದಕ್ಕೆ ಗುರುಗಳು 'ಅವನಿಗೆ ಸಾಧನೆಯಲ್ಲಿ ಮುಂದೆ ಹೋಗುವ ಕ್ಷಮತೆಯು ಬಹಳ ಇತ್ತು; ಆದರೆ ಅವನು ಮನೆಗೆ ಹೋಗಿ ಕೆಟ್ಟ ಸಂಗತಿಗಳಿಂದ ಸಾಧನೆಯ ಎಲ್ಲ ಫಲವನ್ನು ಕಳೆದುಕೊಂಡು ಭಿಕ್ಷುಕನಾಗಿ ಬಂದನು, ಈ ವಿಷಯವೆ ನನ್ನ ಆಶ್ರುಗಳ ಕಾರಣ' ಎಂದು ಹೇಳಿದರು.</text:p>
        <text:p text:style-name="Text_20_body">ಮಕ್ಕಳೇ, ಮೇಲಿನ ಕಥೆಯಿಂದ 'ಗುರುಗಳು ತಮ್ಮ ಶಿಷ್ಯನ ಸಾಧನೆಯಲ್ಲಿ ಪ್ರಗತಿಯಾಗಬೇಕು ಎಂದು ಸತತ ಚಡಪಡಿಸುತ್ತಿರುತ್ತಾರೆ' ಎಂಬುದು ಗಮನಕ್ಕೆ ಬರುತ್ತದೆ. ಆದುದರಿಂದಲೇ ಗುರುಗಳನ್ನು 'ಬ್ರಹ್ಮ' ಎಂದರೆ ದೇವರೊಂದಿಗೆ ಹೋಲಿಸುತ್ತಾರೆ! </text:p>
      </text:section>
      <text:p text:style-name="Text_20_body">-<text:span text:style-name="T1">ಅಧ್ಯಯನವಿಲ್ಲದೆ ವಿದ್ಯೆಯಿಲ್ಲ</text:span></text:p>
      <text:section text:style-name="Sect1" text:name="Section2">
        <text:p text:style-name="Text_20_body"><text:bookmark text:name="article1"/>ಯುವಕ್ರೀಧನೆಂಬ ಋಷಿಪುತ್ರನು ಆಲಸ್ಯದಿಂದಾಗಿ ವೇದಶಾಸ್ತ್ರಗಳ ಅಧ್ಯಯನ ಮಾಡುತ್ತಿರಲಿಲ್ಲ. ಅದರಿಂದ ಅವನ ತಂದೆಗೆ ಬಹಳ ದುಃಖವಾಗುತ್ತಿತ್ತು, ಏಕೆಂದರೆ ಅವರ ಸ್ನೇಹಿತರ ಮಕ್ಕಳೆಲ್ಲ ಮಹಾನ ವಿದ್ವಾಂಸರಾಗಿ ರಾಜ ಮಹಾರಾಜರ ಗೌರವಾದರಗಳಿಗೆ ಪಾತ್ರರಾಗಿದ್ದರು. ತಂದೆಯು ಬುದ್ಧಿವಾದವನ್ನು ಹೇಳಿದಾಗ ಯುವಕ್ರೀಧನು ತನ್ನ ತಂದೆಯ ಸ್ನೇಹಿತರ ಮಕ್ಕಳನ್ನು ನೋಡಿ ಅಸೂಯೆ ಪಟ್ಟನು. ತಾನೂ ದೊಡ್ಡ ಪಂಡಿತನಾಗಿ ತೋರಿಸುತ್ತೇನೆ ಎಂದು ನಿರ್ಧರಿಸಿದನು. ಆದರೆ ಗುರುಗಳ ಬಳಿ ಹೋಗಿ ಗುರುಸೇವೆಯನ್ನು ಮಾಡಿ ಅಧ್ಯಯನ ನಡೆಸಲು ಅವನಿಗೆ ಇಷ್ಟವಿರಲಿಲ್ಲ. ದೀರ್ಘಾವಧಿಯ ಅಧ್ಯಯನ ಮಾಡದೆ ಸುಲಭ ರೀತಿಯಲ್ಲಿ ಮಹಾಪಂಡಿತನಾಗಬೇಕೆಂದು ಅವನ ಬಯಕೆಯಾಗಿತ್ತು. ಅದಕ್ಕಾಗಿ ಗಂಗಾತೀರದಲ್ಲಿ ಕುಳಿತು ಘೋರ ತಪಸ್ಸನ್ನು ಮಾಡತೊಡಗಿದನು. ದೇವಲೋಕದ ಒಡೆಯನಾದ ಇಂದ್ರನು ಇದನ್ನು ತಿಳಿದು ಯುವಕ್ರೀಧನಿಗೆ ಸರಿಯಾದ ಬುದ್ಧಿ ಕಲಿಸಬೇಕೆಂಬ ಉದ್ದೇಶದಿಂದ ಮಾರುವೇಷಧರಿಸಿ ಒಬ್ಬ ಮುದಿ ಬ್ರಾಹ್ಮಣನಾಗಿ ಬಂದು ಗಂಗಾತೀರದಲ್ಲಿ ಯುವಕ್ರೀಧನ ಸಮೀಪ ಕುಳಿತುಕೊಂಡು ಒಂದೊಂದೇ ಹಿಡಿ ಉಸುಕನ್ನು ನದಿಯಲ್ಲಿ ಹಾಕಲು ಪ್ರಾರಂಭಿಸಿದನು.<text:line-break/><text:line-break/>ಬಹಳ ಹೊತ್ತಿನಿಂದ ಅವನು ಮಾಡುತ್ತಿದ್ದ ವ್ಯರ್ಥ ಚಟುವಟಿಕೆಯನ್ನು ಕಂಡು ಯುವಕ್ರೀಧನು ಕುತೂಹಲ ತಾಳಲಾಗದೆ 'ನೀನೇನು ಮಾಡುತ್ತಿದ್ದೀಯಾ?' ಎಂದು ಕೇಳಿದನು. ನ'ದಿಗೆ ಅಣೆಕಟ್ಟು ಕಟ್ಟ ಬೇಕಾಗಿದೆ, ಅದಕ್ಕಾಗಿ ಉಸುಕನ್ನು ಹಾಕಿ ನದಿಯ ಪ್ರವಾಹವನ್ನು ತಡೆಗಟ್ಟಲು ಪ್ರಯತ್ನಿಸುತ್ತಿದ್ದೇನೆ' ಎಂದು ವೇಷಧಾರಿ ಇಂದ್ರನು ಉತ್ತರಿಸಿದನು.<text:line-break/><text:line-break/>'ಸಾವಿರಾರು ವರ್ಷಗಳ ಪ್ರಯತ್ನ ನಡೆಸಿದರೂ ಗಂಗಾಪ್ರವಾಹವನ್ನು ಈ ಹಿಡಿ ಉಸುಕಿನಿಂದ ತಡೆಯಲಾರೆ. ಹುಚ್ಚು ಸಾಹಸವನ್ನು ತೊರೆದು ಬಿಡು' ಎಂದು ಯುವಕ್ರೀಧನು ಬುದ್ಧಿವಂತನಂತೆ ಮುದುಕನಲ್ಲಿ ಹೇಳಿದನು. ಆಗ ಮುದಿ ಬ್ರಾಹ್ಮಣನು, 'ಏನೂ ಅಧ್ಯಯನ ಮಾಡದೇ, ಬರೀ ತಪಸ್ಸನ್ನು ಮಾಡಿ ನೀನು ಸ್ವಲ್ಪಕಾಲದಲ್ಲಿ ಮಹಾಪಂಡಿತನಾಗಬಹುದಾದರೆ, ಹಿಡಿ ಮಣ್ಣಿನಿಂದ ಅಣೆಕಟ್ಟನ್ನು ಕಟ್ಟುವುದು ನನಗೇಕೆ ಅಸಾಧ್ಯವಾಗಬೇಕು?' ಎಂದು ಯುವಕ್ರೀಧನನ್ನೇ ಪ್ರಶ್ನಿಸಿದನು. ತನ್ನ ತಪಸ್ಸಿನ ಉದ್ದೇಶದ ಕುರಿತು ಹೇಳಿದ ಮಾತುಗಳನ್ನ ಕೇಳಿದಾಗ ಯುವಕ್ರೀಧನಿಗೆ <text:soft-page-break/>ಜ್ಞಾನೋದಯವಾಯಿತು. ತನ್ನ ಕೃತಿಯೇ ನಿರರ್ಥಕವೆಂದೆನಿಸಿತು, ನಾಚಿಕೆಯಾಯಿತು. ಮುದಿ ಬ್ರಾಹ್ಮಣನಲ್ಲಿ ಶರಣಾದನು. ಬಳಿಕ ಯೋಗ್ಯ ಗುರುವನ್ನು ಹುಡುಕಿಕೊಂಡು ಹೋದನು.<text:line-break/><text:line-break/>ಮಕ್ಕಳೇ, ನಾವು ಕೂಡಾ ಅಧ್ಯಯನದಲ್ಲಿ ಸಮಯ ಪರಿಪಾಲನೆ ಮಾಡಬೇಕು. ಅಧ್ಯಯನ ಮಾಡದೇ ದೇವರಿಗೆ ಹರಕೆ, ಹಣ್ಣುಕಾಯಿ ನೀಡಿದರೆ ಫಲ ಸಿಗದು. ಪ್ರಯತ್ನ, ವಿಶ್ವಾಸ ಇದ್ದಲ್ಲಿ ಜೀವನದಲ್ಲಿ ಯಶಸ್ಸನ್ನು ಸಾಧಿಸಬಹುದು. ನಮ್ಮ ಪ್ರಯತ್ನ ಮತ್ತು ದೇವರ / ಗುರುಗಳ ಕೃಪೆಯೊಂದಿಗೆ ನಾಮವು ಜೊತೆಯಲ್ಲಿರಲಿ. ಆಗ ಯಶಸ್ಸು ನಿಶ್ಚಿತವಾಗಿದೆ.</text:p>
      </text:section>
      <text:p text:style-name="P2">ಜಗತ್ತನ್ನು ಬದಲಿಸುವ ಬದಲು ನಾವೇ ಬದಲಾಗೋಣ !</text:p>
      <text:p text:style-name="Text_20_body"><text:line-break/><text:bookmark text:name="article2"/>ಒಂದು ದಿನ ಓರ್ವ ಯುವರಾಣಿಯು ವಿಹಾರಕ್ಕೆ ಹೋಗುವಾಗ ಅವಳ ಪಾದಕ್ಕೆ ಒಂದು ಮುಳ್ಳು ಚುಚ್ಚಿತ್ತು, ಅದನ್ನು ಕಂಡು ರಾಜನು ಮಂತ್ರಿಯನ್ನು ಕರೆದು ನಾವು ನಡೆಯುವ ಜಾಗದಲ್ಲಿ ಮುಳ್ಳು ಚುಚ್ಚದಂತೆ ಸಂಪೂರ್ಣ ನೆಲಕ್ಕೆ ಚರ್ಮದ ಹೊದಿಕೆಯನ್ನು ಹಾಸಬೇಕು ಎಂದು ಅಪ್ಪಣೆಯನ್ನು ಕೊಡುತ್ತಾನೆ. ಮಂತ್ರಿಗೆ ಇಡೀ ಪ್ರದೇಶಕ್ಕೆ ಬೇಕಾದಷ್ಟು ದೊಡ್ಡ ಚರ್ಮದ ಹೊದಿಕೆಯನ್ನು ಹೊಲಿಯುವುದು ಹೇಗೆ ಎಂಬ ಚಿಂತೆಯಾಯಿತು. ಆಗ ಅವರಿಗೆ ಒಂದು ಉಪಾಯ ಹೊಳೆದು, ಯುವರಾಣಿಗೆ ಅವರು ಒಂದು ಜೋಡಿ ಪಾದರಕ್ಷೆಗಳನ್ನು ತಂದುಕೊಟ್ಟರು.<text:line-break/><text:line-break/>ನೀತಿ : ಜಗತ್ತಿನಲ್ಲಿ ಹಲವು ರೀತಿಯ ಮುಳ್ಳುಗಳಿವೆ, ಪಾದರಕ್ಷೆ ಹಾಕಿದವರಿಗೆ ಅವು ಚುಚ್ಚುವುದಿಲ್ಲ, ಅದುದರಿಂದ ಮಕ್ಕಳೇ, ನಮ್ಮಿಂದ ಜಗತ್ತನ್ನು ಸರಿಪಡಿಸಲು ಅಗುವುದಿಲ್ಲ, ಅದರ ಬದಲು ಪ್ರತಿಯೊಬ್ಬರೂ ಬದಲಾಗೋಣ, ಆಗ ಜಗತ್ತು ತನ್ನಿಂದ ತಾನೇ ಬದಲಾಗುತ್ತದೆ.<text:span text:style-name="Strong_20_Emphasis"><text:line-break/></text:span>- ಡಾ. ವಸಂತ ಬಾಲಾಜಿ ಆಠವಲೇ (೧೯೯೦)</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Kannada" style:font-family-complex="'Lohit Kannad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Kannada" style:font-family-complex="'Lohit Kannad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15:50:54.241019923</meta:creation-date>
    <meta:generator>LibreOffice/4.2.7.2$Linux_X86_64 LibreOffice_project/420m0$Build-2</meta:generator>
    <dc:date>2014-11-17T15:19:50.228509088</dc:date>
    <meta:editing-duration>PT4M11S</meta:editing-duration>
    <meta:editing-cycles>5</meta:editing-cycles>
    <meta:document-statistic meta:table-count="0" meta:image-count="0" meta:object-count="0" meta:page-count="4" meta:paragraph-count="24" meta:word-count="838" meta:character-count="4067" meta:non-whitespace-character-count="3241"/>
  </office:meta>
</office:document-meta>
</file>