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dc23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ಭಾರತೀಯ ಆರ್ಥಿಕ ವಲಯಗಳು</text:p>
      <text:p text:style-name="P3">ಪ್ರಾಥಮಿಕ ವಲಯ</text:p>
      <text:p text:style-name="Standard">ಆರ್ಥಿಕ ಚಟುವಟಿಕೆ ನೈಸರ್ಗಿಕ ಸಂಪನ್ಮೂಲಗಳ ಬಳಕೆ ಮೇಲೆ ಮುಖ್ಯವಾಗಿ ಅವಲಂಬಿತವಾಗಿದೆ ಮಾಡಿದಾಗ ಆ ಚಟುವಟಿಕೆ ಪ್ರಾಥಮಿಕ ವಲಯದ ಅಡಿಯಲ್ಲಿ ಬರುತ್ತದೆ . ಕೃಷಿ ಮತ್ತು ಕೃಷಿ ಸಂಬಂಧಿತ ಚಟುವಟಿಕೆಗಳ ಆರ್ಥಿಕತೆಯ ಪ್ರಾಥಮಿಕ ವಲಯ .</text:p>
      <text:p text:style-name="P2">ಮಾಧ್ಯಮಿಕ ವಲಯ</text:p>
      <text:p text:style-name="Standard">ಮುಖ್ಯ ಚಟುವಟಿಕೆಯ ನಂತರ ಉತ್ಪಾದನಾ ಒಳಗೊಂಡಿದೆ ಅದು ದ್ವಿತೀಯ ವಲಯದ ಆಗಿದೆ . ಭೌತಿಕ ವಸ್ತುಗಳ ಉತ್ಪಾದಿಸಲಾಗುತ್ತದೆ ಅಲ್ಲಿ ಎಲ್ಲಾ ಕೈಗಾರಿಕಾ ಉತ್ಪಾದನೆ ದ್ವಿತೀಯ ವಲಯದ ಅಡಿಯಲ್ಲಿ ಬರುತ್ತವೆ .</text:p>
      <text:p text:style-name="P2">ತೃತೀಯ ವಲಯ</text:p>
      <text:p text:style-name="Standard">ಚಟುವಟಿಕೆ ಸೇವೆಗಳು ಮುಂತಾದ ಅಮೂರ್ತ ಸರಕುಗಳನ್ನು ಒದಗಿಸುವ ಒಳಗೊಂಡಿರುತ್ತದೆ ಮಾಡಿದಾಗ ಈ ತೃತೀಯ ಕ್ಷೇತ್ರದ ಭಾಗವಾಗಿದೆ . ಹಣಕಾಸು ಸೇವೆಗಳು , ವ್ಯವಸ್ಥಾಪನಾ ಸಲಹಾ , ದೂರವಾಣಿ ಮತ್ತು ಐಟಿ ಸೇವಾ ವಲಯದ ಉತ್ತಮ ಉದಾಹರಣೆಗಳು .</text:p>
      <text:p text:style-name="P2">ತೃತೀಯ ವಲಯ ಆಧರಿಸಿ ಪ್ರಾಥಮಿಕ ವಲಯ ಒಂದು ಮಿತವ್ಯಯ ವಿಕಾಸ :</text:p>
      <text:p text:style-name="Standard">ಆರಂಭಿಕ ನಾಗರಿಕತೆಯ ಸಮಯದಲ್ಲಿ ಎಲ್ಲಾ ಆರ್ಥಿಕ ಚಟುವಟಿಕೆ ಪ್ರಾಥಮಿಕ ವಲಯದ ಆಗಿತ್ತು . ಆಹಾರ ಉತ್ಪಾದನೆ ಕರೆಸಿಕೊಂಡಿತು ಇತರ ಉತ್ಪನ್ನಗಳ ಹೆಚ್ಚುವರಿ ಜನರ ಅವಶ್ಯಕತೆ ಹೆಚ್ಚಾಗಿದೆ . ಈ ದ್ವಿತೀಯ ವಲಯದ ಅಭಿವೃದ್ಧಿಗೆ ಕಾರಣವಾಯಿತು . ದ್ವಿತೀಯ ವಲಯದ ಬೆಳವಣಿಗೆಗೆ ಹತ್ತೊಂಬತ್ತನೆಯ ಶತಮಾನದ ಕೈಗಾರಿಕಾ ಕ್ರಾಂತಿಯ ಸಂದರ್ಭದಲ್ಲಿ ತನ್ನ ಪ್ರಭಾವ ಹರಡಿತು .</text:p>
      <text:p text:style-name="Standard">ಆರ್ಥಿಕ ಚಟುವಟಿಕೆಯ ಒಂದು ಬೆಂಬಲ ವ್ಯವಸ್ಥೆಯ ಬೆಳವಣಿಗೆ ನಂತರ ಕೈಗಾರಿಕಾ ಚಟುವಟಿಕೆ ಸುಲಭಗೊಳಿಸಲು ಅತ್ಯಗತ್ಯವಾಗಿತ್ತು . ಸಾರಿಗೆ ಮತ್ತು ಹಣಕಾಸು ನಂತಹ ಕೆಲವು ಕ್ಷೇತ್ರಗಳಲ್ಲಿ ಕೈಗಾರಿಕಾ ಚಟುವಟಿಕೆ ಬೆಂಬಲಿಸುವ ಒಂದು ಪ್ರಮುಖ ಪಾತ್ರವನ್ನು ವಹಿಸುತ್ತದೆ . ಅಲ್ಲದೆ , ಹೆಚ್ಚಿನ ಅಂಗಡಿಗಳು ಜನರ ನೆರೆಹೊರೆಯ ವಸ್ತುಗಳನ್ನು ಒದಗಿಸಲು ಬೇಕಾದ ಮಾಡಲಾಯಿತು .</text:p>
      <text:p text:style-name="Standard">ಅಂತಿಮವಾಗಿ , ಬೋಧನಾ , ಆಡಳಿತ ಬೆಂಬಲ ಇತರ ಸೇವೆಗಳನ್ನು ಅಭಿವೃದ್ಧಿ .</text:p>
      <text:p text:style-name="Standard"/>
      <text:p text:style-name="Standard"/>
      <text:p text:style-name="Standard">ಸೆಕ್ಟರ್ಸ್ ಅಂತರ :</text:p>
      <text:p text:style-name="Standard">ಈ ಅಂತರ ಅರ್ಥಮಾಡಿಕೊಳ್ಳಲು , ನಮಗೆ ಒಂದು ತಂಪಾದ ಪಾನೀಯ ಒಂದು ಉದಾಹರಣೆಯನ್ನು ತೆಗೆದುಕೊಳ್ಳೋಣ . ಒಂದು ತಂಪಾದ ಪಾನೀಯ ನೀರು , ಸಕ್ಕರೆ ಮತ್ತು ಕೃತಕ ಪರಿಮಳವನ್ನು ಹೊಂದಿರುತ್ತದೆ . ಯಾವುದೇ ಕಬ್ಬು ಉತ್ಪಾದನೆ ಸಕ್ಕರೆ ಉಂಟುಮಾಡುವಂತೆ ತಂಪು ಪಾನೀಯ ತಯಾರಕರಿಗೆ ಕಷ್ಟ ಮತ್ತು ದುಬಾರಿ ಪರಿಣಮಿಸುತ್ತದೆ ನಂತರ ಅಲ್ಲಿ ವೇಳೆ ಭಾವಿಸೋಣ . ಈಗ ಸಕ್ಕರೆ ಗಿರಣಿಗಳು ಮತ್ತು ತಂಪು ಪಾನೀಯ ಸಸ್ಯಕ್ಕೆ ಸಕ್ಕರೆಗೆ ಕಬ್ಬು ಸಾಗಿಸಲು ಒಂದು ರವಾನೆ ಸೇವೆಗಳನ್ನು ಅಗತ್ಯವಿದೆ . ವ್ಯಕ್ತಿಗಳು ಒಂದು ವ್ಯಕ್ತಿ ಅಥವಾ ವ್ಯವಸ್ಥೆಯ ವಿವಿಧ ಸ್ಥಳಗಳಲ್ಲಿ ಶಾಪಿಂಗ್ ಮಾಡಲು ಕೃಷಿ ಕಾರ್ಖಾನೆ ವಸ್ತುಗಳನ್ನು ಎಲ್ಲಾ ಈ ಚಲನೆಯನ್ನು ನಿರ್ವಹಿಸಲು ಮತ್ತು ಮೇಲ್ವಿಚಾರಣೆ ಅಗತ್ಯವಿದೆ . ಆಡಳಿತ ವರ್ಗದವರೊಂದಿಗೆ ಪಾತ್ರ ಬರುತ್ತದೆ ಎಂಬುದು . ನಮಗೆ ಮತ್ತೆ ರೈತ ಹೋಗಿ ಲೆಟ್ . ಅವರು ಕೆಲವು ಕಾರ್ಖಾನೆಯಲ್ಲಿ ಸಂಸ್ಕರಿಸಿದ ಇದೆ ಮತ್ತು ಇದು ಸಾರಿಗೆ ಕೆಲವು ಮೂಲಕ ಅವರ ಮನೆ ಬಾಗಿಲಿಗೆ ತಲುಪಿಸಲಾಗುವುದು ಇದು feritlisers ಮತ್ತು ಬೀಜಗಳು ಅಗತ್ಯವಿದೆ . ನಾವು ಸೂಕ್ತ ಹಣಕಾಸಿನ ಮತ್ತು ಬ್ಯಾಂಕಿಂಗ್ <text:soft-page-break/>ವ್ಯವಸ್ಥೆಯನ್ನು ಅಗತ್ಯವಿರುವ ಈ ಚಟುವಟಿಕೆಗಳನ್ನು ಪ್ರತಿಯೊಂದು ಹಂತದಲ್ಲೂ ಇದು ಎಲ್ಲಾ ಮೇಲಕ್ಕೆ . ಆದ್ದರಿಂದ , ಒಂದು ಚಿಪ್ಪು ಈ ಆರ್ಥಿಕತೆಯಲ್ಲಿ ಎಲ್ಲಾ ಕ್ಷೇತ್ರಗಳಲ್ಲಿ ಹೇಗೆ ಪರಸ್ಪರ ವಿವರಿಸುತ್ತದೆ 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3-10-21T17:37:51</meta:creation-date>
    <dc:date>2013-11-25T15:32:00</dc:date>
    <dc:creator>C Talikotimath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13" meta:word-count="314" meta:character-count="1365" meta:non-whitespace-character-count="1064"/>
  </office:meta>
</office:document-meta>
</file>