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udi web 01 e" svg:font-family="'Nudi web 01 e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 style:master-page-name="Standard">
      <style:table-properties style:width="7.8292in" fo:margin-left="-0.6in" fo:margin-top="0in" fo:margin-bottom="0in" style:page-number="auto" table:align="left" style:writing-mode="lr-tb"/>
    </style:style>
    <style:style style:name="Table1.A" style:family="table-column">
      <style:table-column-properties style:column-width="0.6458in"/>
    </style:style>
    <style:style style:name="Table1.B" style:family="table-column">
      <style:table-column-properties style:column-width="1.25in"/>
    </style:style>
    <style:style style:name="Table1.C" style:family="table-column">
      <style:table-column-properties style:column-width="2.1042in"/>
    </style:style>
    <style:style style:name="Table1.D" style:family="table-column">
      <style:table-column-properties style:column-width="1.0104in"/>
    </style:style>
    <style:style style:name="Table1.E" style:family="table-column">
      <style:table-column-properties style:column-width="0.5625in"/>
    </style:style>
    <style:style style:name="Table1.F" style:family="table-column">
      <style:table-column-properties style:column-width="0.6875in"/>
    </style:style>
    <style:style style:name="Table1.G" style:family="table-column">
      <style:table-column-properties style:column-width="0.6979in"/>
    </style:style>
    <style:style style:name="Table1.H" style:family="table-column">
      <style:table-column-properties style:column-width="0.8708in"/>
    </style:style>
    <style:style style:name="Table1.1" style:family="table-row">
      <style:table-row-properties style:min-row-height="0.9306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1.2" style:family="table-row">
      <style:table-row-properties style:min-row-height="0.4014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3" style:family="table-row">
      <style:table-row-properties style:min-row-height="0.2118in" fo:keep-together="auto"/>
    </style:style>
    <style:style style:name="Table1.4" style:family="table-row">
      <style:table-row-properties style:min-row-height="0.0535in" fo:keep-together="auto"/>
    </style:style>
    <style:style style:name="P1" style:family="paragraph" style:parent-style-name="Standard">
      <style:text-properties officeooo:paragraph-rsid="001ef2c8"/>
    </style:style>
    <style:style style:name="P2" style:family="paragraph" style:parent-style-name="No_20_Spacing">
      <style:text-properties style:font-name="Nudi web 01 e" fo:font-size="14pt" officeooo:paragraph-rsid="001ef2c8" style:font-size-asian="14pt" style:font-size-complex="14pt"/>
    </style:style>
    <style:style style:name="P3" style:family="paragraph" style:parent-style-name="No_20_Spacing">
      <style:text-properties style:font-name="Nudi web 01 e" officeooo:paragraph-rsid="001ef2c8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Nudi web 01 e" fo:font-size="12pt" officeooo:paragraph-rsid="001ef2c8" style:font-size-asian="12pt" style:font-size-complex="14pt"/>
    </style:style>
    <style:style style:name="P5" style:family="paragraph" style:parent-style-name="No_20_Spacing">
      <style:text-properties style:font-name="Nudi web 01 e" fo:font-size="12pt" officeooo:paragraph-rsid="001ef2c8" style:font-size-asian="12pt" style:font-size-complex="14pt"/>
    </style:style>
    <style:style style:name="P6" style:family="paragraph" style:parent-style-name="No_20_Spacing">
      <style:text-properties officeooo:paragraph-rsid="001ef2c8"/>
    </style:style>
    <style:style style:name="P7" style:family="paragraph" style:parent-style-name="No_20_Spacing" style:list-style-name="WWNum1">
      <style:paragraph-properties fo:margin-left="0.1126in" fo:margin-right="0in" fo:text-indent="-0.1874in" style:auto-text-indent="false"/>
      <style:text-properties style:font-name="Nudi web 01 e" fo:font-size="12pt" officeooo:paragraph-rsid="001ef2c8" style:font-size-asian="12pt" style:font-size-complex="12pt"/>
    </style:style>
    <style:style style:name="P8" style:family="paragraph" style:parent-style-name="No_20_Spacing" style:list-style-name="WWNum2">
      <style:paragraph-properties fo:margin-left="0.1126in" fo:margin-right="0in" fo:text-indent="-0.1874in" style:auto-text-indent="false"/>
      <style:text-properties style:font-name="Nudi web 01 e" fo:font-size="12pt" officeooo:paragraph-rsid="001ef2c8" style:font-size-asian="12pt" style:font-size-complex="14pt"/>
    </style:style>
    <style:style style:name="T1" style:family="text">
      <style:text-properties style:font-name="Nudi web 01 e" fo:font-size="14pt" style:font-size-asian="14pt" style:font-size-complex="14pt"/>
    </style:style>
    <style:style style:name="T2" style:family="text">
      <style:text-properties style:font-name="Nudi web 01 e" fo:font-size="12pt" style:font-size-asian="12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2" office:value-type="string">
            <text:p text:style-name="P2">WÀlPÀzÀ ºÉ¸ÀgÀÄ: </text:p>
            <text:p text:style-name="P6"><text:span text:style-name="T1">1. </text:span><text:span text:style-name="T2">±ÀQÛAiÀÄ ¥ÀAiÀiÁðAiÀÄ DPÀgÀUÀ¼ÀÄ</text:span></text:p>
            <text:p text:style-name="P3">¢£ÁAPÀ:¬ÄAzÀ ------UÉ--------</text:p>
            <text:p text:style-name="P3">MlÄÖ CªÀ¢üUÀ¼ÀÄ: 7 <text:s text:c="8"/></text:p>
          </table:table-cell>
          <table:covered-table-cell/>
          <table:table-cell table:style-name="Table1.A1" table:number-columns-spanned="6" office:value-type="string">
            <text:p text:style-name="P2">GzÉÝÃ±ÀUÀ¼ÀÄ: </text:p>
            <text:list xml:id="list970696540969851862" text:style-name="WWNum1">
              <text:list-item>
                <text:p text:style-name="P7">±ÀQÛAiÀÄ ¥ÀAiÀiÁðAiÀÄ DPÀgÀUÀ¼À CUÀvÀåªÀ£ÀÄß ªÀÄ£ÀUÁtÄªÀÅzÀÄ</text:p>
              </text:list-item>
              <text:list-item>
                <text:p text:style-name="P7">C¸ÀA¥ÀæzÁ¬ÄPÀ ±ÀQÛAiÀÄ ««zÀ DPÀgÀUÀ¼À£ÀÄß UÀÄgÀÄw¸ÀÄªÀÅzÀÄ</text:p>
              </text:list-item>
              <text:list-item>
                <text:p text:style-name="P7">£À«ÃPÀj¸À§ºÀÄzÁzÀ ±ÀQÛAiÀÄ E¤ßvÀgÀ DPÀgÀUÀ¼À£ÀÄß UÀÄgÀÄw¸ÀÄªÀÅzÀÄ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P4">PÀæ. ¸ÀA.</text:p>
          </table:table-cell>
          <table:table-cell table:style-name="Table1.A2" table:number-rows-spanned="2" office:value-type="string">
            <text:p text:style-name="P4">PÀ°PÁ ¸ÁªÀÄxÀåðUÀ¼ÀÄ</text:p>
          </table:table-cell>
          <table:table-cell table:style-name="Table1.A2" table:number-rows-spanned="2" office:value-type="string">
            <text:p text:style-name="P4">PÀ°PÉUÉ C£ÀÄPÀÆ°¸ÀÄªÀ ZÀlÄªÀnPÉUÀ¼ÀÄ</text:p>
          </table:table-cell>
          <table:table-cell table:style-name="Table1.A2" table:number-rows-spanned="2" office:value-type="string">
            <text:p text:style-name="P4">PÀ°PÉÆÃ¥ÀPÀgÀt</text:p>
          </table:table-cell>
          <table:table-cell table:style-name="Table1.A2" table:number-columns-spanned="2" office:value-type="string">
            <text:p text:style-name="P4">ªÀiË®åªÀiÁ¥À£À</text:p>
          </table:table-cell>
          <table:covered-table-cell/>
          <table:table-cell table:style-name="Table1.A2" table:number-rows-spanned="2" office:value-type="string">
            <text:p text:style-name="P4">ZÀlÄªÀnPÉ PÉÊUÉÆAqÀ ¢£ÁAPÀ</text:p>
          </table:table-cell>
          <table:table-cell table:style-name="Table1.A2" table:number-rows-spanned="2" office:value-type="string">
            <text:p text:style-name="P4">²PÀëPÀgÀ ¸Àé CªÀ¯ÉÆPÀ£À</text:p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table-cell table:style-name="Table1.A2" office:value-type="string">
            <text:p text:style-name="P4">vÀAvÀæ </text:p>
          </table:table-cell>
          <table:table-cell table:style-name="Table1.A2" office:value-type="string">
            <text:p text:style-name="P4">¸ÁzsÀ£À</text:p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4">1.</text:p>
            <text:p text:style-name="P4"/>
            <text:p text:style-name="P4"/>
            <text:p text:style-name="P4"/>
            <text:p text:style-name="P4"/>
            <text:p text:style-name="P4"/>
            <text:p text:style-name="P4">2.</text:p>
            <text:p text:style-name="P4"/>
            <text:p text:style-name="P4"/>
            <text:p text:style-name="P4"/>
            <text:p text:style-name="P4">3.</text:p>
            <text:p text:style-name="P4"/>
            <text:p text:style-name="P4"/>
            <text:p text:style-name="P4"/>
            <text:p text:style-name="P4"/>
            <text:p text:style-name="P4">4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1.A1" office:value-type="string">
            <text:p text:style-name="P5">±ÀQÛAiÀÄ ¥ÀAiÀiÁðAiÀÄ DPÀgÀUÀ¼ÀÄ, ±ÀQÛ ¸ÀAgÀPÀëuÉAiÀÄ CUÀvÀåvÉ</text:p>
            <text:p text:style-name="P5"/>
            <text:p text:style-name="P5"/>
            <text:p text:style-name="P5"/>
            <text:p text:style-name="P5"/>
            <text:p text:style-name="P5">£À«PÀgÀ¸À§ºÀÄzÁzÀ ªÀÄvÀÄÛ £À«ÃPÀj¸À¯ÁUÀzÀ ±ÀQÛUÀ¼À £ÀqÀÄ«£À ªÀåvÁå¸À</text:p>
            <text:p text:style-name="P5"/>
            <text:p text:style-name="P5">««zsÀ C¸ÀA¥ÀæzÁ¬ÄPÀ ±ÀQÛAiÀÄ ªÀÄÆ®UÀ¼À: ¸ËgÀ±ÀQÛ ªÀÄvÀÄÛ CzÀgÀ C£ÀéAiÀÄUÀ¼ÀÄ, eÉÊ«PÀ EAzsÀ£À ªÀÄvÀÄÛ ¸ÀA±ÉèÃµÀuÉ</text:p>
            <text:p text:style-name="P5"/>
            <text:p text:style-name="P5">ªÁAiÀÄÄ±ÀQÛ, C¯ÉUÀ¼À±ÀQÛ, ¨sÀÆUÀ¨sÀð ±ÀQÛ, vÁådåUÀ½AzÀ ±ÀQÛ</text:p>
            <text:p text:style-name="P5"/>
            <text:p text:style-name="P5"/>
          </table:table-cell>
          <table:table-cell table:style-name="Table1.A1" office:value-type="string">
            <text:list xml:id="list1657259817133775192" text:style-name="WWNum2">
              <text:list-item>
                <text:p text:style-name="P8">ZÀZÉðAiÀÄ ªÀÄÆ®PÀ ±ÀQÛAiÀÄ DPÀgÀUÀ¼ÀÄ QëÃtÂ¸À®Ä ¥ÁgÀtUÀ¼À£ÀÄß ¥ÀnÖªÀiÁqÀÄªÀÅzÀÄ</text:p>
              </text:list-item>
              <text:list-item>
                <text:p text:style-name="P8">±ÀQÛ ¸ÀAgÀPÀëuÁ «zsÁ£ÀUÀ¼À PÉÆ¯Áåeï vÀAiÀiÁj¸ÀÄªÀÅzÀÄ</text:p>
              </text:list-item>
            </text:list>
            <text:p text:style-name="P5"/>
            <text:list xml:id="list153237300913533" text:continue-numbering="true" text:style-name="WWNum2">
              <text:list-item>
                <text:p text:style-name="P8">ZÀZÉðAiÀÄ ªÀÄÄSÁAvÀgÀ £À«ÃPÀj¸À§ºÀÄzÁzÀ ºÁUÀÆ £À«ÃPÀj¯ÁUÀzÀ ±ÀQÛUÀ¼À ªÀåvÁå¸ÀUÀ¼À£ÀÄß ¥ÀnÖªÀiÁqÀÄªÀÅzÀÄ</text:p>
              </text:list-item>
            </text:list>
            <text:p text:style-name="P5"/>
            <text:list xml:id="list153238938917951" text:continue-numbering="true" text:style-name="WWNum2">
              <text:list-item>
                <text:p text:style-name="P8">¸ËgÀG¥ÀPÀgÀtUÀ¼À ªÀÄÆ®PÀ ¸ËgÀ±ÀQÛAiÀÄ£ÀÄß «zÀåvï±ÀQÛAiÀÄ£ÁßUÉ ¥ÀjªÀwð¸ÀÄªÀ ¥ÁævÀåQëPÉAiÀÄ£ÀÄß «ÃQë¸ÀÄªÀÅzÀÄ </text:p>
              </text:list-item>
              <text:list-item>
                <text:p text:style-name="P8">eÉÊ«PÀ EAzsÀ£ÀªÀ£ÀÄß GvÀàwÛªÀiÁqÀÄªÀ ¸À¸Àå ªÀÄvÀÄÛ ©ÃdUÀ¼À£ÀÄß ¸ÀAUÀæ»¸ÀÄªÀÅzÀÄ</text:p>
              </text:list-item>
              <text:list-item>
                <text:p text:style-name="P8">¥ÉÃ¥ÀgÀ ©Ã¸ÀtÂUÉ ¥ÀæAiÉÆÃUÀzÀ ªÀÄÄSÁAvÀgÀ UÁ½±ÀQÛ¬ÄAzÀ «zÀåvï±ÀQÛ GvÁà¢¸À®Ä PÀ¤µÀÖ ªÉÃUÀªÀ£ÀÄß PÀAqÀÄ»rAiÀÄªÀÅzÀÄ</text:p>
              </text:list-item>
            </text:list>
            <text:p text:style-name="P5"/>
            <text:p text:style-name="P5"/>
            <text:list xml:id="list153237512539476" text:continue-numbering="true" text:style-name="WWNum2">
              <text:list-item>
                <text:p text:style-name="P8">ZÀZÉðAiÀÄ ªÀÄÆ®PÀ UÁ½ ±ÀQÛ ªÀÄvÀÄÛ C¯ÉUÀ¼À ±ÀQÛAiÀÄ G¥ÀAiÉÆÃUÀUÀ¼À£ÀÄß ¥ÀnÖªÀiÁqÀÄªÀÅzÀÄ</text:p>
              </text:list-item>
              <text:list-item>
                <text:p text:style-name="P8">¨sÀÆUÀ¨sÀð ±ÀQÛ ªÀÄvÀÄÛ vÁådåUÀ½AzÀ ±ÀQÛAiÀÄ G¥ÀAiÉÆÃUÀUÀ¼À §UÉÎ ªÀiÁ»w ¸ÀAUÀæºÀuÉ ªÀiÁqÀÄªÀÅzÀÄ</text:p>
              </text:list-item>
            </text:list>
            <text:p text:style-name="P5"/>
            <text:list xml:id="list153237532512333" text:continue-numbering="true" text:style-name="WWNum2">
              <text:list-item>
                <text:p text:style-name="P8">C¨sÁå¸ÀzÀ°è£À ¥Àæ±ÉßUÀ¼À£ÀÄß GvÀÛj¸ÀÄªÀÅzÀÄ</text:p>
              </text:list-item>
            </text:list>
          </table:table-cell>
          <table:table-cell table:style-name="Table1.A1" office:value-type="string">
            <text:p text:style-name="P5">PÁè¸ï ªÀPïð§ÄPï, ¥É£ï</text:p>
            <text:p text:style-name="P5">¥ÀAiÀiÁðAiÀÄ±ÀQÛAiÀÄ DPÀgÀUÀ¼À avÀæUÀ¼ÀÄ, PÁqïð¨ÉÆÃqïð, UÀªÀiï</text:p>
            <text:p text:style-name="P5"/>
            <text:p text:style-name="P5"/>
            <text:p text:style-name="P5">PÁè¸ï ªÀPïð§ÄPï, ¥É£ï</text:p>
            <text:p text:style-name="P5"/>
            <text:p text:style-name="P5"/>
            <text:p text:style-name="P5"/>
            <text:p text:style-name="P5">¸ËgÀ¥ÀPÀgÀt (¸ÉÆÃ¯ÁgïQmï)</text:p>
            <text:p text:style-name="P5"/>
            <text:p text:style-name="P5"/>
            <text:p text:style-name="P5">ºÉÆAUÉ, dmÉÆæÃ¥Á, E¥Éà, ºÀgÀ¼ÀÄ, ¨ÉÃªÀÅ ©ÃdUÀ¼ÀÄ, </text:p>
            <text:p text:style-name="P5">PÁUÀzÀzÀ ¥ÀAPÀ, r.¹.ªÉÆÃmÁgï, r.¹.qÉÊ£ÀªÉÆÃ</text:p>
            <text:p text:style-name="P5"/>
            <text:p text:style-name="P5">PÁè¸ï ªÀPïð§ÄPï, ¥É£ï</text:p>
            <text:p text:style-name="P5"/>
            <text:p text:style-name="P5">UÀæAxÁ®AiÀÄzÀ°è£À ¥ÀÄ¸ÀÛPÀ, CAvÀeÁð®</text:p>
            <text:p text:style-name="P5"><text:soft-page-break/></text:p>
            <text:p text:style-name="P5"/>
            <text:p text:style-name="P5">PÁè¸ï ªÀPïð§ÄPï, ¥É£ï</text:p>
          </table:table-cell>
          <table:table-cell table:style-name="Table1.A1" office:value-type="string">
            <text:p text:style-name="P5">ZÀZÉð</text:p>
            <text:p text:style-name="P5"/>
            <text:p text:style-name="P5"/>
            <text:p text:style-name="P5">CªÀ¯ÉÆÃPÀ£À </text:p>
            <text:p text:style-name="P5"/>
            <text:p text:style-name="P5"/>
            <text:p text:style-name="P5">ZÀZÉð</text:p>
            <text:p text:style-name="P5"/>
            <text:p text:style-name="P5"/>
            <text:p text:style-name="P5"/>
            <text:p text:style-name="P5">CªÀ¯ÉÆÃPÀ£À</text:p>
            <text:p text:style-name="P5"/>
            <text:p text:style-name="P5"/>
            <text:p text:style-name="P5"/>
            <text:p text:style-name="P5">CªÀ¯ÉÆÃPÀ£À </text:p>
            <text:p text:style-name="P5"/>
            <text:p text:style-name="P5"/>
            <text:p text:style-name="P5">CªÀ¯ÉÆÃPÀ£À </text:p>
            <text:p text:style-name="P5"/>
            <text:p text:style-name="P5"/>
            <text:p text:style-name="P5"/>
            <text:p text:style-name="P5">ZÀZÉð</text:p>
            <text:p text:style-name="P5"/>
            <text:p text:style-name="P5">CªÀ¯ÉÆÃPÀ£À</text:p>
            <text:p text:style-name="P5"/>
            <text:p text:style-name="P5">ZÀZÉð</text:p>
            <text:p text:style-name="P5"/>
            <text:p text:style-name="P5">UÀÈºÀPÉ®¸À</text:p>
          </table:table-cell>
          <table:table-cell table:style-name="Table1.A1" office:value-type="string">
            <text:p text:style-name="P5">vÀ¥À²Ã®Ä¥ÀnÖ</text:p>
            <text:p text:style-name="P5"/>
            <text:p text:style-name="P5"/>
            <text:p text:style-name="P5">CªÀ¯ÉÆÃPÀ£À ¥ÀnÖ</text:p>
            <text:p text:style-name="P5"/>
            <text:p text:style-name="P5">vÀ¥À²Ã®Ä ¥ÀnÖ</text:p>
            <text:p text:style-name="P5"/>
            <text:p text:style-name="P5"/>
            <text:p text:style-name="P5"/>
            <text:p text:style-name="P5">CªÀ¯ÉÆÃPÀ£À ¥ÀnÖ</text:p>
            <text:p text:style-name="P5"/>
            <text:p text:style-name="P5"/>
            <text:p text:style-name="P5">CªÀ¯ÉÆÃPÀ£À ¥ÀnÖ</text:p>
            <text:p text:style-name="P5"/>
            <text:p text:style-name="P5">CªÀ¯ÉÆÃPÀ£À ¥ÀnÖ</text:p>
            <text:p text:style-name="P5"/>
            <text:p text:style-name="P5"/>
            <text:p text:style-name="P5">vÀ¥À²Ã®Ä ¥ÀnÖ</text:p>
            <text:p text:style-name="P5"/>
            <text:p text:style-name="P5">CªÀ¯ÉÆÃPÀ£À ¥ÀnÖ</text:p>
            <text:p text:style-name="P5">vÀ¥À²Ã®Ä ¥ÀnÖ</text:p>
            <text:p text:style-name="P5"/>
            <text:p text:style-name="P5">¥Àæ±ÉÆßÃvÀÛgÀUÀ¼ÀÄ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<text:s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udi web 01 e" svg:font-family="'Nudi web 01 e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text-underline-style="none" fo:font-weight="normal" style:letter-kerning="false" style:font-name-asian="Calibri1" style:font-family-asian="Calibri" style:font-family-generic-asian="system" style:font-pitch-asian="variable" style:font-size-asian="11pt" style:font-weight-asian="normal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5:29:24.007351383</meta:creation-date>
    <dc:date>2016-06-17T15:32:37.085411401</dc:date>
    <meta:editing-duration>PT3M13S</meta:editing-duration>
    <meta:editing-cycles>1</meta:editing-cycles>
    <meta:document-statistic meta:table-count="1" meta:image-count="0" meta:object-count="0" meta:page-count="2" meta:paragraph-count="64" meta:word-count="295" meta:character-count="2085" meta:non-whitespace-character-count="1926"/>
    <meta:generator>LibreOffice/5.1.3.2$Linux_X86_64 LibreOffice_project/10m0$Build-2</meta:generator>
  </office:meta>
</office:document-meta>
</file>