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udi01e" svg:font-family="Nudi01e" style:font-family-generic="system" style:font-pitch="variable"/>
    <style:font-face style:name="Nudi05e" svg:font-family="Nudi05e" style:font-family-generic="system" style:font-pitch="variable"/>
    <style:font-face style:name="NudiAkshar" svg:font-family="NudiAkshar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style:line-height-at-least="0.176cm"/>
    </style:style>
    <style:style style:name="P5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Nudi Akshar-01" fo:font-size="21pt" fo:font-weight="bold" style:font-size-asian="21pt" style:font-weight-asian="bold" style:font-size-complex="26pt"/>
    </style:style>
    <style:style style:name="T2" style:family="text">
      <style:text-properties style:font-name="Nudi Akshar-01" fo:font-size="22pt" fo:font-weight="bold" style:font-size-asian="22pt" style:font-weight-asian="bold" style:font-size-complex="26pt"/>
    </style:style>
    <style:style style:name="T3" style:family="text">
      <style:text-properties style:font-name="Nudi Akshar-01" fo:font-size="19pt" fo:font-weight="bold" style:font-size-asian="19pt" style:font-weight-asian="bold" style:font-size-complex="16pt"/>
    </style:style>
    <style:style style:name="T4" style:family="text">
      <style:text-properties style:font-name="Nudi Akshar-01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style:font-name="Nudi Akshar-0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style:font-name="Nudi Akshar-01" fo:font-size="14pt" style:font-size-asian="14pt" style:font-name-complex="NudiAkshar" style:font-size-complex="14pt"/>
    </style:style>
    <style:style style:name="T7" style:family="text">
      <style:text-properties style:font-name="Nudi Akshar-01" fo:font-size="14pt" style:font-size-asian="14pt" style:font-name-complex="Nudi01e" style:font-size-complex="14pt"/>
    </style:style>
    <style:style style:name="T8" style:family="text">
      <style:text-properties style:font-name="Nudi Akshar-01" fo:font-size="14pt" style:font-size-asian="14pt" style:font-name-complex="ArialMT" style:font-size-complex="14pt"/>
    </style:style>
    <style:style style:name="T9" style:family="text">
      <style:text-properties style:font-name="Nudi Akshar-01" fo:font-size="14pt" style:font-size-asian="14pt" style:font-name-complex="Nudi05e" style:font-size-complex="14pt"/>
    </style:style>
    <style:style style:name="T10" style:family="text">
      <style:text-properties style:font-name="Nudi Akshar-01" fo:font-size="14pt" style:text-underline-style="solid" style:text-underline-width="auto" style:text-underline-color="font-color" fo:font-weight="bold" style:font-size-asian="14pt" style:font-weight-asian="bold"/>
    </style:style>
    <style:style style:name="T11" style:family="text">
      <style:text-properties style:font-name="Nudi Akshar-01" fo:font-size="15pt" style:font-size-asian="15pt"/>
    </style:style>
    <style:style style:name="T12" style:family="text">
      <style:text-properties style:font-name="Nudi Akshar-01" fo:font-size="15pt" fo:font-weight="bold" style:font-size-asian="15pt" style:font-weight-asian="bold"/>
    </style:style>
    <style:style style:name="T13" style:family="text">
      <style:text-properties style:font-name="Nudi Akshar-01" fo:font-size="15pt" fo:font-weight="bold" style:font-size-asian="15pt" style:font-weight-asian="bold" style:font-name-complex="Calibri1"/>
    </style:style>
    <style:style style:name="T14" style:family="text">
      <style:text-properties style:font-name="Nudi Akshar-01" fo:font-size="15pt" style:text-underline-style="solid" style:text-underline-width="auto" style:text-underline-color="font-color" fo:font-weight="bold" style:font-size-asian="15pt" style:font-weight-asian="bold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style:font-name-complex="Calibri1"/>
    </style:style>
    <style:style style:name="T17" style:family="text">
      <style:text-properties fo:font-size="15pt" style:font-size-asian="15pt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fo:font-size="15pt" fo:font-weight="bold" style:font-size-asian="15pt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¸ÀPÁðj ¥ËæqsÀ±Á¯É ªÀiÁ¸ÀÆgÀÄ,¸ÁUÀgÀ-vÁ.</text:span></text:p>
      <text:p text:style-name="P2"><text:span text:style-name="T1">¸ÀAPÀ®£ÁvÀäPÀ ªÀiË®åªÀiÁ¥À£À-1 <text:s text:c="4"/>¸ÀªÀiÁd«eÁÕ£</text:span><text:span text:style-name="T2">À <text:s text:c="4"/></text:span><text:span text:style-name="T3">2013-14 <text:s text:c="2"/></text:span></text:p>
      <text:p text:style-name="P3"><text:span text:style-name="T4">8</text:span><text:span text:style-name="T5"> £ÉÃ vÀgÀUÀw <text:s text:c="23"/></text:span><text:span text:style-name="T10">¸ÀªÀÄAiÀÄ :- 1.30 UÀAmÉ <text:s text:c="24"/>CAPÀUÀ¼ÀÄ: 40</text:span></text:p>
      <text:p text:style-name="P1"><text:span text:style-name="T19">I</text:span><text:span text:style-name="T18">.</text:span><text:span text:style-name="T12"> F PÉ¼ÀV£À ¥Àæ±ÉßUÀ½UÉ ¸ÀjAiÀiÁzÀ GvÀÛgÀªÀ£ÀÄß Dj¹ §gÉ¬Äj.</text:span><text:span text:style-name="T11"> <text:s text:c="8"/></text:span><text:span text:style-name="T17"><text:s text:c="2"/><text:tab/><text:tab/> <text:s/></text:span><text:span text:style-name="T15">1x3=3</text:span></text:p>
      <text:p text:style-name="P4"><text:span text:style-name="T11"><text:s text:c="2"/>1) </text:span><text:span text:style-name="T6">1 £ÁtåUÀ¼ÀÄ F ¥ÀæPÁgÀzÀ DzsÁgÀUÀ½UÉ GzÁºÀgÀuÉ</text:span></text:p>
      <text:p text:style-name="P1"><text:span text:style-name="T6"><text:s text:c="5"/>C) ¸Á»wåPÀ §) ¥ÁæPÀÛ£À PÀ) ¸ÀÜ½ÃAiÀÄ qÀ) ªÀiËTPÀ</text:span><text:span text:style-name="T11"> </text:span></text:p>
      <text:p text:style-name="P4"><text:span text:style-name="T11"><text:s text:c="2"/>2) </text:span><text:span text:style-name="T7">¨sÁgÀvÀzÀ°è PÁUÀzÀzÀ ºÀtªÀ£ÀÄß lAQ¸ÀÄªÀ ¸ÀA¥ÀÆtð dªÁ¨ÁÝjAiÀÄ£ÀÄß ºÉÆA¢gÀÄªÀ ¨ÁåAPï </text:span></text:p>
      <text:p text:style-name="P4"><text:span text:style-name="T7"><text:s text:c="4"/>(</text:span><text:span text:style-name="T8">C</text:span><text:span text:style-name="T7">) jdªÀð¨ÁåAPï D¥sï EArAiÀiÁ (</text:span><text:span text:style-name="T8">§</text:span><text:span text:style-name="T7">) ¸ÉÖÃmï¨ÁåAPï D¥sï EArAiÀiÁ</text:span></text:p>
      <text:p text:style-name="P1"><text:span text:style-name="T7"><text:s text:c="4"/>(</text:span><text:span text:style-name="T8">PÀ</text:span><text:span text:style-name="T7">) ¸ÉÖÃmï¨ÁåAPÀ D¥sï ºÉÊzÁæ¨Ázï (</text:span><text:span text:style-name="T8">qÀ</text:span><text:span text:style-name="T7">) L.¹.L.¹.L. ¨ÁåAPÀ</text:span></text:p>
      <text:p text:style-name="P4"><text:span text:style-name="T11"><text:s text:c="2"/>3) </text:span><text:span text:style-name="T7">¸ÀgÀPÀÄUÀ¼À£ÀÄß PÉÆ¼ÀÄîªÀÅzÀÄ ªÀÄvÀÄÛ ªÀiÁgÀÄªÀÅzÉÃ __________</text:span></text:p>
      <text:p text:style-name="P1"><text:span text:style-name="T7"><text:s text:c="4"/>(</text:span><text:span text:style-name="T8">C</text:span><text:span text:style-name="T7">) ªÁtÂdå (</text:span><text:span text:style-name="T8">§</text:span><text:span text:style-name="T7">) ¸ÀgÀPÀÄ ¸ÁUÁtÂPÉ (</text:span><text:span text:style-name="T8">PÀ</text:span><text:span text:style-name="T7">) ªÁå¥ÁgÀ (</text:span><text:span text:style-name="T8">qÀ</text:span><text:span text:style-name="T7">) ¸ÁjUÉ</text:span></text:p>
      <text:p text:style-name="P1"><text:span text:style-name="T19">II</text:span><text:span text:style-name="T12"> ©lÖ ¸ÀÜ¼ÀªÀ£ÀÄß ¸ÀjAiÀiÁzÀ ¥ÀzÀUÀ½AzÀ vÀÄA©j <text:s text:c="4"/><text:tab/> <text:s text:c="12"/><text:tab/> <text:s text:c="6"/></text:span><text:span text:style-name="T15">1</text:span><text:span text:style-name="T16">x</text:span><text:span text:style-name="T15">2=2</text:span></text:p>
      <text:p text:style-name="P1"><text:span text:style-name="T11"><text:s text:c="2"/>4) </text:span><text:span text:style-name="T6">F°AiÀÄqï PÀÈw gÀZÀ£ÉPÁgÀgÀÄ ________</text:span><text:span text:style-name="T11">.</text:span></text:p>
      <text:p text:style-name="P1"><text:span text:style-name="T11"><text:s text:c="2"/>5) </text:span><text:span text:style-name="T9">gÁdQÃAiÀÄ JA§ ¥ÀzÀ GvÀàwÛUÉÆAqÀ VæÃPï ¥ÀzÀ _______</text:span></text:p>
      <text:p text:style-name="P1"><text:span text:style-name="T19">III.</text:span><text:span text:style-name="T12"> ºÉÆA¢¹ §gÉ¬Äj <text:s text:c="11"/><text:tab/><text:tab/><text:tab/></text:span><text:span text:style-name="T18"> <text:s text:c="23"/><text:tab/><text:tab/> <text:s/></text:span><text:span text:style-name="T15">1x3=3</text:span></text:p>
      <text:p text:style-name="P1"><text:span text:style-name="T11"><text:s text:c="7"/></text:span><text:span text:style-name="T14">C</text:span><text:span text:style-name="T12"> <text:s/></text:span><text:span text:style-name="T11"><text:s text:c="20"/></text:span><text:span text:style-name="T14">§</text:span></text:p>
      <text:p text:style-name="P1"><text:span text:style-name="T11"><text:s text:c="2"/>6) </text:span><text:span text:style-name="T6">CxÀð±Á¸ÀÛç</text:span><text:span text:style-name="T11"><text:tab/> <text:s text:c="12"/>¦gÁ«ÄqïUÀ¼ÀÄ</text:span></text:p>
      <text:p text:style-name="P1"><text:span text:style-name="T11"><text:s text:c="2"/>7) Ff¥ïÛ <text:s text:c="14"/>UÉÃtÂ</text:span></text:p>
      <text:p text:style-name="P1"><text:span text:style-name="T11"><text:s text:c="2"/>8) ¨sÀÆ«Ä <text:s text:c="15"/>PËn®å</text:span></text:p>
      <text:p text:style-name="P1"><text:span text:style-name="T11"><text:s text:c="25"/>§rØ</text:span></text:p>
      <text:p text:style-name="P1"><text:span text:style-name="T19">IV</text:span><text:span text:style-name="T12"> MAzÀÄ ªÁPÀåzÀ°è GvÀÛj¹. <text:s text:c="8"/><text:tab/><text:tab/> <text:s text:c="4"/><text:tab/><text:tab/> <text:s/><text:tab/><text:tab/> </text:span><text:span text:style-name="T15">1</text:span><text:span text:style-name="T16">x</text:span><text:span text:style-name="T15">2=2</text:span></text:p>
      <text:p text:style-name="P1"><text:span text:style-name="T11"><text:s text:c="2"/>9) </text:span><text:span text:style-name="T9">gÁdå±Á¸ÀÛçzÀ ªÀÄÆ®ªÀ£ÀÄß AiÀiÁªÀ zÉÃ±ÀzÀ°è PÁt§ºÀÄzÀÄ ?</text:span></text:p>
      <text:p text:style-name="P1"><text:span text:style-name="T11"><text:s text:c="2"/>10) </text:span><text:span text:style-name="T9">±ÀæªÀÄPÉÌ ¤ÃqÀÄªÀ ¥Àæw¥sÀ® AiÀiÁªÀÅzÀÄ ?</text:span></text:p>
      <text:p text:style-name="P1"><text:span text:style-name="T19">V.</text:span><text:span text:style-name="T12"> F PÉ¼ÀV£ÀªÀÅUÀ½UÉ JgÀqÀÄ/ªÀÄÆgÀÄ ªÁPÀåUÀ¼À°è GvÀÛj¹. <text:s text:c="5"/><text:tab/><text:tab/> <text:s/><text:tab/><text:tab/> </text:span><text:span text:style-name="T15">2</text:span><text:span text:style-name="T16">x</text:span><text:span text:style-name="T15">5=10</text:span></text:p>
      <text:p text:style-name="P1"><text:span text:style-name="T11"><text:s text:c="2"/>11) <text:s/></text:span><text:span text:style-name="T6">¨sÁgÀvÀzÀ £ÀPÁ±É ©r¹ »ªÀiÁ®AiÀÄ ¥ÀªÀðvÀ±ÉæÃtÂAiÀÄ£ÀÄß UÀÄgÀÄw¹.</text:span></text:p>
      <text:p text:style-name="P1"><text:span text:style-name="T11"><text:s text:c="2"/>12) £ÁUÀjÃPÀvÉAiÀÄ ¨É¼ÀªÀtÂUÉAiÀÄ°è £À¢UÀ¼À ¥ÁvÀæªÉÃ£ÀÄ?</text:span></text:p>
      <text:p text:style-name="P1"><text:soft-page-break/><text:span text:style-name="T11"><text:s text:c="2"/>13) </text:span><text:span text:style-name="T7">¯ÉÆÃPÀ gÀÆrüÃUÀ¼ÉAzÀgÉÃ£ÀÄ ? GzsÁºÀgÀuÉ PÉÆr.</text:span></text:p>
      <text:p text:style-name="P1"><text:span text:style-name="T11"><text:s text:c="2"/>14) </text:span><text:span text:style-name="T9">¨sÀÆ«ÄAiÀÄ ¥sÀ®ªÀvÀÛvÉ PÀrªÉÄAiÀiÁUÀ®Ä PÁgÀtªÉÃ£ÀÄ ?</text:span></text:p>
      <text:p text:style-name="P4"><text:span text:style-name="T11"><text:s text:c="2"/>15) </text:span><text:span text:style-name="T7">¯Á¨sÀzÀ D¸É¬ÄAzÀ PÉ®ªÀÅ ªÁå¥ÁjUÀ¼ÀÄ C£ÀÄ¸Àj¸ÀÄªÀ CPÀæªÀÄUÀ¼À£ÀÄß ¥ÀnÖªÀiÁr ?</text:span></text:p>
      <text:p text:style-name="P1"><text:span text:style-name="T19">VI</text:span><text:span text:style-name="T13">.</text:span><text:span text:style-name="T12"> F PÉ¼ÀV£ÀªÀÅUÀ½UÉ LzÀÄ/DgÀÄ ªÁPÀåUÀ¼À°è GwÛj¹. <text:s text:c="5"/><text:tab/> <text:s text:c="14"/></text:span><text:span text:style-name="T15">3</text:span><text:span text:style-name="T16">x</text:span><text:span text:style-name="T15">4=12</text:span></text:p>
      <text:p text:style-name="P1"><text:span text:style-name="T11"><text:s text:c="2"/>16) ¹AzsÀÆ £ÁUÀjÃPÀvÉAiÀÄ £ÀUÀgÀ AiÉÆÃd£ÉAiÀÄ£ÀÄß EA¢£À £ÀUÀgÀ AiÉÆÃd£ÉAiÉÆA¢UÉ ºÉÆÃ°¹.</text:span></text:p>
      <text:p text:style-name="P1"><text:span text:style-name="T11"><text:s text:c="2"/>17) </text:span><text:span text:style-name="T6">UËvÀªÀÄ §ÄzÀÞ£À <text:s/>¨ÉÆÃzsÀ£ÉUÀ¼ÀÄ ªÀiÁ£ÀªÀ£À fÃªÀ£ÀPÉÌ ºÉÃUÉ ¸ÀºÀPÁj?</text:span></text:p>
      <text:p text:style-name="P1"><text:span text:style-name="T11"><text:s text:c="2"/>18) </text:span><text:span text:style-name="T7">ªÀiÁ£ÀªÀ ªÀÄvÀÄÛ ¥ÁætÂ ©£Àß ºÉÃUÉ? ªÀÄÆgÀÄ ¥ÀæªÀÄÄR ªÀåvÁå¸ÀUÀ¼À£ÀÄß avÀæzÀ ªÀÄÆ®PÀ vÉÆÃj¹.</text:span></text:p>
      <text:p text:style-name="P1"><text:span text:style-name="T11"><text:s text:c="2"/>19) ¥ÀæªÀÄÄR CPÁëA±À ªÀÄvÀÄÛ gÉÃSÁA±ÀUÀ¼À£ÀÄß avÀæzÀ ªÀÄÆ®PÀ w½¹?</text:span></text:p>
      <text:p text:style-name="P1"><text:span text:style-name="T19">VII</text:span><text:span text:style-name="T18">.</text:span><text:span text:style-name="T12"> F PÉ¼ÀV£ÀªÀÅUÀ½UÉ JAlÄ ªÁPÀåUÀ¼À°è GvÀÛj¹<text:tab/> <text:s text:c="13"/><text:tab/> <text:s text:c="5"/><text:tab/> </text:span><text:span text:style-name="T15">4</text:span><text:span text:style-name="T16">x</text:span><text:span text:style-name="T15">2=8</text:span></text:p>
      <text:p text:style-name="P1"><text:span text:style-name="T11"><text:s text:c="2"/>20) </text:span><text:span text:style-name="T7">¨sÀÆ«ÄAiÀÄ CAvÀgÁ¼ÀzÀ avÀæ ©r¹, ಸ್ತgÀUÀ¼À£ÀÄß UÀÄgÀÄw¹ «ªÀj¹.</text:span></text:p>
      <text:p text:style-name="P1"><text:span text:style-name="T11"><text:s text:c="2"/>21) </text:span><text:span text:style-name="T9">¨sÁgÀvÀzÀ ¥ËgÀvÀéªÀ£ÀÄß ¥ÀqÉAiÀÄÄªÀ «zsÁ£ÀUÀ¼À£ÀÄß «±ÉèÃ¶j?</text:span></text:p>
      <text:p text:style-name="P1"/>
      <text:p text:style-name="P1"><text:span text:style-name="T9">==========================================================================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udi01e" svg:font-family="Nudi01e" style:font-family-generic="system" style:font-pitch="variable"/>
    <style:font-face style:name="Nudi05e" svg:font-family="Nudi05e" style:font-family-generic="system" style:font-pitch="variable"/>
    <style:font-face style:name="NudiAkshar" svg:font-family="NudiAkshar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Calibri" fo:font-size="11pt" fo:language="en" fo:country="IN" style:font-name-asian="Droid Sans" style:font-size-asian="11pt" style:language-asian="en" style:country-asian="I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5T15:00:00</meta:creation-date>
    <meta:initial-creator>Admin</meta:initial-creator>
    <dc:creator>Admin</dc:creator>
    <dc:date>2013-09-16T16:57:00</dc:date>
    <meta:editing-cycles>20</meta:editing-cycles>
    <meta:editing-duration>PT1M50S</meta:editing-duration>
    <meta:generator>LibreOffice/3.5$Linux_x86 LibreOffice_project/350m1$Build-2</meta:generator>
    <meta:document-statistic meta:table-count="0" meta:image-count="0" meta:object-count="0" meta:page-count="2" meta:paragraph-count="38" meta:word-count="330" meta:character-count="2362" meta:non-whitespace-character-count="1785"/>
    <meta:template xlink:type="simple" xlink:actuate="onRequest" xlink:title="Normal" xlink:href=""/>
  </office:meta>
</office:document-meta>
</file>