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Verdana" svg:font-family="Verdana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Text_20_body" style:list-style-name="LS1">
      <style:text-properties fo:font-size="12pt" officeooo:paragraph-rsid="0011acef" style:font-size-asian="12pt" style:font-size-complex="12pt"/>
    </style:style>
    <style:style style:name="P2" style:family="paragraph" style:parent-style-name="Text_20_body" style:list-style-name="LS3">
      <style:text-properties fo:font-size="12pt" officeooo:paragraph-rsid="0011acef" style:font-size-asian="12pt" style:font-size-complex="12pt"/>
    </style:style>
    <style:style style:name="P3" style:family="paragraph" style:parent-style-name="Text_20_body" style:list-style-name="L1">
      <style:text-properties fo:font-size="12pt" officeooo:paragraph-rsid="0011acef" style:font-size-asian="12pt" style:font-size-complex="12pt"/>
    </style:style>
    <style:style style:name="P4" style:family="paragraph" style:parent-style-name="Text_20_body">
      <style:text-properties fo:font-size="12pt" officeooo:paragraph-rsid="0011acef" style:font-size-asian="12pt" style:font-size-complex="12pt"/>
    </style:style>
    <style:style style:name="P5" style:family="paragraph" style:parent-style-name="Heading_20_1">
      <style:text-properties fo:font-weight="bold" officeooo:paragraph-rsid="0011acef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ಕನ್ನಡ ಭಾಷಾ ಶಿಕ್ಷಕರ ವೇದಿಕೆ ಕಾರ್ಯಕ್ರಮ </text:p>
      <text:p text:style-name="P4">ಶಿಕ್ಷಕರು, ತಮ್ಮ ಅನುಭವಗಳನ್ನು, ಅಭ್ಯಾಸಗಳು ಹಾಗೂ ಒಳನೋಟಗಳನ್ನು ಮತ್ತು ಕಲಿಕೆಗಳನ್ನು ಹಂಚಿಕೊಳ್ಳಲು, ತಮ್ಮ <text:s/>ಸಹವರ್ತಿಗಳೊಂದಿಗೆ <text:s/>ನಿರಂತರವಾಗಿ ಸಂಪರ್ಕ ಹೊಂದುವ ಅಗತ್ಯವಿದೆ. ಸಹವರ್ತಿಗಳೊಂದಿಗೆ <text:s/>ಸಂವಹನ ಸಂಪರ್ಕವನ್ನು <text:s/>ಹೊಂದುವ ಹಾಗೂ ಅವರ ಜೊತೆಯಲ್ಲಿ ಮಾರ್ಗದರ್ಶಕರ ಬೆಂಬಲ ಕೂಡ ಅಗತ್ಯವಿದೆ. <text:s/>ಭಾರತದಲ್ಲಿರುವ ದೊಡ್ಡ ಶಾಲಾ ವ್ಯವಸ್ಥೆಯಲ್ಲಿ ಇದು ಬಹಳ ಮುಖ್ಯವಾಗಿದೆ. ನಾವು ಶಿಕ್ಷಕರಾಗಿ ತಮ್ಮ ಅಭ್ಯಾಸ <text:s/>ಮತ್ತು <text:s/>ತಮ್ಮ ಅನುಭವಗಳನ್ನು ಹಂಚಿಕೊಳ್ಳುವ,ಪುನಃ ವಿಮರ್ಶಿಸುವ ಮತ್ತು ತಮ್ಮ ನಿರ್ದಿಷ್ಟ ಸವಾಲುಗಳಿಗೆ ಪರಿಹಾರಗಳನ್ನು ಪಡೆಯಲು ವೃತ್ತಿಪರ ಶಿಕ್ಷಕರ ಸಮೂಹದೊಡನೆ ಬೆರೆಯಬೇಕಾಗಿದೆ. </text:p>
      <text:p text:style-name="P4">ಈಗಾಗಲೇ ಕರ್ನಾಟಕದಲ್ಲಿ ವೃತ್ತಿಪರ ಶಿಕ್ಷಕರ ವೇದಿಕೆಗಳು ಜಾರಿಯಲ್ಲಿದ್ದು, <text:s/>ಗಣಿತ, ವಿಜ್ಞಾನ ಮತ್ತು ಸಮಾಜವಿಜ್ಞಾನ ವಿಷಯ ಶಿಕ್ಷಕರ ವೇದಿಕೆಗಳು ಪರಿಣಾಮಕಾರಿಯಾಗಿ ಕಾರ್ಯನಿರ್ವಹಿಸುತ್ತಿರುವುದರನ್ನು ನೋಡಬಹುದಾಗಿದೆ. </text:p>
      <text:p text:style-name="P4">ಕಾರ್ಯಕ್ರಮದ ಉದ್ದೇಶಗಳು:</text:p>
      <text:list xml:id="list6480921945387281670" text:style-name="LS1">
        <text:list-item>
          <text:p text:style-name="P1">ಶಿಕ್ಷಕರು ಸಹವರ್ತಿ ಮತ್ತು ಸಹಯೋಜಿತ ಕಲಿಕೆ ಮತ್ತು ಹಂಚಿಕೆಯಲ್ಲಿ ತೊಡಗಲು ಸಹಕಾರಿಯಾಗುವಂತೆ ಭಾಷಾ ಶಿಕ್ಷಕರ <text:s/>ವೇದಿಕೆಯನ್ನು ಪರಿಚಯಿಸುವುದು</text:p>
        </text:list-item>
        <text:list-item>
          <text:p text:style-name="P1">ಭಾಷಾ ಶಿಕ್ಷಕರ ವೇದಿಕೆ ನಿರ್ಮಾಣ <text:s/>ಮಾಡುವ ಮೂಲಕ <text:s/>ಭಾಷಾ ಶಿಕ್ಷಕರು ತಮ್ಮ ಅನುಭವಗಳನ್ನು <text:s text:c="2"/>ಮತ್ತು <text:s/>ಭೋದನೆಯಲ್ಲಿನ ಸವಾಲುಗಳನ್ನು <text:s/>ಮತ್ತು <text:s/>ಅವುಗಳನ್ನು <text:s/>ತರಗತಿಯಲ್ಲಿ <text:s/>ಹೇಗೆ ಪರಿಹರಿಸಿದರು ಎಂಬುದನ್ನು <text:s text:c="2"/>ಹಂಚಿಕೊಳ್ಳಲು ಪ್ರೋತ್ಸಾಹಿಸುವುದು. </text:p>
        </text:list-item>
        <text:list-item>
          <text:p text:style-name="P1">ಶಿಕ್ಷಕರಿಗೆ ತಂತ್ರಜ್ಞಾನದಲ್ಲಿ <text:s/>ಆಸಕ್ತಿಯನ್ನು <text:s/>ಮೂಡಿಸುವ ಮೂಲಕ ಸ್ವಯಂ ಕಲಿಕೆಗೆ, ತರಗತಿ ಕಲಿಕೆಗೆ ಮತ್ತು ಬೋಧನಾ <text:s/>ವಿಧಾನದಲ್ಲಿ <text:s/>ತಂತ್ರಜ್ಞಾನವನ್ನು ಬಳಸಿಕೊಳ್ಳುವಂತೆ ಮಾಡುವುದು .</text:p>
        </text:list-item>
        <text:list-item>
          <text:p text:style-name="P1">ತಂತ್ರಜ್ಞಾನದ ಮೂಲಕ ಭಾಷಾ ಕಲಿಕೆ ಅವಕಾಶಗಳನ್ನು ತಿಳಿಯುವುದು &amp; ಶೈಕ್ಷಣಿಕ ಪರಿಕರಗಳ ಪರಿಚಯ</text:p>
        </text:list-item>
        <text:list-item>
          <text:p text:style-name="P1">ಕರ್ನಾಟಕ ಮುಕ್ತ ಶೈಕ್ಷಣಿಕ ಸಂಪನ್ಮೂಲ ದ ಪರಿಚಯ</text:p>
        </text:list-item>
        <text:list-item>
          <text:p text:style-name="P1"><text:bookmark text:name="id.30j0zll"/>ಪಠ್ಯಕ್ರಮದಲ್ಲಿ ಕನ್ನಡ ಭಾಷಾ ಬೋಧನೆಯ ಉದ್ದೇಶಗಳನ್ನು <text:s text:c="2"/>ಅರ್ಥೈಸಿಕೊಳ್ಳುವುದು.</text:p>
          <text:list>
            <text:list-item>
              <text:p text:style-name="P1">ಹೊಸ ಪಠ್ಯಕ್ರಮ ಭೋದನೆ</text:p>
            </text:list-item>
            <text:list-item>
              <text:p text:style-name="P1">ಮಕ್ಕಳಲ್ಲಿನ ಭಾಷಾ ಸಾಕ್ಷರತೆ ಮತ್ತು ಸಾಮರ್ಥ್ಯಗಳು</text:p>
            </text:list-item>
            <text:list-item>
              <text:p text:style-name="P1">ಸೇತುಬಂಧ ಕಾರ್ಯಕ್ರಮ ಸಾಮಗ್ರಿ ರಚನೆ</text:p>
            </text:list-item>
            <text:list-item>
              <text:p text:style-name="P1">ಭಾಷಾ ಕಲಿಕೆಯಲ್ಲಿ ತಾಂತ್ರಿಕ ಪರಿಕರಗಳ ಬಳಕೆ</text:p>
            </text:list-item>
          </text:list>
        </text:list-item>
        <text:list-item>
          <text:p text:style-name="P1">ಭಾಷಾ ಪಠ್ಯಕ್ರಮದ ವಿಷಯಗಳಿಗೆ ಕೊಯರ್ ಮೂಲಕ ಸಂಪನ್ಮೂಲ ಅಭಿವೃದ್ದಿಪಡಿಸುವುದು. </text:p>
        </text:list-item>
        <text:list-item>
          <text:p text:style-name="P1"><text:soft-page-break/>NCF ಪೋಷಿಷನ್ ಪೇಪರ್ ಮತ್ತು ಪ್ರಸ್ತುತ ಪಠ್ಯಪುಸ್ತಕಗಳಲ್ಲಿನ ಪರಿಕಲ್ಪನೆಗಳ ಚರ್ಚೆ</text:p>
        </text:list-item>
      </text:list>
      <text:list xml:id="list8490458288890218983" text:style-name="LS3">
        <text:list-item>
          <text:p text:style-name="P2">ಉಪಯುಕ್ತ ಅಂತರ್ಜಾಲ ತಾಣಗಳ ಪರಿಚಯ, ಅಂತರ್ಜಾಲಾಧಾರಿತ ಸಂಪನ್ಮೂಲ ಸಂಗ್ರಹಾಲಯ ರಚಿಸುವ ವಿಧಾನವನ್ನು <text:s/>ತಿಳಿಯುವುದು. ಇಂಟರ್ನೆಟ್ ಬಳಕೆ, ಇಮೇಲ್ ಬಳಕೆ, ವಿವಿಧ ಅಂತರ್ಜಾಲ ತಾಣಗಳ ಮೂಲಕ ಸಂಪನ್ಮೂಲ ಸಂಗ್ರಹಿಸುವಿಕೆ</text:p>
        </text:list-item>
      </text:list>
      <text:p text:style-name="P4">ಈ ಮೇಲಿನ ಉದ್ದೇಶಗಳನ್ನು <text:s/>ಅನುಷ್ಟಾನಗೊಳಿಸುವ ನಿಟ್ಟಿನಲ್ಲಿ ವಿಷಯ ಶಿಕ್ಷಕರ ವೇದಿಕೆ <text:s/>ಕಾರ್ಯಗಾರಗಳನ್ನು <text:s/>ಹಮ್ಮಿಕೊಳ್ಳಲಾಗುವುದು.</text:p>
      <text:p text:style-name="P4">ಕಾರ್ಯಾಗಾರದ ಉದ್ದೇಶಗಳು : </text:p>
      <text:list xml:id="list3560748723799735840" text:style-name="L1">
        <text:list-item>
          <text:p text:style-name="P3">ಶಿಕ್ಷಕರು ತಮ್ಮ ತರಗತಿ ಭಾಷಾ ಬೊಧನಾ ಪ್ರಕ್ರಿಯೆಯಲ್ಲಿ ಎದುರಿಸುವ ಸವಾಲುಗಳು ಮತ್ತು ಪರಿಹಾರಿಗಳನ್ನು ಹಂಚಿಕೊಳ್ಳಲು ಪ್ರೋತ್ಸಾಹಿಸುವುದು. </text:p>
        </text:list-item>
        <text:list-item>
          <text:p text:style-name="P3">ಈ ಸವಾಲುಗಳನ್ನು ಪರಿಹರಿಸಲು ಮತ್ತು ನಾವಿನ್ಯಯುತ ಚಟುವಟಿಕೆಗಳ ಮಕ್ಕಳಲ್ಲಿ ಕಲಿಕಾಸಕ್ತಿ ಮೂಡಿಸಲು ಸಾದ್ಯವಾಗುವಂತೆ ಅಂತರ್ಜಾಲಾಧಾರಿತ ಸಂಪನ್ಮೂಲ ಬಳಕೆಗಳ ಬಗ್ಗೆ ಶಿಕ್ಷಕರಿಗೆ ಅರಿವು ಮೂಡಿಸುವುದು. </text:p>
        </text:list-item>
        <text:list-item>
          <text:p text:style-name="P3">ಕಲಿಕಾ ಸಂಪನ್ಮೂಲವಾಗಿ ಅಂತರ್ಜಾಲ ಬಳಕೆಯ ಅರಿವು ಮೂಡಿಸಿವುದು. ಅಂತರ್ಜಾಲ ಸಂಪನ್ಮೂಲಗಳ ಬಳಕೆ ಮತ್ತು ಅವುಗಳ ಮೌಲ್ಯಮಾಪನದ ಬಗ್ಗೆ ತಿಳಿಯುವುದು. </text:p>
        </text:list-item>
        <text:list-item>
          <text:p text:style-name="P3">ಬಹುಭಾಷಾ ಹಿನ್ನೆಲೆ ಮತ್ತು ಬಹುಭಾಷಾ ಸಾಮರ್ಥ್ಯವುಳ್ಳ ಮಕ್ಕಳ ಕಲಿಕೆಗ ಪೂರಕವಾದ ಚಟುವಟಿಕೆಗಳು ಮತ್ತು ಸಂಪನ್ಮೂಲಗಳ ಬಗ್ಗೆ ತಿಳಿಯುವುದು. </text:p>
        </text:list-item>
        <text:list-item>
          <text:p text:style-name="P3">ಭಾಷಾ ಕಲಿಕೆಯ ಉದ್ದೇಶಗಳು, ಭಾಷೆಯ ಬೆಳವಣಿಗೆ ಬಗೆಗಿನ ನೀತಿ ನಿರೂಪಣೆಗಳನ್ನು, ಲೇಖನಗಳನ್ನು ಚರ್ಚಿಸುವುದು. </text:p>
        </text:list-item>
        <text:list-item>
          <text:p text:style-name="P3">ಮಕ್ಕಳಲ್ಲಿ ಸೃಜನಾತ್ಮಕ ಅಭಿವೈಕ್ತಿ ಮೂಡಿಸಲು ಪೂರಕವಾಗುವ ಸಂಪನ್ಮೂಲಗಳ ಸಂಗ್ರಹಿಸುವುದು..</text:p>
        </text:list-item>
        <text:list-item>
          <text:p text:style-name="P3">ಭಾಷಾ ಶಿಕ್ಷಕರಲ್ಲಿ ತಂತ್ರಜ್ಞಾನ ಕೌಶಲ ಬೆಳೆಸುವುದು. </text:p>
        </text:list-item>
        <text:list-item>
          <text:p text:style-name="P3">ಭಾಷಾ ಬೋಧನೆ-ಕಲಿಕೆಗೆ ಪೂರಕವಾದ ಅಂತರ್ಜಾಲಾಧಾರಿತ ಉಪಯುಕ್ತ ವೆಬ್‌ತಾಣಗಳ ಬಗ್ಗೆ ತಿಳಿಯುವುದು.</text:p>
        </text:list-item>
        <text:list-item>
          <text:p text:style-name="P3">ಕರ್ನಾಟಕ ಮುಕ್ತ ಶೈಕ್ಷಣಿಕ ಸಂಪನ್ಮೂಲ ಪ್ರಕ್ರಿಯೆಯ ಬಗ್ಗೆ ತಿಳಿಯುವುದು ಮತ್ತು ನೆರವು ನೀಡುವುದು. </text:p>
        </text:list-item>
      </text:list>
      <text:p text:style-name="P4">ಈ ಕಾರ್ಯಗಾರಗಳಲ್ಲಿ ಸಂಪನ್ಮೂಲ ವ್ಯಕ್ತಿಗಳಿಗೆ ರಾಜ್ಯಮಟ್ಟದಲ್ಲಿ ತರಬೇತಿ ನೀಡಲಾಗುವುದು. <text:s text:c="2"/>ಈ ಸ೦ಪನ್ಮೂಲ ವ್ಯಕ್ತಿಗಳ ಮೂಲಕ ಜಿಲ್ಲಾ ಹಂತದಲ್ಲಿ ತರಬೇತಿ ನೀಡುವುದು. ಕಾರ್ಯಗಾರದ ನಂತರ ಅಂತರ್ಜಾಲದ ಮೂಲಕ ಶಿಕ್ಷಕರ ನಡುವೆ ಸಂವಹನ, ಸಂಪನ್ಮೂಲ ಹಂಚಿಕೆ ಪ್ರಕ್ರಿಯೆ ಮುಂದುವರೆಯುತ್ತದೆ. 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Kannada1" svg:font-family="'Lohit Kannada'"/>
    <style:font-face style:name="Verdana" svg:font-family="Verdana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Heading_20_1" style:display-name="Heading 1" style:family="paragraph" style:parent-style-name="Standard" style:class="text">
      <style:paragraph-properties fo:margin-top="0.423cm" fo:margin-bottom="0.212cm" loext:contextual-spacing="false" fo:line-height="100%" fo:break-before="auto" fo:break-after="auto" fo:keep-with-next="always" style:writing-mode="lr-tb"/>
      <style:text-properties fo:font-size="14pt" style:font-size-asian="14pt" style:font-size-complex="14pt"/>
    </style:style>
    <style:style style:name="List1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0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3Level1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3Level2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3Level3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3Level4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3Level5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3Level6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3Level7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3Level8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1">
        <style:list-level-properties text:space-before="1.905cm"/>
      </text:list-level-style-number>
      <text:list-level-style-number text:level="3" text:style-name="List1Level2" style:num-suffix="." style:num-format="1">
        <style:list-level-properties text:space-before="3.493cm"/>
      </text:list-level-style-number>
      <text:list-level-style-number text:level="4" text:style-name="List1Level3" style:num-suffix="." style:num-format="1">
        <style:list-level-properties text:space-before="4.445cm"/>
      </text:list-level-style-number>
      <text:list-level-style-number text:level="5" text:style-name="List1Level4" style:num-suffix="." style:num-format="1">
        <style:list-level-properties text:space-before="5.715cm"/>
      </text:list-level-style-number>
      <text:list-level-style-number text:level="6" text:style-name="List1Level5" style:num-suffix="." style:num-format="1">
        <style:list-level-properties text:space-before="7.303cm"/>
      </text:list-level-style-number>
      <text:list-level-style-number text:level="7" text:style-name="List1Level6" style:num-suffix="." style:num-format="1">
        <style:list-level-properties text:space-before="8.255cm"/>
      </text:list-level-style-number>
      <text:list-level-style-number text:level="8" text:style-name="List1Level7" style:num-suffix="." style:num-format="1">
        <style:list-level-properties text:space-before="9.525cm"/>
      </text:list-level-style-number>
      <text:list-level-style-number text:level="9" text:style-name="List1Level8" style:num-suffix="." style:num-format="1">
        <style:list-level-properties text:space-before="11.11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•">
        <style:list-level-properties text:space-before="0.635cm" text:min-label-width="0.635cm"/>
        <style:text-properties style:font-name="Verdana1"/>
      </text:list-level-style-bullet>
      <text:list-level-style-bullet text:level="2" text:style-name="List3Level1" text:bullet-char="◦">
        <style:list-level-properties text:space-before="1.905cm"/>
        <style:text-properties style:font-name="Verdana1"/>
      </text:list-level-style-bullet>
      <text:list-level-style-bullet text:level="3" text:style-name="List3Level2" text:bullet-char="▪">
        <style:list-level-properties text:space-before="3.493cm"/>
        <style:text-properties style:font-name="Verdana1"/>
      </text:list-level-style-bullet>
      <text:list-level-style-bullet text:level="4" text:style-name="List3Level3" text:bullet-char="•">
        <style:list-level-properties text:space-before="4.445cm"/>
        <style:text-properties style:font-name="Verdana1"/>
      </text:list-level-style-bullet>
      <text:list-level-style-bullet text:level="5" text:style-name="List3Level4" text:bullet-char="◦">
        <style:list-level-properties text:space-before="5.715cm"/>
        <style:text-properties style:font-name="Verdana1"/>
      </text:list-level-style-bullet>
      <text:list-level-style-bullet text:level="6" text:style-name="List3Level5" text:bullet-char="▪">
        <style:list-level-properties text:space-before="7.303cm"/>
        <style:text-properties style:font-name="Verdana1"/>
      </text:list-level-style-bullet>
      <text:list-level-style-bullet text:level="7" text:style-name="List3Level6" text:bullet-char="•">
        <style:list-level-properties text:space-before="8.255cm"/>
        <style:text-properties style:font-name="Verdana1"/>
      </text:list-level-style-bullet>
      <text:list-level-style-bullet text:level="8" text:style-name="List3Level7" text:bullet-char="◦">
        <style:list-level-properties text:space-before="9.525cm"/>
        <style:text-properties style:font-name="Verdana1"/>
      </text:list-level-style-bullet>
      <text:list-level-style-bullet text:level="9" text:style-name="List3Level8" text:bullet-char="▪">
        <style:list-level-properties text:space-before="11.113cm"/>
        <style:text-properties style:font-name="Verdan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23:11:42.964886302</meta:creation-date>
    <dc:date>2015-06-15T23:12:24.818433004</dc:date>
    <meta:editing-duration>PT41S</meta:editing-duration>
    <meta:editing-cycles>2</meta:editing-cycles>
    <meta:generator>LibreOffice/4.3.3.2$Linux_X86_64 LibreOffice_project/9bb7eadab57b6755b1265afa86e04bf45fbfc644</meta:generator>
    <meta:document-statistic meta:table-count="0" meta:image-count="0" meta:object-count="0" meta:page-count="2" meta:paragraph-count="29" meta:word-count="357" meta:character-count="1826" meta:non-whitespace-character-count="1474"/>
  </office:meta>
</office:document-meta>
</file>