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28110D92F58.jpg" manifest:media-type="image/jpeg"/>
  <manifest:file-entry manifest:full-path="Pictures/1000000000000400000003314E2A2A85.jpg" manifest:media-type="image/jpeg"/>
  <manifest:file-entry manifest:full-path="Pictures/100000000000040000000325654B0578.jpg" manifest:media-type="image/jpeg"/>
  <manifest:file-entry manifest:full-path="Pictures/1000000000000400000003115CCB680B.jpg" manifest:media-type="image/jpeg"/>
  <manifest:file-entry manifest:full-path="Pictures/1000000000000400000002CE5DABCDF6.jpg" manifest:media-type="image/jpeg"/>
  <manifest:file-entry manifest:full-path="Pictures/1000000000000400000002BC01CC217F.jpg" manifest:media-type="image/jpeg"/>
  <manifest:file-entry manifest:full-path="Pictures/1000000000000400000002DCEDD7205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officeooo:rsid="00115ace" officeooo:paragraph-rsid="00115a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8.894cm" svg:y="0.794cm" svg:width="9.901cm" svg:height="10.465cm" draw:z-index="1"><draw:image xlink:href="Pictures/1000000000000400000002DCEDD72058.jpg" xlink:type="simple" xlink:show="embed" xlink:actuate="onLoad"/></draw:frame><draw:frame draw:style-name="fr1" draw:name="Image1" text:anchor-type="paragraph" svg:x="-1.438cm" svg:y="0.833cm" svg:width="10.178cm" svg:height="10.426cm" draw:z-index="0"><draw:image xlink:href="Pictures/1000000000000400000002BC01CC217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8.913cm" svg:y="0.238cm" svg:width="9.91cm" svg:height="10.026cm" draw:z-index="3"><draw:image xlink:href="Pictures/1000000000000400000002CE5DABCDF6.jpg" xlink:type="simple" xlink:show="embed" xlink:actuate="onLoad"/></draw:frame><draw:frame draw:style-name="fr1" draw:name="Image3" text:anchor-type="paragraph" svg:x="-1.561cm" svg:y="0.235cm" svg:width="10.275cm" svg:height="10.029cm" draw:z-index="2"><draw:image xlink:href="Pictures/1000000000000400000003115CCB680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x="-1.905cm" svg:y="0.37cm" svg:width="10.222cm" svg:height="10.4cm" draw:z-index="4"><draw:image xlink:href="Pictures/100000000000040000000325654B0578.jpg" xlink:type="simple" xlink:show="embed" xlink:actuate="onLoad"/></draw:frame><draw:frame draw:style-name="fr1" draw:name="Image6" text:anchor-type="paragraph" svg:x="8.738cm" svg:y="0.476cm" svg:width="9.943cm" svg:height="10.294cm" draw:z-index="5"><draw:image xlink:href="Pictures/1000000000000400000003314E2A2A85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paragraph" svg:x="-1.792cm" svg:y="0.318cm" svg:width="10.029cm" svg:height="12.046cm" draw:z-index="6"><draw:image xlink:href="Pictures/10000000000004000000028110D92F5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4:48:50.750165268</meta:creation-date>
    <dc:date>2014-11-17T15:11:28.051351599</dc:date>
    <meta:editing-duration>PT1H22M35S</meta:editing-duration>
    <meta:editing-cycles>7</meta:editing-cycles>
    <meta:generator>LibreOffice/4.2.7.2$Linux_X86_64 LibreOffice_project/420m0$Build-2</meta:generator>
    <meta:print-date>2014-10-27T16:10:50.381608177</meta:print-date>
    <meta:document-statistic meta:table-count="0" meta:image-count="7" meta:object-count="0" meta:page-count="8" meta:paragraph-count="0" meta:word-count="0" meta:character-count="0" meta:non-whitespace-character-count="0"/>
  </office:meta>
</office:document-meta>
</file>