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562000019E53D5C3B1E3EE257DD.wmf" manifest:media-type="image/x-wmf"/>
  <manifest:file-entry manifest:full-path="Pictures/200000090000267D00001697DDB9C920B334B565.wmf" manifest:media-type="image/x-wmf"/>
  <manifest:file-entry manifest:full-path="settings.xml" manifest:media-type="text/xml"/>
  <manifest:file-entry manifest:full-path="manifest.rdf" manifest:media-type="application/rdf+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39" manifest:media-type=""/>
  <manifest:file-entry manifest:full-path="ObjectReplacements/Object 25" manifest:media-type="application/x-openoffice-gdimetafile;windows_formatname=&quot;GDIMetaFile&quot;"/>
  <manifest:file-entry manifest:full-path="ObjectReplacements/Object 43" manifest:media-type=""/>
  <manifest:file-entry manifest:full-path="ObjectReplacements/Object 107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0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2" manifest:media-type=""/>
  <manifest:file-entry manifest:full-path="ObjectReplacements/Object 111" manifest:media-type=""/>
  <manifest:file-entry manifest:full-path="ObjectReplacements/Object 98" manifest:media-type=""/>
  <manifest:file-entry manifest:full-path="ObjectReplacements/Object 131" manifest:media-type=""/>
  <manifest:file-entry manifest:full-path="ObjectReplacements/Object 108" manifest:media-type=""/>
  <manifest:file-entry manifest:full-path="ObjectReplacements/Object 44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130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2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1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12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13" style:family="paragraph" style:parent-style-name="List_20_Paragraph">
      <style:paragraph-properties fo:margin-top="0in" fo:margin-bottom="0in" loext:contextual-spacing="false" fo:line-height="150%" fo:text-align="center" style:justify-single-word="false"/>
    </style:style>
    <style:style style:name="P14" style:family="paragraph" style:parent-style-name="List_20_Paragraph">
      <style:paragraph-properties fo:margin-top="0in" fo:margin-bottom="0in" loext:contextual-spacing="false" fo:line-height="115%"/>
    </style:style>
    <style:style style:name="P15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6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7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18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9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0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style:font-name="Calibri Light"/>
    </style:style>
    <style:style style:name="fr1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ಸರಕಾರಿ ಪ್ರೌಢಶಾಲೆ ಕಾಳಾವರ , ಕುಂದಾಪುರ ತಾಲೂಕು , ಉಡುಪಿ ಜಿಲ್ಲೆ</text:span></text:p>
      <text:p text:style-name="P2"><text:span text:style-name="T2">ಎಸ್.ಎಸ್.ಎಲ್.ಸಿ ಗಣಿತ ಪರೀಕ್ಷಾ ಸಿದ್ಧತೆಯಲ್ಲಿ ನಾನು </text:span><text:span text:style-name="T2"><draw:frame draw:style-name="fr3" text:anchor-type="as-char" svg:width="0.3161in" svg:height="0.1839in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4">ಭಾಗ :</text:span><text:span text:style-name="T4"><draw:frame draw:style-name="fr3" text:anchor-type="as-char" svg:width="0.1618in" svg:height="0.183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3" text:anchor-type="as-char" svg:width="0.872in" svg:height="0.1839in" draw:z-index="4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8697089824777059502" text:style-name="WWNum1">
        <text:list-item>
          <text:p text:style-name="P12"><text:span text:style-name="T4">ಒಂದು ಶ್ರೇಢಿಯ </text:span><text:span text:style-name="T4"><draw:frame draw:style-name="fr3" text:anchor-type="as-char" svg:width="0.1661in" svg:height="0.1839in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4"> ನೇ ಪದವು </text:span><text:span text:style-name="T4"><draw:frame draw:style-name="fr3" text:anchor-type="as-char" svg:width="0.3957in" svg:height="0.3929in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ಆದರೆ , ಶ್ರೇಢಿಯ </text:span><text:span text:style-name="T4"><draw:frame draw:style-name="fr3" text:anchor-type="as-char" svg:width="0.1626in" svg:height="0.1839in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ನೇ ಪದವು</text:span></text:p>
        </text:list-item>
      </text:list>
      <text:p text:style-name="P7"><draw:frame draw:style-name="fr3" text:anchor-type="as-char" svg:width="0.4256in" svg:height="0.3929in" draw:z-index="8"><draw:object xlink:href="./Object 14" xlink:type="simple" xlink:show="embed" xlink:actuate="onLoad"/><draw:image xlink:href="./ObjectReplacements/Object 14" xlink:type="simple" xlink:show="embed" xlink:actuate="onLoad"/></draw:frame><text:span text:style-name="T4"><text:tab/><text:tab/><text:tab/><text:tab/><text:tab/><text:tab/><text:tab/> </text:span><text:span text:style-name="T4"><draw:frame draw:style-name="fr3" text:anchor-type="as-char" svg:width="0.411in" svg:height="0.3929in" draw:z-index="9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4"><text:span text:style-name="T4"><text:s text:c="9"/></text:span><text:span text:style-name="T4"><draw:frame draw:style-name="fr3" text:anchor-type="as-char" svg:width="0.4189in" svg:height="0.3929in" draw:z-index="10"><draw:object xlink:href="./Object 18" xlink:type="simple" xlink:show="embed" xlink:actuate="onLoad"/><draw:image xlink:href="./ObjectReplacements/Object 18" xlink:type="simple" xlink:show="embed" xlink:actuate="onLoad"/></draw:frame></text:span><text:span text:style-name="T4"><text:tab/><text:tab/><text:tab/><text:tab/><text:tab/><text:tab/><text:tab/> </text:span><text:span text:style-name="T4"><draw:frame draw:style-name="fr3" text:anchor-type="as-char" svg:width="0.4319in" svg:height="0.3929in" draw:z-index="11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4"><text:span text:style-name="T4"><text:tab/>ಉತ್ತರ :________________________________________________________</text:span></text:p>
      <text:list xml:id="list132159580802485" text:continue-numbering="true" text:style-name="WWNum1">
        <text:list-item>
          <text:p text:style-name="P16"><text:span text:style-name="T4">ಈ ಕೆಳಗಿನವುಗಳಲ್ಲಿ ಯಾವುದು </text:span><text:span text:style-name="T4"><draw:frame draw:style-name="fr3" text:anchor-type="as-char" svg:width="0.1681in" svg:height="0.1839in" draw:z-index="12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ಮತ್ತು </text:span><text:span text:style-name="T4"><draw:frame draw:style-name="fr3" text:anchor-type="as-char" svg:width="0.1673in" svg:height="0.1839in" draw:z-index="13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ಗಳ ನಡುವಿನ ಹರಾತ್ಮಕ ಮಾಧ್ಯವಾಗಿದೆ ?</text:span></text:p>
        </text:list-item>
      </text:list>
      <text:p text:style-name="P11"><draw:frame draw:style-name="fr3" text:anchor-type="as-char" svg:width="0.6311in" svg:height="0.3929in" draw:z-index="14"><draw:object xlink:href="./Object 26" xlink:type="simple" xlink:show="embed" xlink:actuate="onLoad"/><draw:image xlink:href="./ObjectReplacements/Object 26" xlink:type="simple" xlink:show="embed" xlink:actuate="onLoad"/></draw:frame><text:span text:style-name="T4"> <text:tab/><text:tab/><text:tab/><text:tab/><text:tab/><text:tab/><text:tab/> </text:span><text:span text:style-name="T4"><draw:frame draw:style-name="fr3" text:anchor-type="as-char" svg:width="0.7173in" svg:height="0.3929in" draw:z-index="15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<text:tab/><text:tab/></text:span></text:p>
      <text:p text:style-name="P11"><text:span text:style-name="T4"><text:s/></text:span><text:span text:style-name="T4"><draw:frame draw:style-name="fr3" text:anchor-type="as-char" svg:width="0.6244in" svg:height="0.3929in" draw:z-index="16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<text:tab/><text:tab/><text:tab/><text:tab/><text:tab/><text:tab/><text:tab/> </text:span><text:span text:style-name="T4"><draw:frame draw:style-name="fr3" text:anchor-type="as-char" svg:width="0.7402in" svg:height="0.3929in" draw:z-index="17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s/></text:span></text:p>
      <text:p text:style-name="P11"><text:span text:style-name="T4">ಉತ್ತರ :________________________________________________________</text:span></text:p>
      <text:list xml:id="list132160729603766" text:continue-numbering="true" text:style-name="WWNum1">
        <text:list-item>
          <text:p text:style-name="P16"><text:soft-page-break/><draw:frame draw:style-name="fr3" text:anchor-type="as-char" svg:width="0.1618in" svg:height="0.1839in" draw:z-index="18"><draw:object xlink:href="./Object 34" xlink:type="simple" xlink:show="embed" xlink:actuate="onLoad"/><draw:image xlink:href="./ObjectReplacements/Object 34" xlink:type="simple" xlink:show="embed" xlink:actuate="onLoad"/></draw:frame><text:span text:style-name="T4">ರಿಂದ </text:span><text:span text:style-name="T4"><draw:frame draw:style-name="fr3" text:anchor-type="as-char" svg:width="0.1665in" svg:height="0.1839in" draw:z-index="19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ರ ವರೆಗಿನ ಸಂಖ್ಯೆಗಳನ್ನು ಹೊಂದಿರುವ ಒಂದು ಘನಾಕೃತಿಯ ದಾಳವನ್ನು ಒಂದು ಬಾರಿ ಉರುಳಿಸಿದಾಗ , ಬೆಸಸಂಖ್ಯೆ ಮೇಲೆ ಬರುವ ಸಂಭವನೀಯತೆಯು</text:span></text:p>
        </text:list-item>
      </text:list>
      <text:p text:style-name="P11"><draw:frame draw:style-name="fr3" text:anchor-type="as-char" svg:width="0.428in" svg:height="0.3929in" draw:z-index="20"><draw:object xlink:href="./Object 38" xlink:type="simple" xlink:show="embed" xlink:actuate="onLoad"/><draw:image xlink:href="./ObjectReplacements/Object 38" xlink:type="simple" xlink:show="embed" xlink:actuate="onLoad"/></draw:frame><text:span text:style-name="T4"> <text:tab/><text:tab/><text:tab/><text:tab/><text:tab/><text:tab/><text:tab/> </text:span><text:span text:style-name="T4"><draw:frame draw:style-name="fr3" text:anchor-type="as-char" svg:width="0.4193in" svg:height="0.3929in" draw:z-index="21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<text:tab/><text:tab/></text:span></text:p>
      <text:p text:style-name="P4"><text:span text:style-name="T4"><text:s text:c="9"/></text:span><text:span text:style-name="T4"><draw:frame draw:style-name="fr3" text:anchor-type="as-char" svg:width="0.4201in" svg:height="0.3929in" draw:z-index="22"><draw:object xlink:href="./Object 42" xlink:type="simple" xlink:show="embed" xlink:actuate="onLoad"/><draw:image xlink:href="./ObjectReplacements/Object 42" xlink:type="simple" xlink:show="embed" xlink:actuate="onLoad"/></draw:frame></text:span><text:span text:style-name="T4"><text:tab/><text:tab/><text:tab/><text:tab/><text:tab/> <text:s text:c="5"/><text:tab/> <text:s text:c="10"/></text:span><text:span text:style-name="T4"><draw:frame draw:style-name="fr3" text:anchor-type="as-char" svg:width="0.4362in" svg:height="0.3929in" draw:z-index="23"><draw:object xlink:href="./Object 44" xlink:type="simple" xlink:show="embed" xlink:actuate="onLoad"/><draw:image xlink:href="./ObjectReplacements/Object 44" xlink:type="simple" xlink:show="embed" xlink:actuate="onLoad"/></draw:frame></text:span></text:p>
      <text:p text:style-name="P7"><text:span text:style-name="T4">ಉತ್ತರ :________________________________________________________</text:span></text:p>
      <text:list xml:id="list132160003466753" text:continue-numbering="true" text:style-name="WWNum1">
        <text:list-item>
          <text:p text:style-name="P12"><text:span text:style-name="T4">ಕೆಲವು ದತ್ತ ಪ್ರಾಪ್ತಾಂಕಗಳ ಸರಾಸರಿ </text:span><text:span text:style-name="T4"><draw:frame draw:style-name="fr3" text:anchor-type="as-char" svg:width="0.5626in" svg:height="0.2047in" draw:z-index="24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ಆಗಿದ್ದು , ಅವುಗಳ ಮಾರ್ಪಿನ ಗುಣಾಂಕ </text:span><text:span text:style-name="T4"><draw:frame draw:style-name="fr3" text:anchor-type="as-char" svg:width="0.1638in" svg:height="0.1839in" draw:z-index="25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ಆಗಿದ್ದರೆ, ಪ್ರಾಪ್ತಾಂಕಗಳ ಮಾನಕ ವಿಚಲನೆಯು</text:span></text:p>
        </text:list-item>
      </text:list>
      <text:p text:style-name="P11"><draw:frame draw:style-name="fr3" text:anchor-type="as-char" svg:width="0.5189in" svg:height="0.2047in" draw:z-index="26"><draw:object xlink:href="./Object 50" xlink:type="simple" xlink:show="embed" xlink:actuate="onLoad"/><draw:image xlink:href="./ObjectReplacements/Object 50" xlink:type="simple" xlink:show="embed" xlink:actuate="onLoad"/></draw:frame><text:span text:style-name="T4"><text:tab/><text:tab/><text:tab/><text:tab/><text:tab/><text:tab/><text:tab/> </text:span><text:span text:style-name="T4"><draw:frame draw:style-name="fr3" text:anchor-type="as-char" svg:width="0.5866in" svg:height="0.2047in" draw:z-index="27"><draw:object xlink:href="./Object 52" xlink:type="simple" xlink:show="embed" xlink:actuate="onLoad"/><draw:image xlink:href="./ObjectReplacements/Object 52" xlink:type="simple" xlink:show="embed" xlink:actuate="onLoad"/></draw:frame></text:span><text:span text:style-name="T4"> </text:span></text:p>
      <text:p text:style-name="P8"><text:span text:style-name="T4"><text:s text:c="5"/></text:span><text:span text:style-name="T4"><draw:frame draw:style-name="fr3" text:anchor-type="as-char" svg:width="0.3854in" svg:height="0.2047in" draw:z-index="28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<text:tab/><text:tab/><text:tab/><text:tab/><text:tab/><text:tab/><text:tab/> </text:span><text:span text:style-name="T4"><draw:frame draw:style-name="fr3" text:anchor-type="as-char" svg:width="0.4839in" svg:height="0.2047in" draw:z-index="29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7"><text:span text:style-name="T4">ಉತ್ತರ :________________________________________________________</text:span></text:p>
      <text:list xml:id="list132159444775041" text:continue-numbering="true" text:style-name="WWNum1">
        <text:list-item>
          <text:p text:style-name="P12"><text:span text:style-name="T4">ವರ್ಗಾತ್ಮಕ ಬಹುಪದೋಕ್ತಿ </text:span><text:span text:style-name="T4"><draw:frame draw:style-name="fr3" text:anchor-type="as-char" svg:width="1.25in" svg:height="0.2189in" draw:z-index="30"><draw:object xlink:href="./Object 58" xlink:type="simple" xlink:show="embed" xlink:actuate="onLoad"/><draw:image xlink:href="./ObjectReplacements/Object 58" xlink:type="simple" xlink:show="embed" xlink:actuate="onLoad"/></draw:frame></text:span><text:span text:style-name="T4"> ರಲ್ಲಿ </text:span><text:span text:style-name="T4"><draw:frame draw:style-name="fr3" text:anchor-type="as-char" svg:width="0.3839in" svg:height="0.1992in" draw:z-index="31"><draw:object xlink:href="./Object 60" xlink:type="simple" xlink:show="embed" xlink:actuate="onLoad"/><draw:image xlink:href="./ObjectReplacements/Object 60" xlink:type="simple" xlink:show="embed" xlink:actuate="onLoad"/></draw:frame></text:span><text:span text:style-name="T4"> ನ ಬೆಲೆಯು</text:span></text:p>
        </text:list-item>
      </text:list>
      <text:p text:style-name="P11"><draw:frame draw:style-name="fr3" text:anchor-type="as-char" svg:width="0.4756in" svg:height="0.2047in" draw:z-index="32"><draw:object xlink:href="./Object 62" xlink:type="simple" xlink:show="embed" xlink:actuate="onLoad"/><draw:image xlink:href="./ObjectReplacements/Object 62" xlink:type="simple" xlink:show="embed" xlink:actuate="onLoad"/></draw:frame><text:span text:style-name="T4"><text:tab/><text:tab/><text:tab/><text:tab/><text:tab/><text:tab/><text:tab/> </text:span><text:span text:style-name="T4"><draw:frame draw:style-name="fr3" text:anchor-type="as-char" svg:width="0.452in" svg:height="0.2047in" draw:z-index="33"><draw:object xlink:href="./Object 64" xlink:type="simple" xlink:show="embed" xlink:actuate="onLoad"/><draw:image xlink:href="./ObjectReplacements/Object 64" xlink:type="simple" xlink:show="embed" xlink:actuate="onLoad"/></draw:frame></text:span></text:p>
      <text:p text:style-name="P4"><text:span text:style-name="T4"><text:s text:c="9"/></text:span><text:span text:style-name="T4"><draw:frame draw:style-name="fr3" text:anchor-type="as-char" svg:width="0.5917in" svg:height="0.2047in" draw:z-index="34"><draw:object xlink:href="./Object 66" xlink:type="simple" xlink:show="embed" xlink:actuate="onLoad"/><draw:image xlink:href="./ObjectReplacements/Object 66" xlink:type="simple" xlink:show="embed" xlink:actuate="onLoad"/></draw:frame></text:span><text:span text:style-name="T4"><text:tab/><text:tab/><text:tab/><text:tab/><text:tab/><text:tab/><text:tab/> </text:span><text:span text:style-name="T4"><draw:frame draw:style-name="fr3" text:anchor-type="as-char" svg:width="0.4839in" svg:height="0.2047in" draw:z-index="35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11"><text:soft-page-break/><text:span text:style-name="T4">ಉತ್ತರ :________________________________________________________</text:span></text:p>
      <text:list xml:id="list132161173682394" text:continue-numbering="true" text:style-name="WWNum1">
        <text:list-item>
          <text:p text:style-name="P12"><text:span text:style-name="T4">ಚಿತ್ರದಲ್ಲಿ </text:span><text:span text:style-name="T4"><draw:frame draw:style-name="fr3" text:anchor-type="as-char" svg:width="0.3299in" svg:height="0.1839in" draw:z-index="36"><draw:object xlink:href="./Object 70" xlink:type="simple" xlink:show="embed" xlink:actuate="onLoad"/><draw:image xlink:href="./ObjectReplacements/Object 70" xlink:type="simple" xlink:show="embed" xlink:actuate="onLoad"/></draw:frame></text:span><text:span text:style-name="T4"> ಕೇಂದ್ರವುಳ್ಳ ವೃತ್ತಕ್ಕೆ </text:span><text:span text:style-name="T4"><draw:frame draw:style-name="fr3" text:anchor-type="as-char" svg:width="0.2783in" svg:height="0.1839in" draw:z-index="37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ಮತ್ತು </text:span><text:span text:style-name="T4"><draw:frame draw:style-name="fr3" text:anchor-type="as-char" svg:width="0.2957in" svg:height="0.1839in" draw:z-index="38"><draw:object xlink:href="./Object 74" xlink:type="simple" xlink:show="embed" xlink:actuate="onLoad"/><draw:image xlink:href="./ObjectReplacements/Object 74" xlink:type="simple" xlink:show="embed" xlink:actuate="onLoad"/></draw:frame></text:span><text:span text:style-name="T4"> ಗಳು ಸ್ಪರ್ಶಕಗಳಾಗಿವೆ. </text:span><text:span text:style-name="T4"><draw:frame draw:style-name="fr3" text:anchor-type="as-char" svg:width="0.9634in" svg:height="0.1839in" draw:z-index="39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ಆದರೆ , </text:span><text:span text:style-name="T4"><draw:frame draw:style-name="fr3" text:anchor-type="as-char" svg:width="0.5799in" svg:height="0.1839in" draw:z-index="40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ಯ ಅಳತೆಯು</text:span></text:p>
        </text:list-item>
      </text:list>
      <text:p text:style-name="P13"><draw:frame draw:style-name="fr1" draw:name="Picture 7" text:anchor-type="as-char" svg:width="4in" svg:height="2.1772in" draw:z-index="0"><draw:image xlink:href="Pictures/200000090000267D00001697DDB9C920B334B565.wmf" xlink:type="simple" xlink:show="embed" xlink:actuate="onLoad"/></draw:frame></text:p>
      <text:p text:style-name="P11"><draw:frame draw:style-name="fr3" text:anchor-type="as-char" svg:width="0.5665in" svg:height="0.2047in" draw:z-index="41"><draw:object xlink:href="./Object 80" xlink:type="simple" xlink:show="embed" xlink:actuate="onLoad"/><draw:image xlink:href="./ObjectReplacements/Object 80" xlink:type="simple" xlink:show="embed" xlink:actuate="onLoad"/></draw:frame><text:span text:style-name="T4"> <text:tab/><text:tab/><text:tab/><text:tab/><text:tab/><text:tab/><text:tab/> </text:span><text:span text:style-name="T4"><draw:frame draw:style-name="fr3" text:anchor-type="as-char" svg:width="0.5492in" svg:height="0.2047in" draw:z-index="42"><draw:object xlink:href="./Object 82" xlink:type="simple" xlink:show="embed" xlink:actuate="onLoad"/><draw:image xlink:href="./ObjectReplacements/Object 82" xlink:type="simple" xlink:show="embed" xlink:actuate="onLoad"/></draw:frame></text:span><text:span text:style-name="T4"> <text:tab/></text:span></text:p>
      <text:p text:style-name="P11"><draw:frame draw:style-name="fr3" text:anchor-type="as-char" svg:width="0.6402in" svg:height="0.2047in" draw:z-index="43"><draw:object xlink:href="./Object 84" xlink:type="simple" xlink:show="embed" xlink:actuate="onLoad"/><draw:image xlink:href="./ObjectReplacements/Object 84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6555in" svg:height="0.2047in" draw:z-index="44"><draw:object xlink:href="./Object 86" xlink:type="simple" xlink:show="embed" xlink:actuate="onLoad"/><draw:image xlink:href="./ObjectReplacements/Object 86" xlink:type="simple" xlink:show="embed" xlink:actuate="onLoad"/></draw:frame></text:span><text:span text:style-name="T4"> <text:s/></text:span></text:p>
      <text:p text:style-name="P11"><text:span text:style-name="T4">ಉತ್ತರ :________________________________________________________</text:span></text:p>
      <text:list xml:id="list132159549478312" text:continue-numbering="true" text:style-name="WWNum1">
        <text:list-item>
          <text:p text:style-name="P12"><draw:frame draw:style-name="fr3" text:anchor-type="as-char" svg:width="0.548in" svg:height="0.1839in" draw:z-index="45"><draw:object xlink:href="./Object 88" xlink:type="simple" xlink:show="embed" xlink:actuate="onLoad"/><draw:image xlink:href="./ObjectReplacements/Object 88" xlink:type="simple" xlink:show="embed" xlink:actuate="onLoad"/></draw:frame><text:span text:style-name="T4"> ಯಲ್ಲಿ </text:span><text:span text:style-name="T4"><draw:frame draw:style-name="fr3" text:anchor-type="as-char" svg:width="0.9752in" svg:height="0.1839in" draw:z-index="46"><draw:object xlink:href="./Object 90" xlink:type="simple" xlink:show="embed" xlink:actuate="onLoad"/><draw:image xlink:href="./ObjectReplacements/Object 90" xlink:type="simple" xlink:show="embed" xlink:actuate="onLoad"/></draw:frame></text:span><text:span text:style-name="T4"> ಆದರೆ, ಇದಕ್ಕೆ ಸಂಬಂಧಿಸಿದಂತೆ ಈ ಕೆಳಗಿನವುಗಳಲ್ಲಿ ಸರಿಯಾದ ಹೇಳಿಕೆ</text:span></text:p>
        </text:list-item>
      </text:list>
      <text:p text:style-name="P13"><text:soft-page-break/><draw:frame draw:style-name="fr2" draw:name="Picture 9" text:anchor-type="as-char" svg:width="1.6146in" svg:height="1.9583in" draw:z-index="1"><draw:image xlink:href="Pictures/2000000900001562000019E53D5C3B1E3EE257DD.wmf" xlink:type="simple" xlink:show="embed" xlink:actuate="onLoad"/></draw:frame></text:p>
      <text:p text:style-name="P11"><draw:frame draw:style-name="fr3" text:anchor-type="as-char" svg:width="1.4063in" svg:height="0.2189in" draw:z-index="47"><draw:object xlink:href="./Object 92" xlink:type="simple" xlink:show="embed" xlink:actuate="onLoad"/><draw:image xlink:href="./ObjectReplacements/Object 92" xlink:type="simple" xlink:show="embed" xlink:actuate="onLoad"/></draw:frame><text:span text:style-name="T4"><text:tab/><text:tab/><text:tab/> </text:span><text:span text:style-name="T4"><draw:frame draw:style-name="fr3" text:anchor-type="as-char" svg:width="1.3917in" svg:height="0.2189in" draw:z-index="48"><draw:object xlink:href="./Object 94" xlink:type="simple" xlink:show="embed" xlink:actuate="onLoad"/><draw:image xlink:href="./ObjectReplacements/Object 94" xlink:type="simple" xlink:show="embed" xlink:actuate="onLoad"/></draw:frame></text:span><text:span text:style-name="T4"><text:tab/></text:span></text:p>
      <text:p text:style-name="P11"><text:span text:style-name="T4"><text:s/></text:span><text:span text:style-name="T4"><draw:frame draw:style-name="fr3" text:anchor-type="as-char" svg:width="1.3984in" svg:height="0.2189in" draw:z-index="49"><draw:object xlink:href="./Object 96" xlink:type="simple" xlink:show="embed" xlink:actuate="onLoad"/><draw:image xlink:href="./ObjectReplacements/Object 96" xlink:type="simple" xlink:show="embed" xlink:actuate="onLoad"/></draw:frame></text:span><text:span text:style-name="T4"><text:tab/><text:tab/><text:tab/> </text:span><text:span text:style-name="T4"><draw:frame draw:style-name="fr3" text:anchor-type="as-char" svg:width="1.4398in" svg:height="0.2189in" draw:z-index="50"><draw:object xlink:href="./Object 98" xlink:type="simple" xlink:show="embed" xlink:actuate="onLoad"/><draw:image xlink:href="./ObjectReplacements/Object 98" xlink:type="simple" xlink:show="embed" xlink:actuate="onLoad"/></draw:frame></text:span></text:p>
      <text:p text:style-name="P11"><text:span text:style-name="T4">ಉತ್ತರ :________________________________________________________</text:span></text:p>
      <text:list xml:id="list132159646020851" text:continue-numbering="true" text:style-name="WWNum1">
        <text:list-item>
          <text:p text:style-name="P12"><draw:frame draw:style-name="fr3" text:anchor-type="as-char" svg:width="0.4965in" svg:height="0.2047in" draw:z-index="51"><draw:object xlink:href="./Object 100" xlink:type="simple" xlink:show="embed" xlink:actuate="onLoad"/><draw:image xlink:href="./ObjectReplacements/Object 100" xlink:type="simple" xlink:show="embed" xlink:actuate="onLoad"/></draw:frame><text:span text:style-name="T4"> ಮತ್ತು </text:span><text:span text:style-name="T4"><draw:frame draw:style-name="fr3" text:anchor-type="as-char" svg:width="0.3701in" svg:height="0.2047in" draw:z-index="52"><draw:object xlink:href="./Object 102" xlink:type="simple" xlink:show="embed" xlink:actuate="onLoad"/><draw:image xlink:href="./ObjectReplacements/Object 102" xlink:type="simple" xlink:show="embed" xlink:actuate="onLoad"/></draw:frame></text:span><text:span text:style-name="T4"> ಬಿಂದುಗಳನ್ನು ಸೇರಿಸುವ ರೇಖೆಯ ಇಳಿಜಾರು</text:span></text:p>
        </text:list-item>
      </text:list>
      <text:p text:style-name="P11"><draw:frame draw:style-name="fr3" text:anchor-type="as-char" svg:width="0.428in" svg:height="0.3929in" draw:z-index="53"><draw:object xlink:href="./Object 104" xlink:type="simple" xlink:show="embed" xlink:actuate="onLoad"/><draw:image xlink:href="./ObjectReplacements/Object 104" xlink:type="simple" xlink:show="embed" xlink:actuate="onLoad"/></draw:frame><text:span text:style-name="T4"> <text:tab/><text:tab/><text:tab/><text:tab/><text:tab/><text:tab/> </text:span><text:span text:style-name="T4"><draw:frame draw:style-name="fr3" text:anchor-type="as-char" svg:width="0.3799in" svg:height="0.2047in" draw:z-index="54"><draw:object xlink:href="./Object 106" xlink:type="simple" xlink:show="embed" xlink:actuate="onLoad"/><draw:image xlink:href="./ObjectReplacements/Object 106" xlink:type="simple" xlink:show="embed" xlink:actuate="onLoad"/></draw:frame></text:span><text:span text:style-name="T4"><text:tab/></text:span></text:p>
      <text:p text:style-name="P4"><text:span text:style-name="T4"><text:s text:c="9"/></text:span><text:span text:style-name="T4"><draw:frame draw:style-name="fr3" text:anchor-type="as-char" svg:width="0.4201in" svg:height="0.3929in" draw:z-index="55"><draw:object xlink:href="./Object 108" xlink:type="simple" xlink:show="embed" xlink:actuate="onLoad"/><draw:image xlink:href="./ObjectReplacements/Object 108" xlink:type="simple" xlink:show="embed" xlink:actuate="onLoad"/></draw:frame></text:span><text:span text:style-name="T4"><text:tab/><text:tab/><text:tab/><text:tab/><text:tab/><text:tab/> </text:span><text:span text:style-name="T4"><draw:frame draw:style-name="fr3" text:anchor-type="as-char" svg:width="0.398in" svg:height="0.2047in" draw:z-index="56"><draw:object xlink:href="./Object 110" xlink:type="simple" xlink:show="embed" xlink:actuate="onLoad"/><draw:image xlink:href="./ObjectReplacements/Object 110" xlink:type="simple" xlink:show="embed" xlink:actuate="onLoad"/></draw:frame></text:span></text:p>
      <text:p text:style-name="P7"><text:span text:style-name="T4">ಉತ್ತರ :________________________________________________________</text:span></text:p>
      <text:p text:style-name="P3"><text:span text:style-name="T6">ಭಾಗ : </text:span><text:span text:style-name="T6"><draw:frame draw:style-name="fr3" text:anchor-type="as-char" svg:width="0.1626in" svg:height="0.1839in" draw:z-index="57"><draw:object xlink:href="./Object 112" xlink:type="simple" xlink:show="embed" xlink:actuate="onLoad"/><draw:image xlink:href="./ObjectReplacements/Object 112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3" text:anchor-type="as-char" svg:width="0.8744in" svg:height="0.1839in" draw:z-index="58"><draw:object xlink:href="./Object 114" xlink:type="simple" xlink:show="embed" xlink:actuate="onLoad"/><draw:image xlink:href="./ObjectReplacements/Object 114" xlink:type="simple" xlink:show="embed" xlink:actuate="onLoad"/></draw:frame></text:span></text:p>
      <text:list xml:id="list5942625844794232387" text:style-name="WWNum2">
        <text:list-item>
          <text:p text:style-name="P17"><draw:frame draw:style-name="fr3" text:anchor-type="as-char" svg:width="1.0772in" svg:height="0.1937in" draw:z-index="59"><draw:object xlink:href="./Object 116" xlink:type="simple" xlink:show="embed" xlink:actuate="onLoad"/><draw:image xlink:href="./ObjectReplacements/Object 116" xlink:type="simple" xlink:show="embed" xlink:actuate="onLoad"/></draw:frame><text:span text:style-name="T4"> ಮತ್ತು </text:span><text:span text:style-name="T4"><draw:frame draw:style-name="fr3" text:anchor-type="as-char" svg:width="0.8146in" svg:height="0.1937in" draw:z-index="60"><draw:object xlink:href="./Object 118" xlink:type="simple" xlink:show="embed" xlink:actuate="onLoad"/><draw:image xlink:href="./ObjectReplacements/Object 118" xlink:type="simple" xlink:show="embed" xlink:actuate="onLoad"/></draw:frame></text:span><text:span text:style-name="T4"> ಆದರೆ, </text:span><text:span text:style-name="T4"><draw:frame draw:style-name="fr3" text:anchor-type="as-char" svg:width="0.5571in" svg:height="0.2047in" draw:z-index="61"><draw:object xlink:href="./Object 120" xlink:type="simple" xlink:show="embed" xlink:actuate="onLoad"/><draw:image xlink:href="./ObjectReplacements/Object 120" xlink:type="simple" xlink:show="embed" xlink:actuate="onLoad"/></draw:frame></text:span><text:span text:style-name="T4"> ಕಂಡುಹಿಡಿಯಿರಿ</text:span></text:p>
        </text:list-item>
      </text:list>
      <text:p text:style-name="P9"><text:span text:style-name="T5"><text:s/>ಉತ್ತರ :</text:span></text:p>
      <text:p text:style-name="P10"><text:soft-page-break/></text:p>
      <text:p text:style-name="P10"/>
      <text:p text:style-name="P10"/>
      <text:list xml:id="list132161363179851" text:continue-numbering="true" text:style-name="WWNum2">
        <text:list-item>
          <text:p text:style-name="P17"><draw:frame draw:style-name="fr3" text:anchor-type="as-char" svg:width="0.2453in" svg:height="0.1839in" draw:z-index="62"><draw:object xlink:href="./Object 122" xlink:type="simple" xlink:show="embed" xlink:actuate="onLoad"/><draw:image xlink:href="./ObjectReplacements/Object 122" xlink:type="simple" xlink:show="embed" xlink:actuate="onLoad"/></draw:frame><text:span text:style-name="T4"> ಮತ್ತು </text:span><text:span text:style-name="T4"><draw:frame draw:style-name="fr3" text:anchor-type="as-char" svg:width="0.2472in" svg:height="0.1839in" draw:z-index="63"><draw:object xlink:href="./Object 124" xlink:type="simple" xlink:show="embed" xlink:actuate="onLoad"/><draw:image xlink:href="./ObjectReplacements/Object 124" xlink:type="simple" xlink:show="embed" xlink:actuate="onLoad"/></draw:frame></text:span><text:span text:style-name="T4"> ರ ಮ.ಸಾ.ಅ ಕಂಡುಹಿಡಿಯಿರಿ.</text:span></text:p>
        </text:list-item>
      </text:list>
      <text:p text:style-name="P9"><text:span text:style-name="T5"><text:s/>ಉತ್ತರ :</text:span></text:p>
      <text:p text:style-name="P10"/>
      <text:p text:style-name="P10"/>
      <text:list xml:id="list132160109478377" text:continue-numbering="true" text:style-name="WWNum2">
        <text:list-item>
          <text:p text:style-name="P17"><draw:frame draw:style-name="fr3" text:anchor-type="as-char" svg:width="1.1374in" svg:height="0.2075in" draw:z-index="64"><draw:object xlink:href="./Object 126" xlink:type="simple" xlink:show="embed" xlink:actuate="onLoad"/><draw:image xlink:href="./ObjectReplacements/Object 126" xlink:type="simple" xlink:show="embed" xlink:actuate="onLoad"/></draw:frame><text:span text:style-name="T4"> ಬಹುಪದೋಕ್ತಿಯ ಮಹತ್ತಮ ಘಾತ (ಡಿಗ್ರಿ) ವನ್ನು ಕಂಡುಹಿಡಿಯಿರಿ.</text:span></text:p>
        </text:list-item>
      </text:list>
      <text:p text:style-name="P15"><text:span text:style-name="T5">ಉತ್ತರ :</text:span></text:p>
      <text:p text:style-name="P18"/>
      <text:list xml:id="list132160826007794" text:continue-numbering="true" text:style-name="WWNum2">
        <text:list-item>
          <text:p text:style-name="P17"><draw:frame draw:style-name="fr3" text:anchor-type="as-char" svg:width="0.6465in" svg:height="0.3929in" draw:z-index="65"><draw:object xlink:href="./Object 128" xlink:type="simple" xlink:show="embed" xlink:actuate="onLoad"/><draw:image xlink:href="./ObjectReplacements/Object 128" xlink:type="simple" xlink:show="embed" xlink:actuate="onLoad"/></draw:frame><text:span text:style-name="T4"> ಆದರೆ , </text:span><text:span text:style-name="T4"><draw:frame draw:style-name="fr3" text:anchor-type="as-char" svg:width="0.6681in" svg:height="0.1839in" draw:z-index="66"><draw:object xlink:href="./Object 130" xlink:type="simple" xlink:show="embed" xlink:actuate="onLoad"/><draw:image xlink:href="./ObjectReplacements/Object 130" xlink:type="simple" xlink:show="embed" xlink:actuate="onLoad"/></draw:frame></text:span><text:span text:style-name="T4"> ನ ಬೆಲೆ ಕಂಡುಹಿಡಿಯಿರಿ.</text:span></text:p>
        </text:list-item>
      </text:list>
      <text:p text:style-name="P14"><text:span text:style-name="T5">ಉತ್ತರ:</text:span></text:p>
      <text:p text:style-name="P19"/>
      <text:p text:style-name="P19"/>
      <text:list xml:id="list132161512559354" text:continue-numbering="true" text:style-name="WWNum2">
        <text:list-item>
          <text:p text:style-name="P17"><text:span text:style-name="T5">ಶಂಕುವಿನ ವಕ್ರ ಮೇಲ್ಮೈ ವಿಸ್ತೀರ್ಣವನ್ನು ಕಂಡುಹಿಡಿಯುವ ಸೂತ್ರವನ್ನು ಬರೆಯಿರಿ.</text:span></text:p>
        </text:list-item>
      </text:list>
      <text:p text:style-name="P15"><text:span text:style-name="T5">ಉತ್ತರ : </text:span></text:p>
      <text:p text:style-name="P5"/>
      <text:list xml:id="list132159932495660" text:continue-numbering="true" text:style-name="WWNum2">
        <text:list-item>
          <text:p text:style-name="P17"><draw:frame draw:style-name="fr3" text:anchor-type="as-char" svg:width="0.9453in" svg:height="0.1839in" draw:z-index="67"><draw:object xlink:href="./Object 132" xlink:type="simple" xlink:show="embed" xlink:actuate="onLoad"/><draw:image xlink:href="./ObjectReplacements/Object 132" xlink:type="simple" xlink:show="embed" xlink:actuate="onLoad"/></draw:frame><text:span text:style-name="T5"> ರೇಖೆಯ </text:span><text:span text:style-name="T5"><draw:frame draw:style-name="fr3" text:anchor-type="as-char" svg:width="0.3992in" svg:height="0.1839in" draw:z-index="68"><draw:object xlink:href="./Object 134" xlink:type="simple" xlink:show="embed" xlink:actuate="onLoad"/><draw:image xlink:href="./ObjectReplacements/Object 134" xlink:type="simple" xlink:show="embed" xlink:actuate="onLoad"/></draw:frame></text:span><text:span text:style-name="T4">ಅಂತಃಛೇದವನ್ನು ಕಂಡುಹಿಡಿಯಿರಿ.</text:span></text:p>
        </text:list-item>
      </text:list>
      <text:p text:style-name="P15"><text:soft-page-break/><text:span text:style-name="T5">ಉತ್ತರ :</text:span></text:p>
      <text:p text:style-name="Standard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11"/></text:span><text:span text:style-name="MT1"><text:date style:data-style-name="N10121" text:date-value="2018-01-11T13:21:59.321862026">11 January 2018</text:date></text:span><text:span text:style-name="MT1"> <text:s text:c="4"/></text:span><text:span text:style-name="MT1"><text:date style:data-style-name="N10122" text:date-value="2018-01-11T13:21:59.322281330">13:21:44 a1/p1</text:date></text:span><text:span text:style-name="MT2"><text:tab/>Page </text:span><text:span text:style-name="MT2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15</meta:editing-cycles>
    <meta:print-date>2017-12-25T16:26:00</meta:print-date>
    <meta:creation-date>2017-01-13T14:12:00</meta:creation-date>
    <dc:date>2017-12-25T16:27:00</dc:date>
    <meta:editing-duration>PT3H13M</meta:editing-duration>
    <meta:generator>LibreOffice/5.1.6.2$Linux_X86_64 LibreOffice_project/10m0$Build-2</meta:generator>
    <meta:document-statistic meta:table-count="0" meta:image-count="2" meta:object-count="67" meta:page-count="6" meta:paragraph-count="52" meta:word-count="179" meta:character-count="1426" meta:non-whitespace-character-count="10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frac>
      <mi>n</mi>
      <mrow>
        <mi>n</mi>
        <mo stretchy="false">+</mo>
        <mn>1</mn>
      </mrow>
    </mfrac>
    <annotation encoding="StarMath 5.0">{n} over {n+1}</annotation>
  </semantics>
</math>
</file>

<file path=Object 100/content.xml><?xml version="1.0" encoding="utf-8"?>
<math xmlns="http://www.w3.org/1998/Math/MathML" display="block">
  <semantics>
    <mrow>
      <mo fence="true" stretchy="true">(</mo>
      <mrow>
        <mrow>
          <mo stretchy="false">−</mo>
          <mn>4,1</mn>
        </mrow>
      </mrow>
      <mo fence="true" stretchy="true">)</mo>
    </mrow>
    <annotation encoding="StarMath 5.0">left (-4,1 right )</annotation>
  </semantics>
</math>
</file>

<file path=Object 102/content.xml><?xml version="1.0" encoding="utf-8"?>
<math xmlns="http://www.w3.org/1998/Math/MathML" display="block">
  <semantics>
    <mrow>
      <mo fence="true" stretchy="true">(</mo>
      <mrow>
        <mn>5,2</mn>
      </mrow>
      <mo fence="true" stretchy="true">)</mo>
    </mrow>
    <annotation encoding="StarMath 5.0">left (5,2 right )</annotation>
  </semantics>
</math>
</file>

<file path=Object 10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1</mn>
        <mn>9</mn>
      </mfrac>
    </mrow>
    <annotation encoding="StarMath 5.0">left (A right )   {1} over {9}</annotation>
  </semantics>
</math>
</file>

<file path=Object 10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9</mn>
    </mrow>
    <annotation encoding="StarMath 5.0">left (B right )  9</annotation>
  </semantics>
</math>
</file>

<file path=Object 10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3</mn>
        <mn>9</mn>
      </mfrac>
    </mrow>
    <annotation encoding="StarMath 5.0">left (C right )   {3} over {9}</annotation>
  </semantics>
</math>
</file>

<file path=Object 11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</mn>
    </mrow>
    <annotation encoding="StarMath 5.0">left (D right )  1</annotation>
  </semantics>
</math>
</file>

<file path=Object 112/content.xml><?xml version="1.0" encoding="utf-8"?>
<math xmlns="http://www.w3.org/1998/Math/MathML" display="block">
  <semantics>
    <mn>2</mn>
    <annotation encoding="StarMath 5.0">2</annotation>
  </semantics>
</math>
</file>

<file path=Object 114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16/content.xml><?xml version="1.0" encoding="utf-8"?>
<math xmlns="http://www.w3.org/1998/Math/MathML" display="block">
  <semantics>
    <mrow>
      <mrow>
        <mi>A</mi>
        <mo stretchy="false">=</mo>
        <mo stretchy="false">{</mo>
      </mrow>
      <mn>1,2,3,4,5</mn>
      <mo stretchy="false">}</mo>
    </mrow>
    <annotation encoding="StarMath 5.0">A=\{1,2,3,4,5\}</annotation>
  </semantics>
</math>
</file>

<file path=Object 118/content.xml><?xml version="1.0" encoding="utf-8"?>
<math xmlns="http://www.w3.org/1998/Math/MathML" display="block">
  <semantics>
    <mrow>
      <mrow>
        <mi>B</mi>
        <mo stretchy="false">=</mo>
        <mo stretchy="false">{</mo>
      </mrow>
      <mn>5,6,7</mn>
      <mo stretchy="false">}</mo>
    </mrow>
    <annotation encoding="StarMath 5.0">B=\{5,6,7\}</annotation>
  </semantics>
</math>
</file>

<file path=Object 12/content.xml><?xml version="1.0" encoding="utf-8"?>
<math xmlns="http://www.w3.org/1998/Math/MathML" display="block">
  <semantics>
    <mn>2</mn>
    <annotation encoding="StarMath 5.0">2</annotation>
  </semantics>
</math>
</file>

<file path=Object 120/content.xml><?xml version="1.0" encoding="utf-8"?>
<math xmlns="http://www.w3.org/1998/Math/MathML" display="block">
  <semantics>
    <mrow>
      <mo fence="true" stretchy="true">(</mo>
      <mrow>
        <mrow>
          <mi>A</mi>
          <mi>∩</mi>
          <mi>B</mi>
        </mrow>
      </mrow>
      <mo fence="true" stretchy="true">)</mo>
    </mrow>
    <annotation encoding="StarMath 5.0">left (A∩B right )  </annotation>
  </semantics>
</math>
</file>

<file path=Object 122/content.xml><?xml version="1.0" encoding="utf-8"?>
<math xmlns="http://www.w3.org/1998/Math/MathML" display="block">
  <semantics>
    <mn>12</mn>
    <annotation encoding="StarMath 5.0">12</annotation>
  </semantics>
</math>
</file>

<file path=Object 124/content.xml><?xml version="1.0" encoding="utf-8"?>
<math xmlns="http://www.w3.org/1998/Math/MathML" display="block">
  <semantics>
    <mn>18</mn>
    <annotation encoding="StarMath 5.0">18</annotation>
  </semantics>
</math>
</file>

<file path=Object 126/content.xml><?xml version="1.0" encoding="utf-8"?>
<math xmlns="http://www.w3.org/1998/Math/MathML" display="block">
  <semantics>
    <mrow>
      <mrow>
        <msup>
          <mi>x</mi>
          <mn>3</mn>
        </msup>
        <mo stretchy="false">+</mo>
        <mn>2</mn>
      </mrow>
      <mrow>
        <msup>
          <mi>x</mi>
          <mn>2</mn>
        </msup>
        <mo stretchy="false">−</mo>
        <mn>5</mn>
      </mrow>
      <mrow>
        <mi>x</mi>
        <mo stretchy="false">−</mo>
        <mn>6</mn>
      </mrow>
    </mrow>
    <annotation encoding="StarMath 5.0">{x} ^ {3} +2 {x} ^ {2} -5 x-6</annotation>
  </semantics>
</math>
</file>

<file path=Object 128/content.xml><?xml version="1.0" encoding="utf-8"?>
<math xmlns="http://www.w3.org/1998/Math/MathML" display="block">
  <semantics>
    <mrow>
      <mi>sin</mi>
      <mrow>
        <mi>x</mi>
        <mo stretchy="false">=</mo>
        <mfrac>
          <mn>3</mn>
          <mn>5</mn>
        </mfrac>
      </mrow>
    </mrow>
    <annotation encoding="StarMath 5.0">sin x= {3} over {5}</annotation>
  </semantics>
</math>
</file>

<file path=Object 130/content.xml><?xml version="1.0" encoding="utf-8"?>
<math xmlns="http://www.w3.org/1998/Math/MathML" display="block">
  <semantics>
    <mrow>
      <mn>3</mn>
      <mi mathvariant="italic">cosec</mi>
      <mi>x</mi>
    </mrow>
    <annotation encoding="StarMath 5.0">3 cosec x</annotation>
  </semantics>
</math>
</file>

<file path=Object 132/content.xml><?xml version="1.0" encoding="utf-8"?>
<math xmlns="http://www.w3.org/1998/Math/MathML" display="block">
  <semantics>
    <mrow>
      <mn>6</mn>
      <mrow>
        <mrow>
          <mi>x</mi>
          <mo stretchy="false">−</mo>
          <mi>y</mi>
          <mo stretchy="false">+</mo>
          <mn>3</mn>
        </mrow>
        <mo stretchy="false">=</mo>
        <mn>0</mn>
      </mrow>
    </mrow>
    <annotation encoding="StarMath 5.0">6 x-y+3=0</annotation>
  </semantics>
</math>
</file>

<file path=Object 134/content.xml><?xml version="1.0" encoding="utf-8"?>
<math xmlns="http://www.w3.org/1998/Math/MathML" display="block">
  <semantics>
    <mrow>
      <mi>y</mi>
      <mo stretchy="false">−</mo>
      <mrow/>
    </mrow>
    <annotation encoding="StarMath 5.0">y-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3</mn>
        <mn>2</mn>
      </mfrac>
    </mrow>
    <annotation encoding="StarMath 5.0">left (A right )    {3} over {2}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n>2</mn>
        <mn>3</mn>
      </mfrac>
    </mrow>
    <annotation encoding="StarMath 5.0">left (B right )    {2} over {3}</annotation>
  </semantics>
</math>
</file>

<file path=Object 1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1</mn>
        <mn>3</mn>
      </mfrac>
    </mrow>
    <annotation encoding="StarMath 5.0">left (C right )    {1} over {3}</annotation>
  </semantics>
</math>
</file>

<file path=Object 2/content.xml><?xml version="1.0" encoding="utf-8"?>
<math xmlns="http://www.w3.org/1998/Math/MathML" display="block">
  <semantics>
    <mrow>
      <mi mathvariant="normal">:</mi>
      <mn>04</mn>
    </mrow>
    <annotation encoding="StarMath 5.0">:04</annotation>
  </semantics>
</math>
</file>

<file path=Object 2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1</mn>
        <mn>2</mn>
      </mfrac>
    </mrow>
    <annotation encoding="StarMath 5.0">left (D right )    {1} over {2}</annotation>
  </semantics>
</math>
</file>

<file path=Object 22/content.xml><?xml version="1.0" encoding="utf-8"?>
<math xmlns="http://www.w3.org/1998/Math/MathML" display="block">
  <semantics>
    <mi>a</mi>
    <annotation encoding="StarMath 5.0">a</annotation>
  </semantics>
</math>
</file>

<file path=Object 24/content.xml><?xml version="1.0" encoding="utf-8"?>
<math xmlns="http://www.w3.org/1998/Math/MathML" display="block">
  <semantics>
    <mi>b</mi>
    <annotation encoding="StarMath 5.0">b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row>
          <mi>a</mi>
          <mo stretchy="false">+</mo>
          <mi>b</mi>
        </mrow>
        <mrow>
          <mn>2</mn>
          <mi mathvariant="italic">ab</mi>
        </mrow>
      </mfrac>
    </mrow>
    <annotation encoding="StarMath 5.0">left (A right )   {a+b} over {2 ab}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row>
          <mn>2</mn>
          <mrow>
            <mi>a</mi>
            <mo stretchy="false">+</mo>
            <mi>b</mi>
          </mrow>
        </mrow>
        <mi mathvariant="italic">ab</mi>
      </mfrac>
    </mrow>
    <annotation encoding="StarMath 5.0">left (B right )   {2 a+b} over {ab}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row>
          <mn>2</mn>
          <mi mathvariant="italic">ab</mi>
        </mrow>
        <mrow>
          <mi>a</mi>
          <mo stretchy="false">+</mo>
          <mi>b</mi>
        </mrow>
      </mfrac>
    </mrow>
    <annotation encoding="StarMath 5.0">left (C right )   {2 ab} over {a+b}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row>
          <mn>2</mn>
          <mrow>
            <mi>a</mi>
            <mo stretchy="false">+</mo>
            <mi>b</mi>
          </mrow>
        </mrow>
        <mrow>
          <mi>a</mi>
          <mo stretchy="false">+</mo>
          <mi>b</mi>
        </mrow>
      </mfrac>
    </mrow>
    <annotation encoding="StarMath 5.0">left (D right )   {2 a+b} over {a+b}</annotation>
  </semantics>
</math>
</file>

<file path=Object 34/content.xml><?xml version="1.0" encoding="utf-8"?>
<math xmlns="http://www.w3.org/1998/Math/MathML" display="block">
  <semantics>
    <mn>1</mn>
    <annotation encoding="StarMath 5.0">1 </annotation>
  </semantics>
</math>
</file>

<file path=Object 36/content.xml><?xml version="1.0" encoding="utf-8"?>
<math xmlns="http://www.w3.org/1998/Math/MathML" display="block">
  <semantics>
    <mn>6</mn>
    <annotation encoding="StarMath 5.0">6</annotation>
  </semantics>
</math>
</file>

<file path=Object 3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1</mn>
        <mn>6</mn>
      </mfrac>
    </mrow>
    <annotation encoding="StarMath 5.0">left (A right )   {1} over {6}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n>4</mn>
        <mn>6</mn>
      </mfrac>
    </mrow>
    <annotation encoding="StarMath 5.0">left (B right ) {4} over {6}</annotation>
  </semantics>
</math>
</file>

<file path=Object 4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2</mn>
        <mn>6</mn>
      </mfrac>
    </mrow>
    <annotation encoding="StarMath 5.0">left (C right )   {2} over {6}</annotation>
  </semantics>
</math>
</file>

<file path=Object 4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3</mn>
        <mn>6</mn>
      </mfrac>
    </mrow>
    <annotation encoding="StarMath 5.0">left (D right ) {3} over {6}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over accent="true">
            <mi>x</mi>
            <mo stretchy="false">´</mo>
          </mover>
        </mrow>
        <mo fence="true" stretchy="true">)</mo>
      </mrow>
      <mo stretchy="false">=</mo>
      <mn>60</mn>
    </mrow>
    <annotation encoding="StarMath 5.0">left (acute {x} right ) =60</annotation>
  </semantics>
</math>
</file>

<file path=Object 48/content.xml><?xml version="1.0" encoding="utf-8"?>
<math xmlns="http://www.w3.org/1998/Math/MathML" display="block">
  <semantics>
    <mn>5</mn>
    <annotation encoding="StarMath 5.0">5</annotation>
  </semantics>
</math>
</file>

<file path=Object 5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.3</mn>
    </mrow>
    <annotation encoding="StarMath 5.0">left (A right )  0.3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0.03</mn>
    </mrow>
    <annotation encoding="StarMath 5.0">left (B right )  0.03</annotation>
  </semantics>
</math>
</file>

<file path=Object 5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3</mn>
    </mrow>
    <annotation encoding="StarMath 5.0">left (C right )  3</annotation>
  </semantics>
</math>
</file>

<file path=Object 5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30</mn>
    </mrow>
    <annotation encoding="StarMath 5.0">left (D right )  30</annotation>
  </semantics>
</math>
</file>

<file path=Object 58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row>
          <msup>
            <mi>x</mi>
            <mn>2</mn>
          </msup>
          <mo stretchy="false">−</mo>
          <mn>9</mn>
        </mrow>
      </mrow>
      <mrow>
        <mi>x</mi>
        <mo stretchy="false">+</mo>
        <mn>20</mn>
      </mrow>
    </mrow>
    <annotation encoding="StarMath 5.0">f left (x right ) = {x} ^ {2} -9 x+20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i>f</mi>
      <mrow>
        <mo fence="true" stretchy="false">(</mo>
        <mrow>
          <mn>0</mn>
        </mrow>
        <mo fence="true" stretchy="false">)</mo>
      </mrow>
    </mrow>
    <annotation encoding="StarMath 5.0">f(0)</annotation>
  </semantics>
</math>
</file>

<file path=Object 6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20</mn>
    </mrow>
    <annotation encoding="StarMath 5.0">left (A right )  20</annotation>
  </semantics>
</math>
</file>

<file path=Object 6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1</mn>
    </mrow>
    <annotation encoding="StarMath 5.0">left (B right )   11</annotation>
  </semantics>
</math>
</file>

<file path=Object 6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o stretchy="false">−</mo>
      <mn>20</mn>
    </mrow>
    <annotation encoding="StarMath 5.0">left (C right ) -20</annotation>
  </semantics>
</math>
</file>

<file path=Object 6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9</mn>
    </mrow>
    <annotation encoding="StarMath 5.0">left (D right )   29</annotation>
  </semantics>
</math>
</file>

<file path=Object 70/content.xml><?xml version="1.0" encoding="utf-8"?>
<math xmlns="http://www.w3.org/1998/Math/MathML" display="block">
  <semantics>
    <mrow>
      <mi>'</mi>
      <mi>O</mi>
      <mi>'</mi>
    </mrow>
    <annotation encoding="StarMath 5.0">'O'</annotation>
  </semantics>
</math>
</file>

<file path=Object 72/content.xml><?xml version="1.0" encoding="utf-8"?>
<math xmlns="http://www.w3.org/1998/Math/MathML" display="block">
  <semantics>
    <mi mathvariant="italic">PA</mi>
    <annotation encoding="StarMath 5.0">PA</annotation>
  </semantics>
</math>
</file>

<file path=Object 74/content.xml><?xml version="1.0" encoding="utf-8"?>
<math xmlns="http://www.w3.org/1998/Math/MathML" display="block">
  <semantics>
    <mi mathvariant="italic">PB</mi>
    <annotation encoding="StarMath 5.0">PB</annotation>
  </semantics>
</math>
</file>

<file path=Object 76/content.xml><?xml version="1.0" encoding="utf-8"?>
<math xmlns="http://www.w3.org/1998/Math/MathML" display="block">
  <semantics>
    <mrow>
      <mi>∠</mi>
      <mrow>
        <mi mathvariant="italic">APB</mi>
        <mo stretchy="false">=</mo>
        <mn>40</mn>
      </mrow>
      <mi>°</mi>
    </mrow>
    <annotation encoding="StarMath 5.0">∠APB=40°</annotation>
  </semantics>
</math>
</file>

<file path=Object 78/content.xml><?xml version="1.0" encoding="utf-8"?>
<math xmlns="http://www.w3.org/1998/Math/MathML" display="block">
  <semantics>
    <mrow>
      <mi>∠</mi>
      <mi mathvariant="italic">AOB</mi>
    </mrow>
    <annotation encoding="StarMath 5.0">∠AOB</annotation>
  </semantics>
</math>
</file>

<file path=Object 8/content.xml><?xml version="1.0" encoding="utf-8"?>
<math xmlns="http://www.w3.org/1998/Math/MathML" display="block">
  <semantics>
    <mi>n</mi>
    <annotation encoding="StarMath 5.0">n</annotation>
  </semantics>
</math>
</file>

<file path=Object 8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90</mn>
      <mi>°</mi>
    </mrow>
    <annotation encoding="StarMath 5.0">left (A right )  90°</annotation>
  </semantics>
</math>
</file>

<file path=Object 8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50</mn>
      <mi>°</mi>
    </mrow>
    <annotation encoding="StarMath 5.0">left (B right )  50°</annotation>
  </semantics>
</math>
</file>

<file path=Object 8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30</mn>
      <mi>°</mi>
    </mrow>
    <annotation encoding="StarMath 5.0">left (C right )  130°</annotation>
  </semantics>
</math>
</file>

<file path=Object 8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40</mn>
      <mi>°</mi>
    </mrow>
    <annotation encoding="StarMath 5.0">left (D right )  140°</annotation>
  </semantics>
</math>
</file>

<file path=Object 88/content.xml><?xml version="1.0" encoding="utf-8"?>
<math xmlns="http://www.w3.org/1998/Math/MathML" display="block">
  <semantics>
    <mrow>
      <mi>∆</mi>
      <mi mathvariant="italic">ABC</mi>
    </mrow>
    <annotation encoding="StarMath 5.0">∆ABC</annotation>
  </semantics>
</math>
</file>

<file path=Object 90/content.xml><?xml version="1.0" encoding="utf-8"?>
<math xmlns="http://www.w3.org/1998/Math/MathML" display="block">
  <semantics>
    <mrow>
      <mi>∠</mi>
      <mrow>
        <mi mathvariant="italic">ABC</mi>
        <mo stretchy="false">=</mo>
        <mn>90</mn>
      </mrow>
      <mi>°</mi>
    </mrow>
    <annotation encoding="StarMath 5.0">∠ABC=90°</annotation>
  </semantics>
</math>
</file>

<file path=Object 9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w>
        <msup>
          <mi mathvariant="italic">AB</mi>
          <mn>2</mn>
        </msup>
        <mo stretchy="false">=</mo>
        <mrow>
          <msup>
            <mi mathvariant="italic">AC</mi>
            <mn>2</mn>
          </msup>
          <mo stretchy="false">+</mo>
          <msup>
            <mi mathvariant="italic">BC</mi>
            <mn>2</mn>
          </msup>
        </mrow>
      </mrow>
    </mrow>
    <annotation encoding="StarMath 5.0">left (A right )   {AB} ^ {2} = {AC} ^ {2} + {BC} ^ {2}</annotation>
  </semantics>
</math>
</file>

<file path=Object 9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sup>
          <mi mathvariant="italic">AC</mi>
          <mn>2</mn>
        </msup>
        <mo stretchy="false">=</mo>
        <mrow>
          <msup>
            <mi mathvariant="italic">AB</mi>
            <mn>2</mn>
          </msup>
          <mo stretchy="false">+</mo>
          <msup>
            <mi mathvariant="italic">BC</mi>
            <mn>2</mn>
          </msup>
        </mrow>
      </mrow>
    </mrow>
    <annotation encoding="StarMath 5.0">left (B right ) {AC} ^ {2} = {AB} ^ {2} + {BC} ^ {2}</annotation>
  </semantics>
</math>
</file>

<file path=Object 9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w>
        <msup>
          <mi mathvariant="italic">BC</mi>
          <mn>2</mn>
        </msup>
        <mo stretchy="false">=</mo>
        <mrow>
          <msup>
            <mi mathvariant="italic">AB</mi>
            <mn>2</mn>
          </msup>
          <mo stretchy="false">+</mo>
          <msup>
            <mi mathvariant="italic">AC</mi>
            <mn>2</mn>
          </msup>
        </mrow>
      </mrow>
    </mrow>
    <annotation encoding="StarMath 5.0">left (C right ) {BC} ^ {2} = {AB} ^ {2} + {AC} ^ {2}</annotation>
  </semantics>
</math>
</file>

<file path=Object 9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w>
        <msup>
          <mi mathvariant="italic">BC</mi>
          <mn>2</mn>
        </msup>
        <mo stretchy="false">=</mo>
        <mrow>
          <msup>
            <mi mathvariant="italic">AB</mi>
            <mn>2</mn>
          </msup>
          <mo stretchy="false">−</mo>
          <msup>
            <mi mathvariant="italic">AC</mi>
            <mn>2</mn>
          </msup>
        </mrow>
      </mrow>
    </mrow>
    <annotation encoding="StarMath 5.0">left (D right )   {BC} ^ {2} = {AB} ^ {2} - {AC} ^ {2}</annotation>
  </semantics>
</math>
</file>