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ohit Kannada" svg:font-family="'Lohit Kannad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fo:color="#000000"/>
    </style:style>
    <style:style style:name="P2" style:family="paragraph" style:parent-style-name="Standard">
      <style:text-properties style:font-name="Lohit Kannada" style:font-name-complex="Lohit Kannada"/>
    </style:style>
    <style:style style:name="P3" style:family="paragraph" style:parent-style-name="Standard">
      <style:paragraph-properties fo:text-align="justify" style:justify-single-word="false"/>
      <style:text-properties style:font-name="Lohit Kannada" style:font-name-complex="Lohit Kannada"/>
    </style:style>
    <style:style style:name="P4" style:family="paragraph" style:parent-style-name="Standard">
      <style:text-properties style:font-name="Lohit Kannada" fo:font-weight="bold" style:font-weight-asian="bold" style:font-name-complex="Lohit Kannada" style:font-weight-complex="bold"/>
    </style:style>
    <style:style style:name="P5" style:family="paragraph" style:parent-style-name="Standard">
      <style:paragraph-properties fo:text-align="center" style:justify-single-word="false"/>
      <style:text-properties style:font-name="Lohit Kannada" fo:font-weight="bold" style:font-weight-asian="bold" style:font-name-complex="Lohit Kannada" style:font-weight-complex="bold"/>
    </style:style>
    <style:style style:name="P6" style:family="paragraph" style:parent-style-name="Standard">
      <style:paragraph-properties fo:text-align="justify" style:justify-single-word="false"/>
      <style:text-properties fo:color="#800000" style:font-name="Lohit Kannada" fo:background-color="#ffff00" style:font-name-complex="Lohit Kannada"/>
    </style:style>
    <style:style style:name="P7" style:family="paragraph" style:parent-style-name="Standard" style:list-style-name="L1">
      <style:paragraph-properties fo:text-align="justify" style:justify-single-word="false"/>
      <style:text-properties style:font-name="Lohit Kannada" style:font-name-complex="Lohit Kannada"/>
    </style:style>
    <style:style style:name="P8" style:family="paragraph" style:parent-style-name="Standard" style:list-style-name="L2">
      <style:paragraph-properties fo:text-align="justify" style:justify-single-word="false"/>
      <style:text-properties style:font-name="Lohit Kannada" style:font-name-complex="Lohit Kannada"/>
    </style:style>
    <style:style style:name="T1" style:family="text">
      <style:text-properties fo:color="#800000"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ಶಿಕ್ಷಕರು ಕೈಗೆತ್ತಿಕೊಳ್ಳುವ ಉಪಕ್ರಮಗಳಿಗೆ ಮುಖ್ಯಶಿಕ್ಷಕರ ಬೆಂಬಲ ಅತ್ಯವಶ್ಯ <text:s/></text:p>
      <text:p text:style-name="P2"/>
      <text:p text:style-name="P3">ಪರಿಮಳ ಲಿಂಗಾಪುರ ಸರ್ಕಾರಿ ಹಿರಿಯ ಪ್ರಾಥಮಿಕ ಶಾಲೆಯಲ್ಲಿ ಐದು ವರ್ಷ ಅನುಭವ ಹೊಂದಿದ ಮುಖ್ಯ ಶಿಕ್ಷಕಿ. ಈ ಶಾಲೆಯಲ್ಲಿ ತಾವು ಅಂದುಕೊಂಡಿದೆಲ್ಲವನ್ನೂ ಸಾಧಿಸಿದ್ದರಿಂದ ಈ <text:s/>ಕಾಲಾವಧಿ ಯಾವತ್ತೂ ಅವರ ನೆನಪಿನಲ್ಲಿ <text:s/>ಉಳಿಯುವಂಥದ್ದು . ಶಾಲೆಯ ಕಾಂಪೌಂಡ್ ನಿರ್ಮಾಣ ಕಾರ್ಯ ಕೈಗೆತ್ತಿಕೊಂಡು ಪೂರ್ಣಗೊಳಿಸಿದ್ದು; ಭಾಷೆ, ವಿಜ್ಞಾನ ಮತ್ತು <text:s/>ಸಮಾಜವಿಜ್ಞಾನ ವಿಷಯಗಳ ವಾರ್ಷಿಕ ಪ್ರದರ್ಶನಗಳು ಹೆಚ್ಚು <text:s/>ಕಡಿಮೆ ನಿಯಮಿತವಾಗಿ ಜರುಗುತ್ತಿರುವುದು ಅವುಗಳಲ್ಲಿ ಕೆಲವಷ್ಟೆ . </text:p>
      <text:p text:style-name="P3"/>
      <text:p text:style-name="P3">ವಾರದ ಸಂತೆಯ ಒಂದು ದಿನ ಶಾಲೆಯ ಮ್ಕಕಳು ವ್ಯಾಪಾರಿಗಳಿಗೆ ಸಹಾಯ ಮಾಡುತ್ತಾ <text:s/>ದಿನ ನಿತ್ಯದ ವ್ಯವಹಾರದಲ್ಲಿ ಗಣಿತದ ಮಹತ್ವ ಅರಿಯುತ್ತಾ ಪರಿಣಿತ ಕಲಿತಿದ್ದೂ ವಿಶೇಷವೇ . ಪೋಷಕರು ಮತ್ತು <text:s/>ಸಮುದಾಯದ ಇತರ ಪ್ರಮುಖರೊಡನೆ <text:s/>ಬಾಂಧವ್ಯ <text:s/>ಸಾಧಿಸಿ ಶಾಲಾ ಅಗತ್ಯ ಗಳನ್ನು <text:s/>ಪೂರೈಸಿಕೊಂಡಿದ್ದು <text:s/>ಪರಿಮಳರ ಇನ್ನೊಂದು ಸಾಧನೆ. ಹಾಗೆ ನೋಡಿದರೆ ದೀರ್ಘವಾದ ಸೇವಾವಧಿಯನ್ನೆ <text:s/>ಅವರಿಲ್ಲಿ ಕಳೆದಿದ್ದರು. ಇದೀಗ, ಮತ್ತೊಂದು ಶಾಲೆಗ ವರ್ಗವಾಗಿದ್ದರು.</text:p>
      <text:p text:style-name="P2"/>
      <text:p text:style-name="P3">ಹೊಸ ಮುಖ್ಯಶಿಕ್ಷಕರ ರಾಜಶೇಖರ ಅಧಿಕಾರವ್ನನು ಸ್ವೀಕರಿಸಿ, ಶಿಕ್ಷಕರು ಮತ್ತು ಇತರರನ್ನು <text:s/>ಭೇಟಿಯಾಗಿ ಅವರೊಂದಿಗೆ ಮಾತಿಗಿಳಿದರು: “ನಾನು ನಿಯಮಾವಳಿಗಳನ್ನು ಪಾಲಿಸುವ ಮನುಷ್ಯ . ಸರ್ಕಾರದ ಅಧಿಸೂಚನೆಗಳು ಹೇಳೋ ಪ್ರಕಾರ <text:s/>ನಡೆದುಕೊಳ್ಳೋಕೆ ಇಷ್ಟಪಡೋನು. ನಿಮ್ಮಿಂದ ನಿರೀಕ್ಷಿಸಲಾದ ಕೆಲಸಗಳಲ್ಲಿ <text:s/>ತಾರತಮ್ಯ ಮಾಡಿದರೆ ನಾನು ಸಹಿಸೋನಲ್ಲ ಅಂತ ಮೊದಲೇ ಹೇಳಿಬಿಡ್ತೇನೆ. ಶಿಸ್ತು ಪಾಲನೆ ನಮ್ಮೆಲ್ಲರ ಮಂತ್ರವಾಗಿರಬೇಕು. ಅನಗತ್ಯವಾಗಿ ಇಲ್ಲದನ್ನು ಮೈಮೇಲೆ ಎಳೆದುಕೊಂಡು ಶಾಲೆಗೆ ಇನ್ನೊಂದು ತಲೆನೋವು ತರೋ ಕೆಲಸವನ್ನು ನಾವು ಯಾರು ಮಾಡೋದು ಬೇಡ. ನನಗೆ ಗಿಲೀಟುಗಳಲ್ಲಿ ನಂಬಿಕೆ ಇಲ್ಲ . ಇಂತ ವಿಷಯಗಳನ್ನು <text:s/>ತಿಳಿದುಕೊಂಡು ನೀವೆಲ್ಲ ಜನರ ಜೊತೆ ಕೆಲಸ ಮಾಡಬೇಕು. ವ್ಯರ್ಥಾ ಗ್ರಾಮದ ಜನರೊಂದಿಗೆ ಜಟಾಪಟಿಗೆ ಇಳಿದು ಪಂಚಾಯಿತಿ ಮಾಡಿ ಕೊಳ್ಳೋದು ಖಂಡಿತಾ ಬೇಡ" . ಅವರ ಮಾತುಗಳಿಗೆ ಸಿಬ್ಬಂದಿಯಾಗಲಿ; ಶಿಕ್ಷಕರಾಗಲಿ ತುಟಿ ಬಿಚ್ಚಲಿಲ್ಲ.</text:p>
      <text:p text:style-name="P3"/>
      <text:p text:style-name="P3">ಅದು ಸೆಪ್ಟೆಂಬರ್ ಮಾಸ ಶಾಲಾ ಸಮಿತಿ ಸಭೆಯಲ್ಲಿ ಪ್ರತಿ ವರ್ಷದ ವಾಡಿಕೆಯಂತೆ ವಿಜ್ಞಾನ ಮತ್ತು ಭಾಷಾ ಮೇಳಗಳನ್ನು ನಡೆಸಲು ಯಾವ ರೀತಿಯ ಅನುಕೂಲಗಳನ್ನು ಮಾಡಿಕೊಳ್ಳಲಾಗಿದೆ ಎಂದು ಸಮಿತಿ ಅಧ್ಯಕ್ಷರು ಕೇಳಿದರು. ಮಾತ್ರವಲ್ಲ, ಈ ಮೇಳಗಳಿಂದ ಮಕ್ಕಳಲ್ಲಿ ಓದುವ ಉತ್ಸಾಹವೂ ಹೆಚ್ಚಿದ್ದು <text:s/>ಫಲಿತಾಂಶವು ಪರಿಣಾಮಕಾರಿಯಾಗಿ ಹೆಚ್ಚುತ್ತದೆ ಎ೦ದು ತಿಳಿಸಿದರು. ಮುಖ್ಯ ಶಿಕ್ಷಕರು ಸಹ ಶಿಕ್ಷಕ ರಾಜಪ್ಪನವರ ಕಡೆ ನೋಡಿದಾಗ, ಅವರು ಶಿಕ್ಷಕರು ಕೈಗೊಂಡಿದ್ದ ಉಪಕ್ರಮಗಳ ಕುರಿತು ವಿವರಸಲು ಯತ್ನಿಸುತ್ತಿರುವಂತಯೇ ಹಿಂದಿನ ಮುಖ್ಯ ಶಿಕ್ಷಕಿ ಪರಿಮಳ ಅವರ ಹೆಸರನ್ನು ಅರುಹಲು ಕಾತರರಾದರು. ಎಷ್ಟೋ ಸಲ ಇದನ್ನ ಹೇಳೋಕೆ ಪ್ರಯತ್ನ ಪಟ್ಟಿದ್ದೀರಿ. ಅದೇನು ಅಂತ ಸರಿಯಾಗಿ ಹೇಳ್ರಿ ಹೋಗ್ಲಿ ಎಂದು ರಾಜಶೇಖರ್ ನುಡಿದರು. </text:p>
      <text:p text:style-name="P3"/>
      <text:p text:style-name="P3">ಹಿನ್ನಲೆಯನ್ನು <text:s/>ಉತ್ಸುಕತೆಯಿಂದ ವಿವರಿಸ ತೊಡಗಿದ ರಾಜಪ್ಪ ಹಿಂದಿನ ಮುಖ್ಯಶಿಕ್ಷಕಿ ಪರಿಮಳ ಅವರ ಪ್ರಯತ್ನಗಳನ್ನ ಬಾಯ್ತುಂಬ ಶ್ಲಾಘಿಸ ತೊಡಗಿದರು. ಅತ್ಯಂತ ಹೊಸ ಬಗೆಯ ಶಿಕ್ಷಕರ ಉಪಕ್ರಮಗಳ ಕುರಿತು ಮುಕ್ತ ಕಂಠದಿಂದ <text:soft-page-break/>ಹೊಗಳ ತೊಡಗಿದರು. ಹಳ್ಳಿಯ ಜನರಿಂದ ನಿರಂತರ ನಿಂದನೆಗೆ ಒಳಗಾಗುತ್ತಿದ್ದ <text:s/>ಶಾಲೆಯನ್ನು ಈ ಬಗೆಯ ಉಪಕ್ರಮಗಳ ಮೂಲಕ <text:s/>ಆಕರ್ಷವೂ , ಸುಂದರವೂ ಆದ ತಾಣವಾಗಿ ಪರಿವರ್ತಿಸುವಲ್ಲಿ ಹೇಗೆ ಸಫಲವಾದವು ಎಂಬುದನ್ನು ವರ್ಣಿಸಿದರು. ಈ ಮೇಳಗಳೂ ಅತ್ಯಂತ ನವೀನವಾದುದರಿಂದ ಮಕ್ಕಳೊಂದಿಗೆ ಪೋಷಕರೂ ಭಾಗವಹಿಸುತ್ತಾ <text:s/>ಕಲಿಕೆ ನಿರಂತರವೂ, ಸತತವೂ ಆಗಿ ಬದಲಾಗ ತೊಡಗಿದೆ ಎಂದು ಹೇಳಿದರು. ಮೇಳಗಳಲ್ಲಿ ಕಲಿತಿರುವುದನ್ನು <text:s/>ತರಗತಿ ಬೋಧನೆಯಲ್ಲಿ ಹೇಗೆ ಅಂತರ್ಗತ ಮಾಡಿಕೊಳ್ಳುವ ಪರಿಪಾಠ ಬೆಳೆಸಲಾಗಿದೆ ಎಂಬುದನ್ನು ವಿವರಿಸಿದರು. <text:s/>ಮುಖ್ಯಶಿಕ್ಷಕರು ಅಪಾರ ಆಸಕ್ತಿ ವಹಿಸಿ ಅಚ್ಚುಕಟ್ಟಾಗಿ ಈ ಮೇಳಗಳನ್ನು <text:s/>ಸಂಘಟಿಸುತ್ತಿದ್ದಾರೆಂದು ಶಾಲಾ ಸಮಿತಿ ಅಧ್ಯಕ್ಷರು ತಿಳಿಸಿದರು. ಆದರೆ, ರಾಜಶೇಖರರಿಗೇಕೋ ಮಾತು ಒಪ್ಪಿಗೆ ಆಗಲಿಲ್ಲ. ಏನ್ನನ್ನೋ ತನ್ನ ಮೇಲೆ ಹೇರಲಾಗುತ್ತಿದೆ ಎ೦ಬ ಭಾವ ಅವರಿಗೆ. </text:p>
      <text:p text:style-name="P2"/>
      <text:p text:style-name="P3">ಚರ್ಚೆಯನ್ನೇ ಅರ್ಧಕ್ಕೆ ಮೊಟಕುಗೊಳಿಸುತ್ತಾ ಅವರು ಹೇಳಿದರು : “ಸರಿ, ಸರಿ, ಶಿಕ್ಷಕರು, ಶಾಲಾ ಸಮಿತಿಯವರು ಆ ಕುರಿತು ಇಷ್ಟೆಲ್ಲಾ ಹೇಳುತ್ತಿರಬೇಕಾದರೆ ನಾನ್ಯಾಕೆ ವಿರೋಧಿಸಲಿ. ಆದರೀ ಕೂಡ ಶಿಕ್ಷಕರಾಗಿ ಅವಧಿಯೊಳಗೆ ನಮ್ಮ ಪಠ್ಯಬೋಧನೆಯನ್ನು <text:s/>ಪೂರ್ಣಗೊಳಿಸಲು ನಾವು ಆದ್ಯತೆ ನೀಡಬೇಕಷ್ಟೆ . ಅದೂ ಅಲ್ಲದೆ ಇಲಾಖೆ ಆಗೀಗ ಉಳಿದ ಕೆಲಸಗಳಿಗೆ ನಮ್ಮನ್ನು <text:s/>ನಿಯೋಜಿಸಿದಾಗ ಮಾಡಲು ಆಗುವುದಿಲ್ಲ ಎಂದು ನಾವು ಹೇಳಲಾಗುವುದಿಲ್ಲ ಅಷ್ಟೆ . ಅದಕ್ಕೆ ನಾನು ಹೇಳೋದೇನೆಂದರೆ ಯಾವ ಶಿಕ್ಷಕರು ಮೇಳದ ಜವಾಬ್ದಾರಿ ತಗೋಳ್ತಾರೋ ಅವರು ತಮ್ಮ ಪಾಠಗಳನ್ನು ಅವಧಿಯಲ್ಲಿ ಮುಗಿಸುವುದನ್ನು <text:s/>ಖಾತರಿ ಪಡಿಸಬೇಕಷ್ಟೆ . ಅದೂ ಅಲ್ಲದೆ ಮೇಳದ ಖರ್ಚುವೆಚ್ಚ ಸರಿದೂಗಿಸುವುದು ಅಂದ್ರೆ <text:s/>ಹೆಚ್ಚಿನ ಜವಾಬ್ದಾರಿಯೇ. “ ತಕ್ಷಣ ಸಮಿತಿ ಅಧ್ಯಕ್ಷರು ಹೇಳಿದರು ; ಅದೇನು ದೊಡ್ಡ ಸಮಸ್ಯೆಯಲ್ಲ ಬಿಡಿ, ಸಾರ್ ಕಳೆದ ಐದು ವರ್ಷಗಳಿಂದ ಮುಖ್ಯ ಶಿಕ್ಷಕಿ ಪರಿಮಳ ಅವರು ಯಾವುದೇ ತೊಂದರೆಯಾಗದಂತೆ ಚೆನ್ನಾಗಿ <text:s/>ನಡೆಸಿಕೊಂಡು ಹೋಗುತ್ತಿರಲಿಲ್ಲವೇ? ನೀವು ಅದನ್ನು <text:s/>ಮುಂದುವರೆಸಿಕೊಂಡು ಹೋಗೋದಷ್ಟೆ <text:s/>ನೀವು <text:s/>ಮಾಡಬೇಕಿರುವುದು.” ಮುಖ್ಯ ಶಿಕ್ಷಕರು ಸರಿ ಸರಿ ಎನ್ನುವಂತೆ ತಲೆ ಹಾಕಿದರು. </text:p>
      <text:p text:style-name="P2"/>
      <text:p text:style-name="P3">ಮುಂದೊಂದು ದಿನ ಸಭೆ ಸೇರಿದ ಶಿಕ್ಷಕರು ಮಧ್ಯಂತರ ರಜಾ ಅವಧಿಯಾದ ನವೆಂಬರ್ ನ ಮೊದಲ ಭಾನುವಾರದಂದು ಮೇಳವನ್ನು <text:s/>ನಡೆಸುವುದೆಂದು ನಿರ್ಧರಿಸಿದರು. ಅದರ ಜವಾಬ್ದಾರಿವಹಿಸಿಕೊಳ್ಳುವ ಶಿಕ್ಷಕರು ಸಮರ್ಪಕವಾಗಿ ಮೇಳವನ್ನು <text:s/>ಸಂಘಟಿಸಬೇಕೆಂದು; ಕಾಲಕಾಲಕ್ಕೆ <text:s/>ತಮಗೆ ಮಾಹಿತಿ ನೀಡಬೇಕೆಂದು ಮುಖ್ಯ ಶಿಕ್ಷಕರು ಅಣತಿ ಮಾಡಿದರು. ಮುಂದುವರೆದು: “ದಿನನಿತ್ಯದ ಜೀವನಕ್ಕೆ ಕಷ್ಟವಾಗಿರುವಾಗ ಮೇಳಕ್ಕೆ ಹಣವನ್ನು ಶಾಲಾ ಸಮಿತಿಯವರಿಂದ ನಿರೀಕ್ಷಿಸೋದು ಸಾಧ್ಯವಿಲ್ಲಾ ಅಂತಲೇ ಅನ್ನಿಸುತ್ತೆ. ಮಾತ್ರವಲ್ಲ, ಶಾಲಾನುದಾನ ಬರೋದು ಕೂಡ ಏನಿದ್ದರೂ ಮುಂದಿನ ವರ್ಷವೇ ಅದಕ್ಕೆ, ಇದರ ಖರ್ಚನ್ನು ನೀವೇ ನಿಭಾಯಿಸಿ ಬಿಡಿ" ಮುಖ್ಯಶಿಕ್ಷಕರ ನಿಲುವಿನಿಂದ ಶಿಕ್ಷಕರು ಅಪ್ರತಿಭರಾದರು. </text:p>
      <text:p text:style-name="P3"/>
      <text:p text:style-name="P3">ತಮ್ಮಲ್ಲಿ ತಾವೇ ಮಾತನಾಡಿಕೊಂಡರು. ಕೊನೆಗೆ, ಶಿಕ್ಷಕಿ ಜಯಶ್ರೀ ಹೇಳಿದರು : “ ಎಲ್ಲಾ ಜವಾಬ್ದಾರಿಯನ್ನು ನಾವೇ ನಿರ್ವಹಿಸಬೇಕೂಂದ್ರೆ ಕಷ್ಟವಾಗುತ್ತೆ. ನಮಗೇನೂ ಬೆಂಬಲವೇ ದೊರಕೋ ಹಾಗೆ ಕಾಣುತ್ತಿಲ್ಲ " ಮುಖ್ಯ ಶಿಕ್ಷಕರು ಇನ್ನೂ ಶಾಲೆಗೆ ಹೊಸಬರಾಗಿರುವುದರಿಂದ ಅವರ ಕುರಿತು ಈ ರೀತಿ ಕಟುವಾದ ನಿಲುವು ತೆಗೆದುಕೊಳ್ಳುವುದೇನೂ ಬೇಡ ಎ೦ದು ಇನ್ನೊಬ್ಬ ಶಿಕ್ಷಕ ಅಂಬರೀಶ ನುಡಿದರು. ಸ್ವಲ್ಪ ದಿನ ಕಳೆದ ಮೇಲೆ ಅವರೂ ನಾವೆಲ್ಲ ನಿರೀಕ್ಷಿಸುತ್ತಾ ಇರುವಂತೆ ನಮ್ಮ ಶ್ರಮ - ಉಪಕ್ರಮ ಅರ್ಥ ಮಾಡಿಕೊಂಡು ಬೆಂಬಲವನ್ನು <text:s/>ನೀಡಲೂ ಬಹುದು. ಯಾರಿಗೂ ಆ ವಿಷಯವನ್ನು <text:soft-page-break/>ಬೆಳೆಸುವುದು ಬೇಕೆರಲಿಲ್ಲ. “ಇರಲಿ ಬಿಡಿ. ನಮ್ಮ ಕೆಲಸವನ್ನು ನಾವು ಮಾಡೋಣ . ಉಪಕ್ರಮಗಳನ್ನು ತೆಗೆದುಕೊಂಡು ಅವನ್ನು ಪೂರ್ಣಗೊಳಿಸೋದು ಮನಸ್ಸಿಗೆ ಎಷ್ಟು ಸಂತೋಷ ನೀಡುತ್ತೆ ಅಂತ ನಮಗೆಲ್ಲ ಗೊತ್ತು ಉಳಿದಿದ್ದರ ಕುರಿತು ತಲೆ ಕೆಡಿಸಿಕೊಳ್ಳೊದು ಬೇಕಿಲ್ಲ" ಮತ್ತೋರ್ವ ಸಹ ಶಿಕ್ಷಕರಾದ ಧರ್ಮಯ್ಯನವರು ಹೇಳಿದರು. ಈ ಸಲ ಮಾತ್ರ ಎಲ್ಲವೂ ಸರಿಯಾಗಿದೆ ಎಂಬಂತೆ ರಾಜಣ್ಣ ಮೌನವಾಗಿದ್ದರು. ಅವರ ಮನದಾಳದ ಭಾವನೆಯನ್ನು ಹೊರಗೆಡಹುವಂತೆ ಅಂಬರೀಶ ಆಗ್ರಹಿಸಿದರು. “ವಿಷಯವೇನು ಗೊತ್ತೆ ಸಾರ್. ನಾವು ಮಾಡಬೇಕಾಗಿರುವುದನ್ನು ತಲೆದೂಗಿಸುವಂತೆ ಮಾಡಿಯೇ ಮಾಡುತ್ತೇವೆ...... ಅದರ ಬಗ್ಗೆ ನನಗೆ ಅನುಮಾನವೇ ಇಲ್ಲ. ಆದರೆ, ನನಗೆ ಗಾಬರಿ ಹುಟ್ಟಿಸುತ್ತಿರುವುದು ಏನೆಂದರೆ, ನಾವು ಮಾಡೋ ಕೆಲಸ ನಮ್ಮ ಮುಖ್ಯ ಶಿಕ್ಷಕರಿಗೆ ಮನವರಿಕೆಯಾಗಿಲ್ಲವಲ್ಲ ಅಂತ. ಈ ಥರಾ ಕೆಲಸ ಮಾಡಬೇಕಿರುವುದು ದುಃಖವೆನಿಸುತ್ತೆ. ಯಾಕೆಂದರೆ ಅವರು ನಮ್ಮ ನಾಯಕರು. ನಾವು ಮಾಡೋದರಲ್ಲಿ ಅವರಿಗೆ ನಂಬಿಕೆ ಇಲ್ಲ ಅಂದ್ರೆ ಮತ್ತು ಅವರು ನಾವು ಮಾಡೋದನ್ನು ಗುರುತಿಸುತ್ತಿಲ್ಲ ಅಂದರೆ ನಾವು ಏನು ತಾನೇ ಸಾಧಿಸಬಲ್ಲೆವು?”</text:p>
      <text:p text:style-name="P3"/>
      <text:p text:style-name="P3">ಮುಂದಿನ ವಾರದಲ್ಲಿ ಒಂದು ದಿನ ರಾಜಪ್ಪ ಆರನೆಯ ತರಗತಿಯಲ್ಲಿ ಪಾಠ ಮಾಡುತ್ತಿದ್ದರು. ಮುಖ್ಯಶಿಕ್ಷಕರು ಎತ್ತರದ ಧ್ವನಿಯಲ್ಲಿ ಯಾರೊಂದಿಗೋ ಕೂಗಾಡುತ್ತಿರುವುದು ಅವರಿಗೆ ಕೇಳಿಸಿತು. ಏನಾಗುತ್ತಿದೆ ಎಂದು ನೋಡಲು ತರಗತಿ ಕೋಣೆಯಿಂದ ಅವರು ಹೊರಗೋಡಿ ಬಂದರು. ಶಾಲೆಯ ಕುರಿತು ಸಾಕಷ್ಟು ಆಸಕ್ತಿವಹಿಸುತ್ತಿದ್ದ ಗ್ರಾಮದ ಸೋಮಶೇಖರಪ್ಪನವರ ಮೇಲೆ ಕಿಡಿ ಕಾರುತ್ತ ಅವರನ್ನು ಶಾಲೆಯಿಂದ ಹೊರಗೆ ಕಳಿಸಲಾಗುತ್ತಿತ್ತು . ಓದಲು ದಿನಪತ್ರಿಕೆಯನ್ನು <text:s/>ನೀಡುವಂತೆ ಮುಖ್ಯ ಶಿಕ್ಷಕರನ್ನು ಕೇಳಿದ್ದೇ ಕೂಗಾಟಕ್ಕೆ ಕಾರಣವಾಗಿತ್ತು. ದಿನದ ಒಂದು ಹೊತ್ತಲ್ಲಿ ಶಾಲೆಗೆ ಬಂದು ಪತ್ರಿಕೆ ಓದುವುದು ಅವರಿಗೆ ವಾಡಿಕೆ. ಒಳ್ಳೆಯ ಮಾತಿನಲ್ಲಿ ಹೇಳಬಹುದಾದನ್ನು ಮುಖ್ಯ ಶಿಕ್ಷಕರು <text:s/>ಅನಗತ್ಯ ರಗಳೆ ಮಾಡಿದರು. ಸೋಮಶೇಖರಪ್ಪನವರು <text:s/>ಅದರಿಂದ ಅವಮಾನಿತರಾದರು - “ನೀವೇನು ಮಹಾ ದೊಡ್ಡ ಮನುಷ್ಯರೋ? ನಾವು ಮರ್ಯಾದಸ್ಥರೇ ಸ್ವಾಮಿ. ನಾನೂ ಈ ಶಾಲೆಗೆ ಏನನ್ನೂ ನಿರೀಕ್ಷಿಸದೆ ಒಳ್ಳೆದನ್ನು ಮಾಡೋಕ್ಕೆ ಪ್ರಯತ್ನಪಟ್ಟವನೇ. ಆದರಿಂದ ಸಂತೋಷಪಟ್ಟವನೇ. ಇನ್ನುಮುಂದೆ ಅದಕ್ಕೆ ಅವಕಾಶವಿಲ್ಲ ಅಂತ ಅನ್ನಿಸುತ್ತೆ. ನೀವು ಇದೇ ಥರ ಇದ್ದರೆ, ಈ ಊರಿನ ಜನರಿಂದ ಬೇಡ ಅಂತ ಮೊದಲಿನಿಂದಲೂ ಬಡಕೋತಾನೇ ಇದ್ದೀನಿ. ಕೇಳಿದ್ರ? ಅನಗತ್ಯವಾದ ಇವೆಲ್ಲ ಈಗ ತಲೆ ಮೇಲೆ ಹಾಕಿಕೊಳ್ಳಬೇಕು. ಯಾರು ಈ ಕೆಲಸ ಮಾಡಿರಬಹುದು ಅಂತ ನಿಮಗೆ ಅನ್ನಿಸುತ್ತೆ?“ ಮುಖ್ಯ ಶಿಕ್ಷಕರ ಮಾತಿಗೆ ಕನಲಿದ ರಂಗಸ್ವಾಮಿ, ತಪಿಸ್ಥತರಿಗೆ ಶಿಕ್ಷೆಯಾಗಲೇಬೇಕು ಎಂದು ನುಡಿದು ನಮ್ಮಲ್ಲೇ ಯಾರೋ ಈ ಕೆಲಸ ಮಾಡಿದ್ದಾರೆ, ಎಂದು ಜಯಶ್ರೀಯತ್ತ ನೋಡುತ್ತ ಹೇಳಿದರು. </text:p>
      <text:p text:style-name="P3"/>
      <text:p text:style-name="P3">ಭಾನುವಾರ ಕೂಡ ಜನಾ ಯಾಕೆ ಕೆಲಸ ಮಾಡುತ್ತಾರೆ ಅಂತ ಈಗ ಗೊತ್ತಾಯಿತು ಎಂದು ಕೊಂಕಿದರು. ಆಪಾದನೆಗೆ ಹತಾಶರಾದ ಜಯಶ್ರೀ ಕಣ್ಣಿರು ಹನಿಸತೊಡಗಿದರು. ಉಳಿದವರು ಗೊಂದಲಗೊಂಡು ಹೇಗೆ ಪ್ರತಿಕ್ರಿಯಬೇಕೋ ತಿಳಿಯದೆ ಮೂಕರಾದರು. ಉಳಿದವರಂತೆ ಮುಖ್ಯ ಶಿಕ್ಷಕರು ಕೂಡ ಗಲಿಬಿಲಿಯಲ್ಲಿದ್ದರೂ ಪರಿಸ್ಥಿತಿಯ ಪ್ರಯೋಜನ ಪಡೆಯಲೆಂಬಂತೆ "ಜಯಶ್ರೀಯವರೆ ಈ ಕುರಿತು ನೀವು ವಿವರಣೆ ನೀಡಬೇಕು. ಮೊದಲು ಈ ಪ್ರದರ್ಶನ ಮುಗಿಸಿ ಕೈ ತೊಳೆದುಕೊಳ್ಳಿ. ಆನಂತರ ವಿಚಾರಣೆ ಇರುತ್ತದೆ" ಎಂದು ನುಡಿದರು. </text:p>
      <text:p text:style-name="P3"/>
      <text:p text:style-name="P3">ಊರಿನ ಜನ, ಪೋಷಕರು, ಮಕ್ಕಳು ಪ್ರದರ್ಶನದಲ್ಲಿ ಪಾಲುಗೊಂಡರೂ ಮೊದಲಿನಂತೆ ಉಕ್ಕುವ ಉತ್ಸಾಹವಿರಲ್ಲ. ಎಲ್ಲ ಮುಗಿದ ಮರುವಾರವೇ ಇಬ್ಬರೂ ಶಿಕ್ಷಕರಿಗೂ ಪ್ರದರ್ಶನದ ವೇಳೆಯಲ್ಲಿ ಸರಿಯಾಗಿ ಕಾರ್ಯ ನಿರ್ವಹಿಸದ ಕಾರಣ <text:soft-page-break/>ನಿಮ್ಮ ವಿರುದ್ಧ ಏಕೆ ಕ್ರಮ ಕೈಗೊಳ್ಳಬಾರದೆಂದು ಎಂದು ನೋಟೀಸನ್ನು ಜಾರಿ ಮಾಡಲಾಯಿತು. ಇದರಿಂದ ಎಲ್ಲ ಶಿಕ್ಷಕರೂ ಗೊಂದಲಕ್ಕೆ ಒಳಗಾಗಿ ಒಳಗೊಳಗೇ ಮಾತನಾಡಿಕೊಂಡರು. ಒಳಗಿನ ಸಂದೇಶವನ್ನು ಪಡೆದವರಂತೆ ಎಲ್ಲ ಶಿಕ್ಷಕರೂ ತಮ್ಮ ತಮ್ಮ ಕೆಲಸಗಳನ್ನು <text:s/>ನೋಡಿಕೊಂಡಿರುವುದೇ ಲೇಸು ಎಂಬ ನಿಲುವಿಗೆ ಬಂದರು. ಪ್ರದರ್ಶನ, ಇತರೆ ಪಠ್ಯೇತರ ಚಟುವಟಿಕೆಗಳಿಗೆ ತಿಲಾಂಜಲಿಯಿಡಲಾಯಿತು, ತಮ್ಮ ಪಾಠವಾಯಿತು ಎಂಬ <text:s/>ವೇದಾಂತದ ನಿಲುವಿಗೆ ಒಗ್ಗಿಕೊಂಡರು .</text:p>
      <text:p text:style-name="P3"/>
      <text:list xml:id="list10969538041" text:style-name="L1">
        <text:list-item>
          <text:p text:style-name="P7">ಮುಖ್ಯಶಿಕ್ಷಕರ ವರ್ತನೆಯ ಕುರಿತು ನೀವೇನು ಅರಿತುಕೊಂಡಿದ್ದೀರಿ?</text:p>
        </text:list-item>
        <text:list-item>
          <text:p text:style-name="P7">ಮುಖ್ಯಶಿಕ್ಷಕರ ಹೇಳಿಕೆಗಳ ಕುರಿತು ಚರ್ಚಿಸಿ ಹಾಗು ಶಿಕ್ಷಕರು ಮತ್ತು ಸಿಬ್ಬಂದಿಯ ಮೇಲೆ ಅದರ ಪರಿಣಾಮವೇನಿರಬಹುದು?</text:p>
        </text:list-item>
        <text:list-item>
          <text:p text:style-name="P7">ಶಾಲೆಗೆ ಹೊಸದಾಗಿ ವರ್ಗವಾಗಿ ಬಂದಾಗ ಮುಖ್ಯಶಿಕ್ಷಕರು ಯಾವ ರೀತಿ ನಡೆದುಕೊಳ್ಳುಬೇಕಿತ್ತೆಂದು ನಿಮಗೆ ಅನಿಸುತ್ತದೆ. ಶಾಲಾ ಸಮಿತಿ ಅಧ್ಯಕ್ಷರ ಮತ್ತು ಸಹಶಿಕ್ಷಕರು ವರ್ತನೆ ಏನನ್ನು ಸೂಚಿಸುತ್ತದೆ?</text:p>
        </text:list-item>
        <text:list-item>
          <text:p text:style-name="P7">ನೀಡಿದ ಸನ್ನೀವೇಶದಲ್ಲಿ ಮುಖ್ಯಶಿಕ್ಷಕರು - ಸಹಶಿಕ್ಷಕರ ವರ್ತನೆ ಯಾವ ರೀತಿ ಇತ್ತೆಂದು ವಿಶದ ಪಡಿಸಿ ಈ ಸನ್ನಿವೇಶದಿಂದ ಯಾವ ರೀತಿಯ ವಾತಾವರಣ ಉಂಟಾಯಿತು?</text:p>
        </text:list-item>
        <text:list-item>
          <text:p text:style-name="P7">ಈ ಪ್ರಸಂಗವನ್ನು ಓದಿ ಮುಗಿದಸಿದ ಮೇಲೆ ಮುಖ್ಯಶಿಕ್ಷಕರು - ಸಹಶಿಕ್ಷಕರು ವಿಭಿನ್ನ ಹಂತಗಳಲ್ಲಿ ಬೇರೆ ಬೇರೆ ಬಗೆಯಲ್ಲಿ ವರ್ತಿಸಬಹುದಿತ್ತೆಂದು ನಿಮಗೆ ಅನ್ನಿಸುತ್ತದೆಯೇ? ಹಾಗಿದ್ದರೆ, ಅಂತಹ ವಿಭಿನ್ನ ಸನ್ನೀವೇಶವನ್ನು ಮರುಸೃಷ್ಟಿಸಿ.</text:p>
        </text:list-item>
      </text:list>
      <text:p text:style-name="P3"/>
      <text:p text:style-name="P3"/>
      <text:p text:style-name="P3">[ಸರ್ಕಾರಿ ಶಾಲೆಯ ಮುಖ್ಯಶಿಕ್ಷಕರು, ಸಹಶಿಕ್ಷಕರೊಂದಿಗೆ ಚರ್ಚಿಸಿದ ಸನ್ನೀವೇಶದಲ್ಲಿ ದೊರೆತ ಮಾಹಿತಿಯನ್ನು ಆಧರಿಸಿ ಈ ಪ್ರಸಂಗವ್ನನು ಬರೆಯಲಾಗಿದೆ. ಹೆಸರುಗಳು ಮಾತ್ರ ಕಾಲ್ಪನಿಕವಾಗಿದೆ]</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oft-page-break/>ಮುಖ್ಯೋಪಾಧ್ಯಾಯರ ಬೆಂಬಲ: ಶಿಕ್ಷಕರ ಉಪಕ್ರಮಗಳ <text:s/>ಅಗತ್ಯ </text:p>
      <text:p text:style-name="P5">ಒಂದು ಪ್ರಸಂಗ ಅಧ್ಯಯನ [ಕೇಸ್ ಸ್ಟಡಿ ] </text:p>
      <text:p text:style-name="P3"/>
      <text:p text:style-name="P3">ಅದು ಲಿಂಗಪುರದ ಸರ್ಕಾರಿ ಪ್ರಾಥಮಿಕ ಶಾಲೆಯಲ್ಲಿ ಮುಖ್ಯೋಪಾಧ್ಯಾಯೆಯಾಗಿ ಬೇರೆಡೆಯಿಂದ ವರ್ಗಾವಣೆಗೊಂಡು ಬಂದ ಪ್ರಮೀಳಾ ಅವರಿಗೆ ಕೆಲಸದ ಮೊದಲ ದಿನ. ಹೊಸ ಕೆಲಸ ವಹಿಸಿಕೊಳ್ಳುವ ಔಪಚಾರಿಕತೆಯನ್ನು ಪೂರೈಸಿದ ಬಳಿಕ ಪ್ರಮೀಳಾ ಸಹಶಿಕ್ಷಕರ ಜೊತೆ ಮಾತಿಗಳಿದರು. <text:s/>ಆದರೂ ಮನಸ್ಸಿನಲ್ಲಿ ಏನೋ ಕೊರತೆ ಕಾಡುತ್ತಿತ್ತು. ಅವರು ತಮ್ಮ ಕ್ಯಾಬಿನ್ ನಲ್ಲಿ ಬಂದು ಕುಳಿತರು. </text:p>
      <text:p text:style-name="P3"/>
      <text:p text:style-name="P3">ಇದು ಕೋಣೆಯ ಒಂದು ಭಾಗದಂತೆ ಕಾಣಿಸಿತು, ಮತ್ತು ಬೇರೆಯವುಗಳಿಗಿಂತ ಪ್ರತ್ಯೇಕಗೊಂಡಿದ್ದು, ಶಾಲಾ ರಿಜಿಸ್ಟರ್ ಗಳು, ಗ್ರಂಥಾಲಯದ ಪುಸ್ತಕಗಳು , ಕ್ರೀಡಾ ಬರಹಗಳು, ಶಾಲಾ ಬ್ಯಾಂಡ್ <text:s/>ಸೆಟ್, ರಸಾಯನಶಾಸ್ತ್ರ, ಪ್ರಯೋಗಾಲಯದ ಗ್ಲಾಸ್ ವೇರ್ ಗಳು, ಶಿಕ್ಷಣದ ಚಾರ್ಟ್ ಗಳು, ಮರದ ಸ್ಕ್ವೇರ್ ಗಳು ಮುಂತಾದವುಗಳನ್ನು <text:s/>ಇದು ಒಳಗೊಂಡಿತ್ತು. ಆಶಾದಾಯಕ ವಿಷಯವೆಂದರೆ ಇವೆಲ್ಲವೂ ಕಲಿಕೆಗೆ ಪೂರಕವಾದ ಸಾಧನಗಳಾಗಿದ್ದವು. ಇನ್ನೊಂದು ಭಾಗವು ಸಹಾಯಕ ರಂಗಸ್ವಾಮಿಯ ರೂಮ್ ಆಗಿತ್ತು. ಅಲ್ಲಿನ Rackಗಳಲ್ಲಿ ಇರುವ ಶಿಕ್ಷಣ ಮತ್ತು ಕಲಿಕಾ ವಸ್ತುಗಳು ಪೂರ್ತಿ ಧೂಳು ಹಿಡಿದಿದ್ದವು. ಮುಖ್ಯೋಪಾಧ್ಯಾಯರು ತಮ್ಮ ಹಿಂದಿನ ಕಿಟಿಕಿಯನ್ನು ತೆರೆಯಲು ಪ್ರಯತ್ನಿಸುತ್ತಿದ್ದರೆ ಶಾಲೆಯ ಸಹಾಯಕ ರಂಗಸ್ವಾಮಿ ಅವರು ಹಾಗೆ ಮಾಡದಂತೆ ತಡೆಯಲು ಪ್ರಯತ್ನಿಸಿದ. ಆದರೆ ಕಿಟಕಿ ತೆರೆಯುತ್ತಿದ್ದಂತೆ ಅಲ್ಲಿಂದ ಬರುತ್ತಿದ್ದ ದುರ್ವಾಸನೆ ಆ ಮಟ್ಟದಲ್ಲಿತ್ತು. ಶಾಲೆಯ ಹೊರ ಆವರಣದಲ್ಲಿ ಮಲ, ಖಾಲಿ ಸಾರಾಯಿ ಪ್ಯಾಕೆಟ್ ಗಳು ಸೇರಿದಂತೆ ಊರಿನ ಎಲ್ಲ ಕಸಗಳನ್ನೂ ರಾಶಿ ಹಾಕಲಾಗಿತ್ತು . ಶಾಲೆಯ ಆವರಣ ಏಕೆ ಅಷ್ಟು ಕೊಳಕಾಗಿದೆ ಎಂದು ಅವರು ಸಹಾಯಕನನ್ನು ಕೇಳಿದರು. ಆತ ಕಾರಣಗಳನ್ನು ತಿಳಿಸಿದಾಗ ಈ ಅಂಶಗಳು ಆತನ ಹಿಡಿತದಲ್ಲಿಲ್ಲ ಎಂಬುದು ತಿಳಿದುಬಂತು.</text:p>
      <text:p text:style-name="P3"/>
      <text:p text:style-name="P3">7 ಎಕರೆಯ ಜಾಗ ಹೊಂದಿರುವ ಶಾಲೆಯಲ್ಲಿ 1 ರಿಂದ 7 ನೇ ತರಗತಿಯವರೆಗಿನ 450 ವಿಧ್ಯಾರ್ಥಿಗಳಿದ್ದರು. ಈ ಜಾಗದ ನೈರುತ್ಯ <text:s/>ದಿಕ್ಕಿನ ಎಲ್ಲೆಗೆ ಹೊಂದಿಕೊಂಡಂತೆ ಎಲ್ ಆಕಾರದ ಶಾಲೆಯ ಕಟ್ಟಡವಿತ್ತು. ಹಳ್ಳಿಯ ಬಸ್ ನಿಲ್ದಾಣ <text:s/>ಶಾಲಾ ಸ್ಥಳಕ್ಕೆ ಹೊಂದಿಕೊಂಡಿದ್ದುದರಿಂದ ಮತ್ತು ಶಾಲಾ ಜಾಗಕ್ಕೆ ಬೇಲಿ ಇಲ್ಲದಿದ್ದುದರಿಂದ ಇದು ಎಲ್ಲ ಕೃತ್ಯಗಳ ರಹದಾರಿಯೇ ಆಗಿತ್ತು. ಬಸ್ ಅಥವಾ ಬೇರೆ ವಿಧಾನದಲ್ಲಿ ಬೇರೆ ಬೇರೆ ಹಳ್ಳಿಗಳಿಗೆ ಪ್ರಯಾಣ ಬಯಸುವ ಪ್ರಯಾಣಿಕರಿಗೆ ಲಿಂಗಪುರ ಪ್ರಮುಖ ಜಂಕ್ಷನ್ ಆಗಿದ್ದರಿಂದ ಅವರು ದೀರ್ಘಕಾಲ ಬಸ್ ನಿಲ್ದಾಣದ ಬಳಿ ಬಸ್ ಅಥವಾ ಆಟೋಗಾಗಿ ಕಾಯುವುದು ಸಾಮಾನ್ಯವಾಗಿತ್ತು. ಭಾನುವಾರ ಸಂತೆಯ ವೇಳೆಯಲ್ಲಿ ಸುತ್ತಮುತ್ತಲಿನ ಸುಮಾರು 20 ಹಳ್ಳಿಗಳಲ್ಲಿನ ಗ್ರಾಮಸ್ಥರು ಇಲ್ಲಿ ತಾತ್ಕಾಲಿಕ ಅಂಗಡಿಗಳನ್ನು <text:s/>ತೆರೆಯುತ್ತಿದ್ದರು ಮತ್ತು ತರಕಾರಿ, ಪಿಂಗಾಣಿ ಪಾತ್ರೆಗಳು, ಬಟ್ಟೆಗಳು, ಫ್ಯಾನ್ಸಿ ಐಟಂಗಳು ಇತ್ಯಾದಿಗಳನ್ನು ಮಾರಾಟ ಮಾಡುತ್ತಿದ್ದರು.</text:p>
      <text:p text:style-name="P3"/>
      <text:p text:style-name="P3">ಹಿಂದೆ ಅಲ್ಲಿದ್ದ ಮುಖ್ಯ ಶಿಕ್ಷಕರು ಬ್ಲಾಕ್ ನ ಮುಖ್ಯ ಸ್ಥಳದಿಂದ ಲಿಂಗಪುರಕ್ಕೆ <text:s/>ಪ್ರಯಾಣಿಸುತ್ತಿದ್ದರು. ಆದ್ದರಿಂದ ಅವರು ತಮ್ಮ ಚಟುವಟಿಕೆಯನ್ನು ದಿನನಿತ್ಯದ ಶಾಲೆ ಮತ್ತು ತರಗತಿಯ ಪ್ರಕ್ರಿಯೆಗಳಿಗೆ ಮಾತ್ರ ಸೀಮಿತಗೊಳಿಸಿಗೊಂಡಿದ್ದರು . ಶಾಲೆ ಇರುವ ಹಳ್ಳಿಯಲ್ಲಿ ಅವರು ಪೂರ್ಣಾವಧಿಗೆ ಲಭ್ಯರಿಲ್ಲದ ಪರಿಣಾಮ, ಸ್ವಚ್ಛತೆಯ ವಿಷಯವನ್ನು ಹಳ್ಳಿಗರೊಂದಿಗೆ ಪ್ರಸ್ತಾಪಿಸಿದಾಗ ಅವರಿಂದ ಛೀಮಾರಿಗೆ ಒಳಗಾಗಬೇಕಾಯಿತು. ಸಿಎಸಿಯಲ್ಲಿದ್ದ ಗ್ರಾಮ ಪಂಚಾಯ್ತಿಯ ಸದಸ್ಯರು <text:soft-page-break/>ಸಾರ್ವಜನಿಕ ಶೌಚಾಲಯಕ್ಕೆಂದು ಮೀಸಲಿರಿಸಿದ್ದ ಪಂಚಾಯ್ತಿಯ ಸ್ಥಳವನ್ನು ಅತಿಕ್ರಿಯಿಸಿದ್ದ ಜನರಿಗೆ ಒತ್ತಾಸೆಯಾಗಿದ್ದರು. ಉಳಿದೆಲ್ಲವರೂ ಇದಕ್ಕೆ ಮೌನ ಸಾಕ್ಷಿಗಳಾಗಿದ್ದರು ಮತ್ತು ಈ ಸ್ಥಿತಿಗೆ ಒಗ್ಗಿಕೊಂಡು ಬಿಟ್ಟಿದ್ದರು. ಇದನ್ನೆಲ್ಲಾ ಕೇಳಿಸಿಕೊಂಡ ಹೊಸ ಮುಖ್ಯ ಶಿಕ್ಷಕಿ ತಮ್ಮಲ್ಲೇ ತಾವು ಈ ರೀತಿ ಹೇಳಿಕೊಳ್ಳಬೇಕಾಯಿತು, “ಮುಖ್ಯ ಶಿಕ್ಷಕಿಯ ಕ್ಯಾಬಿನ್ ಮತ್ತು ಸ್ಟಾಫ್ ರೂಮ್ ಕಥೆಯೇ ಹೀಗಾದರೆ ಕ್ಲಾಸ್ ರೂಮ್ ಗಳಲ್ಲಿ ಕುಳಿತು ಕೊಳ್ಳುವ ಮಕ್ಕಳ ಸ್ಥಿತಿ ಏನು ….., ಈ ವಿಷಯಕ್ಕೆ ಸಂಬಂಧಿಸಿ ನಾನು ತುರ್ತಾಗಿ ಏನಾದರೂ ಮಾಡಲೇಬೇಕು.”</text:p>
      <text:p text:style-name="P3"/>
      <text:p text:style-name="P3">ಮರುದಿನ ಶಾಲೆಯಲ್ಲಿ ಪ್ರಾರ್ಥನೆಯ ಸಮಯ. ವಿರೇಶ್ ಅವರು ವಿಜ್ಞಾನ ಶಿಕ್ಷಕರು ಮತ್ತು ಅವರು ದೈಹಿಕ ಶಿಕ್ಷಣವನ್ನು ಬೋಧಿಸುತ್ತಾರೆ. ಪ್ರಾರ್ಥನೆಯ ಸಮಯದಲ್ಲಿ ಎತ್ತರದ ಆಧಾರದಲ್ಲಿ ಮಕ್ಕಳೆಲ್ಲ ಸಾಲಾಗಿ ನಿಲ್ಲುತ್ತಾರೆ. 6ನೇ ತರಗತಿಯ ವಿಧ್ಯಾರ್ಥಿ ದೈನಂದಿನ ಸುದ್ದಿಯ ಮುಖ್ಯಾಂಶಗಳನ್ನು ಓದುತ್ತಾನೆ ಹಾಗು ಒಂದು ನೀತಿಯ ಮಾತನ್ನು ತಿಳಿಸುತ್ತಾನೆ. ಶಿಕ್ಷಕರು ನೀತಿಗೆ ಸಂಬಂಧಿಸಿ ಕೆಲ ಪ್ರಶ್ನೆಗಳನ್ನು ಕೇಳುತ್ತಾರೆ ಮತ್ತು ಅಲ್ಲಿಗೆ ಪ್ರಾರ್ಥನೆಯ ಅವಧಿ ಮುಗಿಯುತ್ತವೆ. ಸಾಮಾಜಿಕ ಅಧ್ಯಯನದ ಶಿಕ್ಷಕರಾದ ರಾಜಪ್ಪ, ಸ್ಟಾಫ್ ರೂಮ್ ನಲ್ಲಿ ತಿರುಮಲೇಶ್ ಅವರಲ್ಲಿ ಇಂದು ಏನು ನೀತಿ ಹೇಳಿದರು ಮತ್ತು ಪ್ರಾಥಮಿಕ ಶಾಲೆಯ ಹುಡುಗರಿಗೆ ನೀತಿಬೋಧನೆಯನ್ನು ಎಷ್ಟು <text:s/>ಅರ್ಥವಾಗಬಹುದು ಎಂದು ಹೇಳುವುದು ಕೇಳುತ್ತಿತ್ತು. ಪ್ರತಿಯಾಗಿ ತಿರುಮಲೇಶ್ ನಕ್ಕರು ಮತ್ತು "ನಾವು ಪಾಠ ಹೇಳುವಾಗಲೇ ಇಂತಹ ನೀತಿಗಳನ್ನು ಸರಿಯಾಗಿ ಅರ್ಥಮಾಡಿಸಬಹುದು. ನೀವು ಅರ್ಥ ಮಾಡಿಸುವುದು ಸಾಧ್ಯವಿದೆ" ಎಂದರು. ಇದಕ್ಕೆ ರಾಜಪ್ಪ ತಕ್ಷಣ " ಹೌದೌದು, ನೀವು ನಮಗೆ ಹೇಳಿಕೊಡಬೇಕು, ಮೊದಲು ಇದನ್ನೆಲ್ಲ ನಿಮ್ಮಿಂದ ಕಲಿಯಬೇಕು" ಎಂದರು. ಮಾತಿನಲ್ಲಿದ್ದ ಸಿಟ್ಟನ್ನು ಗಮನಿಸಿದ ತಿರುಮಲ್ಲೇಶ್ "ನಾನೇನೂ ಹಾಗೆ <text:s/>ಹೇಳಲಿಲ್ಲ" ಎಂದು ಸಮಾಧಾನಿಸಲೆತ್ನಿಸಿದರು. ಈ ಸಂಭಾಷಣೆಯನ್ನು ಕೇಳಿಸಕೊಂಡ ಪ್ರಮೀಳಾ ಅವರು ಒಳ್ಳೆಯ ಕ್ರಮವನ್ನು ಕೈಗೊಂಡರೂ ಇಲ್ಲಿ ಬೆಂಬಲವಿಲ್ಲ" ಎಂದು ಅರ್ಥಮಾಡಿಕೊಂಡರು. “ ಇದಕ್ಕಾಗಿಯೂ ನಾನೇದಾದರೂ ಮಾಡಲೇಬೇಕು" ಎಂದು ಮತ್ತೊಮ್ಮೆ ಹೇಳಿಕೊಂಡರು.</text:p>
      <text:p text:style-name="P3"/>
      <text:p text:style-name="P3">ಬಳಿಕ ತರಗತಿಗಳು ಹೇಗಿವೆ ಎಂಬುದನ್ನು ಗಮನಿಸುವುದಕ್ಕಾಗಿ ತರಗತಿಗಳಿಗೆ ಭೇಟಿ ನೀಡಿದರು. 5ನೇ ತರಗತಿಯಲ್ಲಿ, ಜಯಶ್ರೀ ಮೇಡಂ ಕನ್ನಡ ಕಲಿಸುತ್ತಿದ್ದರು, ಆಕೆ ಹೇಳುತ್ತಿದ್ದರು. ಭೀಮಸೇನ ಜೋಷಿ ಒಬ್ಬರು ಜೀವಂತ ದಂತಕಥೆ. ಅವರು ತನಗೆ ಇಷ್ಟವಾಗಿರುವ ವಿಷಯದ ಬಗ್ಗೆ ಇಟ್ಟುಕೊಳ್ಳಬೇಕಾದ ಅನುರಾಗಕ್ಕೆ ಮಾದರಿಯಾಗಿದ್ದಾರೆ, ಸತತ ಪ್ರಯತ್ನವೇ <text:s/>ಶ್ರೇಷ್ಠತೆಯ ಮೆಟ್ಟಿಲು'. ಇದಕ್ಕಾಗಿಯೇ ಅವರಿಗೆ ಭಾರತರತ್ನ <text:s/>ಪ್ರಶಸ್ತಿಯನ್ನು ಪಡೆದಿರುತ್ತಾರೆ.</text:p>
      <text:p text:style-name="P3">ಆಗ ಒಬ್ಬ ವಿದ್ಯಾರ್ಥಿನಿ 'ಮೇಡಂ ಭಾರತ ರತ್ನ ಪ್ರಶಸ್ತಿಯನ್ನು ಚಿನ್ನದಿಂದ ತಯಾರಿಸುತ್ತಾರೆಯೇ? </text:p>
      <text:p text:style-name="P3">ರತ್ನ ಎಂದರೆ ನವರತ್ನಗಳಲ್ಲಿ ಒಂದನ್ನು ಇದಕ್ಕೆ ಹಾಕಲಾಗುತ್ತದೆಯೇ ?" ಎಂದು ಪ್ರಶ್ನಿಸಿದ, ಆ ಪ್ರಶ್ನೆಗೆ ಮೇಡಂ ದಿಗ್ಭ್ರಾಂತರಾದರು. </text:p>
      <text:p text:style-name="P3">ಅವರು ವಿಧ್ಯಾರ್ಥಿಗೆ ಈ ವಿಷಯದ ಮಹತ್ವವನ್ನು ವಿವರಿಸಲು ಪ್ರಯತ್ನಿಸಿದರು. ಆದರೆ ಅದರಿಂದ ಆತ ತೃಪ್ತನಾದಂತೆ ತೋರಲಿಲ್ಲ. <text:s/>6ನೇ ತರಗತಿಯ ಕಡೆ ಬಂದರೆ ಅಲ್ಲಿ ಸಮಾಜ ಅಧ್ಯಯನದ ಪಾಠ ನಡೆಯುತ್ತಿತ್ತು. ಶಿಕ್ಷಕರು ಸ್ವಾತಂತ್ರ್ಯ <text:s/>ಹೋರಾಟದ ಬಗ್ಗೆ ವಿವರಿಸುತ್ತಿದ್ದರು : “ನಾವು ನಮ್ಮ ಸ್ವಾತಂತ್ರ್ಯ ಹೋರಾಟಗಾರರ ನಿಸ್ವಾರ್ಥ ಸೇವೆಗೆ ಕೃತಜ್ಞರಾಗಿದ್ದು, ಅವರನ್ನು ಅಂಚೆ ಸ್ಟಾಂಪ್ ಗಳು ಇತ್ಯಾದಿಗಳ ಮೂಲಕ ನೆನಪಿಸಿಕೊಳ್ಳುತ್ತೇವೆ ಎಂದು ಹೇಳಿದರು. ಈ ವಿವರಣೆಯ ಹಿಂದೆಯೇ ವಿದ್ಯಾರ್ಥಿಯಿಂದ ಪ್ರಶ್ನೆಯೊಂದು ಎದುರಾಯಿತು: “ಈ ಅಂಚೆ ಚೀಟಿಗಳಿಂದ ಸ್ವಾತಂತ್ರ್ಯ ಹೋರಾಟಗಾರರಿಗೆ ಯಾವ ಉಪಯೋಗವಿದೆ? ಅವರು ಏತಕ್ಕಾಗಿ ಬದುಕಿದರು ಎಂಬುದು ಜನರಿಗೆ ಅರ್ಥವಾಗುತ್ತದೆಯೇ?” ಶಿಕ್ಷಕರು ಉತ್ತರಿಸಿದರು: ಸ್ಮರಣ ರೂಪದ ಸಂಕೇತಗಳನ್ನು ನೋಡುವ ಮೂಲಕ ಜನರು <text:soft-page-break/>ಆಸಕ್ತಿಯನ್ನು ಬೆಳೆಸಿಕೊಳ್ಳುತ್ತಾರೆ ಮತ್ತು ಅವರು ಬಗ್ಗೆ ತಿಳಿದುಕೊಳ್ಳಲು ಪ್ರಯತ್ನಿಸುತ್ತಾರೆ ಎಂದು.”</text:p>
      <text:p text:style-name="P3"/>
      <text:p text:style-name="P3">ಈ ಉತ್ತರಕ್ಕೆ ವಿದ್ಯಾರ್ಥಿ ತೃಪ್ತನಾದಂತಿತ್ತು. ಆದರೆ ಮುಖ್ಯೋಪಾಧ್ಯಾಯರಿಗೆ ಇದು ತೃಪ್ತಿ ನೀಡಲಿಲ್ಲ. ಅವರು ತಮ್ಮಲ್ಲೇ ಆಲೋಚಿಸಲಾರಂಭಿಸಿದರು. ಮಕ್ಕಳು ಇನ್ನೂ ಚೆನ್ನಾಗಿ ವಿಷಯವನ್ನು <text:s/>ಅರ್ಥಮಾಡಿಕೊಳ್ಳುವಂತೆ ಮಾಡುವುದಕ್ಕಾಗಿ ಇನ್ನೇನಾದರೂ ಮಾಡಬಹುದೇ ಎಂಬ ಬಗ್ಗೆ ಅವರು ಯೋಚಿಸುತ್ತಿದ್ದರು. </text:p>
      <text:p text:style-name="P3"/>
      <text:p text:style-name="P3">4ನೇ ತರಗತಿಯಲ್ಲಿ ವಿಜ್ಞಾನವನ್ನು ಬೋಧಿಸಲಾಗುತ್ತಿತ್ತು. ಆರೋಗ್ಯ ಮತ್ತು ಸ್ವಚ್ಛತೆಯ ಕುರಿತು ಪಾಠ ಮಾಡಲಾಗುತ್ತಿತ್ತು. ಶಿಕ್ಷಕ ಅಂಬರೀಶ್ ಶಾಲೆಯಲ್ಲಿನ ಅನಾರೋಗ್ಯಕರ ಹಾಗೂ ಅಸ್ವಚ್ಛ ವಾತಾವರಣದ ಬಗ್ಗೆ ಹೇಳುತ್ತಿದ್ದರು ಮತ್ತು ಇದರಿಂದಾಗಿ ಸೊಳ್ಳೆಗಳು ಬೆಳೆಯುತ್ತಿದ್ದು <text:s/>ಇದು ಚಿಕನ್ ಗುನ್ಯಾ ಕ್ಕೆ ಕಾರಣವಾಗುವ ಸಾದ್ಯತೆ ಇದೆ ಎಂದು ವಿವರಿಸುತ್ತಿದ್ದರು. ಮುಖ್ಯೋಪಾಧ್ಯಾಯರು ಈ ಪಾಠವನ್ನು ನಿಂತಲ್ಲೇ ಕೇಳಿಸಿಕೊಂಡರು ಮತ್ತು ಶಿಕ್ಷಕರು ಪಾಠ ಹಾಗು ಹೊರಜಗತ್ತಿನ ನಡುವೆ ಸಂಬಂಧ ಬೆಸೆದು ಮಕ್ಕಳಿಗೆ ಬೋಧಿಸುತ್ತಿರುವ ರೀತಿಯನ್ನು ಮೆಚ್ಚಿಕೊಂಡರು ಮತ್ತು ನಸುನಗುತ್ತ ಅದೇ ತೃಪ್ತಿಯೊಂದಿಗೆ ತಮ್ಮ ಕ್ಯಾಬಿನ್ ಗೆ ವಾಪಸಾದರು.</text:p>
      <text:p text:style-name="P3"/>
      <text:p text:style-name="P3">ಸಂಜೆ ಶಿಕ್ಷಕರ ಸಮಾಲೋಚನೆಯಲ್ಲಿ ಶಾಲೆಯ ಆರೋಗ್ಯದ ಕಳಪೆ ಸ್ಥಿತಿಯ ಕುರಿತು ಚರ್ಚಿಸಲಾಯಿತು. ಸಮಸ್ಯೆಯನ್ನು ಎದುರಿಸುವ ಬಗ್ಗೆ ಕಾರ್ಯತಂತ್ರಗಳನ್ನು ಯೋಚಿಸುವಂತೆ ಮುಖ್ಯೋಪಾಧ್ಯಾಯರು ಹೇಳಿದರು. ರಾಜಪ್ಪ ಹೇಳಿದರು, “ನಾವೇ ಆಗಲಿ ಅಥವಾ ಈ ಹಿಂದಿನ ಮುಖ್ಯೋಪಾಧ್ಯಾಯರೇ ಆಗಲಿ ಈ ಸಮಸ್ಯೆಯ ಬಗ್ಗೆ ಯಾವುದೇ ಕ್ರಮ ಕೈಗೊಳ್ಳುವುದೂ ಸಾಧ್ಯವಾಗಲಿಲ್ಲ . ಏಕೆಂದರೆ ಎಸ್. ಡಿ..ಎಂ. ಸಿ. ಅಹವಾಲುಗಳನ್ನು ಗಮನಿಸಲೂ ಇಲ್ಲ, <text:s/>ನಾವು ಒಂದೋ ಸುಮ್ಮನಿರಬೇಕು ಅಥವಾ ಶಾಲೆಯ ಆವರಣವನ್ನು ಸ್ವಚ್ಛಗೊಳಿಸಲು ತಗಲುವ ಭಾರೀ ಖರ್ಚನ್ನು ಭರಿಸಬೇಕು. ಇಷ್ಟಾಗಿಯೂ ನಾವು ಶಾಲೆಗೆ ಕಾಂಪೌಂಡ್ ನಿರ್ಮಿಸದೇ ಇದ್ದರೆ ನಮ್ಮ ಎಲ್ಲ ಪ್ರಯತ್ನವೂ ವ್ಯರ್ಥವಾಗುತ್ತದೆ. ಏಕೆಂದರೆ ಭಾನುವಾರದಲ್ಲಿ ಸಂತೆ <text:s/>ಹಾಗು ವ್ಯಾಪಾರಸ್ಥರು ಹಾವಳಿ ಇದ್ದೇ ಇರುತ್ತದೆ. ಇಲ್ಲದಿದ್ರೆ ಶಾಲೆಯ ಆವರಣದಲ್ಲೇ ಸಂತೆ ಎಂದಿನಂತೆ ನಡೆಯುತ್ತದೆ, ಸುತ್ತಮುತ್ತಲಿನ ವಾತವಾರಣ ಮತ್ತೆ ಕೊಳಚೆಯಿಂದ ತುಂಬುತ್ತದೆ" </text:p>
      <text:p text:style-name="P3"/>
      <text:p text:style-name="P3">ಈ ಮಾತಿಗೆ ಮುಖ್ಯೋಪಾಧ್ಯಾಯರು ಉತ್ತರಿಸುತ್ತ: ಇದಕ್ಕೆ ನಾವು ಏನು ಮಾಡಬಹುದು?” ಎಂದು ಪ್ರಶ್ನಿಸಿದರು. ನೀಲಮ್ಮ ಹೆಳಿದರು" “ ನಾವು ಎಸ್.ಡಿ.ಎಂ. ಸಿ, ಪಾಲಕರು, ಪಂಚಾಯಿತಿ ಸದಸ್ಯರು ಮತ್ತು ಸಮುದಾಯದ ಬಳಿ ಮಾತನಾಡೋಣ ಮತ್ತು ಇತರರನ್ನು ನಂತರ ಸಂಪರ್ಕಿಸೋಣ". ನೀಲಮ್ಮ ಹೇಳಿರುವುದು ಪ್ರತಿಯೊಬ್ಬರಿಗೂ ಒಪ್ಪಿಗೆಯಾಯಿತು [ನೀಲಮ್ಮ ಸ್ಟಾಫ್ <text:s/>ಮೀಟಿಂಗ್ ಗಳಲ್ಲಿ ಅಪರೂಪಕ್ಕಕೆ ಮಾತನಾಡುತ್ತಾರೆ] ಮುಖ್ಯೋಪಾಧ್ಯಾಯರು ಹೇಳಿದರು: ಅದೇ ರೀತಿ, ದಯವಿಟ್ಟು ನಿಮ್ಮದೇ ಮಿತಿಯಲ್ಲಿ <text:s/>ನೀವು ಏನನ್ನಾದರೂ ಮಾಡಬಹುದೇ ಎಂಬ ಬಗ್ಗೆ ಕೂಡ ಆಲೋಚಿಸಿ.... ಇದು ನಮ್ಮ ಶಾಲೆ ಮತ್ತು ನಾವು ಪ್ರತಿ ದಿನವೂ ಇಲ್ಲಿ ಕೆಲಸ ಮಾಡಬೇಕಾಗುತ್ತದೆ".</text:p>
      <text:p text:style-name="P3"/>
      <text:p text:style-name="P3">ಮುಖ್ಯೋಪಾಧ್ಯಾಯರ ಬೇರೆ ಬೇರೆ ಕ್ಲಾಸ್ ಗಳಲ್ಲಿ ಹೇಗೆ ಬೋಧನೆ <text:s/>ಮಾಡಬೇಕು ಮತ್ತು ಹೇಗೆ ಮಕ್ಕಳಿಗೆ ನಾವು ಪಾಠ ಮಾಡುತ್ತಿರುವುದನ್ನು ಸ್ಪಷ್ಟವಾಗಿ ಅರ್ಥ ಮಾಡಿಸಬೇಕು ಎನ್ನುವುದನ್ನು ವಿವರಿಸಿದರು. ಮುಂದಿನ ಎರಡು ವಾರಗಳ ಕಾಲ ಮುಖ್ಯೋಪಾಧ್ಯಾಯರು ಶಾಲಗೆ ಸಂಬಂಧಪಟ್ಟವರನ್ನು ಭೇಟಿಯಾದರು. ಅವರೊಂದಿಗೆ ಶಾಲೆಯ ಸುತ್ತಲಿನ <text:soft-page-break/>ಸ್ಥಳದಲ್ಲಿರುವ ಕೊಳಚೆ ಮತ್ತು ನೈರ್ಮಲ್ಯವನ್ನು ಕಾಪಾಡುವುದು ಹೇಗೆ ಎಂಬ ಬಗ್ಗೆ ಚರ್ಚಿಸಿದರು. ರಾಜಪ್ಪ ಮುಖ್ಯೋಪಾಧ್ಯಾಯರ ಬಳಿ ಹೇಳಿದರು: “ಮೇಡಂ, ನಾನು ವೈಯುಕ್ತಿಕವಾಗಿ ಯಾರ ಬಳಿಯೂ ಮಾತನಾಡಲಿಲ್ಲ. ನನ್ನ ತಪ್ಪು ಏನೆಂದು ನನಗೆ ಅರ್ಥವಾಗಿದೆ. ಶಾಲೆಗಾಗಿ ನಾನು ಇನ್ನೂ ಹೆಚ್ಚು ಮಾಡಬಲ್ಲೆ".</text:p>
      <text:p text:style-name="P3"/>
      <text:p text:style-name="P3">ಎರಡು ದಿನಗಳ ಬಳಿಕ ಶಿಕ್ಷಕರು ಮತ್ತೊಮ್ಮೆ ಸಮಾಲೋಚನೆ ನಡೆಸಿದರು. ರಾಜಪ್ಪ ಮೊದಲು ಮಾತಿಗೆ ಆರಂಭಿಸಿದರು. ತಾವು ಪಂಚಾಯಿತಿ ಸದಸ್ಯರೊಂದಿಗೆ ಮಾತನಾಡುವುದಾಗಿ ಹೇಳಿದರು. ಶಾಲೆಯ ಆರೋಗ್ಯಯುತ ವಾತಾವರಣವನ್ನು ರಕ್ಷಿಸುವುದಕ್ಕೆ ಸಂಬಂಧಿಸಿ ಅವರ ಜೊತೆ ಚರ್ಚಿಸಿ ಕ್ರಮಕೈಗೊಳ್ಳುವಂತೆ <text:s/>ನೋಡಿಕೊಳ್ಳುವುದಕ್ಕೆ <text:s/>ತಿಳಿಸಿದರು. ಜಯಶ್ರೀ ಕನ್ನಡ ಪಾಠಗಳಲ್ಲಿ ಬರುವ ಮಹಾನ್ ವ್ಯಕ್ತಿಗಳಿಗೆ ಸಂಬಂಧಿಸಿ ಪ್ರದರ್ಶನವೊಂದನ್ನು <text:s/>ನಡೆಸುವುದಾಗಿ ತಿಳಿಸಿದರು. ಇದಕ್ಕಾಗಿ ಮಕ್ಕಳನ್ನು ತಾವೇ ತರಬೇತಿಗೊಳಿಸಿ ಸಾರ್ವಜನಿಕರೆದುರು ಪ್ರದರ್ಶಿಸುವ ಆಕಾಂಕ್ಷೆ <text:s/>ಅವರದ್ದು . ರಾಜಪ್ಪ ಮಧ್ಯಪ್ರವೇಶಿಸಿದರು ಮತ್ತು ಇದಕ್ಕೆ ಖರ್ಚಾಗುವ ಹಣವನ್ನು ಯಾರು ಒದಗಿಸುತ್ತಾರೆ ಎಂದು ಪ್ರಶ್ನಿಸಿದರು. ಜಯಶ್ರೀ ಅರ್ಧ ಮೊತ್ತವನ್ನು ತಾವು ನೀಡುವುದಾಗಿಯೂ ಉಳಿದ ಅರ್ಧ ಹಣವನ್ನು ಎಸ್.ಡಿ.ಎಂಸಿ ಸದಸ್ಯರು ಹಾಗು ಪಾಲಕರು ನೀಡುಬಹುದೆಂದೂ ತಿಳಿಸಿದರು. ಈ ಮಾತಿನಿಂದ ರಾಜಪ್ಪ ತೃಪ್ತರಾದಂತೆ ಕಂಡುಬರಲಿಲ್ಲ. ಅವರು ಮುಖ್ಯೋಪಾಧ್ಯಾಯರ ಕಡೆ ನೋಡಿದರು ಮತ್ತು ಸುಮ್ಮನುಳಿದರು. </text:p>
      <text:p text:style-name="P3"/>
      <text:p text:style-name="P3">ಮುಖ್ಯೋಪಾಧ್ಯಾಯರು ಎಲ್ಲರಿಗೂ ಹೇಳಿದರು: “ನಾವು ಮೊದಲು ಕೆಲಸವನ್ನು ನಾವು ನಾವಾಗಿಯೇ ಮಾಡುವ ಕುರಿತು ಉಪಕ್ರಮಗಳನ್ನು ರೂಪಿಸೋಣ. ಶಾಲೆ ಎಂಬುದು ನಿಮ್ಮ ಮಗುವಾಗಿದೆ ಮತ್ತು ನೀವು ಇದಕ್ಕಾಗಿ ಯಾವ ರೀತಿ ಆರೈಕೆ ಮಾಡಬಲ್ಲಿರಿ ಎಂಬುದನ್ನು ಜಗತ್ತಿಗೆ ತೋರಿಸಕೊಡಬೇಕು. ನಾವೆಲ್ಲರೂ ಪಾಲಕರು ಹಾಗು ಇತರರಿಂದ ಬೆಂಬಲ ಪಡೆದುಕೊಳ್ಳುವ ಬಗ್ಗೆ ಯೋಚಿಸೋಣ. ಆದರೆ ನಾವು ಇನ್ನೂ ಕೆಲವು ಹೊಸ ಆರಂಭಗಳನ್ನು ಭವಿಷ್ಯದಲ್ಲಿ ಮಾಡಬಹುದು ಎಂಬುದನ್ನು ನೆನಪಿಟ್ಟುಕೊಳ್ಳಿ. ನಿಮ್ಮದೇ ಆಲೋಚನೆಯಿಂದ ಪ್ರೀತಿಯ, ಒಳಗೊಳ್ಳುವಿಕೆಯ ಮತ್ತು ಸಬಲೀಕೃತ ವಾತಾವರಣವನ್ನು ನಿರ್ಮಿಸಲು ಪ್ರಯತ್ನಿಸಿ, ಮಕ್ಕಳಿಗೆ ಸಾಕಷ್ಟು <text:s/>ಆಸಕ್ತಿಕರ ವಿಷಯಗಳು ಇಲ್ಲಿರಬೇಕು ಮತ್ತು ಶಾಲೆಯಲ್ಲಿ ನೀವು ಮಾಡುವ ಕೆಲಸಗಳಿಗೆ ಸಂಬಂಧಿಸಿ ಕುತೂಹಲಿಗಳಾಗಬೇಕು. ಇದು ಮುಖ್ಯ" ಎಂದು ಹೇಳಿದರು. ಧರ್ಮಪ್ಪ ಅವರು "ನಾನು ಜಯಶ್ರೀಯವರೊಂದಿಗೆ ಚರ್ಚಿಸಿದ್ದೇನೆ ಮತ್ತು ಅವರ ಪ್ರಯತ್ನಕ್ಕೆ ಕೈಗೂಡಿಸುತ್ತೇನೆ. <text:span text:style-name="T1">ಅಂಚೆ ಸ್ಟಾಂಪ್ ಗಳ ಪ್ರದರ್ಶನವನ್ನು ಏರ್ಪಡಿಸುತ್ತೇನೆ ಮತ್ತು ಅದರಲ್ಲಿ ಪ್ರತೀ ಸ್ಟಾಂಪ್ ನ ಬಗ್ಗೆ ಫಸ್ಟ್ <text:s/>ಡೇ ಕವರ್ ಬರಹಗಳನ್ನು ಇರಿದುತ್ತೇನೆ ಎಂದರು. ಈ ಕುರಿತು ಕೇಳಿದಾಗ ಧರ್ಮಪ್ಪ ಅವರು ಸ್ಟಾಂಪ್ ಹೇಗೆ ಬಿಡುಗಡೆ ಮಾಡುತ್ತಾರೆ ಮತ್ತು ಫಸ್ಟ್ ಡೇ ಕವರ್ ಗಳ ಆಸಕ್ತಿದಾಯಕ ಅಂಶಗಳನ್ನು ವಿವರಿಸಿದರು.</text:span></text:p>
      <text:p text:style-name="P3"/>
      <text:p text:style-name="P6">ಕೇಳಿಸಿಕೊಂಡು ಶಿಕ್ಷಕರೆಲ್ಲ ಉತ್ತೇಜಿತರಾದರು. ಮುಖ್ಯೋಪಾಧ್ಯಾಯರು " ನಾವು ಮೊದಲು ಕೆಲಸವನ್ನು ನಾವು ನಾವಾಗಿಯೇ ಮಾಡುವ ಕುರಿತು ಉಪಕ್ರಮಗಳನ್ನು ರೂಪಿಸೋಣ ಶಾಲೆ ಎಂಬುದು ನಿಮ್ಮ ಮಗುವಾಗಿದೆ ಮತ್ತು ನೀವು ಇದಕ್ಕಾಗಿ ಯಾವ ರೀತಿ ಆರೈಕೆ ಮಾಡಬಲ್ಲಿರಿ ಎಂಬುದನ್ನು ಜಗತ್ತಿಗೆ ತೋರಿಸಿಕೊಡಬೇಕು. ನಾವೆಲ್ಲರೂ ಪಾಲಕರು ಹಾಗು ಇತರರಿಂದ ಬೆಂಬಲ ಪಡೆದುಕೊಳ್ಳುವ ಬಗ್ಗೆ ಯೋಚಿಸೋಣ ….. ಆದರೆ ನಾವು ಇನ್ನೂ ಕೆಲವು ಹೊಸ ಆರಂಭಗಳನ್ನು ಭವಿಷ್ಯದಲ್ಲಿ ಮಾಡಬಹುದು ಎಂಬುದನ್ನು ನೆನಪಿಟ್ಟುಕೊಳ್ಳಿ ನಿಮ್ಮದೇ ಆಲೋಚನೆಯಿಂದ ಪ್ರೀತಿಯ, ಒಳಗೊಳ್ಳುವಿಕೆಯ ಮತ್ತು ಸಬಲೀಕೃತ ವಾತಾವರಣವ್ನನು ನಿರ್ಮಿಸಲು ಪ್ರಯತ್ನಿಸಿ, ಮಕ್ಕಳಿಗೆ ಸಾಕಷ್ಟು ಆಸಕ್ತಿಕರ ವಿಷಯಗಳು ಇಲ್ಲಿರಬೇಕು ಮತ್ತು ಶಾಲೆಯಲ್ಲಿ ನೀವು ಮಾಡುವ ಕೆಲಸಗಳಿಗೆ ಸಂಬಂಧಿಸಿ <text:soft-page-break/>ಕುತೂಹಲಿಗಳಾಗಬೇಕು. ಇದು ಮುಖ್ಯ" ಎಂದು ಹೇಳಿದರು.</text:p>
      <text:p text:style-name="P6"/>
      <text:p text:style-name="P3">ಎಲ್ಲದಕ್ಕೂ ಮೌನ ಸಾಕ್ಷಿಯಾಗಿದ್ದ ಅಂಬರೀಶ್, ಎಲ್ಲರೆದುರು ತಮ್ಮ ಆಲೋಚನೆಗಳನ್ನು ಮುಂದಿಟ್ಟರು: ಭಾನುವಾರದ ವಾರದ ಸಂತೆಯು ನಮ್ಮ ಎಲ್ಲ ಪ್ರಯತ್ನಗಳನ್ನೂ ವ್ಯರ್ಥಗೊಳಿಸುತ್ತಿದೆ. ಶಾಲಾ ಆವರಣವನ್ನು ಸ್ವಚ್ಛವಾಗಿಡುವುದು ಸಾಧ್ಯವಾಗುತ್ತಿಲ್ಲ. ನಾನು 4 ರಿಂದ 7 ನೇ ತರಗತಿಯ ವಿಧ್ಯಾರ್ಥಿಗಳನ್ನು ಜೊತೆಗೂಡಿಸುತ್ತೇನೆ ಮತ್ತು ಜನರಿಗೆ ಈ ಕುರಿತು ವಿವರಿಸುವುದಕ್ಕಾಗಿ <text:s/>4 ರಿಂದ 7 ನೇ ತರಗತಿಯ ವಿಧ್ಯಾರ್ಥಿಗಳನ್ನು ಜೊತೆ ಮನೆ ಮನೆಗಳಿಗೂ ತೆರಳಿ ಪ್ರಚಾರ ಕೈಗೊಳ್ಳುತ್ತೇನೆ. ನಾವು ಈ ಶಾಲೆಯ ಕೆಲವು ಹಳೆಯ ವಿಧ್ಯಾರ್ಥಿಗಳ ಜೊತೆ ಮಾತನಾಡಿದ್ಧೇವೆ ಮತ್ತು ಅವರು ನಮ್ಮ ಜೊತೆ ಸಹಕರಿಸಲು ಒಪ್ಪಿದ್ದಾರೆ. ಈ ವಾರ ನಾವು ಶನಿವಾರ ಸಂಜೆಯಿಂದಲೇ ಕಾರ್ಯ ನಿರ್ವಹಣೆ ಆರಂಬಿಸುತ್ತೇವೆ ಮತ್ತು ಸಂತೆಗಾಗಿ ಬರುವ ವ್ಯಾಪಾರಿಗಳ ಜೊತೆ ಚರ್ಚಿಸುತ್ತೇವೆ. ಶಾಲಾ ಆವರಣದಲ್ಲಿ ಮಲವಿಸರ್ಜನೆ ಮಾಡದಂತೆ ಅವರಿಗೆ ತಿಳಿ ಹೇಳುತ್ತೇವೆ. ಅಗತ್ಯ ಕಂಡು ಬಂದಲ್ಲಿ ನಾವು ಶಾಲಾ ಆವರಣವನ್ನು ಇಡೀ ರಾತ್ರಿ ಕಾಯ್ದುಕೊಳ್ಳಲು ಸಿದ್ಧರಿದ್ದೇವೆ. ಇದಕ್ಕೆ ಆರಂಭದ ಕ್ರಮವಾಗಿ ನಾನು 5 ರಿಂದ 7 ನೇ ತರಗತಿಗಳ ವಿಧ್ಯಾರ್ಥಿಗಳನ್ನು ಒಟ್ಟುಗೂಡಿಸುತ್ತೇವೆ. ಮತ್ತು ಪಿಟಿ ಪೀರಿಯಡ್ ಗಳಲ್ಲಿ ಶಾಲಾ ಆವರಣವನ್ನು ಸ್ವಚ್ಛಗೊಳಿಸುತ್ತೇವೆ. ಸ್ವಚ್ಛಗೊಳಿಸಲು ಅಗತ್ಯವಾಗುವ ಕಸಬರಿಗೆಗಳನ್ನು ಹಳ್ಳಿಯ ಭೂಮಾಲೀಕರಾದ ವೆಂಕಟಪ್ಪ ಅವರಿಂದ ಪಡೆದುಕೊಂಡಿದ್ದೇವೆ ಮತ್ತು ಸ್ಥಳೀಯ ಶಿವಾ ಮೆಡಿಕಲ್ಸ್ ನ ಕೆಮಿಸ್ಟ್ ಮತ್ತು ಪಿಎಚ್ ಸಿಯ ವೈದ್ಯಕೀಯ ಅಧಿಕಾರಿ ನಮಗೆ ಅಗತ್ಯವಾದ ಹ್ಯಾಂಡ್ ಗ್ಲೌಸ್, ಬ್ಲೀಚಿಂಗ್ ಪೌಡರ್, ಫಿನೈಲ್, ಡಿಟರ್ಜೆಂಟ್ ಹಾಗು ಸಾಬೂನುಗಳನ್ನು ಕೊಡಲು ಒಪ್ಪಿದ್ದಾರೆ. ಈ ಕಾರ್ಯದಲ್ಲಿ ಕೈಜೋಡಸಲು ನಾನು ನಿಮ್ಮೆಲ್ಲರಿಗೂ ವಿನಂತಿಸಿಕೊಳ್ಳುತ್ತೇನೆ". ಇದನ್ನು ಕೇಳಿಸಿಕೊಂಡ ರಾಜಪ್ಪ ಥ್ರಿಲ್ ಆದರು ಮತ್ತು ಈ ಕಾರ್ಯಕ್ರಮಕ್ಕೆ ಬೆಂಬಲ ನೀಡಲು ಸಿದ್ಧರಿರುವುದಾಗಿ ಹೇಳಿದರು. ಅವರು ಹೇಳಿದರು: “ಶಾಲಾ ಸ್ವಚ್ಛತಾ ಕಾರ್ಯಕ್ರಮದ ಕುರಿತು ಎಲ್ಲ ಪಾಲಕರಿಗೂ ನೋಟೀಸ್ ಒಂದನ್ನು ಕಳುಹಿಸಿ ಅವರನ್ನೂ ಇದರಲ್ಲಿ ತೊಡಗಿಸಿಕೊಳ್ಳಲು ಹೇಳೋಣ" ಎಲ್ಲರೂ ಇದಕ್ಕೆ ಒಪ್ಪಿದರು ಮತ್ತು ವಿಧ್ಯಾರ್ಥಿಗಳ ಮೂಲಕ ನೊಟೀಸ್ ಗಳು ಪಾಲಕರಿಗೆ ತಲುಪಿವೆ ಎಂಬುದನ್ನು ಕ್ಲಾಸ್ ಟೀಚರ್ ಗಳು ಖಾತರಿ ಪಡಿಸಿಕೊಂಡರು. ಮುಖ್ಯೋಪಾಧ್ಯಾಯರು ಸಂತಸದ ನಗುವಿನೊಂದಿಗೆ ಶಿಕ್ಷಕರು ಕೈಗೊಳ್ಳುವ ಕ್ರಮಗಳನ್ನು ಗಮನಿಸುವುದಕ್ಕಾಗಿ ಕಾತರರಾಗಿದ್ದರು.</text:p>
      <text:p text:style-name="P3"/>
      <text:p text:style-name="P3">ಶಾಲೆಯನ್ನು ಸ್ವಚ್ಛಗೊಳಿಸುವ ಕಾರ್ಯಕ್ರಮ ಆರಂಭಗೊಂಡಿತು - ಕೆಳಗಿನ ತರಗತಿಗಳ ವಿಧ್ಯಾರ್ಥಿಗಳು ಸಂತಸದಿಂದ <text:s/>ಕೇಕೆ <text:s/>ಹಾಕುತ್ತಿರುವಂತೆಯೇ [ಸ್ಲೋಗನ್ ಕೂಗುವುದು] ಮೇಲಿನ ತರಗತಿಯ ವಿದ್ಯಾರ್ಥಿಗಳು ಶಾಲೆಯ ಆವರಣವನ್ನು ಸ್ವಚ್ಛಗೊಳಿಸಿದರು. ಮಕ್ಕಳು ಏನು ಮಾಡುತ್ತಾರೆ ಎಂದು ನೋಡುವ ಕುತೂಹಲದಿಂದ ಅಲ್ಲಿಗೆ ಬಂದಿದ್ದ ಗ್ರಾಮಸ್ಥರು ಕೊನೆಗೆ ಮಕ್ಕಳೊಂದಿಗೆ ಸೇರಿ ತಾವೂ ಶಾಲಾ ಆವರಣವನ್ನು ಸ್ವಚ್ಛಗೊಳಿಸಲು ಮುಂದಾದರು. ಶಾಲಾಭಿವೃದ್ಧಿ ಸಮಿತಿಯ ಸದಸ್ಯರು ಅಗತ್ಯವಿರುವ ಕ್ರಮಗಳಿಗೆ ಸಮಿತಿಯ ಖಾತೆಯಲ್ಲಿರುವ ಹಣವನ್ನು ಬಳಸಿಕೊಳ್ಳುವಂತೆ ಹೇಳಿದರಷ್ಟೇ ಅಲ್ಲ. ಅಗತ್ಯ ಕಂಡುಬಂದಲ್ಲಿ ಹೆಚ್ಚಿನ ಹಣವನ್ನೂ ಕೊಡುಗೆಯಾಗಿ ನೀಡುವ ಭರವಸೆಯಿತ್ತರು. “ನಮಗೆ ಪ್ರದರ್ಶನಗಳನ್ನು ನಡೆಸುವುದಕ್ಕೆ ನಿಮ್ಮ ನೆರವು ಅಗತ್ಯವಿದೆ ಮತ್ತು ಈ ಸಂದರ್ಭದಲ್ಲಿ ನಿಮ್ಮ ಬಳಿ ಮಾತನಾಡುತ್ತೇನೆ" ಎಂದು ಮುಖ್ಯೋಪಾದ್ಯಾಯರು ತಿಳಿಸಿದರು. ಈ ದಿನಗಳಲ್ಲಿ , ಶಾಲಾ ಆವರಣ ಸ್ವಚ್ಛಗೊಂಡಿತು ಮತ್ತು <text:s/>ಕೊಳೆರಹಿತವಾಯಿತು. ಅಲ್ಲಿನ ದುರ್ವಾಸನೆಯೂ ಇಲ್ಲವಾಯಿತು. ರಾಜಪ್ಪ ಹಳ್ಳಿಯ ಹಿರಿಯರಿಗೆ ಬಸ್ ನಿಲ್ದಾಣದ ಬಳಿಯ ಶಾಲೆಯ ಸ್ಥಳದಲ್ಲಿ ಜನರು ಮಲ ವಿಸರ್ಜನೆ ಮಾಡದಂತೆ ನೋಡಿಕೊಳ್ಳುವ ಕೆಲಸವನ್ನು ವಹಿಸಿದರು. ಊರ ಹಿರಿಯರು ವೃದ್ಧಾಪ್ಯದಲ್ಲಿ ಮನೆಯೊಳಗೇ ಉಳಿಯುತ್ತಿದ್ದರು ಮತ್ತು ಒಂದು ಒಳ್ಳೆಯ ಉದ್ದೇಶಕ್ಕಾಗಿ ಕೆಲಸ ಮಾಡುವುದು ಅವರಿಗೆ ಸಂತಸ <text:soft-page-break/>ತಂದಿತು. ಶುಕ್ರವಾರದಂದು ಸಹ ಶಿಕ್ಷಕರಾದ ವೀರೇಶ ಒಟ್ಟೂ 10 ತಂಡಗಳನ್ನು ರಚಿಸಿದರು [ 7ನೇ ತರಗತಿಯ ವಿದ್ಯಾರ್ಥಿಗಳು, ಹಳೆಯ ವಿದ್ಯಾರ್ಥಿಗಳು ಮತ್ತು ಪೋಷಕ ಕಾರ್ಯಕರ್ತರು] ಇವರೆಲ್ಲ ಸೇರಿಕೊಂಡು ಶಾಲಾ ಆವರಣದಲ್ಲಿ [ತಾಸಿನ ಶಿಫ್ಟ್ ಗಳಲ್ಲಿ] ಮರುದಿನ ಶಾಲೆಯ ಸಹಾಯಕ ಅಲ್ಲಿ ಕೆಲಸಕ್ಕೆ ಬರುವವರೆಗೂ ಮಲವಿಸರ್ಜನೆ ಮಾಡದೇ ಇರುವಂತೆ ನೋಡಿಕೊಂಡರು. ಕೆಲವು ವ್ಯಾಪಾರಸ್ಥರು ಇದನ್ನು ವಿರೋಧಿಸಿದರು. ಆದರೆ ಈ ಕುರಿತು ವಿವರಣೆಯನ್ನು ನೀಡಲು ಶಿಕ್ಷಕರು ಸಮರ್ಥರಾದರು.</text:p>
      <text:p text:style-name="P3"/>
      <text:p text:style-name="P3">ವೀರೇಶ್ 6 ಮತ್ತು 7 ನೇ ಇಯತ್ತೆಯ ಕೆಲ ಮಕ್ಕಳನ್ನು ಜೊತೆಗೆ ಕರೆದೊಯ್ದು , ಸಂತೆಯಲ್ಲಿನ ವ್ಯಾಪಾರಿಗಳಿಗೆ ಗಣಿತದ ಸೂತ್ರಗಳನ್ನು ಅನ್ವಯಿಸಲು ಹೇಳಿ ಕೊಡುವುದಾಗಿ ತಿಳಿಸಿದರು . ಇದಕ್ಕೆ ಮುಂದಿನ ವಾರಗಳಲ್ಲಿ ಅವಕಾಶ ನೀಡುವುದಕ್ಕೆ ಅವರು ಒಪ್ಪಿಕೊಂಡರು. ಮುಖ್ಯೋಪಾಧ್ಯಾಯರು ಸುಮ್ಮನೆ ಗಮನಿಸುತ್ತಾ ಉಳಿದರು ಮತ್ತು ಈ ತಂಡಗಳಿಗೆ ಪ್ರೋತ್ಸಾಹ ನೀಡಿದರು. ದಿನದ ಅವಧಿಯಲ್ಲಿ ಶಾಲೆಯ ಸ್ಥಳಗಳಲ್ಲಿ ಮಲವಿಸರ್ಜನೆ ನಡೆಸದಂತೆ ನೋಡಿಕೊಂಡ ಗ್ರಾಮದ ಹಿರಿಯರು ರಾತ್ರಿ ಹೊತ್ತಿನಲ್ಲೂ ಅದನ್ನು ಕಾಯ್ದು ಕೊಳ್ಳುವುದಕ್ಕಾಗಿ ಮತ್ತು ಸ್ವಚ್ಛವಾಗಿರುವಂತೆ ನೋಡಿಕೊಳ್ಳುವುದಕ್ಕಾಗಿ ಸ್ವಯಂ ಪ್ರೇರಣೆಯಿಂದಲೇ ವಿಧಾನವೊಂದನ್ನು ಪ್ರಸ್ತಾಪಿಸಿದರು. ಮುಖ್ಯೋಪಾಧ್ಯಾಯರು ಹೇಳಿದರು: “ಶಾಶ್ವತವಾದ ಪರಿಹಾರಗಳನ್ನು ಗ್ರಾಮ ಪಂಚಾಯಿತಿಯೇ ಕಂಡುಕೊಳ್ಳುಬೇಕು, ಅಲ್ಪಕಾಲೀನ ಹಾಗು ದೀರ್ಘಕಾಲೀನ ಕ್ರಮಗಳ ಮೂಲಕ ಇದನ್ನು <text:s/>ಪರಿಹರಿಸಬೇಕು ".</text:p>
      <text:p text:style-name="P3"/>
      <text:p text:style-name="P3">ಪಂಚಾಯಿತಿ ಅಧ್ಯಕ್ಷರು ಶಾಲಾಭಿವೃದ್ಧಿ ಸಮಿತಿಯ ಬಳಿ ಶಾಲೆಯ ಜಾಗಕ್ಕೆ ಕಾಂಪೌಂಡ್ ಹಾಗು ಗೇಟ್ ನಿರ್ಮಿಸುವಂತೆ ಕೇಳಿಕೊಂಡರು. ತಕ್ಷಣದ ಸುರಕ್ಷತೆ ಮತ್ತು ಭದ್ರತೆಯ ಕ್ರಮವಾಗಿ ಶಾಲೆಯ ಜಾಗದ ಬಳಿಯಲ್ಲಿ ಪೋಲೀಸರ ಬಳಿ ಪ್ರತಿದಿನವೂ ಕಣ್ಗಾವಲು ನಡೆಸುವುದಕ್ಕೆ ಒಪ್ಪಿಸಿದರು. ಮುಖ್ಯೋಪಾದ್ಯಾಯರು ಶಾಲೆಯ ಭದ್ರತೆ ಹಾಗು ಸುರಕ್ಷತತೆಯನ್ನು <text:s/>ಸ್ವಲ್ಪಮಟ್ಟಿಗೆ ನೋಡಿಕೊಳ್ಳಬೇಕಾದ ಅಗತ್ಯವಿದೆ ಎಂದು ಭಾವಿಸಿದ್ದರಿಂದ ಇದು ಮುಖ್ಯವೂ ಆಗಿತ್ತು. ಇನ್ನು ಶಿಕ್ಷಕರು ಪ್ರಸ್ತಾವಿಸಿರುವ ಹಲವು ಉಪಕ್ರಗಳು ಹೇಗೆ ರೂಪುತಳೆಯುತ್ತವೆ ಎಂಬ ಕುತೂಹಲವೂ ಅವರಿಗಿತ್ತು. ಶಾಲಾ ಸ್ವಚ್ಛತೆ ಯೋಜನೆಗೆ ಸಿಕ್ಕಿರುವ ಸ್ಪಂದನೆಯನ್ನು ಗಮನಿಸಿದ ಅವರು, ಪ್ರದರ್ಶನಗಳನ್ನು ನಡೆಸುವುದಕ್ಕಾಗಿ ಪೂರ್ಣ ಪ್ರಮಾಣದ ಸಿದ್ಧತೆ ನಡೆಸಿದರು. ಮುಂದಿನ ತಿಂಗಳಿನ ಕಡೆಯ ಭಾನುವಾರದಂದು ಪ್ರದರ್ಶನಗಳನ್ನು ನಡೆಸಲು ನಿರ್ಧರಿಸಲಾಯಿತು ಮತ್ತು ಇದಕ್ಕಾಗಿ ಪೂರ್ಣ ಉತ್ಸಾಹದೊಂದಿಗೆ ಎಲ್ಲ ಸಿದ್ಧತೆ ನಡೆಸಿದರು. ಮುಂದಿನ ತಿಂಗಳಿನ ಕಡೆಯ ಭಾನುವಾರದಂದು ಪ್ರದರ್ಶನಗಳನ್ನು ನಡೆಸಲು ನಿರ್ಧರಿಸಲಾಯಿತು ಮತ್ತು ಇದಕ್ಕಾಗಿ ಪೂರ್ಣ ಉತ್ಸಾಹದೊಂದಿಗೆ ಎಲ್ಲ ಸಿದ್ಧತೆಗಳನ್ನೂ ಕೈಗೊಳ್ಳಲಾಯಿತು.</text:p>
      <text:p text:style-name="P3"/>
      <text:p text:style-name="P3">ತುಂಬ ಕಾಲದಿಂದ ನಿರೀಕ್ಷಿಸಲಾಗುತ್ತಿದ್ದ ಪ್ರದರ್ಶನವು ಸಾರ್ವಜನಿಕ ವೀಕ್ಷಣೆಗೆ ಮುಕ್ತವಾಯಿತು. ಪಾಲಕರು ತಮ್ಮ ಮಕ್ಕಳು ಮಳಿಗೆಗಳನ್ನು ನಿರ್ವಹಿಸುವುದನ್ನು ನೋಡಲು ಉತ್ಸುಕರಾಗಿದ್ದರು. ಮಳಿಗೆಯೊಂದು ದೇಶದ ಅಂಚೆ ಸ್ಟಾಂಪ್ ಗಳನ್ನು <text:s/>ಹೊಂದಿದ್ದು , ಅದರ ಜೊತೆಯಲ್ಲಿ ವಿವರಗಳನ್ನು ನೀಡಲಾಗಿತ್ತು ಮತ್ತು ಮಕ್ಕಳು ಭೇಟಿ ನೀಡುವ ವ್ಯಕ್ತಿಗಳಿಗೆ ಅದರಲ್ಲಿನ ಅಂಶಗಳನ್ನು ಓದಿ ಹೇಳುತ್ತಿದ್ದರು. ಭಾಷೆಯ ಕುರಿತಾದ ಇನ್ನೊಂದು ಮಳಿಗೆಯು ಕನ್ನಡ ಪಾಠಗಳನ್ನು ಬರಹಗಳೊಂದಿಗೆ ವಿವರಿಸುತ್ತಿತ್ತು. ಅಲ್ಲದೇ ಕವಿಯ ವಿಷಯವನ್ನು ವಿವರಿಸುವಾಗ ಕವಿತೆಗಳನ್ನೂ ಒಳಗೊಂಡಿತ್ತು. ಕವಿತೆಗಳನ್ನು ವಿದ್ಯಾರ್ಥಿಗಳು ಹೇಳುತ್ತಿದ್ದರು ಮತ್ತು ಅವುಗಳ ಅರ್ಥಗಳನ್ನು ಜನರಿಗೆ ವಿವರಿಸುತ್ತಿದ್ದರು. ರಾಷ್ಟ್ರೀಯ ನಾಯಕರ ಕುರಿತು ಘೋಷ ವಾಕ್ಯಗಳನ್ನು ಸಂಬಂಧಿತ ಸನ್ನೀವೇಶ ಮತ್ತು ಇನ್ನೂ ಹೆಚ್ಚಿನ ಅಂಶಗಳೊಂದಿಗೆ <text:soft-page-break/>ವಿವರಿಸಲಾಗಿತ್ತು ಮತ್ತು ಇದು ಬಹು ಪ್ರಮಾಣದಲ್ಲಿ ಜನರಲ್ಲಿ ಆಸಕ್ತಿ ಮೂಡಿಸಿತು. ಶಿಕ್ಷಕರಲ್ಲಿ ಮಕ್ಕಳನ್ನು ಪ್ರೋತ್ಸಾಹಿಸುವ ಇಂಥದ್ದೊಂದು ಕಾರ್ಯಕ್ರಮದಲ್ಲಿ ಪಾಲ್ಗೊಂಡಿದ್ದಕ್ಕಾಗಿ ತೃಪ್ತಿಯ ಭಾವ ಮೂಡಿತ್ತು. ಗ್ರಾಮಸ್ಥರೆಲ್ಲಾ ಮಕ್ಕಳ <text:s/>ಚಟುವಟಿಕೆಗಳನ್ನು ಕುತೂಹಲದಿಂದ ಗಮನಿಸಿದರು ಮತ್ತು ಭೇಟಿ ನೀಡಿದವರ ಪುಸ್ತಕದಲ್ಲಿ ಬರೆಯಲಾಯಿತು: “ಸಾದರ ಪ್ರಶಂಸೆಗಳು, ದಯವಿಟ್ಟು <text:s/>ಇನ್ನಷ್ಟು <text:s text:c="2"/>ಇಂಥದ್ದೇ ಕಾರ್ಯಕ್ರಮಗಳನ್ನು ಆಯೋಜಿಸಿ, ನಾವು ನಿಮ್ಮನ್ನು ಬೆಂಬಲಿಸುತ್ತೇವೆ". ಪ್ರದರ್ಶನ ನಂತರದ ಸಭೆಯಲ್ಲಿ, ಮುಖ್ಯೋಪಾಧ್ಯಾಯರು ತಮ್ಮ ಸಹೋದ್ಯೋಗಿಗಳನ್ನು <text:s/>ಅಭಿನಂದಿಸಿದರು. ಮತ್ತು ಹೇಳಿದರು "ನೀವು ಮಾಡಿರುವ ಸಾಧನೆ, ನೀವೆಲ್ಲಾ ಸೇರಿ ಎಷ್ಟೆಲ್ಲಾ ಕೆಲಸ ಮಾಡಬಹುದು ಎಂಬುದಕ್ಕೆ ಸಾಕ್ಷಿಯಾಗಿದೆ! ಇದು ನಮಗೆಲ್ಲರಿಗೂ ಕೇವಲ ಆರಂಭ ಮಾತ್ರ. ನಾವು ತರಗತಿಗಳಲ್ಲಿ ನೀಡುವ ಶಿಕ್ಷಣವಷ್ಟೆ <text:s/>ಸಾಲದು. ಈ ರೀತಿ ಮಕ್ಕಳಿಗೆ ಅದರಿಂದ ಸಿಗುವ ಕಲಿಕೆಯ ಅವಕಾಶ ಹಾಗು ತಾವು ಕಲಿತಿದ್ದನ್ನು ಪ್ರದರ್ಶಿಸುವ ಅವಕಾಶಗಳ ದೃಷ್ಠಿಯಿಂದ ನೋಡಬೇಕು. ಏನೇ ಆದರೂ ಇದೊಂದು ಉತ್ತಮ ಆರಂಭ !!.</text:p>
      <text:p text:style-name="P3"/>
      <text:list xml:id="list1429277520" text:style-name="L2">
        <text:list-item>
          <text:p text:style-name="P8">ಶಾಲೆಯಲ್ಲಿ ಮೊದಲ ದಿನ ಶಿಕ್ಷಕರು, ಶಾಲೆಯ ಬಗ್ಗೆ ಮುಖ್ಯೋಪಾಧ್ಯಾಯರು ಏನನ್ನು ತಿಳಿದುಕೊಂಡರು ಮತ್ತು ಉಳಿದವರಂತೆ ಮುಖ್ಯೋಪಾಧ್ಯಾಯರು ಯಾಕೆ ಮುಜುಗರಕ್ಕೊಳಗಾಗಲಿಲ್ಲ ಅಥವಾ ನಿರಾಶೆಗೊಳ್ಳಲಿಲ್ಲ?ನಿ</text:p>
        </text:list-item>
        <text:list-item>
          <text:p text:style-name="P8">ಶಾಲಾ ಮುಖ್ಯಸ್ಥರಾಗಿ ಮುಖ್ಯೋಪಾಧ್ಯಾಯರು ಏನೇನು ಕ್ರಮಗಳನ್ನು ಕೈಗೊಂಡರು ?</text:p>
        </text:list-item>
        <text:list-item>
          <text:p text:style-name="P8">ನಿಮ್ಮ ಅನಿಸಿಕೆಯಲ್ಲಿ ಮುಖ್ಯೋಪಾಧ್ಯಾಯರು ಶಾಲೆಯ ಪರಿಸ್ಥಿತಿಯನ್ನು ಸುಧಾರಿಸಲು ಎಲ್ಲಿಂದ ಆರಂಬಿಸಬೇಕು?ಬೇರೆ ಬೇರೆ ಗುಣಮಟ್ಟದ ಶಿಕ್ಷಕರನ್ನು ಹೊಂದಿರುವ ಶಾಲಾ ಮುಖ್ಯಸ್ಥರಾಗಿ, ಶಾಲೆಯ ಅಭಿವೃದ್ಧಿಗೆ ಮುಖ್ಯೋಪಾಧ್ಯಾಯರು ಎಂತಹ ಯೋಜನೆ ಹೊಂದಿರಬೇಕು?</text:p>
        </text:list-item>
        <text:list-item>
          <text:p text:style-name="P8">ನಿಮ್ಮ ಅನಿಸಿಕೆಯಲ್ಲಿ ಶಾಲೆಯ ಸುತ್ತಮುತ್ತಲಿನ ಈ ಸ್ಥಿತಿಯನ್ನು ಸುಧಾರಿಸಲು ಅವರು ಯಾವ ಕ್ರಮಗಳನ್ನು ಕೈಗೊಳ್ಳಬೇಕು?</text:p>
        </text:list-item>
        <text:list-item>
          <text:p text:style-name="P8">ನಿಮ್ಮ ಶಾಲೆಯಲ್ಲಿ ಶಿಕ್ಷಕರ ಮೂಲಕ ಮುಖ್ಯೋಪಾದ್ಯಾಯರು ಅಭಿವರದ್ಧಿ ಕ್ರಮಗಳನ್ನು ಹೇಗೆ ಕೈಗೊಳ್ಳಭೇಕು ಎಂದು ನೀವು ಭಾವಿಸುತ್ತೀರಿ?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ohit Kannada" svg:font-family="'Lohit Kannad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000000"/>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order="none" fo:padding="0cm" style:shadow="none"/>
      </style:footer-style>
    </style:page-layout>
  </office:automatic-styles>
  <office:master-styles>
    <style:master-page style:name="Standard" style:page-layout-name="Mpm1">
      <style:footer>
        <text:p text:style-name="MP1"><text:s text:c="105"/>C – LAMPS, RAMANAGAR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2T16:48:57</meta:creation-date>
    <meta:editing-duration>PT1H1M21S</meta:editing-duration>
    <meta:editing-cycles>3</meta:editing-cycles>
    <meta:generator>LibreOffice/3.5$Linux_x86 LibreOffice_project/350m1$Build-2</meta:generator>
    <dc:date>2012-07-02T18:05:48</dc:date>
    <meta:document-statistic meta:table-count="0" meta:image-count="0" meta:object-count="0" meta:page-count="11" meta:paragraph-count="48" meta:word-count="2859" meta:character-count="14075" meta:non-whitespace-character-count="11071"/>
  </office:meta>
</office:document-meta>
</file>