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Kannada2" svg:font-family="'Lohit Kannada'"/>
    <style:font-face style:name="Lohit Kannada1" svg:font-family="'Lohit Kannada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imbus Roman No9 L1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1379d3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1b105e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22f709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237257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2c9145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42221d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officeooo:rsid="001379d3" officeooo:paragraph-rsid="002c9145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style="italic" officeooo:paragraph-rsid="0032b8ed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Nimbus Roman No9 L1" fo:font-size="11pt" fo:language="en" fo:country="IN" fo:font-weight="normal" officeooo:rsid="00237257" officeooo:paragraph-rsid="0042221d" style:font-name-asian="Calibri" style:font-size-asian="11pt" style:language-asian="zh" style:country-asian="CN" style:font-weight-asian="normal" style:font-name-complex="Lohit Kannada1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officeooo:rsid="002a0998" officeooo:paragraph-rsid="002a099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0786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Nimbus Roman No9 L1" fo:font-size="11pt" fo:language="en" fo:country="IN" officeooo:rsid="001f3cd8" officeooo:paragraph-rsid="00407863" style:font-name-asian="Calibri" style:font-size-asian="11pt" style:language-asian="zh" style:country-asian="CN" style:font-name-complex="Lohit Kannada1" style:font-size-complex="11pt" style:language-complex="ar" style:country-complex="SA"/>
    </style:style>
    <style:style style:name="P13" style:family="paragraph" style:parent-style-name="Text_20_body">
      <style:text-properties fo:font-size="20pt" style:font-size-asian="20pt" style:font-size-complex="20pt"/>
    </style:style>
    <style:style style:name="P14" style:family="paragraph" style:parent-style-name="Title">
      <style:text-properties fo:font-size="20pt" style:font-size-asian="20pt" style:font-size-complex="20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style:font-name="Nimbus Roman No9 L1" fo:font-size="11pt" fo:language="en" fo:country="IN" officeooo:rsid="003ac238" officeooo:paragraph-rsid="003ac238" style:font-name-asian="Calibri" style:font-size-asian="11pt" style:language-asian="zh" style:country-asian="CN" style:font-name-complex="Lohit Kannada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style:font-name="Nimbus Roman No9 L1" fo:font-size="11pt" fo:language="en" fo:country="IN" fo:font-style="normal" style:text-underline-style="none" fo:font-weight="normal" officeooo:rsid="002372ed" officeooo:paragraph-rsid="003ded1d" style:font-name-asian="Calibri" style:font-size-asian="11pt" style:language-asian="zh" style:country-asian="CN" style:font-style-asian="normal" style:font-weight-asian="normal" style:font-name-complex="Lohit Kannada1" style:font-size-complex="11pt" style:language-complex="ar" style:country-complex="SA" style:font-style-complex="normal" style:font-weight-complex="normal"/>
    </style:style>
    <style:style style:name="P17" style:family="paragraph" style:parent-style-name="Contents_20_1">
      <style:paragraph-properties>
        <style:tab-stops>
          <style:tab-stop style:position="16.933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34cm" style:type="right" style:leader-style="dotted" style:leader-text="."/>
        </style:tab-stops>
      </style:paragraph-properties>
    </style:style>
    <style:style style:name="P19" style:family="paragraph" style:parent-style-name="Standard" style:list-style-name="L2"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style:use-window-font-color="true" style:font-name="Nimbus Roman No9 L1" fo:font-size="11pt" fo:language="en" fo:country="IN" officeooo:rsid="001f3cd8" officeooo:paragraph-rsid="00331ac5" style:font-name-asian="Calibri" style:font-size-asian="11pt" style:language-asian="zh" style:country-asian="CN" style:font-name-complex="Lohit Kannada1" style:font-size-complex="11pt" style:language-complex="ar" style:country-complex="SA"/>
    </style:style>
    <style:style style:name="P21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style:use-window-font-color="true" style:font-name="Nimbus Roman No9 L1" fo:font-size="11pt" fo:language="en" fo:country="IN" officeooo:rsid="001f3cd8" officeooo:paragraph-rsid="0031bb6f" style:font-name-asian="Calibri" style:font-size-asian="11pt" style:language-asian="zh" style:country-asian="CN" style:font-name-complex="Lohit Kannada1" style:font-size-complex="11pt" style:language-complex="ar" style:country-complex="SA"/>
    </style:style>
    <style:style style:name="P22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style:use-window-font-color="true" style:font-name="Nimbus Roman No9 L1" fo:font-size="11pt" fo:language="en" fo:country="IN" officeooo:rsid="001f3cd8" officeooo:paragraph-rsid="00237257" style:font-name-asian="Calibri" style:font-size-asian="11pt" style:language-asian="zh" style:country-asian="CN" style:font-name-complex="Lohit Kannada1" style:font-size-complex="11pt" style:language-complex="ar" style:country-complex="SA"/>
    </style:style>
    <style:style style:name="P23" style:family="paragraph" style:parent-style-name="Standard" style:list-style-name="L1">
      <style:paragraph-properties fo:margin-top="0cm" fo:margin-bottom="0cm" style:contextual-spacing="true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Nimbus Roman No9 L1" fo:font-size="11pt" fo:language="en" fo:country="IN" officeooo:rsid="001f3cd8" officeooo:paragraph-rsid="00237257" style:font-name-asian="Calibri" style:font-size-asian="11pt" style:language-asian="zh" style:country-asian="CN" style:font-name-complex="Lohit Kannada1" style:font-size-complex="11pt" style:language-complex="ar" style:country-complex="SA"/>
    </style:style>
    <style:style style:name="P24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style:use-window-font-color="true" style:font-name="Nimbus Roman No9 L1" fo:font-size="11pt" fo:language="en" fo:country="IN" fo:font-weight="normal" officeooo:rsid="001e27d2" officeooo:paragraph-rsid="00237257" style:font-name-asian="Calibri" style:font-size-asian="11pt" style:language-asian="zh" style:country-asian="CN" style:font-weight-asian="normal" style:font-name-complex="Lohit Kannada1" style:font-size-complex="11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style:use-window-font-color="true" style:font-name="Nimbus Roman No9 L1" fo:font-size="11pt" fo:language="en" fo:country="IN" fo:font-weight="normal" officeooo:rsid="002372ed" officeooo:paragraph-rsid="00237257" style:font-name-asian="Calibri" style:font-size-asian="11pt" style:language-asian="zh" style:country-asian="CN" style:font-weight-asian="normal" style:font-name-complex="Lohit Kannada1" style:font-size-complex="11pt" style:language-complex="ar" style:country-complex="SA" style:font-weight-complex="normal"/>
    </style:style>
    <style:style style:name="P26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fo:font-size="11pt" fo:font-weight="normal" officeooo:rsid="002a0998" officeooo:paragraph-rsid="002a099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fo:font-weight="normal" officeooo:rsid="002a0998" officeooo:paragraph-rsid="002a0998" style:font-size-asian="11pt" style:font-weight-asian="normal" style:font-size-complex="11pt" style:font-weight-complex="normal"/>
    </style:style>
    <style:style style:name="P28" style:family="paragraph" style:parent-style-name="Heading_20_1">
      <style:text-properties officeooo:paragraph-rsid="00407863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2b3311" style:font-weight-asian="normal" style:font-weight-complex="normal"/>
    </style:style>
    <style:style style:name="T3" style:family="text">
      <style:text-properties officeooo:rsid="001379d3"/>
    </style:style>
    <style:style style:name="T4" style:family="text">
      <style:text-properties style:use-window-font-color="true" style:font-name="Nimbus Roman No9 L1" fo:language="en" fo:country="IN" officeooo:rsid="001f3cd8" style:font-name-asian="Calibri" style:language-asian="zh" style:country-asian="CN" style:font-name-complex="Lohit Kannada1" style:language-complex="ar" style:country-complex="SA"/>
    </style:style>
    <style:style style:name="T5" style:family="text">
      <style:text-properties style:use-window-font-color="true" style:font-name="Nimbus Roman No9 L1" fo:language="en" fo:country="IN" fo:font-weight="bold" officeooo:rsid="001f3cd8" style:font-name-asian="Calibri" style:language-asian="zh" style:country-asian="CN" style:font-weight-asian="bold" style:font-name-complex="Lohit Kannada1" style:language-complex="ar" style:country-complex="SA" style:font-weight-complex="bold"/>
    </style:style>
    <style:style style:name="T6" style:family="text">
      <style:text-properties style:use-window-font-color="true" style:font-name="Nimbus Roman No9 L1" fo:language="en" fo:country="IN" fo:font-weight="normal" officeooo:rsid="001e27d2" style:font-name-asian="Calibri" style:language-asian="zh" style:country-asian="CN" style:font-weight-asian="normal" style:font-name-complex="Lohit Kannada1" style:language-complex="ar" style:country-complex="SA" style:font-weight-complex="normal"/>
    </style:style>
    <style:style style:name="T7" style:family="text">
      <style:text-properties style:use-window-font-color="true" style:font-name="Nimbus Roman No9 L1" fo:language="en" fo:country="IN" fo:font-weight="normal" officeooo:rsid="00237257" style:font-name-asian="Calibri" style:language-asian="zh" style:country-asian="CN" style:font-weight-asian="normal" style:font-name-complex="Lohit Kannada1" style:language-complex="ar" style:country-complex="SA" style:font-weight-complex="normal"/>
    </style:style>
    <style:style style:name="T8" style:family="text">
      <style:text-properties officeooo:rsid="0022f709"/>
    </style:style>
    <style:style style:name="T9" style:family="text">
      <style:text-properties fo:font-weight="normal" officeooo:rsid="0094f197" style:font-weight-asian="normal" style:font-weight-complex="normal"/>
    </style:style>
    <style:style style:name="T10" style:family="text">
      <style:text-properties fo:font-weight="normal" officeooo:rsid="0017d130" style:font-weight-asian="normal" style:font-weight-complex="normal"/>
    </style:style>
    <style:style style:name="T11" style:family="text">
      <style:text-properties fo:font-weight="normal" officeooo:rsid="001e27d2" style:font-weight-asian="normal" style:font-weight-complex="normal"/>
    </style:style>
    <style:style style:name="T12" style:family="text">
      <style:text-properties fo:font-weight="normal" officeooo:rsid="00237257" style:font-weight-asian="normal" style:font-weight-complex="normal"/>
    </style:style>
    <style:style style:name="T13" style:family="text">
      <style:text-properties fo:font-weight="normal" officeooo:rsid="002372ed" style:font-weight-asian="normal" style:font-weight-complex="normal"/>
    </style:style>
    <style:style style:name="T14" style:family="text">
      <style:text-properties officeooo:rsid="00288157"/>
    </style:style>
    <style:style style:name="T15" style:family="text">
      <style:text-properties officeooo:rsid="002c9145"/>
    </style:style>
    <style:style style:name="T16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ಡಯಟ್‌ ಉಪನ್ಯಾಸಕರಿಗೆ ಮತ್ತು ಪ್ರಾಂಶುಪಾಲರಿಗೆ - ಐ.ಸಿ.ಟಿ ಸಾಮರ್ಥ್ಯಾಭಿವೃದ್ದಿ <text:s/>ಕಾರ್ಯಾಗಾರ <text:s/>ಟಿಪ್ಪಣಿ 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7"><text:a xlink:type="simple" xlink:href="#__RefHeading__328_1051043824" text:style-name="Index_20_Link" text:visited-style-name="Index_20_Link">ಡಯಟ್‌ ಪ್ರಾಂಶುಪಾಲರಿಗೆ - ಐ.ಸಿ.ಟಿ ಸಾಮರ್ಥ್ಯಾಭಿವೃದ್ದಿ ಕಾರ್ಯಾಗಾರ ಟಿಪ್ಪಣಿ<text:tab/>1</text:a></text:p>
          <text:p text:style-name="P18"><text:a xlink:type="simple" xlink:href="#__RefHeading__2039_612854198" text:style-name="Index_20_Link" text:visited-style-name="Index_20_Link">ಹಿನ್ನೆಲೆ:<text:tab/>1</text:a></text:p>
          <text:p text:style-name="P18"><text:a xlink:type="simple" xlink:href="#__RefHeading__2041_612854198" text:style-name="Index_20_Link" text:visited-style-name="Index_20_Link">ಕಾರ್ಯಾಗಾರದ ಉದ್ದೇಶಗಳು :<text:tab/>2</text:a></text:p>
          <text:p text:style-name="P17"><text:a xlink:type="simple" xlink:href="#__RefHeading__627_1476458557" text:style-name="Index_20_Link" text:visited-style-name="Index_20_Link">ವಿಧಾನ :<text:tab/>3</text:a></text:p>
          <text:p text:style-name="P17"><text:a xlink:type="simple" xlink:href="#__RefHeading__625_1476458557" text:style-name="Index_20_Link" text:visited-style-name="Index_20_Link">ಸಹಭಾಗಿತ್ವ<text:tab/>3</text:a></text:p>
          <text:p text:style-name="P17"><text:a xlink:type="simple" xlink:href="#__RefHeading__320_1051043824" text:style-name="Index_20_Link" text:visited-style-name="Index_20_Link">ನಿರೀಕ್ಷಿತ ಫಲಿತಾಂಶ<text:tab/>4</text:a></text:p>
          <text:p text:style-name="P17"><text:a xlink:type="simple" xlink:href="#__RefHeading__2051_612854198" text:style-name="Index_20_Link" text:visited-style-name="Index_20_Link">ಸೂಚನೆ :<text:tab/>4</text:a></text:p>
        </text:index-body>
      </text:table-of-content>
      <text:p text:style-name="P13"/>
      <text:h text:style-name="Heading_20_1" text:outline-level="1"><text:bookmark-start text:name="__RefHeading__328_1051043824"/>ಡಯಟ್‌ <text:s/>ಪ್ರಾಂಶುಪಾಲರಿಗೆ - ಐ.ಸಿ.ಟಿ ಸಾಮರ್ಥ್ಯಾಭಿವೃದ್ದಿ <text:s/>ಕಾರ್ಯಾಗಾರ <text:s/>ಟಿಪ್ಪಣಿ <text:bookmark-end text:name="__RefHeading__328_1051043824"/></text:h>
      <text:h text:style-name="Heading_20_2" text:outline-level="2"><text:bookmark-start text:name="__RefHeading__2039_612854198"/>ಹಿನ್ನೆಲೆ:<text:bookmark-end text:name="__RefHeading__2039_612854198"/></text:h>
      <text:p text:style-name="P8">ಶಿಕ್ಷಕರ ಶಿಕ್ಷಣ ಕಾರ್ಯಕ್ರಮದ ಪರಿಕಲ್ಪನೆಗಳಲ್ಲಿ <text:s/>"ಬೋಧಕ ಶಿಕ್ಷಕರ ಸಮುದಾಯ" <text:span text:style-name="T8">(Community of Practitioners-COP) </text:span>ವನ್ನು ಬಲಗೊಳಿಸುವುದರ ಮೂಲಕ <text:s/>ಡಯಟ್‌ ಅಧಿಕಾರಿಗಳನ್ನು <text:s/>ಶೈಕ್ಷಣಿಕವಾಗಿ <text:s/>ಸಹವರ್ತಿ ಕಲಿಕೆಯಲ್ಲಿ <text:s/>ತೊಡಗಲು ಪ್ರೋತ್ಸಾಹಿಸಬೇಕಿದೆ. <text:s/>ಮೊಬೈಲ್ ಮತ್ತು ಕಂಪ್ಯೂಟರ್ ಗಳ ಮೂಲಕ <text:s/>ತಂತ್ರಜ್ಞಾನಾಧಾರಿತ <text:s/>ವೇದಿಕೆಗಳಲ್ಲಿ <text:s/>ಡಯಟ್‌ ಅಧಿಕಾರಿಗಳು ಭಾಗವಹಿಸುವ ಮೂಲಕ <text:s/>ಸಾಂಸ್ಥಿಕ ಪ್ರಕ್ರಿಯೆಗಳು, ಶೈಕ್ಷಣಿಕ ವಿಚಾರಗಳು, ಸಂಪನ್ಮೂಲಗಳಲನ್ನು <text:s/>ಡಯಟ್‌ ಅಧಿಕಾರಿಗಳ ನಡುವೆ, ಸಹಯೋಜಿತವಾಗಿ ಹಂಚಿಕೊಳ್ಳಲು ಸಾಧ್ಯವಾಗುತ್ತದೆ. </text:p>
      <text:p text:style-name="P6">ಈ ನಿಟ್ಟಿನಲ್ಲಿ <text:s/><text:span text:style-name="T6">ಡಯಟ್‌ಗಳ <text:s/>ಶೈಕ್ಷಣಿಕ ಮತ್ತು ಆಡಳಿತಾತ್ಮಕ ನಾಯಕತ್ವವನ್ನು <text:s/>ಬಲಗೊಳಿಸುವಲ್ಲಿ ತಂತ್ರಜ್ಞಾನ ಹೇಗೆ ಸಹಕಾರಿಯಾಗುವುದು ಎಂಬುದನ್ನು ತಿಳಿಯುವುದು ಹಾಗು <text:s/>"ಭೋದಕ ಶಿಕ್ಷಕರ ಸಮುದಾಯ" ಚಟುವಟಿಕೆಯಲ್ಲಿ ಭಾಗವಹಿಸುವುದು ಹಾಗು ಸಂಸ್ಥೆಯ ಅಧಿಕಾರಿಗಳ ಕಾರ್ಯಚಟುವಟಿಕೆಗಳಲ್ಲಿ ಸೂಕ್ತ ಮಾರ್ಗದರ್ಶ ನೀಡಲು ಸಾಧ್ಯವಾಗುವಂತಹ ಆಂತರಿಕ <text:s/>ಇಮೇಲ್ ಮತ್ತು ಮೊಬೈಲ್‌ ಪೋನ್ ಆಧಾರಿತ ವೇದಿಕೆಗಳನ್ನು ರಚಿಸಿಕೊಳ್ಳಬಹುದಾಗಿದೆ. <text:s/></text:span><text:span text:style-name="T7">( ಇಮೇಲ್, ವಾಟ್ಸಪ್ ಇತ್ಯಾದಿ)</text:span></text:p>
      <text:p text:style-name="P9"/>
      <text:p text:style-name="P5"><text:span text:style-name="T1">ಹಾಗೆಯೇ, ರಾಜ್ಯಮಟ್ಟದಲ್ಲಿ ಆರ್.ಎಂ.ಎಸ್.ಎ ಮತ್ತು ಡಿ.ಎಸ್.ಇ.ಆರ್.ಟಿ ವತಿಯಿಂದ <text:s/>ಜಾರಿಗೆ ಬರುವ ಎಲ್ಲಾ ಶೈಕ್ಷಣಿಕ <text:s text:c="2"/>ಚಟುವಟಿಗಳನ್ನು <text:s/>ಜಿಲ್ಲಾ ಹಂತದಲ್ಲಿ ಅನುಷ್ಟಾನಗೊಳಿಸುವಲ್ಲಿ ಜಿಲ್ಲಾ <text:s/>ಡಯಟ್‌ಗಳು ಪ್ರಮುಖ ಪಾತ್ರವಹಿಸುತ್ತವೆ. . </text:span><text:span text:style-name="T2">ಈ ಹಂತದಲ್ಲಿ ಸಂಸ್ಥೆಯ ನಾಯಕರ ಪಾತ್ರ ಬಹಳ ಮಹತ್ವದ್ದಾಗಿದ್ದು, ರಾಜ್ಯಮಟ್ಟದಲ್ಲಿ ಜಿಲ್ಲೆಯ ಎಲ್ಲಾ ಕಾರ್ಯಕ್ರಮ ಅನುಷ್ಟಾನ ಸಂಬಂಧಿತ ಪ್ರಕ್ರಿಯೆಯ ಜವಾಬ್ದಾರಿ ಡಯಟ್‌ ಪ್ರಾಂಶುಪಾಲರದ್ದಾಗಿರುತ್ತದೆ. </text:span><text:span text:style-name="T1">ರಾಜ್ಯಮಟ್ಟದ <text:s text:c="2"/>ಶೈಕ್ಷಣಿಕ ಕಾರ್ಯಕ್ರಮಗಳನ್ನು ಜಿಲ್ಲಾ ಹಂತದಲ್ಲಿ <text:s/>ಅನುಷ್ಟಾನಗೊಳಿಸಲು ಸಹಾಯಕವಾಗುವಂತೆ </text:span>ಡಯಟ್‌ ಅಧಿಕಾರಿಗಳೊಡನೆ, <text:s/>ರಾಜ್ಯಮಟ್ಟದ ಅಧಿಕಾರಿಗಳೋಡನೆ <text:s/>ನಿರಂತರವಾಗಿ ಇಮೇಲ್‌ಗಳ ಮೂಲಕ <text:s text:c="2"/>ಸಂವಹನ/ಸಂಪರ್ಕ ನಡೆಸಲು, <text:s/>ಕಾರ್ಯಕ್ರಮಗಳ ಹಂತ ಹಂತದಲ್ಲಿ ಮಾಹಿತಿ / ಪ್ರಗತಿ ವರದಿಗಳನ್ನು ತಯಾರಿಸಲು, <text:s/>ಈ ವರದಿಗಳನ್ನು ವಿದ್ಯುನ್ಮಾನ ರೂಪದಲ್ಲಿ <text:s/>ಸಂಗ್ರಹಿಸಲು, ಈ ವರದಿಗಳನ್ನು ನಿರಂತರವಾಗಿ ರಾಜ್ಯಮ<text:span text:style-name="T3">ಟ್ಟದ <text:s/>ಕಛೇರಿಗಳಿಗೆ ಸೂಕ್ತ ನಮೂನೆಗಳಲ್ಲಿ <text:s/>ಸಲ್ಲಿಸುವಂತಹ ಚಟುವಟಿಕೆಗಳಲ್ಲಿ <text:s/>ಪ್ರಾಂಶುಪಾಲರು ಮತ್ತು ಸಿಬ್ಬಂದಿ ವರ್ಗದವರ ಬಹುತೇಕ ಸಮಯ ಬಳಕೆಯಾಗುತ್ತಿರುವುದನ್ನು <text:s text:c="2"/>ಕಾಣಬಹುದು. </text:span></text:p>
      <text:p text:style-name="P7"><text:soft-page-break/><text:s/>ಪ್ರಸ್ತುತ ಸಂದರ್ಭದಲ್ಲಿ <text:s/>ಈ ಮೇಲಿನ ಎಲ್ಲಾ ಚಟುವಟಿಕೆಗಳನ್ನು ಸರಳೀಕರಿಸುವ ಅಗತ್ಯವಿದ್ದು, ಇದಕ್ಕಾಗಿ <text:s/>ವಿದ್ಯುನ್ಮಾನ ವಿಧಾನ ಮತ್ತು <text:s/>ತಂತ್ರಜ್ಞಾನ ಬಳಕೆ ಬಹಳ ಉಪಯುಕ್ತವಾಗಿದೆ. </text:p>
      <text:p text:style-name="P4">ಇದರ ಜೊತೆಗೆ, ಜಿಲ್ಲಾ ಹಂತದ ಶೈಕ್ಷಣಿಕ ಸಂಸ್ಥೆಯಾದ ಡಯಟ್‌ ನಲ್ಲಿ <text:s/>ಪ್ರತೀ ಶೈಕ್ಷಣಿಕ <text:s/>ವರ್ಷಗಳಿಗೆ "ವಾರ್ಷಿಕ ಕ್ರಿಯೋ ಯೋಜನೆ" ತಯಾರಿಸುವಾಗ ಶಿಕ್ಷಕರ ಶಿಕ್ಷಣದ ಅಂಶಗಳನ್ನು ಒಳಗೊಳ್ಳಿಸುವುದು ಹಾಗು ಶಿಕ್ಷಕರ ಶಿಕ್ಷಣದ ಪರಿಕಲ್ಪನೆಗಳನ್ನು ಆಳವಾಗಿ ಅರ್ಥೈಸಿಕೊಂಡು, ಶಿಕ್ಷಕರ ಕಲಿಕಾ ಪ್ರಕ್ರಿಯೆಯಲ್ಲಿ ನಿರ್ಧಿಷ್ಟವಾದ <text:s/>ವಿಧಾನವನ್ನು ಅಳವಡಿಸಿಕೊಳ್ಳು ವುದು <text:s/>ಬಹಳ ಮುಖ್ಯವಾಗಿರುತ್ತದೆ. ಈ ನಿಟ್ಟಿನಲ್ಲಿ <text:s/>ಮುಂದಿನ ಶೈಕ್ಷಣಿಕ ವರ್ಷಗಳ <text:s/>ಕ್ರಿಯಾ ಯೋಜನೆಗಳಲ್ಲಿ <text:s/>ಅನುಷ್ಟಾನಗೊಳ್ಳಿಸಬಹುದಾದ ಶಿಕ್ಷಕರ ಶಿಕ್ಷಣದ <text:s/>ಯೋಜನೆಗಳನ್ನು <text:s/>ಡಯಟ್‌ <text:s/>ಪ್ರಾಂಶುಪಾಲರುಗಳು ಒಟ್ಟುಗೂಡಿ ಚರ್ಚಿಸಿ <text:s/>ತಮ್ಮ ವ್ಯಾಪ್ತಿಯಲ್ಲಿ ಹಮ್ಮಿಕೊಳ್ಳಬಹುದಾದ ವಿವಿಧ ಚಟುವಟಿಕೆಗಳನ್ನು <text:s/>ಹಂಚಿಕೊಳ್ಳಬೇಕಿದೆ.</text:p>
      <text:p text:style-name="P4"/>
      <text:p text:style-name="P1">ಡಯಟ್‌ <text:s/>ಪ್ರಾಂಶುಪಾಲರುಗಳು <text:s/>ಸಾಮನ್ಯ ಐ.ಸಿ.ಟಿ ಕೌಶ<text:span text:style-name="T15">ಲವನ್ನು ತಮ್ಮ ವೃತ್ತಿ ಚಟುವಟಿಕೆಗಳಲ್ಲಿ ಅಳವಡಿಸಿಕೊಳ್ಳುವ </text:span><text:s/>ಮೂಲಕ <text:s/>ಕಾರ್ಯಯೋಜನೆಗಳಿಗೆ ಹಾಗು ಶೈಕ್ಷಣಿಕೆ ಚಟುವಟಿಕೆಗಳ ಮಾರ್ಗದರ್ಶನ ಪ್ರಕ್ರಿಯೆಗೆ ಪೂರಕವಾಗಿ, <text:s/>ಸುಲಭವಾಗಿ ಮಾಹಿತಿ ಸಂಗ್ರಹ, ಇಮೇಲ್ ಮೂಲಕ ಮಾಹಿತಿ ಹಂಚಿಕೆ ಮತ್ತು <text:s/>ಇತರರೊಡನೆ ಸಂವಹನ ಮತ್ತು <text:s/>ಅಂತರ್ಜಾಲದ ಮೂಲಕ <text:s/>ಪೂರಕ ಸಂಪನ್ಮೂಲಗಳನ್ನು <text:s/>ಪಡೆದುಕೊಳ್ಳಬಹುದು ಮತ್ತು ಎಸ್.ಟಿ.ಎಫ್ ಹಾಗು ಇತರೇ <text:s/>ಐ.ಸಿ.ಟಿ ಆಧಾರಿತ ಕಾರ್ಯಗಾರಗಳನ್ನು ಪರಿಣಾಮಕಾರಿಯಾಗಿ ಅನುಷ್ಟಾನ ಮಾಡಬಹುದು. </text:p>
      <text:p text:style-name="P3"/>
      <text:p text:style-name="P1">ಈ ಮೇಲಿನ ಅಂಶಗಳಿಗಾಗಿ. ಡಯಟ್‌ ಗಳಲ್ಲಿನ <text:s/>ಕಾರ್ಯಚಟು<text:span text:style-name="T3">ವಟಿಕೆಗಳಲ್ಲಿ <text:s/>ತಂತ್ರಜ್ಞಾನವನ್ನು <text:s/>ಸೂಕ್ತವಾಗಿ ಬಳಸಿಕೊಳ್ಳುವುದರ ಬಗ್ಗೆ ಡಯಟ್‌ ಪ್ರಾಂಶುಪಾಲರನ್ನು <text:s/>ಪ್ರೋತ್ಸಾಹಿಸಲು <text:s/>ಐ.ಸಿ.ಟಿ <text:s/>ಸಾಮರ್ಥ್ಯಾಭಿವೃದ್ದಿ <text:s/>ಕಾರ್ಯಗಾರವನ್ನು <text:s/>ಆಯೋಜಿಸಲಾಗುತ್ತಿದೆ.</text:span></text:p>
      <text:p text:style-name="P2"/>
      <text:h text:style-name="Heading_20_2" text:outline-level="2"><text:bookmark-start text:name="__RefHeading__2041_612854198"/>ಕಾರ್ಯಾಗಾರದ ಉದ್ದೇಶಗಳು :<text:bookmark-end text:name="__RefHeading__2041_612854198"/></text:h>
      <text:list xml:id="list2236471354078302757" text:style-name="L1">
        <text:list-item>
          <text:p text:style-name="P20">ಡಯಟ್‌ನ <text:s/>ದೈನಂದಿನ ಸಾಂಸ್ಥಿಕ ಚಟುವಟಿಕೆಗಳು, ವಾರ್ಷಿಕ ಕ್ರಿಯಾಯೋಜನೆ ತಯಾರಿ, ದಿನಚರಿ ನಿರ್ವಹಣೆ, ಪ್ರವಾಸ <text:s/>ಯೋಜನೆಗಳು, ಶೈಕ್ಷಣಿಕ ಮಾರ್ಗದರ್ಶನ ಕುರಿತಾದ <text:s/>ದಾಖಲೆಗಳನ್ನು <text:s/>ತಂತ್ರಜ್ಞಾನಾಧಾರಿತವಾಗಿ <text:s/>ವ್ಯವಸ್ಥಿತ <text:s/>ನಿರ್ವಹಣೆ ಮಾಡುವ ಮತ್ತು ಸಂಗ್ರಹಿಸುವ <text:s/>ಮೂಲಕ ಶಿಕ್ಷಕರ ತರಬೇತಿ ಯೋಜನೆಗಳನ್ನು ತಯಾರಿಸುವಲ್ಲಿ ತಂತ್ರಜ್ಞಾನದ ಮಹತ್ವವನ್ನು ತಿಳಿಯುವುದು ಹಾಗು ಈ ಚಟುವಟಿಕೆಗಳಿಗೆ ಪೂರಕವಾಗಿ <text:s/>ಡಯಟ್‌ <text:s/>ಪ್ರಾಂಶುಪಾಲರಲ್ಲಿ <text:s text:c="2"/>ಸಾಮಾನ್ಯ ತಂತ್ರಜ್ಞಾನ ಕೌಶಲ ವನ್ನು ಪರಿಣಾಮಕಾರಿಗೊಳಿಸುವುದು. </text:p>
        </text:list-item>
        <text:list-item>
          <text:p text:style-name="P21"><text:span text:style-name="T9">ರಾಜ್ಯಮಟ್ಟದ ಕಾರ್ಯಕ್ರಮಗಳನ್ನು </text:span><text:span text:style-name="T10">(ಎಸ್.ಟಿ.ಎಫ್, ರಚನಾ, ಇತರೇ)</text:span><text:span text:style-name="T9"> ಡಯಟ್‌ ಹಂತದಲ್ಲಿ <text:s/>ಪರಿಣಾಮಕಾರಿಯಾಗಿ <text:s/>ಅನುಷ್ಟಾನಗೊಳಿಸುವಲ್ಲಿ <text:s/>ಮತ್ತು ಈ ಕಾರ್ಯಕ್ರಮಗಳ <text:s/>ವರದಿ ಮಾಹಿತಿಗಳನ್ನು <text:s/>ವಿದ್ಯುನ್ಮಾನವಾಗಿ ದಾಖಲೀಕರಿಸುವಲ್ಲಿ <text:s/>ತಂತ್ರಜ್ಞಾನದ ವಿವಿಧ ನಮೂನೆಗಳನ್ನು ಬಳಸುವ ಮೂಲಕ <text:s text:c="2"/>ದಾಖಲೀಕರಣ ಪ್ರಕ್ರಿಯಯನ್ನು ಸರಳೀಕರಿಸುವುದು. ಹಾಗು ಅನುಷ್ಟಾನಗೊಳಿಸುತ್ತಿರುವ ವಿವಿಧ <text:s/>ಕಾರ್ಯಕ್ರಮಗಳನ್ನು ವ್ಯವಸ್ಥಿತವಾಗಿ <text:s/>ನಿರ್ವಹಣೆ ಮಾಡವಲ್ಲಿ ತಂತ್ರಜ್ಞಾನ ಬಳಕೆಯ ಬಗ್ಗೆ ತಿಳಿಯುವುದು. <text:s/></text:span></text:p>
        </text:list-item>
        <text:list-item>
          <text:p text:style-name="P21"><text:span text:style-name="T9">ಡಯಟ್‌ ಹಂತದ ಎಲ್ಲಾ ಚಟುವಟಿಕೆಗಳನ್ನು , ಶಿಕ್ಷಕರ ತರಬೇತಿ ಯೋಜನೆಗಳನ್ನು, ತರಬೇತಿ ಸಾಹಿತ್ಯ ಹಾಗು ಸಾಮಗ್ರಿಗಳನ್ನು ಸಹಯೋಜಿತ ಕಲಿಕಾ ಉದ್ದೇಶಕ್ಕಾಗಿ ಮುಕ್ತವಾಗಿ ಹಂಚಿಕೊಳ್ಳಲು ಮತ್ತು ಮುಕ್ತವಾಗಿ <text:s/>ಪ್ರಕಟಣೆ ಮಾಡುವ ವಿಧಾನದಲ್ಲಿ ತಂತ್ರಜ್ಞಾನ ಬಳಕೆಯ ಬಗ್ಗೆ ತಿಳಿಯುವುದು </text:span><text:span text:style-name="T11">(ಗೂಗಲ್ ಪಾರ್ಮ್, ಗೂಗಲ್ ಡ್ರೈವ್, ಮೊಬೈಲ್ ಇಂಟರ್‌ನೆಟ್ , ಡಯಟ್‌ ವಿಕಿ ).</text:span></text:p>
        </text:list-item>
        <text:list-item>
          <text:p text:style-name="P24">ಶಿಕ್ಷಕರ ಶಿಕ್ಷಣ <text:s/>ಕಾರ್ಯಕ್ರಮಗಳ ಪರಿಕಲ್ಪನೆಯನ್ನು ಚರ್ಚಿಸುವ ಮೂಲಕ ವಾರ್ಷಿಕ ಕ್ರಿಯಾಯೋಜನೆಗಳ ತಯಾರಿಯಲ್ಲಿ ಶಿಕ್ಷಕರ ಶಿಕ್ಷಣದ ಪರಿಕಲ್ಪನೆಗಳನ್ನು <text:s/>ಅಳವಡಿಸಿಕೊಳ್ಳುವ ಬಗ್ಗೆ ಹಾಗು ಅನುಷ್ಟಾನಗೊಳಿಸುವಲ್ಲಿ ಅನುಸಿರಸಬಹುದಾದ ವಿವಿಧ ವಿಧಾನಗಳ ಬಗ್ಗೆ <text:s text:c="2"/>ಚರ್ಚಿಸುವುದು. </text:p>
        </text:list-item>
        <text:list-item>
          <text:p text:style-name="P23"><text:span text:style-name="T11">ಡಯಟ್‌ಗಳ <text:s/>ಶೈಕ್ಷಣಿಕ ಮತ್ತು ಆಡಳಿತಾತ್ಮಕ ನಾಯಕತ್ವವನ್ನು <text:s/>ಬಲಗೊಳಿಸುವಲ್ಲಿ ತಂತ್ರಜ್ಞಾನ ಹೇಗೆ ಸಹಕಾರಿಯಾಗುವುದು ಎಂಬುದನ್ನು ತಿಳಿಯುವುದು ಹಾಗು <text:s/>"ಭೋದಕ ಶಿಕ್ಷಕರ ಸಮುದಾಯ" ಚಟುವಟಿಕೆಯಲ್ಲಿ ಭಾಗವಹಿಸುವುದು ಹಾಗು </text:span><text:soft-page-break/><text:span text:style-name="T11">ಸಂಸ್ಥೆಯ ಅಧಿಕಾರಿಗಳ ಕಾರ್ಯಚಟುವಟಿಕೆಗಳಲ್ಲಿ ಸೂಕ್ತ ಮಾರ್ಗದರ್ಶ ನೀಡಲು ಸಾಧ್ಯವಾಗುವಂತಹ ಆಂತರಿಕ <text:s/>ಇಮೇಲ್ ಮತ್ತು ಮೊಬೈಲ್‌ ಪೋನ್ ಆಧಾರಿತ ವೇದಿಕೆಗಳನ್ನು ರಚಿಸಿಕೊಳ್ಳುವುದು. </text:span><text:span text:style-name="T12">( ಇಮೇಲ್, ವಾಟ್ಸಪ್ ಇತ್ಯಾದಿ)</text:span></text:p>
        </text:list-item>
        <text:list-item>
          <text:p text:style-name="P24">ಡಯಟ್‌-ಡಯಟ್‌ಗಳ ನಡುವೆ ವಿಚಾರ ಹಂಚಿಕೆಗಾಗಿ ಮತ್ತು ಸಹವರ್ತಿ ಕಲಿಕೆಗಾಗಿ "ಭೋದಕ ಶಿಕ್ಷಕರ ಸಮುದಾಯ"ದಲ್ಲಿ ಭಾಗವಹಿಸುವುದು ಮತ್ತು <text:s/>ಈ ವೇದಿಕೆಯಲ್ಲಿ <text:s text:c="2"/>ಸಂಪನ್ಮೂಲ ಹಂಚಿಕೆಯ ಬಗ್ಗೆ <text:s/>ಡಯಟ್‌ ಅಧಿಕಾರಿಗಳಿಗೆ ಮಾರ್ಗದರ್ಶನ ನೀಡುವುದು.</text:p>
        </text:list-item>
        <text:list-item>
          <text:p text:style-name="P22"><text:span text:style-name="T11">ತರಗತಿ ಕೋಣೆಗಳಲ್ಲಿನ ವಿಷಯ ಬೋಧನೆಗಳಲ್ಲಿ ತಂತ್ರಜ್ಞಾನ <text:s/>ಅಳವಡಿಕೆಯ ಬಗ್ಗೆ , ಮುಕ್ತ ಶೈಕ್ಷಣಿಕ ಸಂಪನ್ಮೂಲಗಳ ಬಗ್ಗೆ ಮತ್ತು <text:s text:c="2"/>ಪ್ರಸ್ತುತ <text:s/>"ವಿಷಯ ಶಿಕ್ಷಕರ ವೇದಿಕೆಯಲ್ಲಿನ" ಶಿಕ್ಷಕರ ಭಾಗವಹಿಸುವಿಕೆ ಬಗ್ಗೆ ಚರ್ಚಿಸುವುದು. </text:span><text:span text:style-name="T13">( ಕೊಯರ್ ಪುಟ ಪರಿಚಯ)</text:span></text:p>
        </text:list-item>
        <text:list-item>
          <text:p text:style-name="P25">ತಂತ್ರಜ್ಞಾನ ಮತ್ತು ಅಂತರ್ಜಾಲಾಧಾರಿತ ಸಂಪನ್ಮೂಲಗಳ ಬಳಕೆಯ ಮೂಲಕ <text:s/>ಡಯಟ್‌ ಅಧಿಕಾರಿಗಳಲ್ಲಿ ಶೈಕ್ಷಣಿಕ ನಾಯಕತ್ವದ ಅಂಶಗಳನ್ನು ಅಭಿವೃದ್ದಿಪಡಿಸುವುದು. </text:p>
        </text:list-item>
      </text:list>
      <text:p text:style-name="P15"/>
      <text:h text:style-name="Heading_20_1" text:outline-level="1"><text:bookmark-start text:name="__RefHeading__627_1476458557"/>ವಿಧಾನ : <text:bookmark-end text:name="__RefHeading__627_1476458557"/></text:h>
      <text:p text:style-name="P16">ಈ ನಾಲ್ಕು ದಿನದ ಕಾರ್ಯಗಾರದಲ್ಲಿ <text:s/>ಶೈಕ್ಷಣಿಕ, ಆಡಳಿತ , ಯೋಜನೆ ಮತ್ತು ಮಾರ್ಗದರ್ಶನ ಕ್ಕೆ ಪೂರಕವಾಗಿ ತಂತ್ರಜ್ಞಾನ ಬಳಕೆ ಮತ್ತು ಅದರ ಅಗತ್ಯತೆಯ ಬಗ್ಗೆ ತಿಳಿಸಿಕೊಡು ಉದ್ದೇಶದಜೊತೆಗೆ ಪ್ರಾಯೋಗಿಕವಾಗಿಯೂ <text:s/>ಅಧಿವೇಶನಗಳನ್ನು <text:s/>ಯೋಜಿಸಲಾಗುವುದು. </text:p>
      <text:p text:style-name="P16">ಡಯಟ್‌ಗಳನ್ನು ಶೈಕ್ಷಣಿಕ <text:s/>ಕಲಿಕಾ ಸಂಸ್ಥೆಗಳಾಗಿ ರೂಪಿಸಲು, ಪೂರಕವಾಗಿ <text:s/>ಶಿಕ್ಷಕರ ಶಿಕ್ಷಣದ ಅಂಶಗಳನ್ನು <text:s/>ಹೇಗೆ ಅಳವಡಿಸಿಕೊಳ್ಳಬಹುದು ಎಂಬುದನ್ನು <text:s text:c="2"/>ಚರ್ಚಿಸಲಾಗುವುದು. </text:p>
      <text:p text:style-name="P16">ಸಂಸ್ಥೆಯಲ್ಲಿನ ಎಲ್ಲಾ ಚಟುವಟಿಕೆಗಳನ್ನು , ದಿನಚರಿಗಳನ್ನು, ಪ್ರವಾಸ ಯೋಜನೆಗಳನ್ನು ನಿರ್ವಹಣೆ <text:s/>ಮಾಡಲು ಸರಳವಾದ ತಂತ್ರಜ್ಞಾನಾಧಾರಿತ <text:s/>ವಿಧಾನಗಳನ್ನು ಬಳಸಿಕೊಳ್ಳುವಲ್ಲಿ, <text:s/>ಗೂಗಲ್ ಕ್ಯಾಲೆಂಡರ್, <text:s/>ಇಮೇಲ್ ಮತ್ತು ಮೊಬೈಲ್ ಪೋನ್ ಆಧಾರಿತ <text:s/>ವಿವಿಧ ಗುಂಪುಗಳ <text:s/>ಬಗೆಗೆ <text:s/>ಪರಿಚಯ ಮಾಡಲಾಗುವುದು ಮತ್ತು ಪ್ರತಿಯೊಬ್ಬ <text:s/>ಪ್ರಾಶುಂಪಾಲರಲ್ಲಿನ <text:s/>ಮೊಬೈಲ್‌ ಪೋನ್‌ಗಳಿಗೆ ಗೆ ವಿವಿಧ <text:s/>ತಂತ್ರಾಂಶಗಳನ್ನು ಅನುಸ್ಥಾಪಿಸಿಕೊಡಲಾಗುವುದು. </text:p>
      <text:p text:style-name="P16">ಬೋಧಕ ಶಿಕ್ಷಕ <text:s/>ಸಮುದಾಯ ದ ಮೂಲಕ ಡಯಟ್‌ <text:s/>ಡಯಟ್‌ಗಳ ನಡುವೆ ಸಂವಹನ/ಹಂಚಿಕೆ ಸಾಧ್ಯವಾಗುವಂತೆ ಇಮೇಲ್ ಬಳಕೆಯ ಬಗ್ಗೆ ಹಾಗು ಇಮೇಲ್ ಮೂಲಕ <text:s/>ಸಂಪನ್ಮೂಲ ರಚನೆಯ ಬಗ್ಗೆ ತಿಳಿಯಲು ಇಮೆಲ್ ನೋಡುವುದು, ರಚಿಸುವುದು, ಡೌನ್‌ಲೋಡ್ ಮಾಡುವುದು ಮತ್ತು ವಿವಿಧ ನಮೂನೆಗಳನ್ನು ಅಟಾಚ್‌ಮಾಡಿ ಕಳುಹಿಸುವ ಬಗ್ಗೆ <text:s text:c="2"/>ತಿಳಿಸಿಕೊಡಲಾಗುವುದು. </text:p>
      <text:p text:style-name="P16">ಡಯಟ್‌ಗಳಲ್ಲಿನ <text:s/>ಶಿಕ್ಷಕರ ಅಭಿವೃದ್ದಿಯೋಜನೆ ಗಳು ಹಾಗು ತರಬೇತಿ ಚಟುವಟಿಕೆಗಳನ್ನು ವ್ಯವಸ್ಥಿತವಾಗಿ ನಿರ್ವಹಣೆ ಮಾಡಲು ಸಾದ್ಯವಾಗುವಂತೆ ವಿದ್ಯುನ್ಮಾನ ದಾಖಲಾತಿ ಮಾಡಲು , ಮಾಹಿತಿ ಸಂಗ್ರಹಿಸಲು, ಪೂರಕವಾಗುವಂತೆ <text:s/>ಗೂಗಲ್ ಡ್ರೈವ್, ಗೂಗಲ್ ಕ್ಯಾಲೆಂಡರ್, ಗೂಗಲ್ ಡಾಕ್, ಸ್ಪ್ರೆಡ್‌ಶೀಟ್ <text:s/>ಮತ್ತು ಗೂಗಲ್ <text:s/>ಫಾರಂಗಳ ಬಗ್ಗೆ <text:s/>ತಿಳಿಸಿಕೊಡಲಾಗುವುದು. <text:s/></text:p>
      <text:p text:style-name="P16">ಸಂಗ್ರಹಿಸಿದ ಮಾಹಿತಿಗಳನ್ನು <text:s/>ಸಾರ್ವಜನಿಕವಾಗಿ ಹಂಚಿಕೊಳ್ಳಲು ತಮ್ಮದೇ ಆದ ವೆಬ್‌ಪುಟದಲ್ಲಿ ಪ್ರಕಟಿಸಲು <text:s/>"ಡಯಟ್‌ ವಿಕಿ" ಬಳಕೆಯ ಬಗ್ಗೆಯೂ <text:s/>ಹಾಗು ಡಯಟ್‌ ವಿಕಿ ಗೆ <text:s/>ಸಂಪನ್ಮೂಲಗಳನ್ನು ಸೇರಿಸುವು ಬಗ್ಗೆ ಪ್ರಸ್ತುತಿ ನೀಡಲಾಗುವುದು. </text:p>
      <text:p text:style-name="P16">ತಂತ್ರಜ್ಞಾನಾಧಾರಿತೆ <text:s/>ಶೈಕ್ಷಣಿಕ ಕಾರ್ಯಕ್ರಮಗಳ ಬಗ್ಗೆ <text:s/>ತಿಳಿದು ತಮ್ಮ <text:s/>ವ್ಯಾಪ್ತಿಯ ಶಿಕ್ಷಕರಿಗೆ <text:s text:c="2"/>ಈ ಬಗ್ಗೆ ಮಾರ್ಗದರ್ಶನ ನೀಡಲು ಸಾದ್ಯವಾಗುವಂತೆ <text:s/>ಮುಕ್ತ ಶೈಕ್ಷಣಿಕ ಸಂಪನ್ಮೂಲಗಳ ಬಗ್ಗೆ , ಅಂತರ್ಜಾಧಾರಿತ ಸಂಪನ್ಮೂಲಗಳ ಬಗ್ಗೆ <text:s/>ಹಾಗು <text:s/>ವಿಷಯಾಧಾರಿತವಾದ ಶೈಕ್ಷಣಿಕ ಪರಿಕರಗಳು ಮತ್ತು ಅವುಗಳ ಬಳಕೆಯ ಬಗ್ಗೆ <text:s/>ಚರ್ಚಿಸಿ ಪ್ರಸ್ತುತಿ ನೀಡಲಾಗುವುದು. </text:p>
      <text:h text:style-name="P28" text:outline-level="1"><text:bookmark-start text:name="__RefHeading__625_1476458557"/>ಸಹಭಾಗಿತ್ವ<text:bookmark-end text:name="__RefHeading__625_1476458557"/></text:h>
      <text:p text:style-name="P11">ಜಿಲ್ಲಾ ಹಂತದ ಶೈಕ್ಷಣಿಕ ಸಂಸ್ಥೆಯಾದ ಡಯಟ್‌ಗಳ ಕಾರ್ಯಚಟುವಟಿಕೆಗಳನ್ನು ಪರಿಣಾಮಕಾರಿಯಾಗಿಸುವ ಉದ್ದೇಶದಿಂದ ಹಾಗು ಡಯಟ್‌ ಅಧಿಕಾರಿಗಳಲ್ಲಿ ನ ಐ.ಸಿ.ಟಿ ಕೌಶಲವನ್ನು ಅಭಿವೃದ್ದಿಗೊಳಿಸುವ ನಿಟ್ಟಿನಲ್ಲಿ ಈ ಕಾರ್ಯಾಗಾರಗಳನ್ನು <text:s text:c="2"/>ಡಿ.ಎಸ್.ಇ.ಆರ್.ಟಿ <text:s/>ಯ ಶಿಕ್ಷಕರ ಶಿಕ್ಷಣ ಕಾರ್ಯಕ್ರಮ <text:s/>ದಡಿಯಲ್ಲಿ <text:span text:style-name="T14">(Teacher Education Programme) <text:s text:c="2"/>ಐಟಿ ಫಾರ್ ಚೇಂಜ್ ಸಂಪನ್ಮೂಲ ಸಂಸ್ಥೆ <text:s/>ಮತ್ತು <text:s/>ಸೆಮ್ಕಾ ( CEMCA) ರವರ ಸಹಭಾಗಿತ್ವದಲ್ಲಿ ಹಮ್ಮಿಕೊಳ್ಳಲಾಗುತ್ತಿದೆ. </text:span></text:p>
      <text:p text:style-name="P12"><text:soft-page-break/>ಶಿಕ್ಷಕರ ಶಿಕ್ಷಣ ಕಾರ್ಯಕ್ರಮಕ್ಕೆ ಪೂರಕವಾಗಿ , ಪ್ರತೀ ವರ್ಷ <text:s/><text:span text:style-name="T14">ಸೆಮ್ಕಾ (CEMCA) ರವರ ಸಹಭಾಗಿತ್ವದಲ್ಲಿ <text:s/>ಡಯಟ್‌ನ ಡಿ.ಎಡ್ ಉಪನ್ಯಾಸಕರಿಗೆ <text:s/>ಡಿ.ಎಡ್ ಪರಿಷ್ಕೃತ <text:s/>ಪಠ್ಯಕ್ರಮದಲ್ಲಿ ಅಳವಡಿಸಲಾದ <text:s/>"ಐ.ಸಿ.ಟಿ ಮಧ್ಯವರ್ತನೆ" ವಿಷಯದ ಮೇಲೆ <text:s/>ತರಬೇತಿ ನೀಡಲಾಗಿದೆ.</text:span></text:p>
      <text:p text:style-name="P12">ಈ ಕಾರ್ಯಗಾರವನ್ನು <text:s/>ದಕ್ಷಿಣ ಭಾರತದ ಪ್ರಮುಖ ಶಿಕ್ಷಣ ತರಬೇತಿ ಸಂಸ್ಥೆಯಾದ "ಪ್ರಾದೇಶಿಕ ಶಿಕ್ಷಣ ಸಂಸ್ಥೆ, ಮೈಸೂರು" <text:s/>ನಲ್ಲಿ ಹಮ್ಮಿಕೊಳ್ಳಲಾಗಿದೆ. </text:p>
      <text:p text:style-name="P12">ಪ್ರಾದೇಶಿಕ ಶಿಕ್ಷಣ ಸಂಸ್ಥೆಯವರು <text:s/>ಈ ಕಾರ್ಯಗಾರಕ್ಕೆ <text:s/>ಅಗತ್ಯವಿರುವ <text:s text:c="2"/>ಮೂಲಭೂತ ಸೌಕರ್ಯಗಳಾದ, ಲ್ಯಾಬ್ <text:s/>ಮತ್ತು ವಸತಿ ಸೌಕರ್ಯಗಳನ್ನು <text:s text:c="3"/>ನಿಗದಿತ ವೆಚ್ಚದಲ್ಲಿ ಒದಗಿಸಿಕೊಡಲಿದ್ದಾರೆ. </text:p>
      <text:h text:style-name="Heading_20_1" text:outline-level="1"><text:bookmark-start text:name="__RefHeading__320_1051043824"/>ನಿರೀಕ್ಷಿತ ಫಲಿತಾಂಶ<text:bookmark-end text:name="__RefHeading__320_1051043824"/></text:h>
      <text:list xml:id="list2902242886255402065" text:style-name="L2">
        <text:list-item>
          <text:p text:style-name="P19">ಡಯಟ್‌ಗಳನ್ನು <text:s/><text:span text:style-name="T16"><text:s/>ಶೈಕ್ಷಣಿಕ ಕಲಿಕಾ ಸಂಸ್ಥೆಗಳಾಗಿ</text:span> <text:s text:c="2"/>ರೂಪಿಸುವಲ್ಲಿ <text:s/>ತಂತ್ರಜ್ಞಾನ <text:s/>ಹೇಗೆ ಸಹಕಾರಿಯಾಗಲಿದೆ ಎಷ್ಟು ಮಹತ್ವದ್ದು <text:s/>ಎಂಬುದನ್ನು <text:s text:c="2"/>ಡಯಟ್ ಪ್ರಾಂಶುಪಾಲರುಗಳು <text:s/>ಅರ್ಥೈಸಿಕೊಳ್ಳುವರು. </text:p>
        </text:list-item>
        <text:list-item>
          <text:p text:style-name="P19"><text:span text:style-name="T4">ಡಯಟ್‌ <text:s/>ಪ್ರಾಂಶುಪಾಲರು <text:s/>ವಿದ್ಯುನ್ಮಾನ ವಿಧಾನದ ಮೂಲಕ ತಮ್ಮ ವೈಯುಕ್ತಿಕ <text:s/>ಮತ್ತು <text:s/>ವೃತ್ತಿಪರ <text:s/></text:span><text:span text:style-name="T5">ಕಾರ್ಯಯೋಜನೆಗಳನ್ನು <text:s text:c="2"/>ತಯಾರಿಸಲು ಹಾಗು ಹಂಚಿಕೊಳ್ಳಲು</text:span><text:span text:style-name="T4"> <text:s/>ಹಾಗು <text:s/>ಉತ್ಮವಾಗಿ ನಿರ್ವಹಣೆ ಮಾಡಲು ಸಾಧ್ಯವಾಗಿಸುವುದು. </text:span><text:s/></text:p>
        </text:list-item>
        <text:list-item>
          <text:p text:style-name="P19"><text:span text:style-name="T4">ಡಯಟ್‌ ನ ಎಲ್ಲಾ ಚಟುವಟಿಕೆಗಳನ್ನು </text:span><text:span text:style-name="T5">ವಿದ್ಯುನ್ಮಾನವಾಗಿ ದಾಖಲೀಖರಿಸಲು ಮತ್ತು <text:s text:c="2"/>ಡಯಟ್‌ ವಿಕೀ</text:span><text:span text:style-name="T4"> ಮೂಲಕ ಸಾರ್ವಜನಿಕವಾಗಿ ಹಂಚಿಕೊಳ್ಳಲು ಸಾಧ್ಯವಾಗಿಸುವುದು.</text:span></text:p>
        </text:list-item>
        <text:list-item>
          <text:p text:style-name="P19"><text:span text:style-name="T4">ತಂತ್ರಜ್ಞಾನ <text:s/>ಬಳಕೆಯ ಮೂಲಕ <text:s text:c="2"/></text:span><text:span text:style-name="T5">ಶಿಕ್ಷಕರ ತರಭೇತಿ <text:s/>ಯೋಜನೆಗಳನ್ನು <text:s/>ಸುಲಭವಾಗಿ <text:s/>ನಿರ್ವಹಣೆ</text:span><text:span text:style-name="T4"> ಮಾಡುವುದು. <text:s text:c="2"/></text:span></text:p>
        </text:list-item>
        <text:list-item>
          <text:p text:style-name="P19">ಡಯಟ್‌ಗಳ ಕಾರ್ಯಕ್ಷಮತೆಯನ್ನು ಪರಿಣಾಮಕಾರಿಯಾಗಿಸುವ ನಿಟ್ಟಿನಲ್ಲಿ <text:span text:style-name="T16">"ಭೋದಕ ಶಿಕ್ಷಕರ ಸಮುದಾಯ</text:span>"ವೇದಿಕೆಯ ಮೂಲಕ <text:s/>ಡಯಟ್‌ -ಡಯಟ್‌ಗಳ ನಡುವೆ <text:s/>ಮತ್ತು ಡಯಟ್‌ ನಲ್ಲಿನ ಅಧಿಕಾರಿಗಳ ನಡುವೆ <text:s/>ಇಮೇಲ್ ಮತ್ತು ಮೊಬೈಲ್‌ ಆಧಾರಿತ ತಂತ್ರಜ್ಞಾನಾಧಾರಿತ <text:s text:c="2"/>ಸಹಯೋಜಿತ ಕಲಿಕಾ /ಹಂಚಿಕೆ ಪ್ರಕ್ರಿಯೆಯಲ್ಲಿ ತೊಡಗಲು ಸಾಧ್ಯವಾಗುವುದು. </text:p>
        </text:list-item>
        <text:list-item>
          <text:p text:style-name="P19">ತರಗತಿ ಕೋಣೆಗಳಲ್ಲಿನ ವಿಷಯ ಬೋಧನೆಗಳಲ್ಲಿ ತಂತ್ರಜ್ಞಾನ <text:s/>ಅಳವಡಿಕೆಯ ಬಗ್ಗೆ , <text:span text:style-name="T16">ಮುಕ್ತ ಶೈಕ್ಷಣಿಕ ಸಂಪನ್ಮೂಲಗಳ ಬಗ್ಗೆ </text:span>ಮತ್ತು <text:s text:c="2"/>ಪ್ರಸ್ತುತ <text:s/>"ವಿಷಯ ಶಿಕ್ಷಕರ ವೇದಿಕೆಯಲ್ಲಿನ" ಶಿಕ್ಷಕರ ಭಾಗವಹಿಸುವಿಕೆ ಬಗ್ಗೆ ಅರ್ಥೈಸಿಕೊಳ್ಳುವುದು. </text:p>
        </text:list-item>
      </text:list>
      <text:h text:style-name="Heading_20_1" text:outline-level="1"><text:bookmark-start text:name="__RefHeading__2051_612854198"/>ಸೂಚನೆ :<text:bookmark-end text:name="__RefHeading__2051_612854198"/></text:h>
      <text:p text:style-name="P10">ಈ ಕಾರ್ಯಾಗಾರದಲ್ಲಿ ಭಾಗವಹಿಸುವ ಡಯಟ್‌ <text:s/>ಪ್ರಾಂಶುಪಾಲರುಗಳು ಮತ್ತು ನೋಡಲ್‌ ಅಧಿಕಾರಿಗಳು <text:s/>ಕಾರ್ಯಗಾರಕ್ಕೆ ಆಗಮಿಸುವಾಗ <text:s/>ಈ ಕೆಳಕಂಡ ಅಂಶಗಳನ್ನು ಗಮನಿಸುವುದು </text:p>
      <text:list xml:id="list8598420307984778818" text:style-name="L3">
        <text:list-item>
          <text:p text:style-name="P26">ತಮ್ಮ ಬಳಿ ಲ್ಯಾಪ್‌ಟಾಪ್ ಇದ್ದಲ್ಲಿ ಅಥವಾ ಕಛೇರಿ ಲ್ಯಾಪ್‌ಟಾಪ್‌ ಬಳಸುತ್ತಿದ್ದಲ್ಲಿ <text:s text:c="2"/>ತಮ್ಮ ಜೊತೆಯಲ್ಲಿ ತರುವುದು, ಈ ಲ್ಯಾಪಟಾಪ್‌ನಲ್ಲಿಯೇ ಕಛೇರಿಗೆ ಸಂಬಂಧಿಸಿದ ಅನ್ವಯಕಗಳನ್ನು ಮತ್ತು ಸಾರ್ವಜನಿಕ ತಂತ್ರಾಂಶ (ಉಬುಂಟು) ಅನುಸ್ಥಾಪಿಸಿಕೊಡಲಾಗುವುದು.</text:p>
        </text:list-item>
        <text:list-item>
          <text:p text:style-name="P26">ಮೊಬೈಲ್‌ ಪೋನ್ (ಸ್ಮಾರ್ಟ್ ಪೋನ್) ಬಳಸುತ್ತಿರುವವರಿಗೆ, ಈ ಮೊಬೈಲ್‌ನಲ್ಲಿ ಅಂತರ್ಜಾಲ ಬಳಕೆ, ಇಮೇಲ್, ವಾಟ್ಸಪ್‌ಗಳ ಬಳಕೆಯನ್ನು ತಿಳಿಸಿಕೊಡಲಾಗುವುದು ಮತ್ತು ವಿವಿಧ ಅನ್ವಯಕಗಳನ್ನು ಅನುಸ್ಥಾಪಿಸಿಕೊಡಲಾಗುವುದು. </text:p>
        </text:list-item>
        <text:list-item>
          <text:p text:style-name="P26">ಡಯಟ್‌ ವಿಕಿಗೆ ಸೇರಿಸುವ ಸಲುವಾಗಿ ತಮ್ಮ ಡಯಟ್‌ನ ಪೋಟೋ, ಕಾರ್ಯಕ್ರಮಗಳ ಪೋಟೋ, ವರದಿಗಳು, ಕ್ರಿಯಾಯೋಜನೆಗಳು , ತಮ್ಮ ಡಯಟ್‌ನ ಸಿಬ್ಬಂದಿ ವಿವರ ಮತ್ತು <text:s/>ದೂರವಾಣಿ ಸಂಖ್ಯೆಗಳು, ಪ್ರಮುಖವಾದ ಸಂಪನ್ಮೂಲಗಳೇನಾದರುಇದ್ದಲ್ಲಿ <text:s text:c="2"/>ತಪ್ಪದೇ <text:s/>ತೆಗೆದುಕೊಂಡು ಬರುವುದು.</text:p>
        </text:list-item>
        <text:list-item>
          <text:p text:style-name="P26">ಡಯಟ್‌ನಲ್ಲಿ ಸಂವಹನಕ್ಕಾಗಿ ಪ್ರಸ್ತುತ ಬಳಸುತ್ತಿರುವ <text:s/>ಇಮೇಲ್ ಐಡಿ ಮತ್ತು ಪಾಸ್‌ವರ್ಡ್ ನ್ನು <text:s/>ತಮ್ಮ ಬಳಿ ಇಟ್ಟುಕೊಳ್ಳುವುದು.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Kannada2" svg:font-family="'Lohit Kannada'"/>
    <style:font-face style:name="Lohit Kannada1" svg:font-family="'Lohit Kannada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imbus Roman No9 L1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Roman No9 L" fo:font-family="'Nimbus Roman No9 L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2" style:font-family-complex="'Lohit Kannad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2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 style:font-family-complex="'Lohit Kannada'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34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style:num-suffix="." style:num-format="1">
        <style:list-level-properties text:space-before="-0.153cm" text:min-label-width="0.635cm"/>
      </text:list-level-style-number>
      <text:list-level-style-number text:level="2" style:num-suffix="." style:num-format="a" style:num-letter-sync="true">
        <style:list-level-properties text:space-before="1.117cm" text:min-label-width="0.635cm"/>
      </text:list-level-style-number>
      <text:list-level-style-number text:level="3" style:num-suffix="." style:num-format="i">
        <style:list-level-properties text:space-before="-1.905cm" text:min-label-width="4.927cm" text:min-label-distance="0.318cm" fo:text-align="end"/>
      </text:list-level-style-number>
      <text:list-level-style-number text:level="4" style:num-suffix="." style:num-format="1">
        <style:list-level-properties text:space-before="3.657cm" text:min-label-width="0.635cm"/>
      </text:list-level-style-number>
      <text:list-level-style-number text:level="5" style:num-suffix="." style:num-format="a" style:num-letter-sync="true">
        <style:list-level-properties text:space-before="4.927cm" text:min-label-width="0.635cm"/>
      </text:list-level-style-number>
      <text:list-level-style-number text:level="6" style:num-suffix="." style:num-format="i">
        <style:list-level-properties text:space-before="-1.905cm" text:min-label-width="8.737cm" text:min-label-distance="0.318cm" fo:text-align="end"/>
      </text:list-level-style-number>
      <text:list-level-style-number text:level="7" style:num-suffix="." style:num-format="1">
        <style:list-level-properties text:space-before="7.467cm" text:min-label-width="0.635cm"/>
      </text:list-level-style-number>
      <text:list-level-style-number text:level="8" style:num-suffix="." style:num-format="a" style:num-letter-sync="true">
        <style:list-level-properties text:space-before="8.737cm" text:min-label-width="0.635cm"/>
      </text:list-level-style-number>
      <text:list-level-style-number text:level="9" style:num-suffix="." style:num-format="i">
        <style:list-level-properties text:space-before="-1.905cm" text:min-label-width="12.547cm" text:min-label-distance="0.318cm" fo:text-align="end"/>
      </text:list-level-style-number>
      <text:list-level-style-number text:level="10" style:num-suffix="." style:num-format="1">
        <style:list-level-properties text:space-before="4.44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993cm" fo:margin-left="1.82cm" fo:margin-right="2.24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3-09-20T09:59:37</meta:creation-date>
    <dc:date>2016-04-29T16:58:00.900833147</dc:date>
    <meta:editing-duration>PT18H52M49S</meta:editing-duration>
    <meta:editing-cycles>268</meta:editing-cycles>
    <meta:generator>LibreOffice/4.2.8.2$Linux_X86_64 LibreOffice_project/420m0$Build-2</meta:generator>
    <meta:document-statistic meta:table-count="0" meta:image-count="0" meta:object-count="0" meta:page-count="4" meta:paragraph-count="53" meta:word-count="1061" meta:character-count="5819" meta:non-whitespace-character-count="4569"/>
  </office:meta>
</office:document-meta>
</file>