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Nimbus Roman No9 L" svg:font-family="'Nimbus Roman No9 L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8" style:family="table">
      <style:table-properties style:width="6.6931in" table:align="margins"/>
    </style:style>
    <style:style style:name="Table18.A" style:family="table-column">
      <style:table-column-properties style:column-width="6.6931in" style:rel-column-width="65535*"/>
    </style:style>
    <style:style style:name="Table18.A1" style:family="table-cell">
      <style:table-cell-properties fo:padding="0.0382in" fo:border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0cecb0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weight="bold" officeooo:paragraph-rsid="000cecb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paragraph-rsid="000cecb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officeooo:paragraph-rsid="000cecb0"/>
    </style:style>
    <style:style style:name="P5" style:family="paragraph" style:parent-style-name="Standard">
      <style:text-properties fo:color="#000000" style:text-line-through-style="none" style:text-line-through-type="none" style:font-name="Liberation Serif" style:text-underline-style="none" fo:font-weight="bold" officeooo:paragraph-rsid="000cecb0" style:text-blinking="false" fo:background-color="transparent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Liberation Serif" style:text-underline-style="none" officeooo:paragraph-rsid="000cecb0" style:text-blinking="false" fo:background-color="#ffffff"/>
    </style:style>
    <style:style style:name="P7" style:family="paragraph" style:parent-style-name="Standard">
      <style:text-properties fo:color="#000000" style:text-line-through-style="none" style:text-line-through-type="none" style:font-name="Liberation Serif" style:text-underline-style="none" officeooo:paragraph-rsid="000cecb0" style:text-blinking="false" fo:background-color="#ffffff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officeooo:paragraph-rsid="000cecb0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cecb0" fo:background-color="transparent"/>
    </style:style>
    <style:style style:name="P10" style:family="paragraph" style:parent-style-name="Standard">
      <style:text-properties officeooo:paragraph-rsid="000cecb0"/>
    </style:style>
    <style:style style:name="P11" style:family="paragraph" style:parent-style-name="Text_20_body">
      <style:paragraph-properties fo:margin-top="0in" fo:margin-bottom="0.1965in" loext:contextual-spacing="false" fo:line-height="100%"/>
      <style:text-properties style:font-name="Liberation Serif" fo:font-style="normal" style:text-underline-style="none" fo:font-weight="normal" officeooo:rsid="058d4d4a" officeooo:paragraph-rsid="000cecb0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line-height="100%"/>
      <style:text-properties style:font-name="Liberation Serif" officeooo:paragraph-rsid="000cecb0"/>
    </style:style>
    <style:style style:name="P13" style:family="paragraph" style:parent-style-name="List_20_1">
      <style:text-properties officeooo:paragraph-rsid="000cecb0"/>
    </style:style>
    <style:style style:name="P14" style:family="paragraph" style:parent-style-name="Heading_20_1">
      <style:paragraph-properties fo:text-align="start" style:justify-single-word="false"/>
      <style:text-properties style:font-name="Liberation Serif" officeooo:paragraph-rsid="000cecb0"/>
    </style:style>
    <style:style style:name="P15" style:family="paragraph" style:parent-style-name="Heading_20_3">
      <style:text-properties officeooo:paragraph-rsid="000cecb0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0cecb0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officeooo:paragraph-rsid="000cecb0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officeooo:paragraph-rsid="000cecb0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officeooo:paragraph-rsid="000cecb0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officeooo:paragraph-rsid="000cecb0" fo:background-color="transparent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style:font-name="Liberation Serif" officeooo:paragraph-rsid="000cecb0"/>
    </style:style>
    <style:style style:name="P22" style:family="paragraph" style:parent-style-name="Standard" style:list-style-name="L4">
      <style:paragraph-properties fo:margin-left="0.4425in" fo:margin-right="0in" fo:line-height="100%" fo:text-align="justify" style:justify-single-word="false" fo:text-indent="-0.172in" style:auto-text-indent="false">
        <style:tab-stops>
          <style:tab-stop style:position="0.2866in"/>
        </style:tab-stops>
      </style:paragraph-properties>
      <style:text-properties officeooo:paragraph-rsid="000cec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d6f96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1d6f96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normal" fo:font-weight="normal" officeooo:rsid="03542073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officeooo:rsid="03542073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ಫ್ರೀ ಮೈಂಡ್ ನೊಂದಿಗೆ ಮೈಂಡ್ ಮ್ಯಾಪಿಂಗ್ </text:h>
      <text:p text:style-name="P1">ಈ ಅಧ್ಯಾಯದಲ್ಲಿ ನೀವು ಮೈಂಡ್ ಮ್ಯಾಪ್‌ನ <text:s/>ಅರ್ಥ ತಿಳಿಯುವಿರಿ, ಮೈಂಡ್ ಮ್ಯಾಪ್ ಅನ್ನು ಹೇಗೆ ಬಳಸುವುದು ಎಂದು ತಿಳಿಯುವಿರಿ, <text:span text:style-name="T6">ಫ್ರೀ ಮೈಂಡ್ ಎನ್ನುವ ತಂತ್ರಾಂಶದ ಅಫ್ಲಿಕೇಷನ್ ಬಳಸಿ ಮೈಂಡ್ ಮ್ಯಾಪ್‌ ರಚಿಸುವುದನ್ನು <text:s/>ತಿಳಿಯುವಿರಿ.</text:span></text:p>
      <text:h text:style-name="P15" text:outline-level="3"><text:bookmark-start text:name="__RefHeading__22009_1887078041"/>ಮೈಂಡ್ ಮ್ಯಾಪ್ ಎಂದರೇನು?<text:bookmark-end text:name="__RefHeading__22009_1887078041"/></text:h>
      <text:p text:style-name="P1">ನೀವು ಕಣ್ಣನ್ನು ಮುಚ್ಚಿ ಒಂದು ಪದವನ್ನು ಆಲೋಚಿಸಿ. ಉದಾಹರಣೆಗೆ ಸಸ್ಯ ಎನ್ನುವ ಪದದ ಬಗ್ಗೆ ಯೋಚಿಸಿ. ಸಸ್ಯ ಎನ್ನುವ ಪದವನ್ನು ಯೋಚಿಸಿದಾಗ ನಿಮ್ಮ ಮನಸ್ಸಿನಲ್ಲಿ ಬರುವ ಎಲ್ಲಾ ಪದಗಳನ್ನು <text:s/>ಯೋಚಿಸಿ. ಈ ಎಲ್ಲಾ ಪದಗಳನ್ನು ನಿಮ್ಮ ನೋಟ್ ಪುಸ್ತಕದಲ್ಲಿ ಬರೆಯಿರಿ.</text:p>
      <text:p text:style-name="P1"/>
      <text:p text:style-name="P1">ಸಸ್ಯ ಎನ್ನುವ ಪದವನ್ನು ಯೋಚಿಸಿದಾಗ ನಿಮ್ಮ ಮನಸ್ಸಿಗೆ ಸಾಮಾನ್ಯವಾಗಿ ಬರುವ <text:s/>ಪದಗಳೆಂದರೆ:</text:p>
      <text:p text:style-name="P2">ಸಸ್ಯ, <text:span text:style-name="T8">ನೀರು, ದ್ಯುತಿಸಂಶ್ಲೇಷಣಾಕ್ರಿಯೆ, ಎಲೆ, ಹೂ, ಬೇರು</text:span>, ಕಾಂಡ, <text:s/>ಮಣ್ಣು , ಸೂರ್ಯನ ಬೆಳಕು, <text:s/>ಇಂಗಾಲದ ಡೈ ಆಕ್ಸೈ ಡ್.</text:p>
      <text:p text:style-name="P1">ನೀವು ನೆನಪಿಸಿಕೊಂಡ ಈ ಪದಗಳನ್ನು <text:s/>ನಿಮ್ಮ ಮನಸ್ಸಿನಲ್ಲಿ ಚಿತ್ರಿಸಿಕೊಳ್ಳಬಹುದು. ಈ ಪದಗಳನ್ನು <text:s/>ಪರಿಕಲ್ಪನಾ ಪದಗಳು ಎನ್ನುತ್ತಾರೆ. </text:p>
      <text:p text:style-name="P1">ಪರಿಕಲ್ಪನೆ ಎಂದರೆ ಮನಸ್ಸಿನಲ್ಲಿ ನೆನಪಿಸಿಕೊಂಡ ಪದಗಳ ಬಗ್ಗೆ ವರ್ಣಿಸುವುದು ಎಂದರ್ಥ. ಯಾವುದೇ ಪದ ಅಥವಾ ವಿಷಯವನ್ನು <text:s/>ಆಲೋಚಿದಾಗ ನಿಮ್ಮ ಮನಸ್ಸಿನಲ್ಲಿ ಬರುವ ಊಹೆ, ಉಪಾಯ, ನಂಬಿಕೆ, ಚಿತ್ರ ಅಥವಾ ಪ್ರತಿಬಿಂಬ ಆಗಿರುತ್ತದೆ. <text:s/>ಉದಾರಹಣೆಗೆ ಸಸ್ಯಕ್ಕೆ <text:s/>ಜೀವವಿರುವುದು <text:s text:c="2"/>ಸಸ್ಯದ <text:s/>ಒಂದು ಪರಿಕಲ್ಪನೆ . </text:p>
      <text:p text:style-name="P1"/>
      <text:p text:style-name="P1"/>
      <text:p text:style-name="P1"/>
      <text:p text:style-name="P1"/>
      <text:p text:style-name="P1">ಈಗ ಈ<text:span text:style-name="T8"> ಪದಗಳನ್ನು ಗಮನಿಸಿ:</text:span></text:p>
      <text:p text:style-name="P5">ಹೊಂದಿದೆ -----------&gt;ಬಳಸುತ್ತದೆ------------ಅವಶ್ಯಕತೆ------------&gt;ಮುಂದುವರಿಸುತ್ತದೆ.</text:p>
      <text:p text:style-name="P6"><text:span text:style-name="T8">ಈ ಪದ</text:span>ಗಳು ಪರಿಕಲ್ಪನೆಯ ಪದಗಳಲ್ಲ, ಆದರೂ <text:s/>ಎರಡು ಅಥವಾ ಹೆಚ್ಚು <text:s/>ಪರಿಕಲ್ಪನೆಯ ಪದಗಳಿಗೆ ಕೊಂಡಿಯಾಗಿ ಕೆಲಸ ನಿರ್ವಹಿಸುತ್ತವೆ. ಉದಾ: ಸಸ್ಯಗಳು ಬೇರುಗಳನ್ನು ,ಎಲೆಗಳನ್ನು,ಕಾಂಡ, ಹೂಗಳನ್ನು ಹೊಂದಿವೆ. ಆದ್ದರಿಂದ ಒಂದು ಪರಿಕಲ್ಪನೆಯ ಪದ ಬೇರೆಯ <text:s/>ಪರಿಕಲ್ಪನೆಯ ಪದಕ್ಕೆ ಕೊಂಡಿಯಾಗಿರಬಹುದು ಇದನ್ನು ಪಕ್ಕದಲ್ಲಿ <text:s/>ತೋರಿಸಿರುವ <text:s/>ಚಿತ್ರದಂತೆ <text:s/>ನಕ್ಷೆಯಾಗಿ <text:s/>ತೋರಿಸಬಹುದು.</text:p>
      <text:p text:style-name="P6">ಸಸ್ಯದ ಮೈಂಡ್ ಮ್ಯಾಪ್ ಮಾಡುವಾಗ ವರ್ಣಿಸಿದಂತಹ ಪದಗಳು ಮತ್ತು ಚಿತ್ರಸಿಕೊಂಡಂತಹ ಪದಗಳು ಚಿತ್ರ <text:s/>2ಲ್ಲಿ ಇವೆ. </text:p>
      <text:p text:style-name="P7"/>
      <text:p text:style-name="P10"/>
      <text:p text:style-name="P1"/>
      <text:p text:style-name="P1">ಚಿತ್ರ 1 ಮತ್ತು 2 ರಲ್ಲಿ ಏನೇನು ವ್ಯತ್ಯಾಸಗಳನ್ನು ಕಾಣುವಿರಿ? ಚಿತ್ರ 1 ರಲ್ಲಿ ಕಾಣುವ ಒಂದು ಸ್ಪಷ್ಟ ವ್ಯತ್ಯಾಸವೆಂದರೆ ಎಲ್ಲಾ ಪರಿಕಲ್ಪನೆಯ ಪದಗಳು ಮತ್ತು ಕೊಂಡಿಯಾಗಿ ವರ್ತಿಸಿದ ಪದಗಳನ್ನು ಪಟ್ಟಿ ಮಾಡದಿರುವುದು. ಇನ್ನೊಂದು ವ್ಯತ್ಯಾಸವೆಂದರೆ ಚಿತ್ರ 1 ರಲ್ಲಿ</text:p>
      <text:p text:style-name="P7">ಪೆನ್ನು ಮತ್ತು ಪೇಪರ್‌ಗಳನ್ನು ಬಳಸಿ ಫ್ರೀ ಹ್ಯಾಂಡ್‌ (Free hand) ಮೈಂಡ್ ಮ್ಯಾಪ್ ಅನ್ನು ಮಾಡಿದ್ದಾರೆ. ಎರಡನೆಯ <text:soft-page-break/>ಚಿತ್ರದಲ್ಲಿ ಫ್ರೀ ಮೈಂಡ್ ಎನ್ನುವ <text:s text:c="2"/>ತಂತ್ರಾಂಶದ ಅಫ್ಲಿಕೇಷನ್ ಬಳಸಿ <text:s/>ಮೈಂಡ್ ಮ್ಯಾಪ್ ಅನ್ನು ರಚಿಸಿದ್ದಾರೆ. <text:tab/></text:p>
      <text:p text:style-name="P8">ಫ್ರೀ ಮೈಂಡ್ ಅನ್ನು ತೆರೆಯುವುದು </text:p>
      <text:p text:style-name="P1">ಉಬಂಟು ಮೆನುವನ್ನು ಆಯ್ಕೆಮಾಡಿ. ಅಪ್ಲಿಕೇಷನ್ → ಆಫೀಸ್ <text:s/>ಫ್ರೀ ಮೈಂಡ್ </text:p>
      <text:p text:style-name="P1"/>
      <text:p text:style-name="P1"/>
      <text:h text:style-name="P15" text:outline-level="3"><text:bookmark-start text:name="__RefHeading__22013_1887078041"/>ಫ್ರೀ ಮೈಂಡ್ ಮ್ಯಾಪ್ ಅನ್ನು ತೆರೆಯಲು <text:bookmark-end text:name="__RefHeading__22013_1887078041"/></text:h>
      <text:list xml:id="list7987983814711001878" text:style-name="L1">
        <text:list-item>
          <text:p text:style-name="P16">ಕಡತ <text:s/>ಮೆನುವಿನಿಂದ <text:s/>ಓಪನ್ ಅನ್ನು ಆಯ್ಕೆ ಮಾಡಿ </text:p>
        </text:list-item>
        <text:list-item>
          <text:p text:style-name="P16">ಒಂದು ವಿಂಡೊ ಕಾಣಿಸುತ್ತದೆ.</text:p>
        </text:list-item>
        <text:list-item>
          <text:p text:style-name="P16">ನೀವು ಕಡತವನ್ನು ಸೇವ್ ಮಾಡಿದ ಫೋಲ್ಡರ್ ಅನ್ನು <text:s/>ಆಯ್ಕೆಮಾಡಿ. </text:p>
        </text:list-item>
      </text:list>
      <text:p text:style-name="P3">&lt;ಫೈಲ್ ಹೆಸರು&gt; .mm ಕಡತವನ್ನು <text:s/>ಆಯ್ಕೆ ಮಾಡಿ. ಈ ಉದಾಹರಣೆಯಲ್ಲಿ ಸಸ್ಯ.mm( plant.mm) ಕಡತವಾಗಿದೆ. <text:s/>ಓಕೆ( OK)ಯನ್ನು ಕ್ಲಿಕ್ ಮಾಡಿ.</text:p>
      <text:p text:style-name="P4"><text:span text:style-name="T9"><text:s/></text:span><text:span text:style-name="T10">ಮೈಂಡ್ ಮ್ಯಾಪ್ ಅನ್ನು ಬರೆಯಲು ಪ್ರಾರಂಭಿಸುವುದು:</text:span></text:p>
      <text:list xml:id="list3893746231984492" text:style-name="L2">
        <text:list-item>
          <text:p text:style-name="P17">ಚಿತ್ರ 3ರಲ್ಲಿ ತೋರಿಸಿರುವಂತೆ ನ್ಯೂ ಮೈಂಡ್ ಮ್ಯಾಪ್ ಮೇಲೆ ಡಬಲ್‌ ಕ್ಲಿಕ್‌ ಮಾಡಿ.</text:p>
        </text:list-item>
        <text:list-item>
          <text:p text:style-name="P17">ನ್ಯೂ ಮೈಂಡ್ ಮ್ಯಾಪ್ <text:s/>ನಲ್ಲಿರುವ ಪಠ್ಯವನ್ನು ಅಳಿಸಿ, <text:s/>ಸಸ್ಯ ಎಂಬ ಮುಖ್ಯ ಪದವನ್ನು ಟೈಪ್‌ ಮಾಡಿ.</text:p>
        </text:list-item>
      </text:list>
      <text:p text:style-name="P1">ಸಸ್ಯದ ನೋಡ್‌ (Parent node) <text:s/>ಮೇಲೆ ನೀವು ಕರ್ಸರ್‌ ಅನ್ನು ತಂದು ಕೊಂಡಿ ಪದವನ್ನು ಸೇರಿಸಿ.</text:p>
      <text:p text:style-name="P1"><text:s/>ಈ ಕೆಳಗಿನ ಯಾವುದಾದರೊಂದು ಆಯ್ಕೆಯನ್ನು ಬಳಸಿ</text:p>
      <text:list xml:id="list6435703120323828006" text:style-name="L3">
        <text:list-item>
          <text:p text:style-name="P18"><text:s/>ಎಡಿಟ್ <text:s text:c="2"/>ನ್ಯೂ ಚೈಲ್ಡ್ <text:s/>(ಶಾರ್ಟ್‌ ಕಟ್‌ ಕೀ 'Insert').</text:p>
        </text:list-item>
        <text:list-item>
          <text:p text:style-name="P18">ಈಗ ನೀವು ಸಸ್ಯ ನೋಡ್‌ನ ಹೊಸದೊಂದು ಚೈ ಲ್ಡ್ <text:s/>ನೋ ಡ್ ಅನ್ನು ರಚಿಸಿದ್ದೀರಿ.</text:p>
        </text:list-item>
        <text:list-item>
          <text:p text:style-name="P20">ಈ ನ್ಯೂನೋಡ್' ನಲ್ಲಿ 'Have' ಎಂಬ ಪಠ್ಯವನ್ನು ಟೈಪ್‌ ಮಾಡಿ. </text:p>
        </text:list-item>
        <text:list-item>
          <text:p text:style-name="P20">ಫಾರ್ಮ್ಯಾಟ್ <text:s/>ಮೆನುವಿನಿಂದ <text:s text:c="2"/>ಫೋರ್ಕ್ ಆಪ್ಷನ್ ಅನ್ನು ಆಯ್ಕೆ ಮಾಡಿ.</text:p>
        </text:list-item>
      </text:list>
      <text:p text:style-name="P9">ಇನ್ನೊಂದು ಪರಿಕಲ್ಪನಾ ಪದವನ್ನು ಸೇರಿಸಲು ಕರ್ಸರ್‌ ಅನ್ನು <text:s/>Have ನೋಡ್‌ (ಪೇರೆಂಟ್ ನೋಡ್)ನ ಮೇಲಿಡಿ ಮತ್ತು </text:p>
      <text:p text:style-name="P1"><text:span text:style-name="T8"><text:s text:c="6"/>1. <text:s/>ಎ</text:span>ಡಿಟ್ ಮೆನುವಿನಲ್ಲಿ <text:s/>ನ್ಯೂ ಚೈಲ್ಡ್ ನೋಡ್ (ಶಾರ್ಟ್‌ ಕಟ್‌ ಕೀ 'Insert') ಆಪ್ಷನ್ ಅನ್ನು ಆಯ್ಕೆ ಮಾಡಿ.</text:p>
      <text:p text:style-name="P1"><text:s text:c="6"/>2. <text:s/>'Have' ನೋಡ್‌ ಗೆ <text:s text:c="2"/>ನೀವು ಹೊಸದಾದ ನ್ಯೂ <text:s/>ಚೈಲ್ಡ್ ಅನ್ನು <text:s/><text:span text:style-name="T8">ಸೃಷ್ಠಿಸಿದ್ದೀರಿ.</text:span></text:p>
      <text:p text:style-name="P1"><text:s text:c="6"/>3. ಕಾಂಡ ಎನ್ನುವ ಹೊಸ ವಿಷಯವನ್ನು ಹೊಸ ಘಟಕದಲ್ಲಿ ಸೇರಿಸಿ.</text:p>
      <text:list xml:id="list5436774151266481376" text:style-name="L4">
        <text:list-item>
          <text:list>
            <text:list-item>
              <text:p text:style-name="P22">ಫಾರ್ಮ್ಯಾಟ್ ಮೆನುವಿನಲ್ಲಿ <text:s text:c="2"/>ಬಬಲ್ ಆಯ್ಕೆ ಮಾಡಿ.</text:p>
            </text:list-item>
          </text:list>
        </text:list-item>
      </text:list>
      <text:p text:style-name="P1">ಎಲೆಗಳು (Leaves) ಎಂಬ ಇನ್ನೊಂದು ಪರಿಕಲ್ಪನಾಪದವನ್ನು ಸೇರಿಸಲು ಕಾಂಡದ (ಸಿಬ್ಲಿಂಗ್ ನೋಡ್)ಮೇಲೆ <text:s/>ಕರ್ಸರ್‌ ಅನ್ನು ಇರಿಸಿ ಕೆಳಗಿನ ಹಂತಗಳನ್ನು ಅನುಸರಿಸಿ. </text:p>
      <text:p text:style-name="P1"><text:s text:c="6"/>1.ಎಡಿಟ್ ಮೆನುವಿನಲ್ಲಿ <text:s text:c="2"/>ನ್ಯೂ ಸಿಬ್ಲಿಂಗ್‌ ನೋಡ್ (ಶಾರ್ಟ್‌ ಕಟ್‌ ಕೀ 'Enter)ಅನ್ನು ಆಯ್ಕೆ ಮಾಡಿ.</text:p>
      <text:p text:style-name="P1"><text:s text:c="6"/>2.ನೀವು ಹೊಸದಾದ <text:s/>ಕಾಂಡ ಎಂಬ ನ್ಯೂ ಸಿಬ್ಲಿಂಗ್‌ ನೋಡ್ ಅನ್ನು <text:s/><text:span text:style-name="T8">ಸೃಷ್ಠಿಸಿದ್ದೀರಿ.</text:span></text:p>
      <text:p text:style-name="P1"><text:s text:c="6"/>3. ಈ ಹೊಸ ನೋಡ್‌ನಲ್ಲಿ ಎಲೆಗಳು ಎಂಬ ಪಠ್ಯವನ್ನು ಸೇರಿಸಿ.</text:p>
      <text:p text:style-name="P1"><text:s text:c="6"/>4.ಫಾರ್ಮ್ಯಾಟ್ ಮೆನುವಿನಲ್ಲಿ <text:s/>ಬಬಲ್ ಆಯ್ಕೆ ಮಾಡಿ.</text:p>
      <text:p text:style-name="P3">ಈ ರೀತಿ ನೀವು <text:s/>ಸಸ್ಯದ ಸಂಪೂರ್ಣ ಮೈಂಡ್ ಮ್ಯಾಪ್ ಅನ್ನು ರಚಿಸಬಹುದು.</text:p>
      <text:h text:style-name="P15" text:outline-level="3"><text:bookmark-start text:name="__RefHeading__22015_1887078041"/><text:soft-page-break/>ಈ ಅಭ್ಯಾಸವನ್ನು <text:s/>ಪ್ರಯೋಗಾಲಯದಲ್ಲಿ ಪ್ರಯತ್ನಿಸಿ:<text:bookmark-end text:name="__RefHeading__22015_1887078041"/></text:h>
      <text:p text:style-name="P1"><text:span text:style-name="T8">1. 'ಸಾಗಣಿಕೆ' (Transport) ಎಂಬ ಶೀರ್ಷಿಕೆಯ <text:s/>ಮೈಂಡ್‌ ಮ್ಯಾಪ್‌ ಅನ್ನು ರಚಿ</text:span>ಸಿ. ಮನಸ್ಸಿನ ಪದಗಳ ಪಟ್ಟಿ <text:s/>ಹೀಗಿದೆ: ಗಾಳಿ, ನಿಧಾನ, ಕಾರು, ಸಮುದ್ರ, ಪೆಟ್ರೋಲ್, ಏರೋಪ್ಲೇನ್, ವೇಗ, ಜಲಂತರ್ಗಾಮಿ, ಬೈಸಿಕಲ್, ಹಡಗು, <text:span text:style-name="T8">ಹೆಲಿಕ್ಯಾಪ್ಟರ್,</text:span> ಇಂಧನ, ನೀರು,ಡೀಸೆಲ್. ಇನ್ನೂ ನಿಮಗೆ ಮೈಂಡ್ ಪದಗಳು ದೊರೆಯುವುದಾದರೆ ಇದಕ್ಕೆ ಸೇರಿಸುವುದು. ನಿಮ್ಮದೇ ಆದ ಕೊಂಡಿ ಪದಗಳನ್ನು <text:s/>ಬಳಸಿ ಫ್ರೀ ಮೈಂಡ್ ನಲ್ಲಿ ಮ್ಯಾಪ್ ಅನ್ನು ರಚಿಸಿ. ನಿಮ್ಮ ಕಡತಕ್ಕೆ <text:s/>'ಸಾಣಿಕೆ' Transport.mm ಎಂದು ಹೆಸರಿಸಿ.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3">ಯೋಚಿಸಿ ಮತ್ತು ಚರ್ಚಿಸಿ</text:p>
            <text:list xml:id="list338095957877660990" text:style-name="L5">
              <text:list-item text:start-value="1">
                <text:p text:style-name="P19"><text:span text:style-name="T7">ಪರಿಕಲ್ಪನೆಗಳು:</text:span><text:span text:style-name="T6"> ಪರಿಕಲ್ಪನೆಗಳೆಂದರೆ ನಿಮ್ಮ ಮನಸ್ಸಿನಲ್ಲಿ ಮೂಡಿದ(ಭಾವನೆ) ಯೋಜನೆಗಳಿಗೆ ಅಥವಾ ಪದಗಳಿಗೆ ಚಿತ್ರಣವನ್ನು <text:s/>ಕೊಡುವುದು <text:s/>ಎಂದರ್ಥ. ನೀವು ಅರ್ಥಮಾಡಿಕೊಂಡಿರುವುದರ ಆಧಾರದ ಮೇಲೆ ಒಂದು <text:s/>ಪರಿಕಲ್ಪನೆಯನ್ನು ಮತ್ತೊಂದು <text:s/>ಪರಿಕಲ್ಪನೆಗೆ ಕೊಂಡಿ ಪದಗಳಿಂದ ಜೋಡಿಸಬಹುದು. <text:s/>ಪರಿಕಲ್ಪನಾ ಪದಗಳಿಗೆ ಉದಾಹರಣೆಗಳೆಂದರೆ ಪ್ರಾಣಿ, ಸಸ್ಯ, ಆಹಾರ, ಸಸ್ತನಿಗಳು ಇತ್ಯಾದಿ., ಇವುಗಳಿಗೆ ಕೊಂಡಿ (ಸಂಬಂಧ)ಕೊಡುವ ಪದಗಳೆಂದರೆ ಹೊಂದಿರುವ, ಅವಲಂಬಿಸಿರುವ, ಭಾಗವಾಗಿರುವ ಇತ್ಯಾದಿ.,</text:span></text:p>
              </text:list-item>
              <text:list-item>
                <text:p text:style-name="P21"><text:span text:style-name="T1">ಮೈಂಡ್ ಮ್ಯಾ ಪ್</text:span><text:span text:style-name="T3"> ಒಂದು ವಿಷಯಕ್ಕೆ ಸಂಬಂಧಿಸಿದಂತೆ ನಿಮ್ಮ ಮನಸ್ಸಿನಲ್ಲಿರುವ ಆಲೋಚನೆಗಳಿಗನುಗುಣವಾಗಿ ವಿವಿಧ ಪರಿಕಲ್ಪನೆಗಳಿಗೆ ಕೊಂಡಿಯನ್ನು (ಸಂಬಂಧ )ಕಲ್ಪಿಸಿ ಒಂದು ನಕ್ಷೆಯನ್ನು <text:s/>(ಮೈಂಡ್ ಮ್ಯಾಪ್) ರಚಿಸುತ್ತದೆ. <text:s/></text:span></text:p>
              </text:list-item>
              <text:list-item>
                <text:p text:style-name="P19"><text:span text:style-name="T7">ಬೇರೆ ಬೇರೆ ವಿಷಯಗಳ ಬಗ್ಗೆ ತಿಳಿಯಲು ಮೈಂಡ್ ಮ್ಯಾಪ್ ಗಳು ಹೇಗೆ ಪ್ರಯೋಜನಕಾರಿ</text:span><text:span text:style-name="T5">: ನಿಮ್ಮ ಮನಸ್ಸಿನಲ್ಲಿ ಒಂದು ಘಟಕದ ಬಗ್ಗೆ ಬರುವಂತಹ ಆಲೋಚನೆಗಳನ್ನು ತೆಗೆದುಕೊಂಡು ಅವುಗಳನ್ನು <text:s/>ಸಂಬಂಧೀಕರಿಸಿ ನೀವು ಹೇಗೆ ಅರ್ಥೈಸುವಿರಿ. <text:s/>ನಿಮ್ಮ ಅರ್ಥವು ಸರಿಯಿಲ್ಲದಿದ್ದಾಗ, <text:s/>ನಿಮ್ಮ ಶಿಕ್ಷಕರೊಡನೆ ಚರ್ಚಿಸಿ, ಅದು ಏಕೆ ಸರಿಯಿಲ್ಲ ಎಂಬ ಕಾರಣ ತಿಳಿಯುವಿರಿ ಮತ್ತು ತಪ್ಪಾಗಿ ಅರ್ಥಮಾಡಿಕೊಂಡಿದ್ದನ್ನು ಸರಿಪಡಿಸಿಕೊಳ್ಳುವಿರಿ. </text:span></text:p>
              </text:list-item>
            </text:list>
          </table:table-cell>
        </table:table-row>
      </table:table>
      <text:p text:style-name="P12"><text:span text:style-name="T11">ಮೈಂಡ್ ಮ್ಯಾಪ್ ನ್ನು ನಿಮ್ಮ ಪಾಠಯೋಜನೆಗನುಗುಣವಾಗಿ ನೀವು ತಯಾರಿಸಬಹುದು ಮತ್ತು ಬಳಸಬಹುದು. ಈ ಕೋರ್ಸ್ ನ ನಡುವೆ ಪ್ರಶಿಕ್ಷಣಾರ್ಥಿಗಳು <text:s/>ಕೊಯರ್ ನಲ್ಲಿ ಈಗಾಗಲೇ ಲಭ್ಯವಿರುವ </text:span><text:span text:style-name="T12">ಮೈಂಡ್ ಮ್ಯಾಪ್ </text:span><text:span text:style-name="T11">ಗಳನ್ನು ನೋಡಬಹುದು. </text:span></text:p>
      <text:p text:style-name="P11"><text:span text:style-name="T2">ಮೈಂಡ್ <text:s/>ಮ್ಯಾಪನ್ನು <text:s/></text:span><text:span text:style-name="T4"><text:s/>ಪೋಲ್ಡರ್ ಗಳಲ್ಲಿ ಸೇವ್ ಮಾಡಿ. ವಿಷಯಗಳಿಗೆ ತಕ್ಕಂತೆ ಉಪ ಪೋಲ್ಡರ್ ಗಳಲ್ಲಿಯೂಮ್ಯಾಪ್ಗಳನ್ನು ಮ್ಯಾಪಗಳನ್ನು <text:s/>ಸೇವ್ ಮಾಡಬಹುದು ಹಾಗು ಪೆನ್ ಡ್ರೈವ್ ಮೂಲಕ ಇತರರೊಡನೆ ಹಂಚಿಕೊಳ್ಳಬಹುದು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Nimbus Roman No9 L" svg:font-family="'Nimbus Roman No9 L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0398in" fo:margin-bottom="0.0398in" loext:contextual-spacing="false" fo:text-align="start" style:justify-single-word="false" fo:text-indent="0in" style:auto-text-indent="false"/>
      <style:text-properties style:font-name="Nimbus Roman No9 L" fo:font-family="'Nimbus Roman No9 L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text-align="start" style:justify-single-word="false" style:shadow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  <style:text-properties fo:font-weight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fo:background-color="#ffff00" style:font-weight-asian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11-12T07:49:21</meta:creation-date>
    <dc:date>2014-11-13T14:47:12.391688408</dc:date>
    <meta:editing-duration>PT2H4M46S</meta:editing-duration>
    <meta:editing-cycles>23</meta:editing-cycles>
    <meta:generator>LibreOffice/4.3.1.2$Linux_X86_64 LibreOffice_project/958349dc3b25111dbca392fbc281a05559ef6848</meta:generator>
    <meta:document-statistic meta:table-count="1" meta:image-count="0" meta:object-count="0" meta:page-count="3" meta:paragraph-count="49" meta:word-count="673" meta:character-count="3140" meta:non-whitespace-character-count="2391"/>
  </office:meta>
</office:document-meta>
</file>