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ಕನ್ನಡ ವಿಷಯ ಶಿಕ್ಷಕರ ವೇದಿಕೆ ಕಾರ್ಯಾಗಾರ ದಿನಾಂಕ :೨೧-೧೧ ೨೦೧೪ </text:p>
      <text:p text:style-name="Text_20_body">ಡಿ.ಎಸ್.ಇ.ಆರ್.ಟಿ ಯ ಪ್ರಾಯೋಜಕತ್ವದ ಅಡಿಯಲ್ಲಿ ಜಿಲ್ಲಾ ಶಿಕ್ಷಣ ತರಬೇತಿ ಸಂಸ್ಥೆ ರಾಜರಾಜೇಶ್ವರಿ ನಗರ, ಬೆಂಗಳೂರು ಇಲ್ಲಿ ನಡೆಯುತ್ತಿರುವ ಕನ್ನಡ ಭಾಷಾ ಶಿಕ್ಷಕರ ವೇದಿಕೆಯ ಮೂರನೇ ದಿನದ ವರದಿಯನ್ನು ನಿಮ್ಮ ಮುಂದಿಡಲು ನಮಗೆ ಸಂತೋಷವೆನಿಸುತ್ತದೆ . ದಿನಾಂಕ ೨೦-೧೧-೨೦೧೪ ಗುರುವಾರದ ಮುಂಜಾನೆ ೯.೩೦ ಕ್ಕೆ ಸರಿಯಾಗಿ ದಕ್ಷಿಣಕನ್ನಡ ಜಿಲ್ಲೆ ತಂಡದ ಪ್ರತಿನಿಧಿಯಾಗಿ ಶ್ರೀ ಶಮಂತ್ ರವರು ಕಾರ್ಯಾಗಾರದ ಎರಡನೇ ದಿನದ ವರದಿಯನ್ನು ಮೃದು ಸಾಮಗ್ರಿ ಬಳಸಿ ಕಾರ್ಯಾಗಾರದ ಶಿಬಿರಾರ್ಥಿಗಳಿಗೆ ತಲುಪುವಂತೆ ಮಂಡಿಸಿದರು. ಆರಂಭದಲ್ಲಿ ಶಿಬಿರಾರ್ಥಿಗಳಿಂದ ಸ್ವರಚಿತ ಕವನಗಳು ವಾಚಿಸಲ್ಪಟ್ಟವು.ಶ್ರೀಯುತ ವೆಂಕಟೇಶ್ , ರಾಕೇಶ್ ಹಾಗೂ ಸೀಮಾರವರು ಮೂರನೇ ದಿನದ ಕಾರ್ಯಾಗಾರಕ್ಕೆ ಚಾಲನೆ ನೀಡಿದರು.ಆರಂಭದಲ್ಲಿ ಹಿಂದಿನ ದಿನದ ಹಿಮ್ಮಾಹಿತಿಯನ್ನು ಶಿಬಿರಾರ್ಥಿಗಳಿಂದ ಪಡೆಯಲಾಯಿತು. ಶ್ರೀ ರಾಕೇಶರವರು gmail ಮತ್ತು mailನಿಂದ ಮಾಹಿತಿಗಳನ್ನು ಗುಂಪಾಗಿ ಕಳುಹಿಸುವ ಬಗ್ಗೆ ಉಪಯುಕ್ತ ಮಾಹಿತಿ ಹಾಗೂ ಪ್ರಾತ್ಯಕ್ಷಿಕೆ ನೀಡಿದರು.ತದನಂತರ D.I.E.T.ಮಂಗಳೂರಿನಲ್ಲಿರುವ ಶ್ರೀಕುಮಾರಸ್ವಾಮಿಯವರೊಂದಿಗೆ ಸ್ಕೈಪ್ ಮೂಲಕ ಕನ್ನಡ ಭಾಷಾ ಬೋಧನೆ ಹಾಗೂ ಸಮಸ್ಯೆಗಳ ಕುರಿತು ಮುಖಾಮುಖಿಯಾಗಿ ಸಮಾಲೋಚನೆ ನಡೆಸಲಾಯಿತು.ಸಮೂಹ ಮಾಧ್ಯಮಗಳ ಮೂಲಕ ಆಲೋಚನೆ ಹಾಗೂ ವಿಷಯಗಳನ್ನು ಪರಸ್ಪರ ಹಂಚಿಕೊಳ್ಳಲು ಹೇಗೆ ಸುಲಭ ಸಾಧ್ಯ ಎಂಬುದನ್ನು ಮನದಟ್ಟು ಮಾಡಿತು. ಭೋಜನ ವಿರಾಮದ ನಂತರ ಕಾರ್ಯಾಗಾರಕ್ಕೆ ಸರ್ವ ಶಿಕ್ಷಾ ಅಭಿಯಾನ ಬೆಂಗಳೂರು ಇಲ್ಲಿನ ಹಿರಿಯ ಪ್ರೋಗ್ರಾಂ ಅಧಿಕಾರಿ ಶ್ರೀ ಜಯರಾಮ್ ಇವರು ಭೇಟಿ ನೀಡಿದರು .ನಮ್ಮೊಂದಿಗೆ ಪರಸ್ಪರ ಸಂವಾದ ನಡೆಸುತ್ತಾ ಮನುಷ್ಯನ ಮನೋಭಿಲಾಷೆಗಳು ,ಗುರಿಗಳು , ವೃತ್ತಿ ಕೌಶಲ್ಯ ಈ ಕುರಿತು ಪ್ರಚಲಿತ ಉದಾಹರಣೆಗಳೊಂದಿಗೆ ವಿವರಣೆ ನೀಡಿದರು . ಚಹ ವಿರಾಮದ ನಂತರ ಶ್ರೀಯುತ ರಾಕೇಶ್ರವರು google features ಹಾಗೂ iconಗಳ ಬಗ್ಗೆ ಉಪಯುಕ್ತ ಪ್ರಾತ್ಯಕ್ಷಿಕೆ ನೀಡಿದರು ಹಾಗೂ ಸೂಕ್ತ ಮಾಹಿತಿ ನೀಡಿದರು.ಸಂಜೆ 5.40 ಕ್ಕೆ ಸರಿಯಾಗಿ ಮೂರನೇ ದಿನದ ಕಾರ್ಯಾಗಾರ ಮುಕ್ತಾಯವಾಯಿತು. ಮಂಡನೆ ːಉಡುಪಿ ಜಿಲ್ಲಾ ತಂಡದವರುು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20:26:03.261173309</meta:creation-date>
    <dc:date>2014-12-01T20:26:26.533698692</dc:date>
    <meta:editing-duration>PT23S</meta:editing-duration>
    <meta:editing-cycles>1</meta:editing-cycles>
    <meta:document-statistic meta:table-count="0" meta:image-count="0" meta:object-count="0" meta:page-count="1" meta:paragraph-count="2" meta:word-count="180" meta:character-count="907" meta:non-whitespace-character-count="727"/>
    <meta:generator>LibreOffice/4.3.3.2$Linux_X86_64 LibreOffice_project/9bb7eadab57b6755b1265afa86e04bf45fbfc644</meta:generator>
  </office:meta>
</office:document-meta>
</file>