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Kannada" svg:font-family="'Noto Sans Kannada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reformatted_20_Text">
      <style:text-properties style:font-name="Noto Sans Kannada" fo:font-size="13pt" officeooo:rsid="0005ce81" officeooo:paragraph-rsid="0005ce81" style:font-size-asian="13pt" style:font-name-complex="Noto Sans Kannada" style:font-size-complex="13pt"/>
    </style:style>
    <style:style style:name="P2" style:family="paragraph" style:parent-style-name="Standard">
      <style:text-properties style:font-name="Noto Sans Kannada" fo:font-size="13pt" officeooo:rsid="0005ce81" officeooo:paragraph-rsid="0005ce81" style:font-size-asian="13pt" style:font-name-complex="Noto Sans Kannada" style:font-size-complex="13pt"/>
    </style:style>
    <style:style style:name="T1" style:family="text">
      <style:text-properties officeooo:rsid="0006c8a2"/>
    </style:style>
    <style:style style:name="T2" style:family="text">
      <style:text-properties fo:language="kn" fo:country="IN"/>
    </style:style>
    <style:style style:name="T3" style:family="text">
      <style:text-properties style:language-complex="kn" style:country-complex="IN"/>
    </style:style>
    <style:style style:name="T4" style:family="text">
      <style:text-properties officeooo:rsid="00098518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0"/></text:p>
      <text:p text:style-name="Standard"><draw:frame draw:style-name="fr1" draw:name="Object1" text:anchor-type="paragraph" svg:x="1.1311in" svg:y="0.1772in" svg:width="4.222in" svg:height="3.272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bookmark text:name="tw-target-text"/><text:span text:style-name="T3">ಸರಿಯಾದ ಉತ್ತರಗಳನ್ನು ಒಗಟು ಖಾಲಿ ಸ್ಥಾನಗಳಲ್ಲಿ ತುಂಬರಿ </text:span><text:span text:style-name="T2">.</text:span></text:p>
      <text:p text:style-name="P2"/>
      <text:p text:style-name="P2"/>
      <text:p text:style-name="P2">ಅಡ್ಡ ಸುಳಿವು </text:p>
      <text:p text:style-name="P2">1. 2 ನೂರುಗಳು, 1 ಹತ್ತು, 8 ಒಂದು</text:p>
      <text:p text:style-name="P2">4. 300+ 70 + 7</text:p>
      <text:p text:style-name="P2">7. 100 + 60 + 2</text:p>
      <text:p text:style-name="P2">8. 134 ಹಿಂದೆ ಇರುವ</text:p>
      <text:p text:style-name="P2">9. <text:span text:style-name="T4">580 ಕ್ಕೆ 10 ಕಡಿಮೆ</text:span></text:p>
      <text:p text:style-name="P2">11. ಹದಿನೈದು</text:p>
      <text:p text:style-name="P2">12. 9 ಹತ್ತುಗಳು, 8 ಒಂದು</text:p>
      <text:p text:style-name="P2">13. 4 + 300 + 60</text:p>
      <text:p text:style-name="P2">15. 725 ಹಿಂದೆ ಇರುವ</text:p>
      <text:p text:style-name="P2">17. 129 ಕ್ಕೆ <text:span text:style-name="T4">20</text:span>ಕಡಿಮೆ</text:p>
      <text:p text:style-name="P2">20. 7 ನೂರುಗಳು, 0 ಹತ್ತುಗಳು, 6 ಒಂದು</text:p>
      <text:p text:style-name="P2">21. 123 ಹಿಂದೆ ಇರುವ</text:p>
      <text:p text:style-name="P2"/>
      <text:p text:style-name="P2"><text:s text:c="69"/>ಉದ್ದ ಸುಳಿವು</text:p>
      <text:p text:style-name="P2"><text:s text:c="65"/>1. 2 ಹತ್ತುಗಳು, 1 ಒಂದು</text:p>
      <text:p text:style-name="P2"><text:s text:c="65"/>2. ಹದಿನಾರು</text:p>
      <text:p text:style-name="P2"><text:s text:c="65"/>3. <text:s/>625 ಕ್ಕೆ <text:span text:style-name="T4">2 ನೂರುಗಳು </text:span>ಹೆಚ್ಚು</text:p>
      <text:p text:style-name="P2"><text:s text:c="65"/>4. 300 + 40 + 0</text:p>
      <text:p text:style-name="P2"><text:s text:c="65"/>5. ಎಪ್ಪತ್ತು – ಮೂರು</text:p>
      <text:p text:style-name="P2"><text:s text:c="65"/>6. 80ಕ್ಕೆ <text:span text:style-name="T4">9 </text:span>ಕಡಿಮೆ</text:p>
      <text:p text:style-name="P2"><text:soft-page-break/><text:s text:c="65"/><text:span text:style-name="T1">10. 7 ನೂರುಗಳು, 6 ಹತ್ತುಗಳು, 6 ಒಂದುಗಳು</text:span></text:p>
      <text:p text:style-name="P2"><text:s text:c="65"/><text:span text:style-name="T1">13. ಮೂರು ನೂರ ಎಪ್ಪತ್ತೇಳು- ಆರು</text:span></text:p>
      <text:p text:style-name="P2"><text:s text:c="65"/><text:span text:style-name="T1">14. 400 + 10 + 3</text:span></text:p>
      <text:p text:style-name="P2"><text:s text:c="65"/><text:span text:style-name="T1">15. 47ಕ್ಕೆ 10ಕಡಿಮೆ</text:span></text:p>
      <text:p text:style-name="P2"><text:s text:c="65"/><text:span text:style-name="T1">16. 2 ಹತ್ತುಗಳು</text:span></text:p>
      <text:p text:style-name="P2"><text:s text:c="65"/><text:span text:style-name="T1">18. ಎರಡರಂತೆ ಎಣಿಸಿ: 38,40, ?</text:span></text:p>
      <text:p text:style-name="P2"><text:s text:c="65"/><text:span text:style-name="T1">19. ತೊಂಬತ್ತು– ಒಂದು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Kannada" svg:font-family="'Noto Sans Kannada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8T12:28:54.171272231</meta:creation-date>
    <dc:date>2016-08-19T15:45:34.102055494</dc:date>
    <meta:editing-duration>PT4M41S</meta:editing-duration>
    <meta:editing-cycles>2</meta:editing-cycles>
    <meta:generator>LibreOffice/5.1.5.2$Linux_X86_64 LibreOffice_project/10m0$Build-2</meta:generator>
    <meta:document-statistic meta:table-count="0" meta:image-count="0" meta:object-count="1" meta:page-count="2" meta:paragraph-count="29" meta:word-count="128" meta:character-count="1368" meta:non-whitespace-character-count="32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43.2pt"/>
    </style:style>
    <style:style style:name="co3" style:family="table-column">
      <style:table-column-properties fo:break-before="auto" style:column-width="44.7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8.46pt" fo:break-before="auto" style:use-optimal-row-height="false"/>
    </style:style>
    <style:style style:name="ro3" style:family="table-row">
      <style:table-row-properties style:row-height="29.2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start" fo:margin-left="0pt"/>
      <style:text-properties style:text-position="" fo:font-size="18pt" style:font-size-asian="18pt" style:font-size-complex="18pt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start" fo:margin-left="0pt"/>
      <style:text-properties style:text-position="" fo:font-size="18pt" style:font-size-asian="18pt" style:font-size-complex="18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pt"/>
      <style:text-properties fo:font-size="18pt" style:font-size-asian="18pt" style:font-size-complex="18pt"/>
    </style:style>
    <style:style style:name="ce4" style:family="table-cell" style:parent-style-name="Default">
      <style:table-cell-properties fo:background-color="#808080" style:text-align-source="fix" style:repeat-content="false" fo:border="0.06pt solid #000000"/>
      <style:paragraph-properties fo:text-align="start" fo:margin-left="0pt"/>
      <style:text-properties fo:font-size="18pt" style:font-size-asian="18pt" style:font-size-complex="18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2" table:default-cell-style-name="ce4"/>
        <table:table-column table:style-name="co2" table:number-columns-repeated="3" table:default-cell-style-name="ce3"/>
        <table:table-row table:style-name="ro1" table:number-rows-repeated="2">
          <table:table-cell table:number-columns-repeated="2"/>
          <table:table-cell table:style-name="Default" table:number-columns-repeated="7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4" table:number-columns-repeated="2"/>
          <table:table-cell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/>
          <table:table-cell table:style-name="ce4" table:number-columns-repeated="2"/>
        </table:table-row>
        <table:table-row table:style-name="ro2"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table:style-name="ce4"/>
          <table:table-cell table:style-name="ce3"/>
          <table:table-cell table:style-name="ce4"/>
          <table:table-cell office:value-type="float" office:value="12" calcext:value-type="float">
            <text:p>12</text:p>
          </table:table-cell>
          <table:table-cell/>
        </table:table-row>
        <table:table-row table:style-name="ro3">
          <table:table-cell table:number-columns-repeated="2"/>
          <table:table-cell table:style-name="ce4" table:number-columns-repeated="2"/>
          <table:table-cell office:value-type="float" office:value="13" calcext:value-type="float">
            <text:p>13</text:p>
          </table:table-cell>
          <table:table-cell table:style-name="ce3"/>
          <table:table-cell office:value-type="float" office:value="14" calcext:value-type="float">
            <text:p>14</text:p>
          </table:table-cell>
          <table:table-cell table:style-name="ce4" table:number-columns-repeated="2"/>
        </table:table-row>
        <table:table-row table:style-name="ro2"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8">00/00/0000</text:date>, <text:time style:data-style-name="N2" text:time-value="12:35:36.2140157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