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in" fo:margin-left="-0.6208in" fo:margin-top="0in" fo:margin-bottom="0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5313in"/>
    </style:style>
    <style:style style:name="Table1.C" style:family="table-column">
      <style:table-column-properties style:column-width="1.8542in"/>
    </style:style>
    <style:style style:name="Table1.D" style:family="table-column">
      <style:table-column-properties style:column-width="1.0104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7917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875in"/>
    </style:style>
    <style:style style:name="Table1.1" style:family="table-row">
      <style:table-row-properties style:min-row-height="0.930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4014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2118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No_20_Spacing">
      <style:text-properties style:font-name="Nudi web 01 e" fo:font-size="14pt" officeooo:paragraph-rsid="0019c971" style:font-size-asian="14pt" style:font-size-complex="14pt"/>
    </style:style>
    <style:style style:name="P2" style:family="paragraph" style:parent-style-name="No_20_Spacing">
      <style:text-properties style:font-name="Nudi web 01 e" officeooo:paragraph-rsid="0019c97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officeooo:paragraph-rsid="0019c971" style:font-size-asian="12pt" style:font-size-complex="14pt"/>
    </style:style>
    <style:style style:name="P4" style:family="paragraph" style:parent-style-name="No_20_Spacing">
      <style:text-properties style:font-name="Nudi web 01 e" fo:font-size="12pt" officeooo:paragraph-rsid="0019c971" style:font-size-asian="12pt" style:font-size-complex="14pt"/>
    </style:style>
    <style:style style:name="P5" style:family="paragraph" style:parent-style-name="No_20_Spacing">
      <style:text-properties officeooo:paragraph-rsid="0019c971"/>
    </style:style>
    <style:style style:name="P6" style:family="paragraph" style:parent-style-name="No_20_Spacing" style:list-style-name="WWNum11">
      <style:paragraph-properties fo:margin-left="0.1in" fo:margin-right="0in" fo:text-indent="-0.1252in" style:auto-text-indent="false"/>
      <style:text-properties style:font-name="Nudi web 01 e" fo:font-size="12pt" officeooo:paragraph-rsid="0019c971" style:font-size-asian="12pt" style:font-size-complex="14pt"/>
    </style:style>
    <style:style style:name="P7" style:family="paragraph" style:parent-style-name="No_20_Spacing" style:list-style-name="WWNum11">
      <style:paragraph-properties fo:margin-left="0.1in" fo:margin-right="0in" fo:text-indent="-0.1252in" style:auto-text-indent="false"/>
      <style:text-properties officeooo:paragraph-rsid="0019c971"/>
    </style:style>
    <style:style style:name="P8" style:family="paragraph" style:parent-style-name="No_20_Spacing" style:list-style-name="WWNum2">
      <style:paragraph-properties fo:margin-left="0.1126in" fo:margin-right="0in" fo:text-indent="-0.1874in" style:auto-text-indent="false"/>
      <style:text-properties style:font-name="Nudi web 01 e" fo:font-size="12pt" officeooo:paragraph-rsid="0019c971" style:font-size-asian="12pt" style:font-size-complex="14pt"/>
    </style:style>
    <style:style style:name="P9" style:family="paragraph" style:parent-style-name="No_20_Spacing" style:list-style-name="WWNum2">
      <style:paragraph-properties fo:margin-left="0.1126in" fo:margin-right="0in" fo:text-indent="-0.1874in" style:auto-text-indent="false"/>
      <style:text-properties officeooo:paragraph-rsid="0019c971"/>
    </style:style>
    <style:style style:name="P10" style:family="paragraph" style:parent-style-name="No_20_Spacing">
      <style:paragraph-properties fo:margin-left="0.1126in" fo:margin-right="0in" fo:text-indent="0in" style:auto-text-indent="false"/>
      <style:text-properties style:font-name="Nudi web 01 e" fo:font-size="12pt" officeooo:paragraph-rsid="0019c971" style:font-size-asian="12pt" style:font-size-complex="14pt"/>
    </style:style>
    <style:style style:name="P11" style:family="paragraph" style:parent-style-name="Standard">
      <style:text-properties officeooo:paragraph-rsid="0019c971"/>
    </style:style>
    <style:style style:name="T1" style:family="text">
      <style:text-properties style:font-name="Times New Roman" fo:font-size="12pt" style:font-size-asian="12pt" style:font-size-complex="14pt"/>
    </style:style>
    <style:style style:name="T2" style:family="text">
      <style:text-properties style:font-name="Nudi web 01 e"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WÀlPÀzÀ ºÉ¸ÀgÀÄ: </text:p>
            <text:p text:style-name="P1">17. E¯ÉPÁÖç¤Pïì</text:p>
            <text:p text:style-name="P2">¢£ÁAPÀ:¬ÄAzÀ ------UÉ--------</text:p>
            <text:p text:style-name="P2">MlÄÖ CªÀ¢üUÀ¼ÀÄ: 4</text:p>
          </table:table-cell>
          <table:covered-table-cell/>
          <table:table-cell table:style-name="Table1.A1" table:number-columns-spanned="6" office:value-type="string">
            <text:p text:style-name="P1">GzÉÝÃ±ÀUÀ¼ÀÄ: </text:p>
            <text:list xml:id="list1077289401039615866" text:style-name="WWNum11">
              <text:list-item>
                <text:p text:style-name="P6">ªÁºÀPÀ, CgÉªÁºÀPÀ ªÀÄvÀÄÛ ¤gÉÆÃzsÀPÀUÀ¼À£ÀÄß ªÀVÃðPÀj¸ÀÄªÀÅzÀÄ</text:p>
              </text:list-item>
              <text:list-item>
                <text:p text:style-name="P7"><text:span text:style-name="T1">n- </text:span><text:span text:style-name="T2">jÃwAiÀÄ ªÀÄvÀÄÛ </text:span><text:span text:style-name="T1">p-</text:span><text:span text:style-name="T2">jÃwAiÀÄ CgÉªÁºÀPÀUÀ¼À°è ªÁºÀPÀvÉAiÀÄ£ÀÄß CxÉÊð¸ÀÄªÀÅZÀÄ</text:span></text:p>
              </text:list-item>
              <text:list-item>
                <text:p text:style-name="P6">CgÉªÁºÀPÀ ¸ÁzsÀ£ÀUÀ¼À£ÀÄß UÀÄgÀÄw¸ÀÄªÀÅzÀ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">PÀæ. ¸ÀA.</text:p>
          </table:table-cell>
          <table:table-cell table:style-name="Table1.A2" table:number-rows-spanned="2" office:value-type="string">
            <text:p text:style-name="P3">PÀ°PÁ ¸ÁªÀÄxÀåðUÀ¼ÀÄ</text:p>
          </table:table-cell>
          <table:table-cell table:style-name="Table1.A2" table:number-rows-spanned="2" office:value-type="string">
            <text:p text:style-name="P3">PÀ°PÉUÉ C£ÀÄPÀÆ°¸ÀÄªÀ ZÀlÄªÀnPÉUÀ¼ÀÄ</text:p>
          </table:table-cell>
          <table:table-cell table:style-name="Table1.A2" table:number-rows-spanned="2" office:value-type="string">
            <text:p text:style-name="P3">PÀ°PÉÆÃ¥ÀPÀgÀt</text:p>
          </table:table-cell>
          <table:table-cell table:style-name="Table1.A2" table:number-columns-spanned="2" office:value-type="string">
            <text:p text:style-name="P3">ªÀiË®åªÀiÁ¥À£À</text:p>
          </table:table-cell>
          <table:covered-table-cell/>
          <table:table-cell table:style-name="Table1.A2" table:number-rows-spanned="2" office:value-type="string">
            <text:p text:style-name="P3">ZÀlÄªÀnPÉ PÉÊUÉÆAqÀ <text:s text:c="2"/>¢£ÁAPÀ</text:p>
          </table:table-cell>
          <table:table-cell table:style-name="Table1.A2" table:number-rows-spanned="2" office:value-type="string">
            <text:p text:style-name="P3">²PÀëPÀgÀ ¸ÀéCªÀ¯ÉÆPÀ£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vÀAvÀæ </text:p>
          </table:table-cell>
          <table:table-cell table:style-name="Table1.A2" office:value-type="string">
            <text:p text:style-name="P3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1.</text:p>
            <text:p text:style-name="P3"/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>5. </text:p>
          </table:table-cell>
          <table:table-cell table:style-name="Table1.A1" office:value-type="string">
            <text:p text:style-name="P4">ªÁºÀPÀUÀ¼ÀÄ, CgÉªÁºÀPÀUÀ¼ÀÄ ªÀÄvÀÄÛ ¤gÉÆÃzsÀPÀUÀ¼À CxÀð ªÀÄvÀÄÛ ªÀåvÁå¸ÀUÀ¼ÀÄ,</text:p>
            <text:p text:style-name="P4">CgÉªÁºÀPÀUÀ¼À°è ªÁºÀPÀvÉ</text:p>
            <text:p text:style-name="P4"/>
            <text:p text:style-name="P4"/>
            <text:p text:style-name="P4">CgÉªÁºÀPÀUÀ¼ÀÄ: «zsÀUÀ¼ÀÄ, qÉÆÃ¦AUï, </text:p>
            <text:p text:style-name="P4">§»gï CgÉªÁºÀPÀUÀ¼ÀÄ: </text:p>
            <text:p text:style-name="P5"><text:span text:style-name="T1">n- </text:span><text:span text:style-name="T2">jÃwAiÀÄ ªÀÄvÀÄÛ </text:span><text:span text:style-name="T1">p-</text:span><text:span text:style-name="T2">jÃwAiÀÄ CgÉªÁºÀPÀUÀ¼À vÀAiÀiÁjPÉ</text:span></text:p>
            <text:p text:style-name="P4"/>
            <text:p text:style-name="P4"/>
            <text:p text:style-name="P4">qÀAiÉÆÃqï: vÀAiÀiÁjPÉ, gÀZÀ£É ªÀÄvÀÄÛ PÁAiÀÄð</text:p>
            <text:p text:style-name="P4">ªÀÄÄ£ÀßqÉ ªÀÄvÀÄÛ ªÀåwjPÀÛ N®ÄªÉÄ, qÀAiÉÆÃqï£À G¥ÀAiÉÆÃUÀ</text:p>
            <text:p text:style-name="P4"/>
            <text:p text:style-name="P4"/>
            <text:p text:style-name="P4">mÁæ¤ì¸ÀÖgï: gÀZÀ£É, ¨sÁUÀUÀ¼ÀÄ, PÁAiÀÄð, «zsÀUÀ¼ÀÄ ªÀÄvÀÄÛ G¥ÀAiÉÆÃUÀUÀ¼ÀÄ</text:p>
            <text:p text:style-name="P4"/>
            <text:p text:style-name="P4"/>
            <text:p text:style-name="P4"/>
            <text:p text:style-name="P4"/>
            <text:p text:style-name="P4"/>
            <text:p text:style-name="P5"><text:soft-page-break/><text:span text:style-name="T2">CwªÁºÀPÀvÉ: CxÀð, PÁæAw vÁ¥À ªÀÄvÀÄÛ CwªÁºÀPÀUÀ¼À G¥ÀAiÉÆÃUÀ</text:span></text:p>
            <text:p text:style-name="P4"/>
            <text:p text:style-name="P4"/>
            <text:p text:style-name="P4"/>
            <text:p text:style-name="P4">¹.J£ï.Dgï. gÁªïgÀªÀgÀ PÉÆqÀÄUÉUÀ¼ÀÄ</text:p>
          </table:table-cell>
          <table:table-cell table:style-name="Table1.A1" office:value-type="string">
            <text:list xml:id="list4739064749773153836" text:style-name="WWNum2">
              <text:list-item>
                <text:p text:style-name="P8">¸ÀAUÀæ»¹zÀ ªÀ¸ÀÄÛUÀ¼À£ÀÄß ºÉ¸Àj¹, CªÀÅUÀ¼À£ÀÄß ªÁºÀPÀvÉAiÀÄ DzÁgÀzÀ ªÉÄÃ¯É ZÀað¹ «AUÀr¸ÀÄªÀÅzÀÄ</text:p>
              </text:list-item>
              <text:list-item>
                <text:p text:style-name="P8">¹°PÁ£ï£À ¸ÀànPÀ gÀZÀ£É §gÉzÀÄ CgÉªÁºÀPÀ¼À ªÁºÀPÀvÉ §UÉÎ CxÉÊð¸ÀÄªÀÅzÀÄ</text:p>
              </text:list-item>
            </text:list>
            <text:p text:style-name="P4"/>
            <text:list xml:id="list154441234437071" text:continue-numbering="true" text:style-name="WWNum2">
              <text:list-item>
                <text:p text:style-name="P9"><text:span text:style-name="T2">¹°PÁ£ï£À ¸ÀànPÀ gÀZÀ£ÉAiÀÄ ¸ÀºÁAiÀÄ¢AzÀ </text:span><text:span text:style-name="T1">n- </text:span><text:span text:style-name="T2">jÃwAiÀÄ ªÀÄvÀÄÛ </text:span><text:span text:style-name="T1">p-</text:span><text:span text:style-name="T2">jÃwAiÀÄ §»gï CgÉªÁºÀPÀUÀ¼À£ÀÄß «ªÀj¸ÀÄªÀÅzÀÄ ªÀÄvÀÄÛ ZÀZÉðAiÀÄ ªÀÄÆ®PÀ CªÀÅUÀ¼À £ÀqÀÄ«£À ªÀåvÁå¸ÀªÀ£ÀÄß ¥ÀnÖªÀiÁqÀÄªÀÅzÀÄ</text:span></text:p>
              </text:list-item>
            </text:list>
            <text:p text:style-name="P4"/>
            <text:list xml:id="list154442093106973" text:continue-numbering="true" text:style-name="WWNum2">
              <text:list-item>
                <text:p text:style-name="P8">qÀAiÉÆÃqï£À vÀAiÀiÁjPÉ ªÀÄvÀÄÛ gÀZÀ£É §UÉÎ w½AiÀÄÄªÀÅzÀÄ ªÀÄvÀÄÛ ««zsÀ §UÉAiÀÄ qÀAiÉÆÃqïUÀ¼À£ÀÄß ¥ÀæzÀ²ð¹ CªÀÅUÀ¼À G¥ÀAiÉÆÃUÀUÀ¼À£ÀÄß ZÀað¹ ¥ÀnÖªÀiÁqÀÄªÀÅzÀÄ</text:p>
              </text:list-item>
            </text:list>
            <text:p text:style-name="P10"/>
            <text:p text:style-name="P10"/>
            <text:p text:style-name="P10"/>
            <text:list xml:id="list154441981076118" text:continue-numbering="true" text:style-name="WWNum2">
              <text:list-item>
                <text:p text:style-name="P8">mÁæ¤ì¸ÀÖgïUÀ¼À ªÀiÁzÀjUÀ¼À£ÀÄß ¥ÀæzÀ²ð¹ CGUÀ¼À gÀZÀ£É, ¨sÁUÀUÀ¼ÀÄ, PÁAiÀÄð, «zsÀUÀ¼ÀÄ ªªÀÄvÀÄÛ G¥ÀAiÉÆÃUÀUÀ¼À£ÀÄß CxÉÊð¸ÀÄªÀÅzÀÄ</text:p>
              </text:list-item>
            </text:list>
            <text:p text:style-name="P4"/>
            <text:list xml:id="list154442625238906" text:continue-numbering="true" text:style-name="WWNum2">
              <text:list-item>
                <text:p text:style-name="P8">ºÀwÛgÀzÀ E¯ÉPÁÖç¤Pïì CAUÀrUÉ ¨sÉÃn ¤Ãr ««zsÀ §UÉAiÀÄ CgÉªÁºÀPÀ E¯ÉPÁÖç¤Pï ¸ÁzsÀ£ÀUÀ¼À §UÉÎ ªÀiÁ»w <text:soft-page-break/>¥ÀqÉAiÀÄÄªÀÅzÀÄ</text:p>
              </text:list-item>
            </text:list>
            <text:p text:style-name="P4"/>
            <text:list xml:id="list154442485196400" text:continue-numbering="true" text:style-name="WWNum2">
              <text:list-item>
                <text:p text:style-name="P9"><text:span text:style-name="T2">GzÁºÀgÀuÉ ªÀÄvÀÄÛ ¥ÁævÀåQëPÉAiÀÄ ªÀÄÆ®PÀ CwªÁºÀPÀvÉAiÀÄ CxÀð ªÀÄvÀÄÛ G¥ÀAiÉÆÃUÀªÀ£ÀÄß w½AiÀÄÄªÀÅzÀÄ</text:span></text:p>
              </text:list-item>
            </text:list>
            <text:p text:style-name="P4"/>
            <text:p text:style-name="P4"/>
            <text:list xml:id="list154441415871741" text:continue-numbering="true" text:style-name="WWNum2">
              <text:list-item>
                <text:p text:style-name="P8">ªÀiÁ»w ¸ÀAUÀæ»¸ÀÄªÀÅzÀÄ</text:p>
              </text:list-item>
            </text:list>
            <text:p text:style-name="P10"/>
            <text:p text:style-name="P10"/>
            <text:p text:style-name="P10"/>
            <text:p text:style-name="P10"/>
            <text:list xml:id="list154440564770769" text:continue-numbering="true" text:style-name="WWNum2">
              <text:list-item>
                <text:p text:style-name="P8">J¯ÉPÁÖç¤Pï ¸ÁzsÀ£ÀUÀ¼À£ÀÄß ¸ÀAUÀæ»¸ÀÄªÀÅzÀÄ</text:p>
              </text:list-item>
            </text:list>
            <text:p text:style-name="P4"/>
            <text:p text:style-name="P4"/>
            <text:p text:style-name="P4"/>
            <text:p text:style-name="P4"/>
            <text:list xml:id="list154441480277845" text:continue-numbering="true" text:style-name="WWNum2">
              <text:list-item>
                <text:p text:style-name="P8">C¨sÁå¸ÀzÀ°è£À ¥Àæ±ÉßUÀ¼À£ÀÄß GvÀÛj¸ÀÄªÀÅzÀÄ</text:p>
              </text:list-item>
            </text:list>
            <text:p text:style-name="P4"/>
            <text:p text:style-name="P10"/>
          </table:table-cell>
          <table:table-cell table:style-name="Table1.A1" office:value-type="string">
            <text:p text:style-name="P4">vÁªÀÄæzÀ vÀAw, GPÀÄÌ, ¥Áè¹ÖPï, PÁPïð, ¥É¤ì¯ï, ¸ËgÀ¥ÀnÖ</text:p>
            <text:p text:style-name="P4">¹°PÁ£ï£À ºÀgÀ¼ÀÄ gÀZÀ£É</text:p>
            <text:p text:style-name="P4"/>
            <text:p text:style-name="P4"/>
            <text:p text:style-name="P4">¹°PÁ£ï ºÀgÀ¼ÀÄ gÀZÀ£É, ¹°PÁ£ï¥ÀnÖ, qÉÆÃ¦AUï ªÀiÁrzÀ ¹°PÁ£ï ¥ÀnÖ, </text:p>
            <text:p text:style-name="P4">PÁè¸ï ªÀPïð§ÄPï, ¥É£ï</text:p>
            <text:p text:style-name="P4"/>
            <text:p text:style-name="P4">qÀAiÉÆÃqï, J¯ï.E.r. ¢Ã¥À, vÁªÀÄæzÀvÀAw, ±ÀÄµÀÌPÉÆÃ±À, ¸ÉÖ©¯ÉÊdgï, J¯ï r Dgï, ¯ÉÃ¸Àgï qÀAiÉÆÃqï, PÁè¸ï ªÀPïð§ÄPï, ¥É£ï</text:p>
            <text:p text:style-name="P4"/>
            <text:p text:style-name="P4">J¯ÉPÁÖç¤Pï «zÀÄåvï ªÀÄAqÀ®, mÁæ¤ì¸ÀÖgïUÀ¼ÀÄ</text:p>
            <text:p text:style-name="P4"/>
            <text:p text:style-name="P4"/>
            <text:p text:style-name="P4">E¯ÉPÁÖç¤Pï CAUÀr, ªÀÄvÀÄÛ <text:soft-page-break/>ªÀiÁ°ÃPÀ</text:p>
            <text:p text:style-name="P4">PÁè¸ï ªÀPïð§ÄPï, ¥É£ï</text:p>
            <text:p text:style-name="P4"/>
            <text:p text:style-name="P5"><text:span text:style-name="T2">¦¦n, ¹ªÀÄÄ¯ÉÃ±À£ï, UÀtPÀAiÀÄAvÀæ, ¥ÉÆæeÉPÀÖgï, ¸ÀÆPÀëöävÀgÀAUÀ M¯ÉAiÀÄ avÀæ, ±ÀQÛAiÀÄÄvÀªÁzÀ CAiÀÄ¸ÁÌAvÀUÀ¼ÀÄ</text:span></text:p>
            <text:p text:style-name="P4"/>
            <text:p text:style-name="P4">UÀæAxÁ®AiÀÄzÀ°è£À ¥ÀÄ¸ÀÛPÀUÀ¼ÀÄ, CAvÀeÁð®, UÀtPÀAiÀÄAvÀæ</text:p>
            <text:p text:style-name="P4"/>
            <text:p text:style-name="P4">qÀAiÉÆÃqï, mÁæ¤ì¸ÀÖgïUÀ¼ÀÄ, PÉ¥Á¹lgïUÀ¼ÀÄ, gÉÆÃzsÀ, J¯ï.r.Dgï, J¯ï.E.rUÀ¼ÀÄ .. .</text:p>
            <text:p text:style-name="P4"/>
            <text:p text:style-name="P4">PÁè¸ï ªÀPïð§ÄPï, ¥É£ï</text:p>
            <text:p text:style-name="P4"/>
          </table:table-cell>
          <table:table-cell table:style-name="Table1.A1" office:value-type="string">
            <text:p text:style-name="P4">ZÀZÉð</text:p>
            <text:p text:style-name="P4"/>
            <text:p text:style-name="P4">CªÀ¯ÉÆÃPÀ£À </text:p>
            <text:p text:style-name="P4"/>
            <text:p text:style-name="P4"/>
            <text:p text:style-name="P4"/>
            <text:p text:style-name="P4"/>
            <text:p text:style-name="P4">CªÀ¯ÉÆÃPÀ£À</text:p>
            <text:p text:style-name="P4"/>
            <text:p text:style-name="P4"/>
            <text:p text:style-name="P4"/>
            <text:p text:style-name="P4"/>
            <text:p text:style-name="P4"/>
            <text:p text:style-name="P4">CªÀ¯ÉÆÃPÀ£À </text:p>
            <text:p text:style-name="P4"/>
            <text:p text:style-name="P4">ZÀZÉð</text:p>
            <text:p text:style-name="P4"/>
            <text:p text:style-name="P4"/>
            <text:p text:style-name="P4"/>
            <text:p text:style-name="P4"/>
            <text:p text:style-name="P4">CªÀ¯ÉÆÃPÀ£À </text:p>
            <text:p text:style-name="P4"/>
            <text:p text:style-name="P4">ZÀZÉð</text:p>
            <text:p text:style-name="P4"/>
            <text:p text:style-name="P4"/>
            <text:p text:style-name="P4">PÉëÃvÀæzÀ±Àð£À</text:p>
            <text:p text:style-name="P4"/>
            <text:p text:style-name="P4"/>
            <text:p text:style-name="P4">CªÀ¯ÉÆÃPÀ£À 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CªÀ¯ÉÆÃPÀ£À </text:p>
            <text:p text:style-name="P4"/>
            <text:p text:style-name="P4"/>
            <text:p text:style-name="P4"/>
            <text:p text:style-name="P4"/>
            <text:p text:style-name="P4">UÀÈºÀPÉ®¸À</text:p>
            <text:p text:style-name="P4"/>
            <text:p text:style-name="P4"/>
            <text:p text:style-name="P4"/>
            <text:p text:style-name="P4"/>
            <text:p text:style-name="P4"/>
            <text:p text:style-name="P4">UÀÈºÀPÉ®¸À</text:p>
          </table:table-cell>
          <table:table-cell table:style-name="Table1.A1" office:value-type="string">
            <text:p text:style-name="P4">vÀ¥À²Ã®Ä¥ÀnÖ</text:p>
            <text:p text:style-name="P4"/>
            <text:p text:style-name="P4">CªÀ¯ÉÆÃPÀ£À ¥ÀnÖ</text:p>
            <text:p text:style-name="P4"/>
            <text:p text:style-name="P4"/>
            <text:p text:style-name="P4"/>
            <text:p text:style-name="P4">CªÀ¯ÉÆÃPÀ£À ¥ÀnÖ</text:p>
            <text:p text:style-name="P4"/>
            <text:p text:style-name="P4"/>
            <text:p text:style-name="P4"/>
            <text:p text:style-name="P4"/>
            <text:p text:style-name="P4">CªÀ¯ÉÆÃPÀ£À ¥ÀnÖ</text:p>
            <text:p text:style-name="P4">vÀ¥À²Ã®Ä ¥ÀnÖ</text:p>
            <text:p text:style-name="P4"/>
            <text:p text:style-name="P4"/>
            <text:p text:style-name="P4"/>
            <text:p text:style-name="P4"/>
            <text:p text:style-name="P4">CªÀ¯ÉÆÃPÀ£À ¥ÀnÖ</text:p>
            <text:p text:style-name="P4">vÀ¥À²Ã®Ä ¥ÀnÖ</text:p>
            <text:p text:style-name="P4"/>
            <text:p text:style-name="P4"/>
            <text:p text:style-name="P4">CªÀ¯ÉÆÃPÀ£À ¥ÀnÖ</text:p>
            <text:p text:style-name="P4"/>
            <text:p text:style-name="P5"><text:span text:style-name="T2">CªÀ¯ÉÆÃPÀ£À ¥ÀnÖ</text:span></text:p>
            <text:p text:style-name="P4"><text:soft-page-break/></text:p>
            <text:p text:style-name="P4"/>
            <text:p text:style-name="P4"/>
            <text:p text:style-name="P4"/>
            <text:p text:style-name="P4">CªÀ¯ÉÆÃPÀ£À ¥ÀnÖ</text:p>
            <text:p text:style-name="P4"/>
            <text:p text:style-name="P4"/>
            <text:p text:style-name="P4"/>
            <text:p text:style-name="P4">CªÀ¯ÉÆPÀ£À ¥ÀnÖ</text:p>
            <text:p text:style-name="P4"/>
            <text:p text:style-name="P4"/>
            <text:p text:style-name="P4"/>
            <text:p text:style-name="P4"/>
            <text:p text:style-name="P4">¥Àæ±ÉÆßÃvÀÛgÀUÀ¼ÀÄ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2:55.970078095</meta:creation-date>
    <dc:date>2016-06-17T15:44:40.343707381</dc:date>
    <meta:editing-duration>PT1M44S</meta:editing-duration>
    <meta:editing-cycles>1</meta:editing-cycles>
    <meta:document-statistic meta:table-count="1" meta:image-count="0" meta:object-count="0" meta:page-count="2" meta:paragraph-count="78" meta:word-count="432" meta:character-count="2841" meta:non-whitespace-character-count="2616"/>
    <meta:generator>LibreOffice/5.1.3.2$Linux_X86_64 LibreOffice_project/10m0$Build-2</meta:generator>
  </office:meta>
</office:document-meta>
</file>