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web 01 e" svg:font-family="'Nudi web 01 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5" style:family="table">
      <style:table-properties style:width="8.2083in" fo:margin-left="-0.7563in" fo:margin-top="0in" fo:margin-bottom="0in" table:align="left" style:writing-mode="lr-tb"/>
    </style:style>
    <style:style style:name="Table5.A" style:family="table-column">
      <style:table-column-properties style:column-width="0.375in"/>
    </style:style>
    <style:style style:name="Table5.B" style:family="table-column">
      <style:table-column-properties style:column-width="1.6875in"/>
    </style:style>
    <style:style style:name="Table5.C" style:family="table-column">
      <style:table-column-properties style:column-width="1.8125in"/>
    </style:style>
    <style:style style:name="Table5.D" style:family="table-column">
      <style:table-column-properties style:column-width="1.125in"/>
    </style:style>
    <style:style style:name="Table5.E" style:family="table-column">
      <style:table-column-properties style:column-width="0.625in"/>
    </style:style>
    <style:style style:name="Table5.F" style:family="table-column">
      <style:table-column-properties style:column-width="0.8125in"/>
    </style:style>
    <style:style style:name="Table5.H" style:family="table-column">
      <style:table-column-properties style:column-width="0.9583in"/>
    </style:style>
    <style:style style:name="Table5.1" style:family="table-row">
      <style:table-row-properties style:min-row-height="0.9306in" fo:keep-together="auto"/>
    </style:style>
    <style:style style:name="Table5.A1" style:family="table-cell">
      <style:table-cell-properties fo:padding-left="0.0785in" fo:padding-right="0.075in" fo:padding-top="0in" fo:padding-bottom="0in" fo:border="0.5pt solid #000001"/>
    </style:style>
    <style:style style:name="Table5.2" style:family="table-row">
      <style:table-row-properties style:min-row-height="0.4014in" fo:keep-together="auto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5.3" style:family="table-row">
      <style:table-row-properties style:min-row-height="0.2118in" fo:keep-together="auto"/>
    </style:style>
    <style:style style:name="Table5.4" style:family="table-row">
      <style:table-row-properties style:min-row-height="0.0535in" fo:keep-together="auto"/>
    </style:style>
    <style:style style:name="P1" style:family="paragraph" style:parent-style-name="Standard">
      <style:text-properties officeooo:paragraph-rsid="001d7bc3"/>
    </style:style>
    <style:style style:name="P2" style:family="paragraph" style:parent-style-name="No_20_Spacing">
      <style:paragraph-properties fo:text-align="center" style:justify-single-word="false"/>
      <style:text-properties officeooo:paragraph-rsid="001d7bc3"/>
    </style:style>
    <style:style style:name="P3" style:family="paragraph" style:parent-style-name="No_20_Spacing">
      <style:paragraph-properties fo:text-align="center" style:justify-single-word="false"/>
      <style:text-properties style:font-name="Nudi web 01 e" fo:font-size="12pt" fo:font-weight="bold" officeooo:paragraph-rsid="001d7bc3" style:font-size-asian="12pt" style:font-weight-asian="bold" style:font-size-complex="14pt"/>
    </style:style>
    <style:style style:name="P4" style:family="paragraph" style:parent-style-name="No_20_Spacing">
      <style:paragraph-properties fo:text-align="center" style:justify-single-word="false"/>
      <style:text-properties style:font-name="Nudi web 01 e" fo:font-size="12pt" officeooo:paragraph-rsid="001d7bc3" style:font-size-asian="12pt" style:font-size-complex="14pt"/>
    </style:style>
    <style:style style:name="P5" style:family="paragraph" style:parent-style-name="No_20_Spacing">
      <style:text-properties style:font-name="Nudi web 01 e" fo:font-size="12pt" officeooo:paragraph-rsid="001d7bc3" style:font-size-asian="12pt" style:font-size-complex="14pt"/>
    </style:style>
    <style:style style:name="P6" style:family="paragraph" style:parent-style-name="No_20_Spacing">
      <style:text-properties officeooo:paragraph-rsid="001d7bc3"/>
    </style:style>
    <style:style style:name="P7" style:family="paragraph" style:parent-style-name="No_20_Spacing" style:list-style-name="WWNum17">
      <style:paragraph-properties fo:margin-left="0.1126in" fo:margin-right="0in" fo:text-indent="-0.1874in" style:auto-text-indent="false"/>
      <style:text-properties officeooo:paragraph-rsid="001d7bc3"/>
    </style:style>
    <style:style style:name="P8" style:family="paragraph" style:parent-style-name="No_20_Spacing" style:list-style-name="WWNum12">
      <style:paragraph-properties fo:margin-left="0.1126in" fo:margin-right="0in" fo:text-indent="-0.1252in" style:auto-text-indent="false"/>
      <style:text-properties officeooo:paragraph-rsid="001d7bc3"/>
    </style:style>
    <style:style style:name="P9" style:family="paragraph" style:parent-style-name="No_20_Spacing">
      <style:paragraph-properties fo:margin-left="-0.0126in" fo:margin-right="0in" fo:text-indent="0in" style:auto-text-indent="false"/>
      <style:text-properties style:font-name="Nudi web 01 e" fo:font-size="12pt" officeooo:paragraph-rsid="001d7bc3" style:font-size-asian="12pt" style:font-size-complex="14pt"/>
    </style:style>
    <style:style style:name="T1" style:family="text">
      <style:text-properties style:font-name="Nudi web 01 e" fo:font-size="14pt" fo:font-weight="bold" style:font-size-asian="14pt" style:font-weight-asian="bold" style:font-size-complex="14pt"/>
    </style:style>
    <style:style style:name="T2" style:family="text">
      <style:text-properties style:font-name="Nudi web 01 e" fo:font-size="12pt" fo:font-weight="bold" style:font-size-asian="12pt" style:font-weight-asian="bold" style:font-size-complex="14pt"/>
    </style:style>
    <style:style style:name="T3" style:family="text">
      <style:text-properties style:font-name="Nudi web 01 e" fo:font-size="12pt" style:font-size-asian="12pt" style:font-size-complex="14pt"/>
    </style:style>
    <style:style style:name="T4" style:family="text">
      <style:text-properties style:font-name="Nudi web 01 e" fo:font-size="16pt" fo:font-weight="bold" style:font-size-asian="16pt" style:font-weight-asian="bold" style:font-size-complex="14pt"/>
    </style:style>
    <style:style style:name="T5" style:family="text">
      <style:text-properties style:font-name="Nudi web 01 e" fo:font-weight="bold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 table:number-columns-repeated="2"/>
        <table:table-column table:style-name="Table5.H"/>
        <table:table-row table:style-name="Table5.1">
          <table:table-cell table:style-name="Table5.A1" table:number-columns-spanned="2" office:value-type="string">
            <text:p text:style-name="P6"><text:span text:style-name="T1">WÀlPÀzÀ ºÉ¸ÀgÀÄ: </text:span></text:p>
            <text:p text:style-name="P6"><text:span text:style-name="T1">15</text:span><text:span text:style-name="T2">.</text:span><text:span text:style-name="T4">¯ÉÆÃºÀUÀ¼ÀÄ</text:span></text:p>
            <text:p text:style-name="P6"><text:span text:style-name="T5">¢£ÁAPÀ:¬ÄAzÀ ------UÉ-----</text:span></text:p>
            <text:p text:style-name="P6"><text:span text:style-name="T5">MlÄÖ CªÀ¢üUÀ¼ÀÄ: 6 <text:s text:c="6"/></text:span></text:p>
          </table:table-cell>
          <table:covered-table-cell/>
          <table:table-cell table:style-name="Table5.A1" table:number-columns-spanned="6" office:value-type="string">
            <text:p text:style-name="P6"><text:span text:style-name="T1">GzÉÝÃ±ÀUÀ¼ÀÄ: </text:span></text:p>
            <text:list xml:id="list7504485614604782232" text:style-name="WWNum17">
              <text:list-item>
                <text:p text:style-name="P7"><text:span text:style-name="T3">¯ÉÆÃºÀ ªÀÄvÀÄÛ C¯ÉÆÃºÀUÀ¼À £ÀqÀÄ«£À ªÀåvÁå¸ÀªÀ£ÀÄß UÀÄgÀÄw¸ÀÄªÀgÀÄ</text:span></text:p>
              </text:list-item>
              <text:list-item>
                <text:p text:style-name="P7"><text:span text:style-name="T3">PÀ£ÁðlPÀzÀ°è zÉÆgÉAiÀÄÄªÀ ¯ÉÆÃºÀUÀ¼À C¢gÀÄUÀ¼À£ÀÄß £É£À¦¹PÉÆ¼ÀÄîªÀgÀÄ</text:span></text:p>
              </text:list-item>
              <text:list-item>
                <text:p text:style-name="P7"><text:span text:style-name="T3">PÀ©ât ªÀÄvÀÄÛ C®Äå«Ä¤AiÀÄA£À GzÀÝgÀuÉAiÀÄ ºÀAvÀUÀ¼À£ÀÄß «ªÀj¸ÀÄªÀgÀÄ</text:span></text:p>
              </text:list-item>
              <text:list-item>
                <text:p text:style-name="P7"><text:span text:style-name="T3">¢£À ¤vÀå G¥ÀAiÉÆÃV¸ÀÄªÀ «Ä±Àæ¯ÉÆÃºÀUÀ¼À£ÀÄß UÀÄgÀÄw¸ÀÄªÀgÀÄ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2" office:value-type="string">
            <text:p text:style-name="P2"><text:span text:style-name="T2">PÀæ. ¸ÀA.</text:span></text:p>
          </table:table-cell>
          <table:table-cell table:style-name="Table5.A2" table:number-rows-spanned="2" office:value-type="string">
            <text:p text:style-name="P2"><text:span text:style-name="T2">PÀ°PÁ ¸ÁªÀÄxÀåðUÀ¼ÀÄ</text:span></text:p>
          </table:table-cell>
          <table:table-cell table:style-name="Table5.A2" table:number-rows-spanned="2" office:value-type="string">
            <text:p text:style-name="P2"><text:span text:style-name="T2">PÀ°PÉUÉ C£ÀÄPÀÆ°¸ÀÄªÀ ZÀlÄªÀnPÉUÀ¼ÀÄ</text:span></text:p>
          </table:table-cell>
          <table:table-cell table:style-name="Table5.A2" table:number-rows-spanned="2" office:value-type="string">
            <text:p text:style-name="P2"><text:span text:style-name="T2">PÀ°PÉÆÃ¥ÀPÀgÀt</text:span></text:p>
          </table:table-cell>
          <table:table-cell table:style-name="Table5.A2" table:number-columns-spanned="2" office:value-type="string">
            <text:p text:style-name="P2"><text:span text:style-name="T2">ªÀiË®åªÀiÁ¥À£À</text:span></text:p>
          </table:table-cell>
          <table:covered-table-cell/>
          <table:table-cell table:style-name="Table5.A2" table:number-rows-spanned="2" office:value-type="string">
            <text:p text:style-name="P2"><text:span text:style-name="T2">ZÀlÄªÀnPÉ PÉÊUÉÆAqÀ ¢£ÁAPÀ</text:span></text:p>
          </table:table-cell>
          <table:table-cell table:style-name="Table5.A2" table:number-rows-spanned="2" office:value-type="string">
            <text:p text:style-name="P2"><text:span text:style-name="T2">²PÀëPÀgÀ ¸Àé</text:span></text:p>
            <text:p text:style-name="P2"><text:span text:style-name="T2">CªÀ¯ÉÆPÀ£À</text:span></text:p>
          </table:table-cell>
        </table:table-row>
        <table:table-row table:style-name="Table5.3">
          <table:covered-table-cell/>
          <table:covered-table-cell/>
          <table:covered-table-cell/>
          <table:covered-table-cell/>
          <table:table-cell table:style-name="Table5.A2" office:value-type="string">
            <text:p text:style-name="P2"><text:span text:style-name="T2">vÀAvÀæ </text:span></text:p>
          </table:table-cell>
          <table:table-cell table:style-name="Table5.A2" office:value-type="string">
            <text:p text:style-name="P2"><text:span text:style-name="T2">¸ÁzsÀ£À</text:span></text:p>
          </table:table-cell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2"><text:span text:style-name="T3">1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3">2.</text:span></text:p>
            <text:p text:style-name="P4"/>
            <text:p text:style-name="P4"/>
            <text:p text:style-name="P4"/>
            <text:p text:style-name="P4"/>
            <text:p text:style-name="P2"><text:span text:style-name="T3">3.</text:span></text:p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3">4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3">5.</text:span></text:p>
            <text:p text:style-name="P4"/>
            <text:p text:style-name="P4"/>
            <text:p text:style-name="P4"/>
            <text:p text:style-name="P4"/>
            <text:p text:style-name="P2"><text:span text:style-name="T3">6.</text:span>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2"><text:span text:style-name="T3">7.</text:span></text:p>
            <text:p text:style-name="P4"/>
            <text:p text:style-name="P4"/>
            <text:p text:style-name="P4"/>
            <text:p text:style-name="P4"/>
            <text:p text:style-name="P2"><text:span text:style-name="T3">8.</text:span></text:p>
            <text:p text:style-name="P4"/>
            <text:p text:style-name="P4"/>
            <text:p text:style-name="P4"/>
            <text:p text:style-name="P4"/>
            <text:p text:style-name="P2"><text:span text:style-name="T3">9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3">10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3">11.</text:span>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3">12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3">13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3">14.</text:span>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3">15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3">16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3">17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5.A1" office:value-type="string">
            <text:p text:style-name="P6"><text:span text:style-name="T3">¯ÉÆÃºÀ ªÀÄvÀÄÛ C¯ÉÆºÀUÀ½VgÀÄªÀ ªÀåvÁå¸À:</text:span></text:p>
            <text:p text:style-name="P6"><text:span text:style-name="T3">J. ¨sËvÀUÀÄtUÀ¼À ªÀåvÁå¸À</text:span></text:p>
            <text:p text:style-name="P6"><text:span text:style-name="T3">©. gÁ¸ÁAiÀÄ¤PÀ UÀÄtUÀ¼À ªÀåvÁå¸À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UÁ½AiÉÆA¢UÉ ¯ÉÆÃºÀUÀ¼À ªÀvÀð£É</text:span></text:p>
            <text:p text:style-name="P5"/>
            <text:p text:style-name="P5"/>
            <text:p text:style-name="P5"/>
            <text:p text:style-name="P6"><text:span text:style-name="T3">C¯ÉÆÃºÀUÀ¼ÉÆA¢UÉ <text:s/>¯ÉÆÃºÀUÀ¼À ªÀvÀð£É </text:span></text:p>
            <text:p text:style-name="P5"/>
            <text:p text:style-name="P5"/>
            <text:p text:style-name="P5"/>
            <text:p text:style-name="P5"/>
            <text:p text:style-name="P6"><text:span text:style-name="T3">¤Ãj£ÉÆA¢UÉ ¯ÉÆÃºÀUÀ¼À ªÀvÀð£É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¯ÉÃ£ï «zsÁ£À¢AzÀ d®d£ÀPÀ GvÁàzÀ£É</text:span></text:p>
            <text:p text:style-name="P5"/>
            <text:p text:style-name="P5"/>
            <text:p text:style-name="P5"/>
            <text:p text:style-name="P6"><text:span text:style-name="T3">¯ÉÆÃºÀUÀ¼À ªÉÄÃ¯É zÀ§ð® </text:span><text:soft-page-break/><text:span text:style-name="T3">ºÉÊqÉÆæÃPÉÆèÃjPï DªÀÄèzÀ ªÀvÀð£É</text:span></text:p>
            <text:p text:style-name="P5"/>
            <text:p text:style-name="P5"/>
            <text:p text:style-name="P5"/>
            <text:p text:style-name="P6"><text:span text:style-name="T3">¯ÉÆÃºÀUÀ¼À ªÉÄÃ¯É zÀÄ§ð® UÀAzsÀPÁªÀÄèzÀ ªÀvÀð£É</text:span></text:p>
            <text:p text:style-name="P5"/>
            <text:p text:style-name="P5"/>
            <text:p text:style-name="P5"/>
            <text:p text:style-name="P6"><text:span text:style-name="T3">¯ÉÆÃºÀUÀ¼À ªÉÄÃ¯É ¥Àæ§® UÀAzsÀPÁªÀÄè zÀ ªÀvÀð£É</text:span></text:p>
            <text:p text:style-name="P5"/>
            <text:p text:style-name="P5"/>
            <text:p text:style-name="P5"/>
            <text:p text:style-name="P6"><text:span text:style-name="T3">¯ÉÆÃºÀUÀ¼À ªÉÄÃ¯É zÀÄ§ð® £ÉÊnæPï DªÀÄèzÀ ªÀvÀð£É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¯ÉÆÃºÀUÀ¼À ¸ÁÜ£À¥À®èl QæAiÉÄUÀ¼ÀÄ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PÀ£ÁlPÀzÀ°è zÉÆgÉAiÀÄÄªÀ ¯ÉÆÃºÀUÀ¼À C¢gÀÄUÀ¼ÀÄ</text:span>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¯ÉÆÃºÉÆÃzÀÞgÀt vÀAvÀæeÁÕ£À: CxÀð, ªÀÄrØ, C¢j£À ¸ÁgÀªÀzsÀð£É, ºÀÄjAiÀÄÄ«PÉ, PÁ¸ÀÄªÀÅzÀÄ, QlÖ ªÀiÁqÀÄªÀ zÀæªÀåUÀ¼ÀÄ,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PÀ©âtzÀ C¢j£À ¸ÁgÀªÀzsÀð£É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C®Æå«Ä¤AiÀÄA C¢j£À </text:span><text:soft-page-break/><text:span text:style-name="T3">¸ÁgÀªÀzsÀð£É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¯ÉÆÃºÀUÀ¼À ±ÀÄ¢ÞÃPÀgÀt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«±Àæ¯ÉÆÃºÀUÀ¼ÀÄ: CxÀð ªÀÄvÀÄÛ G¥ÀAiÉÆÃUÀ</text:span></text:p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¯ÉÆÃºÉÆÃzÀÞgÀt vÀAvÀæeÁÕ£ÀPÉÌ ¨sÁgÀwÃAiÀÄgÀ PÉÆqÀÄUÉ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<text:s/></text:span></text:p>
          </table:table-cell>
          <table:table-cell table:style-name="Table5.A1" office:value-type="string">
            <text:list xml:id="list8501048330147258870" text:style-name="WWNum12">
              <text:list-item>
                <text:p text:style-name="P8"><text:span text:style-name="T3">¸ÀgÀ¼À ¥ÀæAiÉÆÃUÀUÀ¼À£ÀÄß ªÀiÁqÀÄªÀ ªÀÄÆ®PÀ ¯ÉÆÃºÀ ªÀÄvÀÄÛ C¯ÉÆÃºÀUÀ½VgÀÄªÀ ªÀåvÁå¸À PÀAqÀÄPÉÆ¼ÀÄîªÀÅzÀÄ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list xml:id="list163120704902910" text:continue-numbering="true" text:style-name="WWNum12">
              <text:list-item>
                <text:p text:style-name="P8"><text:span text:style-name="T3">E¯ÉPÁÖç£ï «£Áå¸À ªÀÄvÀÄÛ ªÉÃ¯É£ïì E°PÁÖç£ïUÀ¼À£ÀÄß «±ÉèÃ¶¸ÀÄªÀ ªÀÄÄSÁAvÀgÀ ¯ÉÆÃºÀ ªÀÄvÀÄÛ C¯ÉÆÃºÀUÀ¼À £ÀqÀÄ«£À ªÀåvÁå¸À PÀAqÀÄPÉÆ¼ÀÄîªÀÅzÀÄ</text:span></text:p>
              </text:list-item>
              <text:list-item>
                <text:p text:style-name="P8"><text:span text:style-name="T3">¯ÉÆÃºÀUÀ¼ÀÄ DªÀÄèd£ÀPÀzÉÆA¢UÉ ªÀwð¹ ©qÀÄUÀqÉ ªÀiÁqÀÄªÀ ¸ÀAAiÀÄÄPÀÛUÀ¼À£ÀÄß ¥ÀæAiÉÆÃUÀzÀ ªÀÄÆ®PÀ w½AiÀÄÄªÀÅzÀÄ</text:span></text:p>
              </text:list-item>
            </text:list>
            <text:p text:style-name="P5"/>
            <text:p text:style-name="P5"/>
            <text:list xml:id="list163121822076868" text:continue-numbering="true" text:style-name="WWNum12">
              <text:list-item>
                <text:p text:style-name="P8"><text:span text:style-name="T3">PÁå°ÓAiÀÄA vÀAvÀÛeÁÕ£À §¼À¹ ¯ÉÆÃºÀUÀ¼ÀÄ C¯ÉÆÃºÀUÀ¼ÁzÀ ¸ÁgÀd£ÀPÀ, d®d£ÀPÀ, PÉÆèÃj£ï C¤® ªÀÄvÀÄÛ UÀAzsÀPÀzÉÆqÀ£É ªÀwð¹ ©qÀÄUÀqÉ ªÀiÁqÀÄªÀ ¸ÀAAiÀÄÄPÀÛUÀ¼À£ÀÄß «ªÀj¸ÀÄªÀÅzÀÄ</text:span></text:p>
              </text:list-item>
            </text:list>
            <text:p text:style-name="P9"/>
            <text:list xml:id="list163121103153224" text:continue-numbering="true" text:style-name="WWNum12">
              <text:list-item>
                <text:p text:style-name="P8"><text:span text:style-name="T3">¸ÉÆÃrAiÀÄA vÀÄtÄPÀ£ÀÄß ¤ÃjUÉ ºÁQzÁUÀ £ÀqÉAiÀÄÄªÀ gÁ¸ÁAiÀÄ¤PÀ QæAiÉÄAiÀÄ£ÀÄß ¥ÁævÀåQë¸ÀÄªÀÅzÀÄ</text:span></text:p>
              </text:list-item>
              <text:list-item>
                <text:p text:style-name="P8"><text:soft-page-break/><text:span text:style-name="T3">PÁå°ÓAiÀÄA vÀAvÀÛeÁÕ£À §¼À¹ ««zsÀ ¯ÉÆÃºÀUÀ¼ÀÄ ¨ÉÃgÉ ¨ÉÃgÉ ¸À¤ßªÉÃ±ÀózÀ°è ¤Ãj£ÉÆA¢UÉ ºÉÃUÉ ªÀwð¸ÀÄvÀÛªÉ JAzÀÄ PÀAqÀÄPÉÆ¼ÀÄîªÀÅzÀÄ</text:span></text:p>
              </text:list-item>
            </text:list>
            <text:p text:style-name="P5"/>
            <text:list xml:id="list163122214237955" text:continue-numbering="true" text:style-name="WWNum12">
              <text:list-item>
                <text:p text:style-name="P8"><text:span text:style-name="T3">ZÁmïð£À ¸ÀºÁAiÀÄ¢AzÀ ¯ÉÃ£ï «zsÁ£À¢AzÀ d®d£ÀPÀ GvÁàzÀ£ÉAiÀÄ£ÀÄß CxÉÊð¸ÀÄªÀÅzÀÄ </text:span></text:p>
              </text:list-item>
              <text:list-item>
                <text:p text:style-name="P8"><text:span text:style-name="T3">¯ÉÃ£ï «zsÁ£ÀzÀ avÀæ ©r¸ÀÄªÀÅzÀÄ</text:span></text:p>
              </text:list-item>
            </text:list>
            <text:p text:style-name="P5"/>
            <text:list xml:id="list163121122255402" text:continue-numbering="true" text:style-name="WWNum12">
              <text:list-item>
                <text:p text:style-name="P8"><text:span text:style-name="T3">zÀÄ§ð® ºÉÊqÉÆæÃPÉÆèÃjPï DªÀÄèzÉÆA¢UÉ ¯ÉÆÃºÀUÀ¼ÀÄ ªÀwð¹ d®d£ÀPÀ ©qÀÄUÀqÉªÀiÁqÀÄªÀÅzÀ£ÀÄß ¥ÀæAiÉÆÃUÀzÀ ªÀÄÆ®PÀ PÀAqÀÄPÉÆ¼ÀÄîªÀÅzÀÄ</text:span></text:p>
              </text:list-item>
            </text:list>
            <text:p text:style-name="P5"/>
            <text:p text:style-name="P5"/>
            <text:list xml:id="list163121300048591" text:continue-numbering="true" text:style-name="WWNum12">
              <text:list-item>
                <text:p text:style-name="P8"><text:span text:style-name="T3">zÀÄ§ð® UÀAzsÀPÁªÀÄèèzÉÆA¢UÉ ¯ÉÆÃºÀUÀ¼ÀÄ ªÀwð¹ d®d£ÀPÀ ©qÀÄUÀqÉªÀiÁqÀÄªÀÅzÀ£ÀÄß ¥ÀæAiÉÆÃUÀzÀ ªÀÄÆ®PÀ PÀAqÀÄPÉÆ¼ÀÄîªÀÅzÀÄ</text:span></text:p>
              </text:list-item>
            </text:list>
            <text:p text:style-name="P5"/>
            <text:p text:style-name="P5"/>
            <text:list xml:id="list163120697871325" text:continue-numbering="true" text:style-name="WWNum12">
              <text:list-item>
                <text:p text:style-name="P8"><text:span text:style-name="T3">¥Àæ§® UÀAzsÁPÀªÀÄèzÉÆA¢UÉ ¯ÉÆÃºÀUÀ¼ÀÄ ªÀwð¹ ¤ÃgÀÄ ªÀÄvÀÄÛ UÀAzsÀPÀzÀ qÉÊDPÉìöÊqÀ£ÀÄß <text:s/>©qÀÄUÀqÉªÀiÁqÀÄªÀÅzÀ£ÀÄß ¥ÀæAiÉÆÃUÀzÀ ªÀÄÆ®PÀ PÀAqÀÄPÉÆ¼ÀÄîªÀÅzÀÄ</text:span></text:p>
              </text:list-item>
            </text:list>
            <text:p text:style-name="P5"/>
            <text:list xml:id="list163122289306328" text:continue-numbering="true" text:style-name="WWNum12">
              <text:list-item>
                <text:p text:style-name="P8"><text:span text:style-name="T3">¯ÉÆÃºÀUÀ¼ÁzÀ vÁªÀÄæ ªÀÄvÀÄÛ ªÉÄVßÃ¶AiÀÄA zÀÄ§ð®, vÀPÀÌªÀÄnÖ£À zÀÄ§ð® ªÀÄvÀÄÛ ¥Àæ§® £ÉÊnæPï DªÀÄèzÉÆqÀ£É ªÀwð¹ ©qÀÄUÀqÉªÀiÁqÀÄªÀ ¸ÀAAiÀÄÄPÀÛUÀ¼À£ÀÄß ¥ÀæAiÉÆÃUÀUÀ¼À ªÀÄÆ®PÀ w½AiÀÄÄªÀÅzÀÄ</text:span></text:p>
              </text:list-item>
              <text:list-item>
                <text:p text:style-name="P8"><text:span text:style-name="T3">CPÀÌ¸Á°UÀ£À PÁAiÀÄð¸ÀÜ¼ÀPÉÌ </text:span><text:soft-page-break/><text:span text:style-name="T3">¨sÉÃn¤Ãr ªÀiÁ»w ¸ÀAUÀæ»¸ÀÄªÀÅzÀÄ</text:span></text:p>
              </text:list-item>
            </text:list>
            <text:p text:style-name="P5"/>
            <text:list xml:id="list163120366680030" text:continue-numbering="true" text:style-name="WWNum12">
              <text:list-item>
                <text:p text:style-name="P8"><text:span text:style-name="T3">¸ÁÜ£À¥À®èl QæAiÉÄAiÀÄ ¥ÀæAiÉÆÃUÀzÀ ªÀÄÆ®PÀ ¯ÉÆÃºÀUÀ¼À QæAiÀiÁ²Ã®vÉAiÀÄ ¸ÀgÀtÂ ¥ÀnÖAiÀÄ£ÀÄß ZÀað¸ÀÄªÀÅzÀÄ </text:span></text:p>
              </text:list-item>
              <text:list-item>
                <text:p text:style-name="P8"><text:span text:style-name="T3">¯ÉÆÃºÀUÀ¼À ¸ÁÜ£À¥À®èl gÁ¸ÁAiÀÄ¤PÀQæAiÉÄUÀ½UÉ C£ÀÄUÀÄtªÁV ¸ÀjzÀÆV¹zÀ gÁ¸ÁAiÀÄ¤PÀ ¸À«ÄÃPÀgÀt §gÉAiÀÄÄªÀÅzÀÄ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xml:id="list163121107955138" text:continue-numbering="true" text:style-name="WWNum12">
              <text:list-item>
                <text:p text:style-name="P8"><text:span text:style-name="T3">PÁå°ÓAiÀÄA ¸ÀºÁAiÀÄ¢AzÀ ¯ÉÆÃºÀUÀ¼À QæAiÀiÁ²Ã®vÉ ¸ÀgÀtÂAiÀÄ£ÀÄß «±ÉèÃ¶¸ÀÄªÀÅzÀÄ</text:span></text:p>
              </text:list-item>
              <text:list-item>
                <text:p text:style-name="P8"><text:span text:style-name="T3">¯ÉÆÃºÀUÀ¼À£ÀÄß CªÀÅUÀ¼À QæAiÀiÁ²Ã®vÉUÉ C£ÀÄUÀÄtªÁV KjPÉ PÀæªÀÄzÀ°è eÉÆÃr¹ ¥ÀnÖªÀiÁqÀÄªÀÅzÀÄ</text:span></text:p>
              </text:list-item>
            </text:list>
            <text:p text:style-name="P5"/>
            <text:list xml:id="list163121985073265" text:continue-numbering="true" text:style-name="WWNum12">
              <text:list-item>
                <text:p text:style-name="P8"><text:span text:style-name="T3">PÀ£ÁðlPÀzÀ ¨sÀÆ¥ÀlzÀ°è ¯ÉÆÃºÀUÀ¼À C¢gÀÄUÀ¼ÀÄ zÉÆgÉAiÀÄÄªÀ ¸ÀÜ¼ÀUÀ¼À£ÀÄß UÀÄgÀÄw¸ÀÄªÀÅzÀÄ</text:span></text:p>
              </text:list-item>
              <text:list-item>
                <text:p text:style-name="P8"><text:span text:style-name="T3">««zsÀ §UÉAiÀÄ ¯ÉÆÃºÀUÀ¼À C¢gÀÄUÀ¼À£ÀÄß ¸ÀAUÀæ»¹ zÉÆgÉAiÀÄÄ«PÉAiÀÄ §UÉÎ ZÀað¸ÀÄªÀÅzÀÄ (CAzÀgÉ ±ÀÄzÀÞgÀÆ¥À CxÀªÁ ¸ÀAAiÀÄÄPÀÛ gÀÆ¥À)</text:span></text:p>
              </text:list-item>
            </text:list>
            <text:p text:style-name="P5"/>
            <text:list xml:id="list163121070967028" text:continue-numbering="true" text:style-name="WWNum12">
              <text:list-item>
                <text:p text:style-name="P8"><text:span text:style-name="T3">¥ÉÊ £ÀPÉëAiÀÄ ¸ÀºÁAiÀÄ¢AzÀ ¨sÀÆvÉÆUÀmÉAiÀÄ°è ¸ÁªÀiÁ£Àå zsÁvÀÄUÀ¼À zÉÆgÉAiÀÄÄ«PÉAiÀÄ ®¨sÀåvÉAiÀÄ ¥ÀæªÀiÁt CjAiÀÄÄªÀÅzÀÄ</text:span></text:p>
              </text:list-item>
            </text:list>
            <text:p text:style-name="P5"/>
            <text:list xml:id="list163122245392652" text:continue-numbering="true" text:style-name="WWNum12">
              <text:list-item>
                <text:p text:style-name="P8"><text:span text:style-name="T3">PÀ£ÁðlPÀzÀ°è zÉÆgÉAiÀÄÄªÀ </text:span><text:soft-page-break/><text:span text:style-name="T3">¯ÉÆÃºÀUÀ¼À C¢gÀÄUÀ¼À£ÀÄß ¥ÀnÖªÀiÁqÀÄªÀÅzÀÄ</text:span></text:p>
              </text:list-item>
            </text:list>
            <text:p text:style-name="P5"/>
            <text:list xml:id="list163121223025416" text:continue-numbering="true" text:style-name="WWNum12">
              <text:list-item>
                <text:p text:style-name="P8"><text:span text:style-name="T3">¯ÉÆÃºÉÆÃzsÀÞgÀt vÀAvÀæeÁÕ£ÀzÀ «zsÀUÀ¼ÀÄ ªÀÄvÀÄÛ PÉ®ªÀÅ ¥ÀzÀUÀ¼À §¼ÀPÉAiÀÄ CxÀð w½AiÀÄÄªÀÅzÀÄ</text:span></text:p>
              </text:list-item>
            </text:list>
            <text:p text:style-name="P5"/>
            <text:list xml:id="list163122257056116" text:continue-numbering="true" text:style-name="WWNum12">
              <text:list-item>
                <text:p text:style-name="P8"><text:span text:style-name="T3">ªÀÄrØ, C¢j£À ¸ÁgÀªÀzsÀð£É, ºÀÄjAiÀÄÄ«PÉ, PÁ¸ÀÄªÀÅzÀÄ, QlÖ ªÀiÁqÀÄªÀ zÀæªÀåUÀ¼ÀÄ EªÀÅUÀ¼À CxÀðUÀ¼À£ÀÄß w½AiÀÄÄªÀÅzÀÄ</text:span></text:p>
              </text:list-item>
            </text:list>
            <text:p text:style-name="P5"/>
            <text:list xml:id="list163121626895071" text:continue-numbering="true" text:style-name="WWNum12">
              <text:list-item>
                <text:p text:style-name="P8"><text:span text:style-name="T3">¸ÁÜ¸À¥À®èl QæAiÉÄ vÀvÀézÀ DzsÁgÀzÀ ªÉÄÃ¯É ¥ÀæAiÉÆÃUÀzÀ ªÀÄÆ®PÀ vÁªÀÄæzÀ vÀAiÀiÁjPÉ PÀAqÀÄPÉÆ¼ÀÄîªÀÅzÀÄ</text:span></text:p>
              </text:list-item>
              <text:list-item>
                <text:p text:style-name="P8"><text:span text:style-name="T3">GµÀÚ«¨sÀd£É vÀvÀézÀ CzsÁgÀzÀ ªÉÄ¯É ¥ÀæAiÉÆÃUÀzÀ ªÀÄÆ®PÀ ¥ÁzÀgÀ¸À vÀAiÀiÁjPÉ PÀAqÀÄPÉÆ¼ÀÄîªÀÅzÀÄ</text:span></text:p>
              </text:list-item>
              <text:list-item>
                <text:p text:style-name="P8"><text:span text:style-name="T3">C¥ÀPÀµÀðt QæAiÉÄAiÀÄ ªÀÄÆ®PÀ ¨É½îAiÀÄ£ÉÊmÉæÃmï ¤AzÀ ¨É½îAiÀÄ£ÀÄß ¥ÀqÉAiÀÄÄªÀ «zsÁ£ÀªÀ£ÀÄß PÀAqÀÄPÉÆ¼ÀÄîªÀÅzÀÄ</text:span></text:p>
              </text:list-item>
            </text:list>
            <text:p text:style-name="P5"/>
            <text:p text:style-name="P5"/>
            <text:list xml:id="list163121855349157" text:continue-numbering="true" text:style-name="WWNum12">
              <text:list-item>
                <text:p text:style-name="P8"><text:span text:style-name="T3">¥ÁævÀåQëPÉAiÀÄ ªÀÄÆ®PÀ PÀ©âtzÀ GzÀÝgÀuÉAiÀÄ£ÀÄß w½zÀÄ, G¥ÀAiÉÆÃV¸ÀÄªÀ PÀZÁÑªÀ¸ÀÄÛUÀ¼À£ÀÄß ¥ÀnÖªÀiÁqÀÄªÀÅzÀÄ ªÀÄvÀÄÛ ¸ÀjzÀÆV¹zÀ gÁ¸ÁAiÀÄ¤PÀ ¸À«ÄÃPÀgÀtUÀ¼À ¸ÀºÁAiÀÄ¢AzÀ GvÀà£ÀßUÀ¼À£ÀÄß ZÀað¸ÀÄªÀÅzÀÄ</text:span></text:p>
              </text:list-item>
              <text:list-item>
                <text:p text:style-name="P8"><text:span text:style-name="T3">ºÉªÀÄmÉÊmï ¸ÁgÀªÀzsÀð£ÉAiÀÄ d®PÁëgÀ «zsÁ£ÀzÀ avÀæªÀ£ÀÄß ©r¸ÀÄªÀÅzÀÄ</text:span></text:p>
              </text:list-item>
              <text:list-item>
                <text:p text:style-name="P8"><text:span text:style-name="T3">HzÀÄPÀÄ®ÄªÉÄAiÀÄ CAzÀªÁzÀ avÀæ ©r¸ÀÄªÀÅzÀÄ</text:span></text:p>
              </text:list-item>
              <text:list-item>
                <text:p text:style-name="P8"><text:span text:style-name="T3">ºÀwÛgÀ HzÀÄPÀÄ®ÄªÉÄAiÀÄ </text:span><text:soft-page-break/><text:span text:style-name="T3">WÀlPÀPÉÌ ¨sÉÃn¤ÃqÀÄªÀÅzÀÄ</text:span></text:p>
              </text:list-item>
              <text:list-item>
                <text:p text:style-name="P8"><text:span text:style-name="T3">PÀ©âtzÀ G¥ÀAiÉÆÃUÀUÀ¼À£ÀÄß ZÀZÉðªÀÄÆ®PÀ ¥ÀlnªÀiÁqÀÄªÀÅzÀÄ</text:span></text:p>
              </text:list-item>
            </text:list>
            <text:p text:style-name="P5"/>
            <text:list xml:id="list163121551105853" text:continue-numbering="true" text:style-name="WWNum12">
              <text:list-item>
                <text:p text:style-name="P8"><text:span text:style-name="T3">¥ÁævÀåQëPÉAiÀÄ ¸ÀºÁAiÀÄ¢AzÀ C®Æå«Ä¤AiÀÄA GzÀÞgÀuÉÃAiÀÄ ºÀAvÀUÀ¼À£ÀÄß w½AiÀÄÄªÀÅzÀÄ</text:span></text:p>
              </text:list-item>
            </text:list>
            <text:p text:style-name="P5"/>
            <text:list xml:id="list163121143476450" text:continue-numbering="true" text:style-name="WWNum12">
              <text:list-item>
                <text:p text:style-name="P8"><text:span text:style-name="T3">ºÉgÁ¯ïÖ, ºÀ¯ï, ºÀA¦üæqÉÃ« ªÀÄvÀÄÛ ¨ÉÃAiÀÄgïªÀgÀ PÉÆqÀÄUÉUÀ¼À ªÀiÁ»w ¸ÀAUÀæ»¸ÀÄªÀÅzÀÄ</text:span></text:p>
              </text:list-item>
            </text:list>
            <text:p text:style-name="P5"/>
            <text:list xml:id="list163120812802215" text:continue-numbering="true" text:style-name="WWNum12">
              <text:list-item>
                <text:p text:style-name="P8"><text:span text:style-name="T3">C®Æå«Ä£Á zÀ «zÀåzÀ¥ÀPÀµÀðtzÀ CAzÀªÁzÀ avÀæ ©r¸ÀÄªÀÅzÀÄ</text:span></text:p>
              </text:list-item>
            </text:list>
            <text:p text:style-name="P5"/>
            <text:list xml:id="list163120780999783" text:continue-numbering="true" text:style-name="WWNum12">
              <text:list-item>
                <text:p text:style-name="P8"><text:span text:style-name="T3">¥ÁævÀåQëPÉAiÀÄ£ÀÄß «ÃQë¸ÀÄªÀ ªÀÄÆ®PÀ ¯ÉÆÃºÀzÀ ±ÀÄ¢üÞÃPÀgÀtzÀ ««zsÀ «zsÁ£ÀUÀ¼ÁzÀ ªÀ®AiÀÄ ±ÀÄ¢ÞÃPÀgÀt, ¤ªÁðvÀ zÀæ«¸ÀÄ«PÉ, D¸ÀªÀ£À. </text:span></text:p>
              </text:list-item>
              <text:list-item>
                <text:p text:style-name="P8"><text:span text:style-name="T3">gÁ¸ÁAiÀÄ¤PÀ ¨sÁ¶àÃPÀgÀtzÀ ¸ÀAUÀæºÀuÉ ªÀÄÄAvÁzÀªÀÅUÀ¼À£ÀÄß «ÃQë¹, CªÀÅUÀ¼À ¥ÁæªÀÄÄRåvÉ w½AiÀÄÄªÀÅzÀÄ</text:span></text:p>
              </text:list-item>
            </text:list>
            <text:p text:style-name="P5"/>
            <text:list xml:id="list163121016050214" text:continue-numbering="true" text:style-name="WWNum12">
              <text:list-item>
                <text:p text:style-name="P8"><text:span text:style-name="T3">¸ÀAUÀæ»¹zÀ «Ä±Àæ¯ÉÆÃºÀUÀ¼À£ÀÄß ¥ÁævÀåQë¹ CªÀÅUÀ¼ÀÄ ±ÀÄzÀÞ ¯ÉÆÃºÀUÀ½VAvÀ ºÉÃUÉ G¥ÀAiÀÄÄPÀÛ JAzÀÄ w½AiÀÄÄªÀÅzÀÄ</text:span></text:p>
              </text:list-item>
              <text:list-item>
                <text:p text:style-name="P8"><text:span text:style-name="T3">zÉÊ£ÀA¢£À fÃªÀ£ÀzÀ°è §¼À¸ÀÄªÀ ¸ÁªÀiÁ£Àå «Ä±Àæ¯ÉÆÃºÀUÀ¼À£ÀÄß ¸ÀAUÀæ»¹ CªÀÅUÀ¼À G¥ÀAiÉÆÃUÀUÀ¼À£ÀÄß ¥ÀnÖªÀiÁqÀÄªÀÅzÀÄ</text:span></text:p>
              </text:list-item>
            </text:list>
            <text:p text:style-name="P5"/>
            <text:list xml:id="list163122319187911" text:continue-numbering="true" text:style-name="WWNum12">
              <text:list-item>
                <text:p text:style-name="P8"><text:span text:style-name="T3">¯ÉÆÃºÉÆÃzÀÞgÀt vÀAvÀæeÁÕ£ÀPÉÌ ¨sÁgÀwÃAiÀÄgÀ </text:span><text:soft-page-break/><text:span text:style-name="T3">PÉÆqÀÄUÉAiÀÄ ¥ÉÆÃ¸ÀÖgï vÀAiÀiÁj¸ÀÄªÀÅzÀÄ</text:span></text:p>
              </text:list-item>
            </text:list>
            <text:p text:style-name="P5"/>
            <text:p text:style-name="P5"/>
            <text:p text:style-name="P5"/>
            <text:list xml:id="list163120715628061" text:continue-numbering="true" text:style-name="WWNum12">
              <text:list-item>
                <text:p text:style-name="P8"><text:span text:style-name="T3">C¨sÁå¸ÀzÀ°è£À ¥Àæ±ÉßUÀ¼À£ÀÄß GvÀÛj¸ÀÄªÀÅzÀÄ</text:span></text:p>
              </text:list-item>
            </text:list>
            <text:p text:style-name="P5"/>
            <text:p text:style-name="P5"/>
            <text:p text:style-name="P5"/>
            <text:p text:style-name="P5"/>
          </table:table-cell>
          <table:table-cell table:style-name="Table5.A1" office:value-type="string">
            <text:p text:style-name="P6"><text:span text:style-name="T3">PÀ©âtzÀ ZÀÆgÀÄ, ªÉÄVßÃ¶AiÀÄA vÀAw, vÁªÀÄæzÀ «zÀåzÁUÀæ, UÀAzsÀPÀzÀ ¥ÀÄr</text:span></text:p>
            <text:p text:style-name="P6"><text:span text:style-name="T3">¹°PÁ£ï ¥ÉèÃmï, PÉA¥ÀÄ gÀAdPÀ, PÁè¸ï ªÀPïð§ÄPï, ¥É£ï</text:span></text:p>
            <text:p text:style-name="P5"/>
            <text:p text:style-name="P6"><text:span text:style-name="T3">PÁè¸ï ªÀPïð§ÄPï, ¥É£ï</text:span></text:p>
            <text:p text:style-name="P6"><text:span text:style-name="T3">DªÀvÀðPÉÆÃµÀÖPÀ ZÁmïð</text:span></text:p>
            <text:p text:style-name="P5"/>
            <text:p text:style-name="P5"/>
            <text:p text:style-name="P5"/>
            <text:p text:style-name="P6"><text:span text:style-name="T3">¸ÉÆÃrAiÀÄA vÀÄtÄPÀÄ, ªÉÄVßÃ¶AiÀÄA vÀAw, ªÀÄzsÀå¸ÁgÀ¢Ã¥À, PÁè¸ï ªÀPïð§ÄPï, ¥É£ï</text:span></text:p>
            <text:p text:style-name="P5"/>
            <text:p text:style-name="P6"><text:span text:style-name="T3">UÀtPÀAiÀÄAvÀæ, ¥ÉÆæeÉPÀÖgï, PÁè¸ï ªÀPïð§ÄPï, ¥É£ï</text:span></text:p>
            <text:p text:style-name="P5"/>
            <text:p text:style-name="P5"/>
            <text:p text:style-name="P5"/>
            <text:p text:style-name="P5"/>
            <text:p text:style-name="P6"><text:span text:style-name="T3">UÀtPÀAiÀÄAvÀæ, ¥ÉÆæeÉPÀÖgï, PÁè¸ï ªÀPïð§ÄPï, ¥É£ï</text:span></text:p>
            <text:p text:style-name="P6"><text:soft-page-break/><text:span text:style-name="T3">¸ÉÆÃrAiÀÄA vÀÄtÄPÀÄ, ©ÃPÀgï, ¤ÃgÀÄ, PÉÊUÀªÀZÀ,</text:span></text:p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ZÁmïð, PÁè¸ï ªÀPïð§ÄPï, ¥É£ï</text:span></text:p>
            <text:p text:style-name="P5"/>
            <text:p text:style-name="P5"/>
            <text:p text:style-name="P5"/>
            <text:p text:style-name="P6"><text:span text:style-name="T3">¸ÀvÀÄ ªÀÄvÀÄÛ ªÉÄVßÃ¶AiÀÄA, zÀÄ§ð® ºÉÊqÉÆæÃPÉÆèÃjPïDªÀÄè, ¥Àæ£Á¼À, ¤ÃgÀÄ, PÉÊUÀªÀZÀ, </text:span></text:p>
            <text:p text:style-name="P6"><text:span text:style-name="T3">PÁè¸ï ªÀPïð§ÄPï, ¥É£ï</text:span></text:p>
            <text:p text:style-name="P5"/>
            <text:p text:style-name="P6"><text:span text:style-name="T3">zÀÄ§ð® UÀAzsÀPÁªÀÄèè, ¸ÀvÀÄ, ¥Àæ£Á¼À, ¤ÃgÀÄ, PÉÊUÀªÀZÀ, PÁè¸ï ªÀPïð§ÄPï, ¥É£ï</text:span></text:p>
            <text:p text:style-name="P5"/>
            <text:p text:style-name="P6"><text:span text:style-name="T3">¥Àæ§® UÀAzsÀPÁªÀÄèè, ¸ÀvÀÄ ªÀÄvÀÄÛ vÁªÀÄæ ¥Àæ£Á¼À, ¤ÃgÀÄ, PÉÊUÀªÀZÀ, PÁè¸ï ªÀPïð§ÄPï, ¥É£ï</text:span></text:p>
            <text:p text:style-name="P5"/>
            <text:p text:style-name="P6"><text:span text:style-name="T3">£ÉÊnæPï DªÀÄè, ªÉÄVßÃ¶AiÀÄA ªÀÄvÀÄÛ vÁªÀÄæ, ¥Àæ£Á¼À, ¤ÃgÀÄ, PÉÊUÀªÀZÀ, PÁè¸ï ªÀPïð§ÄPï, ¥É£ï</text:span></text:p>
            <text:p text:style-name="P5"/>
            <text:p text:style-name="P6"><text:soft-page-break/><text:span text:style-name="T3">PÁè¸ï ªÀPïð§ÄPï, ¥É£ï</text:span></text:p>
            <text:p text:style-name="P5"/>
            <text:p text:style-name="P6"><text:span text:style-name="T3">vÁªÀÄæzÀ ¸À¯ÉàÃmï, PÀ©âtzÀ ¸À¯ÉáÃmï, ªÉÄVßÃ¶AiÀÄA ¸À¯ÉáÃmï, C®Æå«Ä¤AiÀÄA ¸À¯ÉáÃmï, ¸ÀvÀÄ«£À ¸À¯ÉáÃmï, ¸ÉÆÃrAiÀÄAvÀÄtÄPÀÄ, ªÉÄVßÃ¶AiÀÄA, PÀ©ât ªÀÄvÀÄÛ ¸ÀvÀÄ«£À ZÀÆgÀÄ</text:span></text:p>
            <text:p text:style-name="P6"><text:span text:style-name="T3">©ÃPÀgï, PÉÊUÀªÀZÀ, ¥Àæ£Á¼ÀUÀ¼ÀÄ, ¤ÃgÀÄ, ¥Àæ£Á¼À »rPÉ, PÁè¸ï ªÀPïð§ÄPï, ¥É£ï</text:span></text:p>
            <text:p text:style-name="P5"/>
            <text:p text:style-name="P6"><text:span text:style-name="T3">UÀtPÀAiÀÄAvÀæ, ¥ÉÆæeÉPÀÖgï, PÁè¸ï ªÀPïð§ÄPï, ¥É£ï</text:span></text:p>
            <text:p text:style-name="P5"/>
            <text:p text:style-name="P6"><text:span text:style-name="T3">PÁè¸ï ªÀPïð§ÄPï, ¥É£ï</text:span></text:p>
            <text:p text:style-name="P5"/>
            <text:p text:style-name="P5"/>
            <text:p text:style-name="P6"><text:span text:style-name="T3">PÀ£ÁðlPÀzÀ ¨sÀÆ¥Àl, </text:span></text:p>
            <text:p text:style-name="P6"><text:span text:style-name="T3">PÁè¸ï ªÀPïð§ÄPï, ¥É£ï</text:span></text:p>
            <text:p text:style-name="P5"/>
            <text:p text:style-name="P5"/>
            <text:p text:style-name="P6"><text:span text:style-name="T3">¸ÀAUÀæ»¹zÀ ¯ÉÆÃºÀUÀ¼À C¢gÀÄUÀ¼ÀÄ </text:span></text:p>
            <text:p text:style-name="P5"/>
            <text:p text:style-name="P5"/>
            <text:p text:style-name="P5"><text:soft-page-break/></text:p>
            <text:p text:style-name="P6"><text:span text:style-name="T3">¥ÉÊ £ÀPÉë, PÁè¸ï ªÀPïð§ÄPï, ¥É£ï</text:span></text:p>
            <text:p text:style-name="P5"/>
            <text:p text:style-name="P5"/>
            <text:p text:style-name="P6"><text:span text:style-name="T3">¥ÀoÀå¥ÀÄ¸ÀÛPÀ, ¥ÀÄl¸ÀASÉå 238, 15.3 PÉÆÃµÀÖPÀ, PÁè¸ï ªÀPïð§ÄPï, ¥É£ï</text:span></text:p>
            <text:p text:style-name="P5"/>
            <text:p text:style-name="P6"><text:span text:style-name="T3">PÁè¸ï ªÀPïð§ÄPï, ¥É£ï</text:span></text:p>
            <text:p text:style-name="P5"/>
            <text:p text:style-name="P5"/>
            <text:p text:style-name="P6"><text:span text:style-name="T3">PÁè¸ï ªÀPïð§ÄPï, ¥É£ï</text:span></text:p>
            <text:p text:style-name="P5"/>
            <text:p text:style-name="P5"/>
            <text:p text:style-name="P5"/>
            <text:p text:style-name="P6"><text:span text:style-name="T3">vÁªÀÄæzÀ ¸À¯ÉáÃmï, PÀ©âtzÀ ªÉÆ¼É, ©ÃPÀgï, ¤ÃgÀÄ</text:span></text:p>
            <text:p text:style-name="P6"><text:span text:style-name="T3">¥Àæ£Á¼À, ¥ÁzÀgÀ¸ÀzÀ DPÉëöÊqï, ©ÃPÀgï</text:span></text:p>
            <text:p text:style-name="P5"/>
            <text:p text:style-name="P6"><text:span text:style-name="T3">¨É½îAiÀÄ £ÉÊmÉæÃmï, CªÉÆÃ¤AiÀÄA ºÉÊqÁæPÉìöÊqï, UÀÄèPÉÆÃ¸ï ¥ÀÄr, ¤ÃgÀÄ, ©ÃPÀgï, ¥Àæ£Á¼À, »rPÉ</text:span></text:p>
            <text:p text:style-name="P5"/>
            <text:p text:style-name="P6"><text:span text:style-name="T3">UÀtPÀAiÀÄAvÀæ, ¥ÉÆæeÉPÀÖgï, </text:span></text:p>
            <text:p text:style-name="P5"/>
            <text:p text:style-name="P5"/>
            <text:p text:style-name="P5"/>
            <text:p text:style-name="P5"/>
            <text:p text:style-name="P6"><text:span text:style-name="T3">PÁè¸ï ªÀPïð§ÄPï, ¥É£ï</text:span></text:p>
            <text:p text:style-name="P5"><text:soft-page-break/></text:p>
            <text:p text:style-name="P6"><text:span text:style-name="T3">PÁè¸ï ªÀPïð§ÄPï, ¥É£ï</text:span></text:p>
            <text:p text:style-name="P5"/>
            <text:p text:style-name="P5"/>
            <text:p text:style-name="P6"><text:span text:style-name="T3">PÁè¸ï ªÀPïð§ÄPï, ¥É£ï</text:span></text:p>
            <text:p text:style-name="P5"/>
            <text:p text:style-name="P6"><text:span text:style-name="T3">PÁè¸ï ªÀPïð§ÄPï, ¥É£ï</text:span></text:p>
            <text:p text:style-name="P5"/>
            <text:p text:style-name="P5"/>
            <text:p text:style-name="P6"><text:span text:style-name="T3">UÀtPÀAiÀÄAvÀæ, ¥ÉÆæeÉPÀÖgï</text:span></text:p>
            <text:p text:style-name="P6"><text:span text:style-name="T3">PÁè¸ï ªÀPïð§ÄPï, ¥É£ï</text:span></text:p>
            <text:p text:style-name="P5"/>
            <text:p text:style-name="P5"/>
            <text:p text:style-name="P6"><text:span text:style-name="T3">CAvÀeÁð®, UÀæAxÁ®AiÀÄ, PÁè¸ï ªÀPïð§ÄPï, ¥É£ï</text:span></text:p>
            <text:p text:style-name="P5"/>
            <text:p text:style-name="P6"><text:span text:style-name="T3">PÁè¸ï ªÀPïð§ÄPï, ¥É£ï</text:span></text:p>
            <text:p text:style-name="P5"/>
            <text:p text:style-name="P5"/>
            <text:p text:style-name="P6"><text:span text:style-name="T3">UÀtPÀAiÀÄAvÀæ, ¥ÉÆæeÉPÀÖgï</text:span></text:p>
            <text:p text:style-name="P6"><text:span text:style-name="T3">PÁè¸ï ªÀPïð§ÄPï, ¥É£ï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«Ä±Àæ ¯ÉÆÃºÀUÀ¼À ¸ÀAUÀæºÀuÉ ªÀiÁzÀj, ¢é¯ÉÆÃºÀ ¥ÀnÖ, PÀ¯ÉgÀ»vÀ GPÀÄÌ, </text:span><text:soft-page-break/><text:span text:style-name="T3">¯ÉÆÃ®PÀ, WÀAmÉ, </text:span></text:p>
            <text:p text:style-name="P5"/>
            <text:p text:style-name="P5"/>
            <text:p text:style-name="P6"><text:span text:style-name="T3">avÀæUÀ¼ÀÄ, CAvÀeÁð®, UÀæAxÁ®AiÀÄzÀ ¥ÀÄ¸ÀÛPÀUÀ¼ÀÄ, </text:span></text:p>
            <text:p text:style-name="P6"><text:span text:style-name="T3">PÁè¸ï ªÀPïð§ÄPï, ¥É£ï</text:span></text:p>
            <text:p text:style-name="P5"/>
            <text:p text:style-name="P5"/>
            <text:p text:style-name="P6"><text:span text:style-name="T3">PÁè¸ï ªÀPïð§ÄPï, ¥É£ï</text:span></text:p>
            <text:p text:style-name="P5"/>
          </table:table-cell>
          <table:table-cell table:style-name="Table5.A1" office:value-type="string">
            <text:p text:style-name="P6"><text:span text:style-name="T3">ZÀZÉð</text:span></text:p>
            <text:p text:style-name="P5"/>
            <text:p text:style-name="P6"><text:span text:style-name="T3">CªÀ¯ÉÆÃPÀ£À</text:span></text:p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ZÀZÉð</text:span></text:p>
            <text:p text:style-name="P5"/>
            <text:p text:style-name="P6"><text:span text:style-name="T3">CªÀ¯ÉÆÃPÀ£À</text:span></text:p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6"><text:soft-page-break/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6"><text:span text:style-name="T3">ZÀZÉð</text:span></text:p>
            <text:p text:style-name="P5"/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6"><text:span text:style-name="T3">CªÀ¯ÉÆÃPÀ£À</text:span></text:p>
            <text:p text:style-name="P5"><text:soft-page-break/></text:p>
            <text:p text:style-name="P6"><text:span text:style-name="T3">ZÀZÉð</text:span></text:p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6"><text:span text:style-name="T3">ZÀZÉð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6"><text:span text:style-name="T3">ZÀZÉð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5"/>
            <text:p text:style-name="P5"/>
            <text:p text:style-name="P6"><text:soft-page-break/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5"/>
            <text:p text:style-name="P6"><text:span text:style-name="T3">UÀÈºÀPÉ®¸À</text:span></text:p>
          </table:table-cell>
          <table:table-cell table:style-name="Table5.A1" office:value-type="string">
            <text:p text:style-name="P6"><text:span text:style-name="T3">vÀ¥À²Ã®Ä¥ÀnÖ</text:span></text:p>
            <text:p text:style-name="P5"/>
            <text:p text:style-name="P6"><text:span text:style-name="T3">CªÀ¯ÉÆÃPÀ£À ¥ÀnÖ</text:span></text:p>
            <text:p text:style-name="P5"/>
            <text:p text:style-name="P5"/>
            <text:p text:style-name="P5"/>
            <text:p text:style-name="P5"/>
            <text:p text:style-name="P6"><text:span text:style-name="T3">vÀ¥À²Ã®Ä¥ÀnÖ</text:span></text:p>
            <text:p text:style-name="P5"/>
            <text:p text:style-name="P6"><text:span text:style-name="T3">CªÀ¯ÉÆÃPÀ£À ¥ÀnÖ</text:span></text:p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5"/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5"/>
            <text:p text:style-name="P6"><text:soft-page-break/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5"/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5"/>
            <text:p text:style-name="P5"/>
            <text:p text:style-name="P6"><text:span text:style-name="T3">CªÀ¯ÉÆÃPÀ£À ¥ÀnÖ</text:span></text:p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5"/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6"><text:span text:style-name="T3">vÀ¥À²Ã®Ä¥ÀnÖ</text:span></text:p>
            <text:p text:style-name="P5"/>
            <text:p text:style-name="P5"/>
            <text:p text:style-name="P6"><text:span text:style-name="T3">vÀ¥À²Ã®Ä¥ÀnÖ</text:span></text:p>
            <text:p text:style-name="P5"/>
            <text:p text:style-name="P5"/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6"><text:span text:style-name="T3">CªÀ¯ÉÆÃPÀ£</text:span><text:soft-page-break/><text:span text:style-name="T3">À ¥ÀnÖ</text:span></text:p>
            <text:p text:style-name="P6"><text:span text:style-name="T3">vÀ¥À²Ã®Ä¥ÀnÖ</text:span></text:p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5"/>
            <text:p text:style-name="P6"><text:span text:style-name="T3">vÀ¥À²Ã®Ä¥ÀnÖ</text:span></text:p>
            <text:p text:style-name="P5"/>
            <text:p text:style-name="P6"><text:span text:style-name="T3">vÀ¥À²Ã®Ä¥ÀnÖ</text:span></text:p>
            <text:p text:style-name="P5"/>
            <text:p text:style-name="P5"/>
            <text:p text:style-name="P6"><text:span text:style-name="T3">vÀ¥À²Ã®Ä¥ÀnÖ</text:span></text:p>
            <text:p text:style-name="P5"/>
            <text:p text:style-name="P6"><text:span text:style-name="T3">vÀ¥À²Ã®Ä¥ÀnÖ</text:span></text:p>
            <text:p text:style-name="P5"/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6"><text:span text:style-name="T3">vÀ¥À²Ã®Ä¥ÀnÖ</text:span></text:p>
            <text:p text:style-name="P5"/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CªÀ¯ÉÆÃPÀ£À ¥ÀnÖ</text:span></text:p>
            <text:p text:style-name="P6"><text:soft-page-break/><text:span text:style-name="T3">vÀ¥À²Ã®Ä¥ÀnÖ</text:span></text:p>
            <text:p text:style-name="P5"/>
            <text:p text:style-name="P5"/>
            <text:p text:style-name="P5"/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5"/>
            <text:p text:style-name="P5"/>
            <text:p text:style-name="P6"><text:span text:style-name="T3">¥Àæ±ÉÆßÃvÀÛgÀUÀ¼ÀÄ</text:span></text:p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web 01 e" svg:font-family="'Nudi web 01 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1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1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1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1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1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1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1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6:30:09.765027598</meta:creation-date>
    <dc:date>2016-06-17T16:31:20.126423812</dc:date>
    <meta:editing-duration>PT1M10S</meta:editing-duration>
    <meta:editing-cycles>1</meta:editing-cycles>
    <meta:document-statistic meta:table-count="1" meta:image-count="0" meta:object-count="0" meta:page-count="6" meta:paragraph-count="266" meta:word-count="1264" meta:character-count="8700" meta:non-whitespace-character-count="8070"/>
    <meta:generator>LibreOffice/5.1.3.2$Linux_X86_64 LibreOffice_project/10m0$Build-2</meta:generator>
  </office:meta>
</office:document-meta>
</file>