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E370000349C471B30C1E6B32702.wmf" manifest:media-type="image/x-wmf"/>
  <manifest:file-entry manifest:full-path="Pictures/2000000900002E370000183E91771A7CA38644DC.wmf" manifest:media-type="image/x-wmf"/>
  <manifest:file-entry manifest:full-path="Pictures/2000000900001D1C000017F7FCEC0834F5FD0ED9.wmf" manifest:media-type="image/x-wmf"/>
  <manifest:file-entry manifest:full-path="settings.xml" manifest:media-type="text/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19" manifest:media-type=""/>
  <manifest:file-entry manifest:full-path="ObjectReplacements/Object 54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121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122" manifest:media-type=""/>
  <manifest:file-entry manifest:full-path="ObjectReplacements/Object 106" manifest:media-type=""/>
  <manifest:file-entry manifest:full-path="ObjectReplacements/Object 42" manifest:media-type=""/>
  <manifest:file-entry manifest:full-path="ObjectReplacements/Object 123" manifest:media-type="application/x-openoffice-gdimetafile;windows_formatname=&quot;GDIMetaFile&quot;"/>
  <manifest:file-entry manifest:full-path="ObjectReplacements/Object 130" manifest:media-type=""/>
  <manifest:file-entry manifest:full-path="ObjectReplacements/Object 131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132" manifest:media-type=""/>
  <manifest:file-entry manifest:full-path="ObjectReplacements/Object 111" manifest:media-type=""/>
  <manifest:file-entry manifest:full-path="ObjectReplacements/Object 98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142" manifest:media-type=""/>
  <manifest:file-entry manifest:full-path="ObjectReplacements/Object 76" manifest:media-type="application/x-openoffice-gdimetafile;windows_formatname=&quot;GDIMetaFile&quot;"/>
  <manifest:file-entry manifest:full-path="ObjectReplacements/Object 44" manifest:media-type=""/>
  <manifest:file-entry manifest:full-path="ObjectReplacements/Object 108" manifest:media-type=""/>
  <manifest:file-entry manifest:full-path="ObjectReplacements/Object 141" manifest:media-type=""/>
  <manifest:file-entry manifest:full-path="ObjectReplacements/Object 133" manifest:media-type="application/x-openoffice-gdimetafile;windows_formatname=&quot;GDIMetaFile&quot;"/>
  <manifest:file-entry manifest:full-path="ObjectReplacements/Object 46" manifest:media-type=""/>
  <manifest:file-entry manifest:full-path="ObjectReplacements/Object 112" manifest:media-type=""/>
  <manifest:file-entry manifest:full-path="ObjectReplacements/Object 43" manifest:media-type=""/>
  <manifest:file-entry manifest:full-path="ObjectReplacements/Object 107" manifest:media-type=""/>
  <manifest:file-entry manifest:full-path="ObjectReplacements/Object 140" manifest:media-type=""/>
  <manifest:file-entry manifest:full-path="ObjectReplacements/Object 120" manifest:media-type="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31" manifest:media-type=""/>
  <manifest:file-entry manifest:full-path="ObjectReplacements/Object 25" manifest:media-type="application/x-openoffice-gdimetafile;windows_formatname=&quot;GDIMetaFile&quot;"/>
  <manifest:file-entry manifest:full-path="ObjectReplacements/Object 24" manifest:media-type="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10" manifest:media-type=""/>
  <manifest:file-entry manifest:full-path="ObjectReplacements/Object 69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"/>
  <manifest:file-entry manifest:full-path="ObjectReplacements/Object 2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92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7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39" manifest:media-type="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anifest.rdf" manifest:media-type="application/rdf+xml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25in" style:auto-text-indent="false"/>
    </style:style>
    <style:style style:name="P8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0" style:family="paragraph" style:parent-style-name="Heading_20_1">
      <style:paragraph-properties fo:line-height="115%"/>
    </style:style>
    <style:style style:name="P11" style:family="paragraph" style:parent-style-name="List_20_Paragraph">
      <style:text-properties fo:font-weight="bold" style:font-weight-asian="bold"/>
    </style:style>
    <style:style style:name="P12" style:family="paragraph" style:parent-style-name="List_20_Paragraph">
      <style:paragraph-properties fo:margin-top="0in" fo:margin-bottom="0in" loext:contextual-spacing="false" fo:line-height="115%"/>
    </style:style>
    <style:style style:name="P13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14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15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15%" fo:text-align="center" style:justify-single-word="false"/>
    </style:style>
    <style:style style:name="P17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18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9" style:family="paragraph" style:parent-style-name="List_20_Paragraph">
      <style:paragraph-properties fo:margin-top="0in" fo:margin-bottom="0in" loext:contextual-spacing="false" fo:line-height="115%" fo:text-align="center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20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21" style:family="paragraph" style:parent-style-name="List_20_Paragraph" style:list-style-name="WWNum2">
      <style:paragraph-properties fo:margin-top="0in" fo:margin-bottom="0in" loext:contextual-spacing="false" fo:line-height="100%" fo:text-align="justify" style:justify-single-word="false"/>
    </style:style>
    <style:style style:name="P22" style:family="paragraph" style:parent-style-name="List_20_Paragraph">
      <style:paragraph-properties fo:margin-top="0in" fo:margin-bottom="0in" loext:contextual-spacing="false" fo:line-height="100%" fo:text-align="center" style:justify-single-word="false"/>
    </style:style>
    <style:style style:name="P23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fo:color="#00000a"/>
    </style:style>
    <style:style style:name="T9" style:family="text">
      <style:text-properties fo:color="#00000a" fo:font-size="18pt" fo:font-weight="bold" style:font-size-asian="18pt" style:font-weight-asian="bold" style:font-size-complex="18pt"/>
    </style:style>
    <style:style style:name="T10" style:family="text">
      <style:text-properties fo:color="#00000a" fo:font-size="18pt" style:font-size-asian="18pt" style:font-size-complex="18pt"/>
    </style:style>
    <style:style style:name="T11" style:family="text">
      <style:text-properties style:font-name="Calibri Light"/>
    </style:style>
    <style:style style:name="fr1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ಸರಕಾರಿ ಪ್ರೌಢಶಾಲೆ ಕಾಳಾವರ , ಕುಂದಾಪುರ ತಾಲೂಕು , ಉಡುಪಿ ಜಿಲ್ಲೆ</text:span></text:p>
      <text:p text:style-name="P3"><text:span text:style-name="T2">ಎಸ್.ಎಸ್.ಎಲ್.ಸಿ ಗಣಿತ ಪರೀಕ್ಷಾ ಸಿದ್ಧತೆಯಲ್ಲಿ ನಾನು </text:span><text:span text:style-name="T2"><draw:frame draw:style-name="fr4" text:anchor-type="as-char" svg:width="0.3098in" svg:height="0.1839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4"><text:span text:style-name="T4">ಭಾಗ :</text:span><text:span text:style-name="T4"><draw:frame draw:style-name="fr4" text:anchor-type="as-char" svg:width="0.1618in" svg:height="0.18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4" text:anchor-type="as-char" svg:width="0.872in" svg:height="0.183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8111221279299767302" text:style-name="WWNum1">
        <text:list-item>
          <text:p text:style-name="P14"><text:span text:style-name="T4">ಇವುಗಳಲ್ಲಿ ಸರಿಯಾದ ಸಂಬಂಧ ಯಾವುದು ?</text:span></text:p>
        </text:list-item>
      </text:list>
      <text:p text:style-name="P6"><draw:frame draw:style-name="fr4" text:anchor-type="as-char" svg:width="1.1083in" svg:height="0.2339in" draw:z-index="6"><draw:object xlink:href="./Object 8" xlink:type="simple" xlink:show="embed" xlink:actuate="onLoad"/><draw:image xlink:href="./ObjectReplacements/Object 8" xlink:type="simple" xlink:show="embed" xlink:actuate="onLoad"/></draw:frame><text:span text:style-name="T4"><text:tab/><text:tab/><text:tab/><text:tab/> </text:span><text:span text:style-name="T4"><draw:frame draw:style-name="fr4" text:anchor-type="as-char" svg:width="1.0937in" svg:height="0.2339in" draw:z-index="7"><draw:object xlink:href="./Object 10" xlink:type="simple" xlink:show="embed" xlink:actuate="onLoad"/><draw:image xlink:href="./ObjectReplacements/Object 10" xlink:type="simple" xlink:show="embed" xlink:actuate="onLoad"/></draw:frame></text:span></text:p>
      <text:h text:style-name="P10" text:outline-level="1"><text:s text:c="5"/><text:span text:style-name="T8"><text:s text:c="4"/></text:span><text:span text:style-name="T8"><draw:frame draw:style-name="fr4" text:anchor-type="as-char" svg:width="1.0846in" svg:height="0.2339in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9"><text:tab/></text:span><text:span text:style-name="T10"><text:tab/><text:tab/><text:tab/><text:tab/> </text:span><text:span text:style-name="T10"><draw:frame draw:style-name="fr4" text:anchor-type="as-char" svg:width="1.1in" svg:height="0.2339in" draw:z-index="9"><draw:object xlink:href="./Object 14" xlink:type="simple" xlink:show="embed" xlink:actuate="onLoad"/><draw:image xlink:href="./ObjectReplacements/Object 14" xlink:type="simple" xlink:show="embed" xlink:actuate="onLoad"/></draw:frame></text:span></text:h>
      <text:p text:style-name="P4"><text:span text:style-name="T4"><text:tab/>ಉತ್ತರ :________________________________________________________</text:span></text:p>
      <text:list xml:id="list132511179752000" text:continue-numbering="true" text:style-name="WWNum1">
        <text:list-item>
          <text:p text:style-name="P14"><text:span text:style-name="T4">ಒಂದು ನಾಣ್ಯವನ್ನು ಮೂರು ಬಾರಿ ಚಿಮ್ಮಿದಾಗ </text:span><text:span text:style-name="T4"><draw:frame draw:style-name="fr4" text:anchor-type="as-char" svg:width="0.1646in" svg:height="0.1839in" draw:z-index="10"><draw:object xlink:href="./Object 16" xlink:type="simple" xlink:show="embed" xlink:actuate="onLoad"/><draw:image xlink:href="./ObjectReplacements/Object 16" xlink:type="simple" xlink:show="embed" xlink:actuate="onLoad"/></draw:frame></text:span><text:span text:style-name="T4"> ಶಿರ ಅಥವಾ </text:span><text:span text:style-name="T4"><draw:frame draw:style-name="fr4" text:anchor-type="as-char" svg:width="0.1646in" svg:height="0.1839in" draw:z-index="11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ಪುಚ್ಛ ಮೇಲೆ ಬರುವ ಸಂಭವನೀಯತೆ</text:span></text:p>
        </text:list-item>
      </text:list>
      <text:p text:style-name="P13"><draw:frame draw:style-name="fr4" text:anchor-type="as-char" svg:width="0.4272in" svg:height="0.3929in" draw:z-index="12"><draw:object xlink:href="./Object 20" xlink:type="simple" xlink:show="embed" xlink:actuate="onLoad"/><draw:image xlink:href="./ObjectReplacements/Object 20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4091in" svg:height="0.3929in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<text:tab/><text:tab/></text:span></text:p>
      <text:p text:style-name="P13"><text:span text:style-name="T4"><text:s/></text:span><text:span text:style-name="T4"><draw:frame draw:style-name="fr4" text:anchor-type="as-char" svg:width="0.4201in" svg:height="0.3929in" draw:z-index="14"><draw:object xlink:href="./Object 24" xlink:type="simple" xlink:show="embed" xlink:actuate="onLoad"/><draw:image xlink:href="./ObjectReplacements/Object 24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4425in" svg:height="0.3929in" draw:z-index="1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512011643577" text:continue-numbering="true" text:style-name="WWNum1">
        <text:list-item>
          <text:p text:style-name="P14"><text:span text:style-name="T4">ಎರಡು ಸಮರೂಪ ತ್ರಿಭುಜಗಳ ಬಾಹುಗಳು </text:span><text:span text:style-name="T4"><draw:frame draw:style-name="fr4" text:anchor-type="as-char" svg:width="0.328in" svg:height="0.1839in" draw:z-index="16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ಅನುಪಾತದಲ್ಲಿದೆ. ಅವುಗಳ ವಿಸ್ತೀರ್ಣಗಳ ಅನುಪಾತವು</text:span></text:p>
        </text:list-item>
      </text:list>
      <text:p text:style-name="P13"><draw:frame draw:style-name="fr4" text:anchor-type="as-char" svg:width="0.5681in" svg:height="0.2047in" draw:z-index="17"><draw:object xlink:href="./Object 30" xlink:type="simple" xlink:show="embed" xlink:actuate="onLoad"/><draw:image xlink:href="./ObjectReplacements/Object 30" xlink:type="simple" xlink:show="embed" xlink:actuate="onLoad"/></draw:frame><text:span text:style-name="T4"> <text:tab/><text:tab/><text:tab/><text:tab/><text:tab/><text:tab/><text:tab/> </text:span><text:span text:style-name="T4"><draw:frame draw:style-name="fr4" text:anchor-type="as-char" svg:width="0.5535in" svg:height="0.2047in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4" text:anchor-type="as-char" svg:width="0.5484in" svg:height="0.2047in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4"><text:tab/><text:tab/><text:tab/> <text:s text:c="5"/><text:tab/><text:tab/> <text:s text:c="4"/><text:tab/> <text:s text:c="9"/></text:span><text:span text:style-name="T4"><draw:frame draw:style-name="fr4" text:anchor-type="as-char" svg:width="0.5638in" svg:height="0.2047in" draw:z-index="20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6"><text:soft-page-break/><text:span text:style-name="T4">ಉತ್ತರ :________________________________________________________</text:span></text:p>
      <text:list xml:id="list132511414790688" text:continue-numbering="true" text:style-name="WWNum1">
        <text:list-item>
          <text:p text:style-name="P14"><draw:frame draw:style-name="fr4" text:anchor-type="as-char" svg:width="0.4925in" svg:height="0.1839in" draw:z-index="21"><draw:object xlink:href="./Object 38" xlink:type="simple" xlink:show="embed" xlink:actuate="onLoad"/><draw:image xlink:href="./ObjectReplacements/Object 38" xlink:type="simple" xlink:show="embed" xlink:actuate="onLoad"/></draw:frame><text:span text:style-name="T4"> ಆದಾಗ </text:span><text:span text:style-name="T4"><draw:frame draw:style-name="fr4" text:anchor-type="as-char" svg:width="0.4728in" svg:height="0.1839in" draw:z-index="22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ಯು</text:span></text:p>
        </text:list-item>
      </text:list>
      <text:p text:style-name="P13"><draw:frame draw:style-name="fr4" text:anchor-type="as-char" svg:width="0.6193in" svg:height="0.2047in" draw:z-index="23"><draw:object xlink:href="./Object 42" xlink:type="simple" xlink:show="embed" xlink:actuate="onLoad"/><draw:image xlink:href="./ObjectReplacements/Object 42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6047in" svg:height="0.2047in" draw:z-index="2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</text:span></text:p>
      <text:p text:style-name="P7"><text:span text:style-name="T4"><text:s text:c="5"/></text:span><text:span text:style-name="T4"><draw:frame draw:style-name="fr4" text:anchor-type="as-char" svg:width="0.4134in" svg:height="0.2047in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text:tab/><text:tab/><text:tab/><text:tab/><text:tab/><text:tab/><text:tab/> </text:span><text:span text:style-name="T4"><draw:frame draw:style-name="fr4" text:anchor-type="as-char" svg:width="0.4429in" svg:height="0.2047in" draw:z-index="26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6"><text:span text:style-name="T4">ಉತ್ತರ :________________________________________________________</text:span></text:p>
      <text:list xml:id="list132510709061155" text:continue-numbering="true" text:style-name="WWNum1">
        <text:list-item>
          <text:p text:style-name="P14"><text:span text:style-name="T4">ಒಂದು ಪ್ರಾಪ್ತಾಂಕದ ಸರಾಸರಿ ಮತ್ತು ಮಾನಕ ವಿಚಲನೆಗಳು ಕ್ರಮವಾಗಿ </text:span><text:span text:style-name="T4"><draw:frame draw:style-name="fr4" text:anchor-type="as-char" svg:width="0.25in" svg:height="0.1839in" draw:z-index="27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ಮತ್ತು </text:span><text:span text:style-name="T4"><draw:frame draw:style-name="fr4" text:anchor-type="as-char" svg:width="0.2453in" svg:height="0.1839in" draw:z-index="28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ಆಗಿದೆ. ಹಾಗಾದರೆ ಮಾರ್ಪಿನ ಗುಣಾಂಕ</text:span></text:p>
        </text:list-item>
      </text:list>
      <text:p text:style-name="P13"><draw:frame draw:style-name="fr4" text:anchor-type="as-char" svg:width="0.4807in" svg:height="0.2047in" draw:z-index="29"><draw:object xlink:href="./Object 54" xlink:type="simple" xlink:show="embed" xlink:actuate="onLoad"/><draw:image xlink:href="./ObjectReplacements/Object 54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4634in" svg:height="0.2047in" draw:z-index="30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4"><text:span text:style-name="T4"><text:s text:c="9"/></text:span><text:span text:style-name="T4"><draw:frame draw:style-name="fr4" text:anchor-type="as-char" svg:width="0.4681in" svg:height="0.2047in" draw:z-index="31"><draw:object xlink:href="./Object 58" xlink:type="simple" xlink:show="embed" xlink:actuate="onLoad"/><draw:image xlink:href="./ObjectReplacements/Object 58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4839in" svg:height="0.2047in" draw:z-index="32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510701376481" text:continue-numbering="true" text:style-name="WWNum1">
        <text:list-item>
          <text:p text:style-name="P14"><draw:frame draw:style-name="fr4" text:anchor-type="as-char" svg:width="1.002in" svg:height="0.2075in" draw:z-index="33"><draw:object xlink:href="./Object 62" xlink:type="simple" xlink:show="embed" xlink:actuate="onLoad"/><draw:image xlink:href="./ObjectReplacements/Object 62" xlink:type="simple" xlink:show="embed" xlink:actuate="onLoad"/></draw:frame><text:span text:style-name="T4"> ವರ್ಗಸಮೀಕರಣವು ಸಮನಾದ ಮೂಲಗಳನ್ನು ಹೊಂದಿದೆ. ಆದರೆ </text:span><text:span text:style-name="T4"><draw:frame draw:style-name="fr4" text:anchor-type="as-char" svg:width="0.1626in" svg:height="0.1839in" draw:z-index="34"><draw:object xlink:href="./Object 64" xlink:type="simple" xlink:show="embed" xlink:actuate="onLoad"/><draw:image xlink:href="./ObjectReplacements/Object 64" xlink:type="simple" xlink:show="embed" xlink:actuate="onLoad"/></draw:frame></text:span><text:span text:style-name="T4"> ಗೆ ಸಮನಾದುದು</text:span></text:p>
        </text:list-item>
      </text:list>
      <text:p text:style-name="P13"><draw:frame draw:style-name="fr4" text:anchor-type="as-char" svg:width="0.2902in" svg:height="0.2047in" draw:z-index="35"><draw:object xlink:href="./Object 66" xlink:type="simple" xlink:show="embed" xlink:actuate="onLoad"/><draw:image xlink:href="./ObjectReplacements/Object 66" xlink:type="simple" xlink:show="embed" xlink:actuate="onLoad"/></draw:frame><text:span text:style-name="T4"> </text:span><text:span text:style-name="T4"><draw:frame draw:style-name="fr4" text:anchor-type="as-char" svg:width="0.3118in" svg:height="0.4165in" draw:z-index="36"><draw:object xlink:href="./Object 68" xlink:type="simple" xlink:show="embed" xlink:actuate="onLoad"/><draw:image xlink:href="./ObjectReplacements/Object 68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5146in" svg:height="0.4165in" draw:z-index="37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P13"><draw:frame draw:style-name="fr4" text:anchor-type="as-char" svg:width="0.4717in" svg:height="0.4165in" draw:z-index="38"><draw:object xlink:href="./Object 72" xlink:type="simple" xlink:show="embed" xlink:actuate="onLoad"/><draw:image xlink:href="./ObjectReplacements/Object 72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6709in" svg:height="0.4165in" draw:z-index="39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511475196040" text:continue-numbering="true" text:style-name="WWNum1">
        <text:list-item>
          <text:p text:style-name="P14"><text:soft-page-break/><text:span text:style-name="T4">ಪಕ್ಕದಲ್ಲಿರುವ ಚಿತ್ರದಲ್ಲಿ , </text:span><text:span text:style-name="T4"><draw:frame draw:style-name="fr4" text:anchor-type="as-char" svg:width="0.2154in" svg:height="0.1839in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ಮತ್ತು </text:span><text:span text:style-name="T4"><draw:frame draw:style-name="fr4" text:anchor-type="as-char" svg:width="0.1965in" svg:height="0.1839in" draw:z-index="41"><draw:object xlink:href="./Object 78" xlink:type="simple" xlink:show="embed" xlink:actuate="onLoad"/><draw:image xlink:href="./ObjectReplacements/Object 78" xlink:type="simple" xlink:show="embed" xlink:actuate="onLoad"/></draw:frame></text:span><text:span text:style-name="T4"> ಗಳು </text:span><text:span text:style-name="T4"><draw:frame draw:style-name="fr4" text:anchor-type="as-char" svg:width="0.3043in" svg:height="0.1839in" draw:z-index="42"><draw:object xlink:href="./Object 80" xlink:type="simple" xlink:show="embed" xlink:actuate="onLoad"/><draw:image xlink:href="./ObjectReplacements/Object 80" xlink:type="simple" xlink:show="embed" xlink:actuate="onLoad"/></draw:frame></text:span><text:span text:style-name="T4"> ಮತ್ತು </text:span><text:span text:style-name="T4"><draw:frame draw:style-name="fr4" text:anchor-type="as-char" svg:width="0.3189in" svg:height="0.1839in" draw:z-index="43"><draw:object xlink:href="./Object 82" xlink:type="simple" xlink:show="embed" xlink:actuate="onLoad"/><draw:image xlink:href="./ObjectReplacements/Object 82" xlink:type="simple" xlink:show="embed" xlink:actuate="onLoad"/></draw:frame></text:span><text:span text:style-name="T4"> ಬಾಹುಗಳ ಮಧ್ಯಬಿಂದುಗಳು. </text:span><text:span text:style-name="T4"><draw:frame draw:style-name="fr4" text:anchor-type="as-char" svg:width="0.5508in" svg:height="0.1839in" draw:z-index="44"><draw:object xlink:href="./Object 84" xlink:type="simple" xlink:show="embed" xlink:actuate="onLoad"/><draw:image xlink:href="./ObjectReplacements/Object 84" xlink:type="simple" xlink:show="embed" xlink:actuate="onLoad"/></draw:frame></text:span><text:span text:style-name="T4"> ಸೆಂ.ಮೀ , ಆದಾಗ </text:span><text:span text:style-name="T4"><draw:frame draw:style-name="fr4" text:anchor-type="as-char" svg:width="0.3075in" svg:height="0.1839in" draw:z-index="45"><draw:object xlink:href="./Object 86" xlink:type="simple" xlink:show="embed" xlink:actuate="onLoad"/><draw:image xlink:href="./ObjectReplacements/Object 86" xlink:type="simple" xlink:show="embed" xlink:actuate="onLoad"/></draw:frame></text:span><text:span text:style-name="T4"> ಗೆ ಸಮನಾದುದು.</text:span></text:p>
        </text:list-item>
      </text:list>
      <text:p text:style-name="P16"><draw:frame draw:style-name="fr1" draw:name="Picture 10" text:anchor-type="as-char" svg:width="2.198in" svg:height="1.4063in" draw:z-index="0"><draw:image xlink:href="Pictures/2000000900001D1C000017F7FCEC0834F5FD0ED9.wmf" xlink:type="simple" xlink:show="embed" xlink:actuate="onLoad"/></draw:frame></text:p>
      <text:p text:style-name="P13"><draw:frame draw:style-name="fr4" text:anchor-type="as-char" svg:width="0.4016in" svg:height="0.2047in" draw:z-index="46"><draw:object xlink:href="./Object 88" xlink:type="simple" xlink:show="embed" xlink:actuate="onLoad"/><draw:image xlink:href="./ObjectReplacements/Object 88" xlink:type="simple" xlink:show="embed" xlink:actuate="onLoad"/></draw:frame><text:span text:style-name="T4"><text:tab/><text:tab/><text:tab/><text:tab/><text:tab/><text:tab/><text:tab/> </text:span><text:span text:style-name="T4"><draw:frame draw:style-name="fr4" text:anchor-type="as-char" svg:width="0.3799in" svg:height="0.2047in" draw:z-index="47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/text:span></text:p>
      <text:p text:style-name="P13"><text:span text:style-name="T4"><text:s/></text:span><text:span text:style-name="T4"><draw:frame draw:style-name="fr4" text:anchor-type="as-char" svg:width="0.3866in" svg:height="0.2047in" draw:z-index="48"><draw:object xlink:href="./Object 92" xlink:type="simple" xlink:show="embed" xlink:actuate="onLoad"/><draw:image xlink:href="./ObjectReplacements/Object 92" xlink:type="simple" xlink:show="embed" xlink:actuate="onLoad"/></draw:frame></text:span><text:span text:style-name="T4"><text:tab/><text:tab/><text:tab/><text:tab/><text:tab/><text:tab/><text:tab/> </text:span><text:span text:style-name="T4"><draw:frame draw:style-name="fr4" text:anchor-type="as-char" svg:width="0.4811in" svg:height="0.2047in" draw:z-index="49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13"><text:span text:style-name="T4">ಉತ್ತರ :________________________________________________________</text:span></text:p>
      <text:list xml:id="list132512699300266" text:continue-numbering="true" text:style-name="WWNum1">
        <text:list-item>
          <text:p text:style-name="P14"><draw:frame draw:style-name="fr4" text:anchor-type="as-char" svg:width="0.9547in" svg:height="0.2472in" draw:z-index="50"><draw:object xlink:href="./Object 96" xlink:type="simple" xlink:show="embed" xlink:actuate="onLoad"/><draw:image xlink:href="./ObjectReplacements/Object 96" xlink:type="simple" xlink:show="embed" xlink:actuate="onLoad"/></draw:frame><text:span text:style-name="T4"> ಗೆ ಸಮನಾದುದು</text:span></text:p>
        </text:list-item>
      </text:list>
      <text:p text:style-name="P13"><draw:frame draw:style-name="fr4" text:anchor-type="as-char" svg:width="0.3898in" svg:height="0.2047in" draw:z-index="51"><draw:object xlink:href="./Object 98" xlink:type="simple" xlink:show="embed" xlink:actuate="onLoad"/><draw:image xlink:href="./ObjectReplacements/Object 98" xlink:type="simple" xlink:show="embed" xlink:actuate="onLoad"/></draw:frame><text:span text:style-name="T4"> <text:tab/><text:tab/><text:tab/><text:tab/><text:tab/><text:tab/> </text:span><text:span text:style-name="T4"><draw:frame draw:style-name="fr4" text:anchor-type="as-char" svg:width="0.3756in" svg:height="0.2047in" draw:z-index="52"><draw:object xlink:href="./Object 100" xlink:type="simple" xlink:show="embed" xlink:actuate="onLoad"/><draw:image xlink:href="./ObjectReplacements/Object 100" xlink:type="simple" xlink:show="embed" xlink:actuate="onLoad"/></draw:frame></text:span><text:span text:style-name="T4"><text:tab/></text:span></text:p>
      <text:p text:style-name="P4"><text:span text:style-name="T4"><text:s text:c="9"/></text:span><text:span text:style-name="T4"><draw:frame draw:style-name="fr4" text:anchor-type="as-char" svg:width="0.4693in" svg:height="0.2047in" draw:z-index="53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<text:tab/><text:tab/><text:tab/><text:tab/><text:tab/><text:tab/> </text:span><text:span text:style-name="T4"><draw:frame draw:style-name="fr4" text:anchor-type="as-char" svg:width="0.4098in" svg:height="0.2047in" draw:z-index="54"><draw:object xlink:href="./Object 104" xlink:type="simple" xlink:show="embed" xlink:actuate="onLoad"/><draw:image xlink:href="./ObjectReplacements/Object 104" xlink:type="simple" xlink:show="embed" xlink:actuate="onLoad"/></draw:frame></text:span></text:p>
      <text:p text:style-name="P6"><text:span text:style-name="T4">ಉತ್ತರ :________________________________________________________</text:span></text:p>
      <text:p text:style-name="P4"><text:span text:style-name="T6">ಭಾಗ : </text:span><text:span text:style-name="T6"><draw:frame draw:style-name="fr4" text:anchor-type="as-char" svg:width="0.1626in" svg:height="0.1839in" draw:z-index="55"><draw:object xlink:href="./Object 106" xlink:type="simple" xlink:show="embed" xlink:actuate="onLoad"/><draw:image xlink:href="./ObjectReplacements/Object 106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4" text:anchor-type="as-char" svg:width="0.8744in" svg:height="0.1839in" draw:z-index="56"><draw:object xlink:href="./Object 108" xlink:type="simple" xlink:show="embed" xlink:actuate="onLoad"/><draw:image xlink:href="./ObjectReplacements/Object 108" xlink:type="simple" xlink:show="embed" xlink:actuate="onLoad"/></draw:frame></text:span></text:p>
      <text:list xml:id="list7246393168345617393" text:style-name="WWNum2">
        <text:list-item>
          <text:p text:style-name="P15"><draw:frame draw:style-name="fr4" text:anchor-type="as-char" svg:width="0.4126in" svg:height="0.1839in" draw:z-index="57"><draw:object xlink:href="./Object 110" xlink:type="simple" xlink:show="embed" xlink:actuate="onLoad"/><draw:image xlink:href="./ObjectReplacements/Object 110" xlink:type="simple" xlink:show="embed" xlink:actuate="onLoad"/></draw:frame><text:span text:style-name="T4"> ಈ ಸಂಖ್ಯೆಯನ್ನು ಅವಿಭಾಜ್ಯ ಅಪವರ್ತನಗಳಾಗಿ ವ್ಯಕ್ತಪಡಿಸಿ.</text:span></text:p>
        </text:list-item>
      </text:list>
      <text:p text:style-name="P8"><text:span text:style-name="T5"><text:s/>ಉತ್ತರ :</text:span></text:p>
      <text:p text:style-name="P9"/>
      <text:p text:style-name="P9"/>
      <text:p text:style-name="P9"><text:soft-page-break/></text:p>
      <text:p text:style-name="P9"/>
      <text:list xml:id="list132511216315452" text:continue-numbering="true" text:style-name="WWNum2">
        <text:list-item>
          <text:p text:style-name="P15"><draw:frame draw:style-name="fr4" text:anchor-type="as-char" svg:width="0.6417in" svg:height="0.2075in" draw:z-index="58"><draw:object xlink:href="./Object 112" xlink:type="simple" xlink:show="embed" xlink:actuate="onLoad"/><draw:image xlink:href="./ObjectReplacements/Object 112" xlink:type="simple" xlink:show="embed" xlink:actuate="onLoad"/></draw:frame><text:span text:style-name="T4"> ಬಹುಪದೋಕ್ತಿಯ ಶೂನ್ಯತೆಯ ಫಲಿತಾಂಶವನ್ನು ಕಂಡುಹಿಡಿಯಿರಿ.</text:span></text:p>
        </text:list-item>
      </text:list>
      <text:p text:style-name="P13"><text:span text:style-name="T5">ಉತ್ತರ :</text:span></text:p>
      <text:p text:style-name="P18"/>
      <text:p text:style-name="P18"/>
      <text:p text:style-name="P18"/>
      <text:list xml:id="list132511755955271" text:continue-numbering="true" text:style-name="WWNum2">
        <text:list-item>
          <text:p text:style-name="P15"><draw:frame draw:style-name="fr4" text:anchor-type="as-char" svg:width="0.8339in" svg:height="0.2075in" draw:z-index="59"><draw:object xlink:href="./Object 114" xlink:type="simple" xlink:show="embed" xlink:actuate="onLoad"/><draw:image xlink:href="./ObjectReplacements/Object 114" xlink:type="simple" xlink:show="embed" xlink:actuate="onLoad"/></draw:frame><text:span text:style-name="T4"> ಸಮೀಕರಣದಲ್ಲಿ , </text:span><text:span text:style-name="T4"><draw:frame draw:style-name="fr4" text:anchor-type="as-char" svg:width="0.1701in" svg:height="0.1839in" draw:z-index="60"><draw:object xlink:href="./Object 116" xlink:type="simple" xlink:show="embed" xlink:actuate="onLoad"/><draw:image xlink:href="./ObjectReplacements/Object 116" xlink:type="simple" xlink:show="embed" xlink:actuate="onLoad"/></draw:frame></text:span><text:span text:style-name="T4"> ನ ಬೆಲೆಯನ್ನು ಕಂಡುಹಿಡಿಯಿರಿ.</text:span></text:p>
        </text:list-item>
      </text:list>
      <text:p text:style-name="P12"><text:span text:style-name="T5">ಉತ್ತರ:</text:span></text:p>
      <text:p text:style-name="P17"/>
      <text:p text:style-name="P19"/>
      <text:list xml:id="list132512050736178" text:continue-numbering="true" text:style-name="WWNum2">
        <text:list-item>
          <text:p text:style-name="P15"><draw:frame draw:style-name="fr4" text:anchor-type="as-char" svg:width="0.1646in" svg:height="0.1839in" draw:z-index="61"><draw:object xlink:href="./Object 118" xlink:type="simple" xlink:show="embed" xlink:actuate="onLoad"/><draw:image xlink:href="./ObjectReplacements/Object 118" xlink:type="simple" xlink:show="embed" xlink:actuate="onLoad"/></draw:frame><text:span text:style-name="T4"> ಮತ್ತು </text:span><text:span text:style-name="T4"><draw:frame draw:style-name="fr4" text:anchor-type="as-char" svg:width="0.1638in" svg:height="0.1839in" draw:z-index="62"><draw:object xlink:href="./Object 120" xlink:type="simple" xlink:show="embed" xlink:actuate="onLoad"/><draw:image xlink:href="./ObjectReplacements/Object 120" xlink:type="simple" xlink:show="embed" xlink:actuate="onLoad"/></draw:frame></text:span><text:span text:style-name="T4"> ಮೂಲಗಳನ್ನು ಹೊಂದಿರುವ ವರ್ಗಸಮೀಕರಣವನ್ನು ರಚಿಸಿ.</text:span></text:p>
        </text:list-item>
      </text:list>
      <text:p text:style-name="P13"><text:span text:style-name="T5">ಉತ್ತರ : <text:s/></text:span></text:p>
      <text:p text:style-name="P18"/>
      <text:list xml:id="list132510966856724" text:continue-numbering="true" text:style-name="WWNum2">
        <text:list-item>
          <text:p text:style-name="P21"><draw:frame draw:style-name="fr4" text:anchor-type="as-char" svg:width="0.4201in" svg:height="0.1839in" draw:z-index="63"><draw:object xlink:href="./Object 122" xlink:type="simple" xlink:show="embed" xlink:actuate="onLoad"/><draw:image xlink:href="./ObjectReplacements/Object 122" xlink:type="simple" xlink:show="embed" xlink:actuate="onLoad"/></draw:frame><text:span text:style-name="T4"> ತ್ರಿಭುಜದಲ್ಲಿ </text:span><text:span text:style-name="T4"><draw:frame draw:style-name="fr4" text:anchor-type="as-char" svg:width="1.7772in" svg:height="0.1839in" draw:z-index="64"><draw:object xlink:href="./Object 124" xlink:type="simple" xlink:show="embed" xlink:actuate="onLoad"/><draw:image xlink:href="./ObjectReplacements/Object 124" xlink:type="simple" xlink:show="embed" xlink:actuate="onLoad"/></draw:frame></text:span><text:span text:style-name="T4"> </text:span><text:span text:style-name="T4"><draw:frame draw:style-name="fr4" text:anchor-type="as-char" svg:width="0.5398in" svg:height="0.1839in" draw:z-index="65"><draw:object xlink:href="./Object 126" xlink:type="simple" xlink:show="embed" xlink:actuate="onLoad"/><draw:image xlink:href="./ObjectReplacements/Object 126" xlink:type="simple" xlink:show="embed" xlink:actuate="onLoad"/></draw:frame></text:span><text:span text:style-name="T4"> ಸೆಂ.ಮೀ ಮತ್ತು </text:span><text:span text:style-name="T4"><draw:frame draw:style-name="fr4" text:anchor-type="as-char" svg:width="0.5575in" svg:height="0.1839in" draw:z-index="66"><draw:object xlink:href="./Object 128" xlink:type="simple" xlink:show="embed" xlink:actuate="onLoad"/><draw:image xlink:href="./ObjectReplacements/Object 128" xlink:type="simple" xlink:show="embed" xlink:actuate="onLoad"/></draw:frame></text:span><text:span text:style-name="T4"> ಸೆಂ.ಮೀ ಆದಾಗ </text:span><text:span text:style-name="T4"><draw:frame draw:style-name="fr4" text:anchor-type="as-char" svg:width="0.3161in" svg:height="0.1839in" draw:z-index="67"><draw:object xlink:href="./Object 130" xlink:type="simple" xlink:show="embed" xlink:actuate="onLoad"/><draw:image xlink:href="./ObjectReplacements/Object 130" xlink:type="simple" xlink:show="embed" xlink:actuate="onLoad"/></draw:frame></text:span><text:span text:style-name="T4"> ಕಂಡು ಹಿಡಿಯಿರಿ.</text:span></text:p>
        </text:list-item>
      </text:list>
      <text:p text:style-name="P22"><draw:frame draw:style-name="fr2" draw:name="Picture 21" text:anchor-type="as-char" svg:width="2.9791in" svg:height="1.8335in" draw:z-index="1"><draw:image xlink:href="Pictures/2000000900002E370000183E91771A7CA38644DC.wmf" xlink:type="simple" xlink:show="embed" xlink:actuate="onLoad"/></draw:frame></text:p>
      <text:p text:style-name="P20"><text:soft-page-break/><text:span text:style-name="T5">ಉತ್ತರ :</text:span></text:p>
      <text:p text:style-name="P19"/>
      <text:p text:style-name="P19"/>
      <text:p text:style-name="P19"/>
      <text:list xml:id="list132511859138981" text:continue-numbering="true" text:style-name="WWNum2">
        <text:list-item>
          <text:p text:style-name="P15"><draw:frame draw:style-name="fr4" text:anchor-type="as-char" svg:width="0.2035in" svg:height="0.1839in" draw:z-index="68"><draw:object xlink:href="./Object 132" xlink:type="simple" xlink:show="embed" xlink:actuate="onLoad"/><draw:image xlink:href="./ObjectReplacements/Object 132" xlink:type="simple" xlink:show="embed" xlink:actuate="onLoad"/></draw:frame><text:span text:style-name="T4"> ಕೇಂದ್ರವುಳ್ಳ ವೃತ್ತ. </text:span><text:span text:style-name="T4"><draw:frame draw:style-name="fr4" text:anchor-type="as-char" svg:width="0.1937in" svg:height="0.1839in" draw:z-index="69"><draw:object xlink:href="./Object 134" xlink:type="simple" xlink:show="embed" xlink:actuate="onLoad"/><draw:image xlink:href="./ObjectReplacements/Object 134" xlink:type="simple" xlink:show="embed" xlink:actuate="onLoad"/></draw:frame></text:span><text:span text:style-name="T4"> ಒಂದು ಹೊರಗಣ ಬಿಂದು. </text:span><text:span text:style-name="T4"><draw:frame draw:style-name="fr4" text:anchor-type="as-char" svg:width="0.5307in" svg:height="0.1839in" draw:z-index="70"><draw:object xlink:href="./Object 136" xlink:type="simple" xlink:show="embed" xlink:actuate="onLoad"/><draw:image xlink:href="./ObjectReplacements/Object 136" xlink:type="simple" xlink:show="embed" xlink:actuate="onLoad"/></draw:frame></text:span><text:span text:style-name="T4"> ಸೆಂ.ಮೀ , </text:span><text:span text:style-name="T4"><draw:frame draw:style-name="fr4" text:anchor-type="as-char" svg:width="0.6571in" svg:height="0.1839in" draw:z-index="71"><draw:object xlink:href="./Object 138" xlink:type="simple" xlink:show="embed" xlink:actuate="onLoad"/><draw:image xlink:href="./ObjectReplacements/Object 138" xlink:type="simple" xlink:show="embed" xlink:actuate="onLoad"/></draw:frame></text:span><text:span text:style-name="T4"> ಮತ್ತು </text:span><text:span text:style-name="T4"><draw:frame draw:style-name="fr4" text:anchor-type="as-char" svg:width="0.9591in" svg:height="0.1839in" draw:z-index="72"><draw:object xlink:href="./Object 140" xlink:type="simple" xlink:show="embed" xlink:actuate="onLoad"/><draw:image xlink:href="./ObjectReplacements/Object 140" xlink:type="simple" xlink:show="embed" xlink:actuate="onLoad"/></draw:frame></text:span><text:span text:style-name="T4"> ಆದಾಗ </text:span><text:span text:style-name="T4"><draw:frame draw:style-name="fr4" text:anchor-type="as-char" svg:width="0.3043in" svg:height="0.1839in" draw:z-index="73"><draw:object xlink:href="./Object 142" xlink:type="simple" xlink:show="embed" xlink:actuate="onLoad"/><draw:image xlink:href="./ObjectReplacements/Object 142" xlink:type="simple" xlink:show="embed" xlink:actuate="onLoad"/></draw:frame></text:span><text:span text:style-name="T4"> ಜ್ಯಾದ ಉದ್ದವನ್ನು ಕಂಡುಹಿಡಿಯಿರಿ.</text:span></text:p>
        </text:list-item>
      </text:list>
      <text:p text:style-name="P16"><draw:frame draw:style-name="fr3" draw:name="Picture 20" text:anchor-type="as-char" svg:width="4.2917in" svg:height="2.7398in" draw:z-index="2"><draw:image xlink:href="Pictures/2000000900004E370000349C471B30C1E6B32702.wmf" xlink:type="simple" xlink:show="embed" xlink:actuate="onLoad"/></draw:frame></text:p>
      <text:p text:style-name="P1"/>
      <text:p text:style-name="P13"><text:span text:style-name="T5">ಉತ್ತರ :</text:span></text:p>
      <text:p text:style-name="P11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1" style:font-family-generic-asian="system" style:font-pitch-asian="variable" style:font-size-asian="16pt" style:font-name-complex="F" style:font-size-complex="1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="Tunga" fo:font-family="Tunga" style:font-family-generic="roman" style:font-pitch="variable" fo:font-size="18pt" fo:font-weight="bold" style:font-size-asian="18pt" style:font-weight-asian="bold" style:font-size-complex="1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 ,ಉಡುಪಿ ಜಿಲ್ಲೆ <text:s text:c="10"/></text:span><text:span text:style-name="MT1"><text:date style:data-style-name="N10121" text:date-value="2018-01-11T13:25:10.474072792">11 January 2018</text:date></text:span><text:span text:style-name="MT1"> <text:s text:c="2"/></text:span><text:span text:style-name="MT1"><text:date style:data-style-name="N10122" text:date-value="2018-01-11T13:25:10.474522900">13:24:53 a1/p1</text:date></text:span><text:span text:style-name="MT2"><text:tab/>Page </text:span><text:span text:style-name="MT2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37</meta:editing-cycles>
    <meta:print-date>2017-12-25T16:30:00</meta:print-date>
    <meta:creation-date>2017-01-13T14:12:00</meta:creation-date>
    <dc:date>2017-12-25T16:30:00</dc:date>
    <meta:editing-duration>PT10H45M</meta:editing-duration>
    <meta:generator>LibreOffice/5.1.6.2$Linux_X86_64 LibreOffice_project/10m0$Build-2</meta:generator>
    <meta:document-statistic meta:table-count="0" meta:image-count="3" meta:object-count="71" meta:page-count="5" meta:paragraph-count="53" meta:word-count="175" meta:character-count="1427" meta:non-whitespace-character-count="10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sub>
          <mi>n</mi>
          <msub>
            <mi>C</mi>
            <mi>r</mi>
          </msub>
        </msub>
        <mo stretchy="false">=</mo>
        <msub>
          <mi>n</mi>
          <msub>
            <mi>P</mi>
            <mi>r</mi>
          </msub>
        </msub>
      </mrow>
      <mi>×</mi>
      <mi>r</mi>
      <mi>!</mi>
    </mrow>
    <annotation encoding="StarMath 5.0">left (B right ) { n} rsub {{C} rsub {r}} = {n} rsub {{P} rsub {r}} ×r!</annotation>
  </semantics>
</math>
</file>

<file path=Object 10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2</annotation>
  </semantics>
</math>
</file>

<file path=Object 10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6</mn>
    </mrow>
    <annotation encoding="StarMath 5.0">left (C right )  16</annotation>
  </semantics>
</math>
</file>

<file path=Object 10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4</mn>
    </mrow>
    <annotation encoding="StarMath 5.0">left (D right )  4</annotation>
  </semantics>
</math>
</file>

<file path=Object 106/content.xml><?xml version="1.0" encoding="utf-8"?>
<math xmlns="http://www.w3.org/1998/Math/MathML" display="block">
  <semantics>
    <mn>2</mn>
    <annotation encoding="StarMath 5.0">2</annotation>
  </semantics>
</math>
</file>

<file path=Object 108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

<file path=Object 110/content.xml><?xml version="1.0" encoding="utf-8"?>
<math xmlns="http://www.w3.org/1998/Math/MathML" display="block">
  <semantics>
    <mn>6762</mn>
    <annotation encoding="StarMath 5.0">6762</annotation>
  </semantics>
</math>
</file>

<file path=Object 112/content.xml><?xml version="1.0" encoding="utf-8"?>
<math xmlns="http://www.w3.org/1998/Math/MathML" display="block">
  <semantics>
    <mrow>
      <mn>4</mn>
      <mrow>
        <msup>
          <mi>a</mi>
          <mn>2</mn>
        </msup>
        <mo stretchy="false">−</mo>
        <mn>49</mn>
      </mrow>
    </mrow>
    <annotation encoding="StarMath 5.0">4 {a} ^ {2} -49</annotation>
  </semantics>
</math>
</file>

<file path=Object 114/content.xml><?xml version="1.0" encoding="utf-8"?>
<math xmlns="http://www.w3.org/1998/Math/MathML" display="block">
  <semantics>
    <mrow>
      <mn>143</mn>
      <mo stretchy="false">=</mo>
      <mrow>
        <msup>
          <mi>x</mi>
          <mn>2</mn>
        </msup>
        <mo stretchy="false">−</mo>
        <mn>1</mn>
      </mrow>
    </mrow>
    <annotation encoding="StarMath 5.0">143= {x} ^ {2} -1</annotation>
  </semantics>
</math>
</file>

<file path=Object 116/content.xml><?xml version="1.0" encoding="utf-8"?>
<math xmlns="http://www.w3.org/1998/Math/MathML" display="block">
  <semantics>
    <mi>x</mi>
    <annotation encoding="StarMath 5.0">x</annotation>
  </semantics>
</math>
</file>

<file path=Object 118/content.xml><?xml version="1.0" encoding="utf-8"?>
<math xmlns="http://www.w3.org/1998/Math/MathML" display="block">
  <semantics>
    <mn>3</mn>
    <annotation encoding="StarMath 5.0">3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row>
        <msub>
          <mi>n</mi>
          <msub>
            <mi>P</mi>
            <mi>r</mi>
          </msub>
        </msub>
        <mo stretchy="false">=</mo>
        <msub>
          <mi>n</mi>
          <msub>
            <mi>C</mi>
            <mi>r</mi>
          </msub>
        </msub>
      </mrow>
      <mi>÷</mi>
      <mi>r</mi>
      <mi>!</mi>
    </mrow>
    <annotation encoding="StarMath 5.0">left (C right )   {n} rsub {{P} rsub {r}} = {n} rsub {{C} rsub {r}} ÷r!</annotation>
  </semantics>
</math>
</file>

<file path=Object 120/content.xml><?xml version="1.0" encoding="utf-8"?>
<math xmlns="http://www.w3.org/1998/Math/MathML" display="block">
  <semantics>
    <mn>5</mn>
    <annotation encoding="StarMath 5.0">5</annotation>
  </semantics>
</math>
</file>

<file path=Object 122/content.xml><?xml version="1.0" encoding="utf-8"?>
<math xmlns="http://www.w3.org/1998/Math/MathML" display="block">
  <semantics>
    <mi mathvariant="italic">ABC</mi>
    <annotation encoding="StarMath 5.0">ABC</annotation>
  </semantics>
</math>
</file>

<file path=Object 124/content.xml><?xml version="1.0" encoding="utf-8"?>
<math xmlns="http://www.w3.org/1998/Math/MathML" display="block">
  <semantics>
    <mrow>
      <mi>∠</mi>
      <mrow>
        <mi mathvariant="italic">ABC</mi>
        <mo stretchy="false">=</mo>
        <mn>90</mn>
      </mrow>
      <mi>°</mi>
      <mi>,</mi>
      <mi mathvariant="italic">BD</mi>
      <mi>⊥</mi>
      <mi mathvariant="italic">AC</mi>
      <mi>,</mi>
    </mrow>
    <annotation encoding="StarMath 5.0">∠ABC=90°, BD⊥AC,</annotation>
  </semantics>
</math>
</file>

<file path=Object 126/content.xml><?xml version="1.0" encoding="utf-8"?>
<math xmlns="http://www.w3.org/1998/Math/MathML" display="block">
  <semantics>
    <mrow>
      <mi mathvariant="italic">BD</mi>
      <mo stretchy="false">=</mo>
      <mn>8</mn>
    </mrow>
    <annotation encoding="StarMath 5.0">BD=8</annotation>
  </semantics>
</math>
</file>

<file path=Object 128/content.xml><?xml version="1.0" encoding="utf-8"?>
<math xmlns="http://www.w3.org/1998/Math/MathML" display="block">
  <semantics>
    <mrow>
      <mi mathvariant="italic">AD</mi>
      <mo stretchy="false">=</mo>
      <mn>4</mn>
    </mrow>
    <annotation encoding="StarMath 5.0">AD=4</annotation>
  </semantics>
</math>
</file>

<file path=Object 130/content.xml><?xml version="1.0" encoding="utf-8"?>
<math xmlns="http://www.w3.org/1998/Math/MathML" display="block">
  <semantics>
    <mi mathvariant="italic">CD</mi>
    <annotation encoding="StarMath 5.0">CD</annotation>
  </semantics>
</math>
</file>

<file path=Object 132/content.xml><?xml version="1.0" encoding="utf-8"?>
<math xmlns="http://www.w3.org/1998/Math/MathML" display="block">
  <semantics>
    <mi>O</mi>
    <annotation encoding="StarMath 5.0">O</annotation>
  </semantics>
</math>
</file>

<file path=Object 134/content.xml><?xml version="1.0" encoding="utf-8"?>
<math xmlns="http://www.w3.org/1998/Math/MathML" display="block">
  <semantics>
    <mi>P</mi>
    <annotation encoding="StarMath 5.0">P</annotation>
  </semantics>
</math>
</file>

<file path=Object 136/content.xml><?xml version="1.0" encoding="utf-8"?>
<math xmlns="http://www.w3.org/1998/Math/MathML" display="block">
  <semantics>
    <mrow>
      <mi mathvariant="italic">AP</mi>
      <mo stretchy="false">=</mo>
      <mn>8</mn>
    </mrow>
    <annotation encoding="StarMath 5.0">AP=8</annotation>
  </semantics>
</math>
</file>

<file path=Object 138/content.xml><?xml version="1.0" encoding="utf-8"?>
<math xmlns="http://www.w3.org/1998/Math/MathML" display="block">
  <semantics>
    <mrow>
      <mi mathvariant="italic">AP</mi>
      <mo stretchy="false">=</mo>
      <mi mathvariant="italic">BP</mi>
    </mrow>
    <annotation encoding="StarMath 5.0">AP=BP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row>
        <msub>
          <mi>n</mi>
          <msub>
            <mi>C</mi>
            <mi>r</mi>
          </msub>
        </msub>
        <mo stretchy="false">=</mo>
        <mi>r</mi>
      </mrow>
      <mi>!</mi>
      <mi>÷</mi>
      <msub>
        <mi>n</mi>
        <msub>
          <mi>P</mi>
          <mi>r</mi>
        </msub>
      </msub>
    </mrow>
    <annotation encoding="StarMath 5.0">left (D right )   {n} rsub {{C} rsub {r}} =r!÷ {n} rsub {{P} rsub {r}}</annotation>
  </semantics>
</math>
</file>

<file path=Object 140/content.xml><?xml version="1.0" encoding="utf-8"?>
<math xmlns="http://www.w3.org/1998/Math/MathML" display="block">
  <semantics>
    <mrow>
      <mi>∠</mi>
      <mrow>
        <mi mathvariant="italic">APB</mi>
        <mo stretchy="false">=</mo>
        <mn>60</mn>
      </mrow>
      <mi>°</mi>
    </mrow>
    <annotation encoding="StarMath 5.0">∠APB=60°</annotation>
  </semantics>
</math>
</file>

<file path=Object 142/content.xml><?xml version="1.0" encoding="utf-8"?>
<math xmlns="http://www.w3.org/1998/Math/MathML" display="block">
  <semantics>
    <mi mathvariant="italic">AB</mi>
    <annotation encoding="StarMath 5.0">AB</annotation>
  </semantics>
</math>
</file>

<file path=Object 16/content.xml><?xml version="1.0" encoding="utf-8"?>
<math xmlns="http://www.w3.org/1998/Math/MathML" display="block">
  <semantics>
    <mn>3</mn>
    <annotation encoding="StarMath 5.0">3</annotation>
  </semantics>
</math>
</file>

<file path=Object 18/content.xml><?xml version="1.0" encoding="utf-8"?>
<math xmlns="http://www.w3.org/1998/Math/MathML" display="block">
  <semantics>
    <mn>3</mn>
    <annotation encoding="StarMath 5.0">3</annotation>
  </semantics>
</math>
</file>

<file path=Object 2/content.xml><?xml version="1.0" encoding="utf-8"?>
<math xmlns="http://www.w3.org/1998/Math/MathML" display="block">
  <semantics>
    <mrow>
      <mi mathvariant="normal">:</mi>
      <mn>10</mn>
    </mrow>
    <annotation encoding="StarMath 5.0">:10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1</mn>
        <mn>8</mn>
      </mfrac>
    </mrow>
    <annotation encoding="StarMath 5.0">  left (A right )   {1} over {8}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n>2</mn>
      </mfrac>
    </mrow>
    <annotation encoding="StarMath 5.0">left (B right )    {1} over {2}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8</mn>
      </mfrac>
    </mrow>
    <annotation encoding="StarMath 5.0">left (C right )   {3} over {8}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1</mn>
        <mn>4</mn>
      </mfrac>
    </mrow>
    <annotation encoding="StarMath 5.0">left (D right )    {1} over {4}</annotation>
  </semantics>
</math>
</file>

<file path=Object 28/content.xml><?xml version="1.0" encoding="utf-8"?>
<math xmlns="http://www.w3.org/1998/Math/MathML" display="block">
  <semantics>
    <mrow>
      <mn>2</mn>
      <mi mathvariant="normal">:</mi>
      <mn>3</mn>
    </mrow>
    <annotation encoding="StarMath 5.0">2:3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9</mn>
      <mi mathvariant="normal">:</mi>
      <mn>4</mn>
    </mrow>
    <annotation encoding="StarMath 5.0">left (A right )  9:4</annotation>
  </semantics>
</math>
</file>

<file path=Object 32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</mn>
      <mi mathvariant="normal">:</mi>
      <mn>9</mn>
    </mrow>
    <annotation encoding="StarMath 5.0">left (B right )  4:9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2</mn>
      <mi mathvariant="normal">:</mi>
      <mn>3</mn>
    </mrow>
    <annotation encoding="StarMath 5.0">left (C right )  2:3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3</mn>
      <mi mathvariant="normal">:</mi>
      <mn>2</mn>
    </mrow>
    <annotation encoding="StarMath 5.0">left (D right )  3:2</annotation>
  </semantics>
</math>
</file>

<file path=Object 38/content.xml><?xml version="1.0" encoding="utf-8"?>
<math xmlns="http://www.w3.org/1998/Math/MathML" display="block">
  <semantics>
    <mrow>
      <mi>A</mi>
      <mi>⊂</mi>
      <mi>B</mi>
    </mrow>
    <annotation encoding="StarMath 5.0">A⊂B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i>A</mi>
      <mi>∩</mi>
      <mi>B</mi>
    </mrow>
    <annotation encoding="StarMath 5.0">A∩B</annotation>
  </semantics>
</math>
</file>

<file path=Object 4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i>A</mi>
        <mo stretchy="false">/</mo>
        <mi>B</mi>
      </mrow>
    </mrow>
    <annotation encoding="StarMath 5.0">left (A right )  A/B</annotation>
  </semantics>
</math>
</file>

<file path=Object 4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row>
        <mi>B</mi>
        <mo stretchy="false">/</mo>
        <mi>A</mi>
      </mrow>
    </mrow>
    <annotation encoding="StarMath 5.0">left (B right )  B/A</annotation>
  </semantics>
</math>
</file>

<file path=Object 4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i>B</mi>
    </mrow>
    <annotation encoding="StarMath 5.0">left (C right )   B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i>A</mi>
    </mrow>
    <annotation encoding="StarMath 5.0">left (D right )  A</annotation>
  </semantics>
</math>
</file>

<file path=Object 50/content.xml><?xml version="1.0" encoding="utf-8"?>
<math xmlns="http://www.w3.org/1998/Math/MathML" display="block">
  <semantics>
    <mn>42</mn>
    <annotation encoding="StarMath 5.0">42</annotation>
  </semantics>
</math>
</file>

<file path=Object 52/content.xml><?xml version="1.0" encoding="utf-8"?>
<math xmlns="http://www.w3.org/1998/Math/MathML" display="block">
  <semantics>
    <mn>12</mn>
    <annotation encoding="StarMath 5.0">12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8</mn>
    </mrow>
    <annotation encoding="StarMath 5.0">left (A right )  48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2</mn>
    </mrow>
    <annotation encoding="StarMath 5.0">left (B right ) 42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5</mn>
    </mrow>
    <annotation encoding="StarMath 5.0">left (C right ) 15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5</mn>
    </mrow>
    <annotation encoding="StarMath 5.0">left (D right )  25</annotation>
  </semantics>
</math>
</file>

<file path=Object 62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{ax} ^ {2} +bx+c=0</annotation>
  </semantics>
</math>
</file>

<file path=Object 64/content.xml><?xml version="1.0" encoding="utf-8"?>
<math xmlns="http://www.w3.org/1998/Math/MathML" display="block">
  <semantics>
    <mi>c</mi>
    <annotation encoding="StarMath 5.0">c</annotation>
  </semantics>
</math>
</file>

<file path=Object 66/content.xml><?xml version="1.0" encoding="utf-8"?>
<math xmlns="http://www.w3.org/1998/Math/MathML" display="block">
  <semantics>
    <mrow>
      <mo fence="true" stretchy="true">(</mo>
      <mrow>
        <mi>A</mi>
      </mrow>
      <mo fence="true" stretchy="true">)</mo>
    </mrow>
    <annotation encoding="StarMath 5.0">left (A right )</annotation>
  </semantics>
</math>
</file>

<file path=Object 68/content.xml><?xml version="1.0" encoding="utf-8"?>
<math xmlns="http://www.w3.org/1998/Math/MathML" display="block">
  <semantics>
    <mfrac>
      <msup>
        <mi>b</mi>
        <mn>2</mn>
      </msup>
      <mrow>
        <mn>4</mn>
        <mi>a</mi>
      </mrow>
    </mfrac>
    <annotation encoding="StarMath 5.0">{{b} ^ {2}} over {4 a}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sup>
          <mi>b</mi>
          <mn>2</mn>
        </msup>
        <mrow>
          <mn>2</mn>
          <mi>a</mi>
        </mrow>
      </mfrac>
    </mrow>
    <annotation encoding="StarMath 5.0">left (B right )   {{b} ^ {2}} over {2 a}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sup>
          <mi>b</mi>
          <mn>2</mn>
        </msup>
        <mi>a</mi>
      </mfrac>
    </mrow>
    <annotation encoding="StarMath 5.0">left (C right )   {{b} ^ {2}} over {a}</annotation>
  </semantics>
</math>
</file>

<file path=Object 7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frac>
        <msup>
          <mi>b</mi>
          <mn>2</mn>
        </msup>
        <mrow>
          <mn>4</mn>
          <mi>a</mi>
        </mrow>
      </mfrac>
    </mrow>
    <annotation encoding="StarMath 5.0">left (D right ) - {{b} ^ {2}} over {4 a}</annotation>
  </semantics>
</math>
</file>

<file path=Object 76/content.xml><?xml version="1.0" encoding="utf-8"?>
<math xmlns="http://www.w3.org/1998/Math/MathML" display="block">
  <semantics>
    <mi>D</mi>
    <annotation encoding="StarMath 5.0">D</annotation>
  </semantics>
</math>
</file>

<file path=Object 78/content.xml><?xml version="1.0" encoding="utf-8"?>
<math xmlns="http://www.w3.org/1998/Math/MathML" display="block">
  <semantics>
    <mi>E</mi>
    <annotation encoding="StarMath 5.0">E</annotation>
  </semantics>
</math>
</file>

<file path=Object 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row>
        <msub>
          <mi>n</mi>
          <msub>
            <mi>P</mi>
            <mi>r</mi>
          </msub>
        </msub>
        <mo stretchy="false">=</mo>
        <msub>
          <mi>n</mi>
          <msub>
            <mi>C</mi>
            <mi>r</mi>
          </msub>
        </msub>
      </mrow>
      <mi>×</mi>
      <mi>r</mi>
      <mi>!</mi>
    </mrow>
    <annotation encoding="StarMath 5.0">left (A right )    {n} rsub {{P} rsub {r}} = {n} rsub {{C} rsub {r}} ×r!</annotation>
  </semantics>
</math>
</file>

<file path=Object 80/content.xml><?xml version="1.0" encoding="utf-8"?>
<math xmlns="http://www.w3.org/1998/Math/MathML" display="block">
  <semantics>
    <mi mathvariant="italic">AB</mi>
    <annotation encoding="StarMath 5.0">AB</annotation>
  </semantics>
</math>
</file>

<file path=Object 82/content.xml><?xml version="1.0" encoding="utf-8"?>
<math xmlns="http://www.w3.org/1998/Math/MathML" display="block">
  <semantics>
    <mi mathvariant="italic">AC</mi>
    <annotation encoding="StarMath 5.0">AC</annotation>
  </semantics>
</math>
</file>

<file path=Object 84/content.xml><?xml version="1.0" encoding="utf-8"?>
<math xmlns="http://www.w3.org/1998/Math/MathML" display="block">
  <semantics>
    <mrow>
      <mi mathvariant="italic">DE</mi>
      <mo stretchy="false">=</mo>
      <mn>4</mn>
    </mrow>
    <annotation encoding="StarMath 5.0">DE=4</annotation>
  </semantics>
</math>
</file>

<file path=Object 86/content.xml><?xml version="1.0" encoding="utf-8"?>
<math xmlns="http://www.w3.org/1998/Math/MathML" display="block">
  <semantics>
    <mi mathvariant="italic">BC</mi>
    <annotation encoding="StarMath 5.0">BC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</mn>
    </mrow>
    <annotation encoding="StarMath 5.0">left (A right )  4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6</mn>
    </mrow>
    <annotation encoding="StarMath 5.0">left (B right )  6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8</mn>
    </mrow>
    <annotation encoding="StarMath 5.0">left (C right )  8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2</mn>
    </mrow>
    <annotation encoding="StarMath 5.0">left (D right )  12</annotation>
  </semantics>
</math>
</file>

<file path=Object 96/content.xml><?xml version="1.0" encoding="utf-8"?>
<math xmlns="http://www.w3.org/1998/Math/MathML" display="block">
  <semantics>
    <msup>
      <mrow>
        <mo fence="true" stretchy="true">(</mo>
        <mrow>
          <mrow>
            <mrow>
              <mn>1</mn>
              <mo stretchy="false">+</mo>
              <msup>
                <mi>tan</mi>
                <mn>2</mn>
              </msup>
            </mrow>
            <mn>60</mn>
            <mi>°</mi>
          </mrow>
        </mrow>
        <mo fence="true" stretchy="true">)</mo>
      </mrow>
      <mn>2</mn>
    </msup>
    <annotation encoding="StarMath 5.0">{left (1+ {tan} ^ {2} 60° right )} ^ {2}</annotation>
  </semantics>
</math>
</file>

<file path=Object 9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1</annotation>
  </semantics>
</math>
</file>