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Kannada" svg:font-family="'Lohit Kannad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Lohit Kannada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Lohit Kannada" style:font-weight-complex="bold"/>
    </style:style>
    <style:style style:name="P3" style:family="paragraph" style:parent-style-name="Standard">
      <style:text-properties fo:font-weight="normal" style:font-weight-asian="normal" style:font-name-complex="Lohit Kannada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name-complex="Lohit Kannada" style:font-style-complex="normal" style:font-weight-complex="normal"/>
    </style:style>
    <style:style style:name="P5" style:family="paragraph" style:parent-style-name="Standard">
      <style:text-properties fo:font-style="normal" fo:font-weight="bold" style:font-style-asian="normal" style:font-weight-asian="bold" style:font-name-complex="Lohit Kannada" style:font-style-complex="normal" style:font-weight-complex="bold"/>
    </style:style>
    <style:style style:name="P6" style:family="paragraph" style:parent-style-name="Standard" style:list-style-name="L1">
      <style:text-properties fo:font-weight="normal" style:font-weight-asian="normal" style:font-name-complex="Lohit Kannada" style:font-weight-complex="normal"/>
    </style:style>
    <style:style style:name="P7" style:family="paragraph" style:parent-style-name="Standard">
      <style:text-properties fo:font-weight="bold" style:font-weight-asian="bold" style:font-name-complex="Lohit Kannada" style:font-weight-complex="bold"/>
    </style:style>
    <style:style style:name="P8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ಸರಕಾರಿ ಪ್ರೌಢ ಶಾಲೆ ಅಂಕನಹಳ್ಳಿ ,ಸೋಮವಾರಪೇಟೆ ತಾಲೂಕ ,ಕೊಡಗು ಜಿಲ್ಲೆ.</text:p>
      <text:p text:style-name="P2">ಅರ್ಧವಾರ್ಷಿಕ ಪರೀಕ್ಷೆ ಸೆಪ್ಟೆಂಬರ್-2013</text:p>
      <text:p text:style-name="P1"><draw:line text:anchor-type="paragraph" draw:z-index="0" draw:style-name="gr1" draw:text-style-name="P8" svg:x1="-1.275cm" svg:y1="0.781cm" svg:x2="19.971cm" svg:y2="0.702cm"><text:p/></draw:line>ಅವಧಿ: 3 ಗಂಟೆ<text:tab/><text:tab/><text:tab/><text:tab/>ವಿಷಯ:ವಿಜ್ಞಾನ <text:tab/><text:tab/><text:tab/>ಗರಿಷ್ಟ ಅಂಕಗಳು : 90 </text:p>
      <text:p text:style-name="P1"><text:span text:style-name="T1"/></text:p>
      <text:p text:style-name="P1"><text:span text:style-name="T1">I.ಪ್ರತಿಯೊಂದು ಪ್ರಶ್ನೆಗೆ ನಾಲ್ಕು ಪರ್ಯಾಯಗಳನ್ನು ನೀಡಲಾಗಿದೆ. ಸರಿಯಾದ ಉತ್ತರವನ್ನು ಆರಿಸಿ ಬರೆಯಿರಿ. <text:s text:c="8"/>10X1=10</text:span></text:p>
      <text:p text:style-name="P3">1.ಇದು ಕಲ್ಲಿದ್ದಲಿನ ಒಂದು ಉಪ ಉತ್ಪನ್ನವಾಗಿದೆ. <text:s/></text:p>
      <text:p text:style-name="P3">ಅ) ಸಾರಜನಕ <text:tab/><text:tab/>ಆ) ಕೋಕ್ <text:tab/><text:tab/>ಇ) ಗ್ರಾಫೈಟ್<text:tab/><text:tab/> ಈ) ವಜ್ರ </text:p>
      <text:p text:style-name="P3">2. ಸೂರ್ಯ ರಶ್ಮಿಯ ಜೀವಸತ್ವ</text:p>
      <text:p text:style-name="P3">ಅ) ಜೀವಸತ್ವ ಎ <text:tab/><text:tab/>ಆ) ಜೀವಸತ್ವ ಬಿ <text:tab/><text:tab/>ಇ)ಜೀವಸತ್ವ ಸಿ <text:tab/><text:tab/>ಈ) ಜೀವಸತ್ವ ಡಿ </text:p>
      <text:p text:style-name="P3">3. ನೀರಿನ ಸಾಂದ್ರತೆ ಗರಿಷ್ಟವಾಗಿರುವುದು.</text:p>
      <text:p text:style-name="P3">ಅ) 0'C ನಲ್ಲಿ <text:tab/><text:tab/>ಆ) 4'Cನಲ್ಲಿ <text:tab/><text:tab/>ಇ) 4Kನಲ್ಲಿ <text:tab/><text:tab/>ಈ)100'C ನಲ್ಲಿ </text:p>
      <text:p text:style-name="P3">4.ಈ ಹುಳುಗಳಲ್ಲಿ ಯಾವುದು ಪರಾವಲಂಬಿಯಲ್ಲ.</text:p>
      <text:p text:style-name="P3">ಅ)ಲಾಡಿಹುಳು<text:tab/><text:tab/> ಆ)ಎರೆಹುಳು <text:tab/><text:tab/>ಇ) ದುಂಡುಹುಳು <text:tab/><text:tab/>ಈ) ಕೊಕ್ಕೆ ಹುಳು </text:p>
      <text:p text:style-name="P3">5.ಶಕ್ತಿಯ ಪೊಟ್ಟಣವನ್ನು ಹೀಗೆ ಕರೆಯುವರು.</text:p>
      <text:p text:style-name="P3">ಅ) ಇಲೆಕ್ತ್ರಾನ್ ಗಳು <text:tab/><text:tab/>ಆ) ನ್ಯೂಟ್ತಾನ್ ಗಳು <text:tab/>ಇ) ಫೋಟಾನ್ ಗಳು <text:tab/><text:tab/>ಈ)ಪಾಸಿಟ್ರಾನ್ ಗಳು </text:p>
      <text:p text:style-name="P3">6. ಎರೆಹುಳುವನ್ನು ಸಾಕಿ ಬೆಳೆಸುವ ಕ್ರಿಯೆ</text:p>
      <text:p text:style-name="P3">ಅ) ಕೃಷಿ <text:tab/>ಆ) ರೇಷ್ಮೇ ಕೃಷಿ <text:tab/><text:tab/>ಇ)ತೋಟಗಾರಿಕೆ <text:tab/><text:tab/>ಈ) ವರ್ಮೀಕಲ್ಚರ್ </text:p>
      <text:p text:style-name="P3">7. ಕಾರ್ಬನ್ ಡೈ ಆಕ್ಸೈಡ್ ನ ಸ್ಥಿರೀಕರಣವು ಈ ಕ್ರಿಯೆಯಿಂದ ಉಂಟಾಗುತ್ತದೆ.</text:p>
      <text:p text:style-name="P3">ಅ) ಬಾಷ್ಪ ವಿಸರ್ಜನೆ <text:tab/><text:tab/>ಆ)ದ್ಯುತಿ ಸಂಶ್ಲೇಷಣೆ <text:tab/><text:tab/>ಇ)ಆವೀಕರಣ<text:tab/><text:tab/> ಈ)ಶ್ವಾಸಕ್ರಿಯೆ.</text:p>
      <text:p text:style-name="P3">8.ಅತೀ ಹೆಚ್ಚು ಕುಟ್ಯತೆಯನ್ನು ಹೊಂದಿರುವ ಲೋಹ </text:p>
      <text:p text:style-name="P3">ಅ)ತಾಮ್ರ <text:tab/><text:tab/>ಆ)ಬೆಳ್ಳಿ <text:tab/><text:tab/>ಇ) ಚಿನ್ನ <text:tab/><text:tab/>ಈ)ಕಬ್ಬಿಣ </text:p>
      <text:p text:style-name="P3">9.ಕಣಗಳು ಇವುಗಳ ಚಿಕ್ಕ ಅಣುಗಳಾಗಿವೆ </text:p>
      <text:p text:style-name="P3">ಅ)ಬೆಳಕು <text:tab/>ಆ)ಶಬ್ದ <text:tab/><text:tab/>ಇ)ತರಂಗಗಳು<text:tab/><text:tab/> ಈ) ವಿಕಿರಣ </text:p>
      <text:p text:style-name="P3">10. ಹಾರಬಲ್ಲ ಏಕೈಕ ಅಕಶೇರುಕಗಳ ಗುಂಪು</text:p>
      <text:p text:style-name="P3">ಅ) ಕೀಲ್ಗಾಲಿಗಳು <text:tab/><text:tab/>ಆ) ಕಂಟಕಚರ್ಮಿಗಳು <text:tab/><text:tab/>ಇ) ಮೃದ್ವಂಗಿಗಳು<text:tab/> ಈ) ಸ್ಪಂಜು ಪ್ರಾಣಿಗಳು </text:p>
      <text:p text:style-name="P1">II.ಬಿಟ್ಟ ಪದಗಳನ್ನು ಸೂಕ್ತ ಉತ್ತರದೊಂದಿಗೆ ಭರ್ತಿ ಮಾಡಿ.<text:tab/><text:tab/><text:tab/><text:tab/><text:tab/><text:tab/> <text:s text:c="5"/>5X1=5 </text:p>
      <text:p text:style-name="P3">11.ಮಣ್ಣು ಅದರ ಫಲವತ್ತತೆಯನ್ನು ಮುಖ್ಯವಾಗಿ ______ ದಿಂದ ಕಳೆದುಕೊಳ್ಳುತ್ತದೆ.</text:p>
      <text:p text:style-name="P3">12.ಜೇನು ತುಪ್ಪದಲ್ಲಿರುವ ಕಲಬೆರಕೆ ಪದಾರ್ಥ _______</text:p>
      <text:p text:style-name="P3">13.ಕಂಬಿಯನ್ನು ಕಾಯಿಸಿದಾಗ ಅದರ ಉದ್ದವು _______ ಹೆಚ್ಚಾಗುತ್ತದೆ.</text:p>
      <text:p text:style-name="P3">14.ನಾಯಿಕೊಡೆಗಳು _________ಸಾಮ್ರಾಜ್ಯಕ್ಕೆ ಸೇರುತ್ತದೆ.</text:p>
      <text:p text:style-name="P3"><text:s/>15.ವಿದ್ಯುತ್ ಕಾಂತೀಯ ತರಂಗಗಳು ______ತರಂಗಗಳು.</text:p>
      <text:p text:style-name="P1">III.ಹೊಂದಿಸಿ ಬರೆಯಿರಿ.<text:tab/><text:tab/><text:tab/><text:tab/><text:tab/><text:tab/><text:tab/><text:tab/><text:tab/><text:tab/> <text:s text:c="2"/>5X1=5 </text:p>
      <text:p text:style-name="P3">16.i)ಸಸ್ಯ <text:tab/><text:tab/>ಅ)ಯೀಸ್ಟ್ </text:p>
      <text:list xml:id="list790025780" text:style-name="L1">
        <text:list-item>
          <text:p text:style-name="P6">ಪ್ರೊಟಿಸ್ಟ <text:tab/>ಆ) ಸ್ಪಂಜು</text:p>
        </text:list-item>
        <text:list-item>
          <text:p text:style-name="P6">ಮೈಕೋಟಾ<text:tab/>ಇ)ಬ್ಯಾಕ್ಟೀರಿಯಾ </text:p>
        </text:list-item>
        <text:list-item>
          <text:p text:style-name="P6">ಪ್ರಾಣಿ <text:tab/><text:tab/>ಈ)ಜರಿಸಸ್ಯ </text:p>
        </text:list-item>
        <text:list-item>
          <text:p text:style-name="P6">ಮೊನೆರಾ<text:tab/>ಉ)ಪ್ಯಾರಾಮೀಶಿಯಮ್ </text:p>
        </text:list-item>
      </text:list>
      <text:p text:style-name="P1">IV.ಕಳಗಿನ ಪ್ರಶ್ನೆಗಳಿಗೆ ಒಂದು ವಾಕ್ಯದಲ್ಲಿ ಉತ್ತರಿಸಿ.<text:tab/><text:tab/><text:tab/><text:tab/><text:tab/><text:tab/><text:tab/>16X1=16 </text:p>
      <text:p text:style-name="P3">17.ವನಮಹೋತ್ಸವ ಎಂದರೇನು ?</text:p>
      <text:p text:style-name="P3">18.ಚಿಪ್ಕೋ ಚಳುವಳಿಯನ್ನು ಪ್ರಾರಂಭಿಸಿದವರು ಯಾರು ?</text:p>
      <text:p text:style-name="P3">19.ಆಹಾರದಲ್ಲಿ ಅಯೋಡಿನ್ ಕೊರತೆಯಿಂದ ಉಂಟಾಗುವ ನ್ಯೂನತಾ ಕಾಯಿಲೆ ಯಾವುದು ?</text:p>
      <text:p text:style-name="P3">20.ನಿತ್ಯ ಜೀವನದಲ್ಲಿ ಉಷ್ಣ ವ್ಯಾಕೋಚನೆಗೆ ಒಂದು ಉದಾಹರಣೆ ಕೊಡಿ.</text:p>
      <text:p text:style-name="P3">21.ದ್ವಿಲೋಹ ಪಟ್ಟಿ ಎಂದರೇನು ?</text:p>
      <text:p text:style-name="P3">22.ಜೀವಿಗಳ ಐದು ಸಾಮ್ರಾಜ್ಯಗಳನ್ನು ಹೆಸರಿಸಿ.</text:p>
      <text:p text:style-name="P3"><text:s/>24.ತಮ್ಮ ಉತ್ಪನ್ನಗಳಿಂದ ನಮಗೆ ಉಪಯುಕ್ತವಾಗಿರುವ ಎರಡು ಕೀಟಗಳನ್ನು ಹೆಸರಿಸಿ.</text:p>
      <text:p text:style-name="P3"><text:soft-page-break/>25.ಯಾವ ಸಿಧ್ಧಾಂತವು ಬೆಳಕಿನ ಎಲ್ಲಾ ಲಕ್ಷಣಗಳನ್ನು ವಿವರಿಸುತ್ತದೆ ?</text:p>
      <text:p text:style-name="P3"><text:s/>26.ಬೆಳಕಿನ ಕಣ ಸಿದ್ಧಾಂತವನ್ನು ಮಂಡಿಸಿದವರು ಯಾರು ?</text:p>
      <text:p text:style-name="P3">27. ಪೆನ್ಸಿಲಿನ್ ಜೀವನಿರೋಧಕವನ್ನು ಮೊದಲ ಬಾರಿಗೆ ತಯಾರಿಸಿದವರು ಯಾರು ?</text:p>
      <text:p text:style-name="P3">28.ಎರಡು ವಿಫಟಕ ಜೀವಿಗಳನ್ನು ಹೆಸರಿಸಿ.</text:p>
      <text:p text:style-name="P3">29.ವಾಹನಗಳಿಂದ ಬಿಡುಗಡೆಯಾಗುವ ಹೊಗೆಯಲ್ಲಿನ ಪ್ರಮುಖ ಫಟಕ ಯಾವುದು ?</text:p>
      <text:p text:style-name="P3">30.ಕುಟ್ಯತೆ ಪದವನ್ನು ನಿರೂಪಿಸಿ.</text:p>
      <text:p text:style-name="P3">31.ಹೂಕನ ನಿಯಮವನ್ನು ನಿರೂಪಿಸಿ.</text:p>
      <text:p text:style-name="P3"><text:s/>32.ವಲಯವಂತಗಳ ವಿಸರ್ಜನಾಂಗವನ್ನು ಹೆಸರಿಸಿ.</text:p>
      <text:p text:style-name="P1">V.ಕೆಳಗಿನ ಪ್ರಶ್ನೆಗಳಿಗ <text:s text:c="2"/>2-3 ವಾಕ್ಯದಲ್ಲಿ ಉತ್ತರಿಸಿ. <text:tab/><text:tab/><text:tab/><text:tab/><text:tab/><text:tab/><text:tab/>2X12=24 </text:p>
      <text:p text:style-name="P4">33.ಮಣ್ಣಿನ ಸಂರಕ್ಷಣೆಯನ್ನು ಹೇಗೆ ಮಾಡುವಿರಿ.</text:p>
      <text:p text:style-name="P4"><text:s/>34.ನಾವು ಮರಗಳನ್ನು ಕತ್ತರಿಸುತ್ತಿದ್ದರೆ ಏನಾಗಬಹುದು ? </text:p>
      <text:p text:style-name="P4">35.ಆಹಾರದ ಗುಣಮಟ್ಟವನ್ನು ಹತೋಟಿಯಲ್ಲಿಡಲು ಪ್ರಯತ್ನಿಸುವ ಸಂಸ್ಥೆಗಳನ್ನು ಹೆಸರಿಸಿ.</text:p>
      <text:p text:style-name="P4">36.ರಿಕೆಟ್ಸ್ ಕಾಯಿಲೆಯ ಲಕ್ಷಣ ತಿಳಿಸಿ.</text:p>
      <text:p text:style-name="P4">37.ವಸ್ತುವಿನ ಮೇಲೆ ಉಷ್ಣ ಉಂಟುಮಾಡುವ ಪರಿಣಾಮಗಳನ್ನು ತಿಳಿಸಿ.</text:p>
      <text:p text:style-name="P4">38.ಮುಪ್ಪದರದ ಪ್ರಾಣಿಯ ಮೂರು ಪ್ರಾಥಮಿಕ ಪದರಗಳನ್ನು ಹೆಸರಿಸಿ.</text:p>
      <text:p text:style-name="P4">39.ರೋಗವನ್ನು ಉತ್ಪತ್ತಿ ಮಾಡುವ ಎರಡು ಬ್ಯಾಕ್ಟೀರೀಯಾಗಳು ಮತ್ತು ಅವುಗಳು ಉಂಟುಮಾಡುವ ರೋಗಗಳನ್ನು ಹೆಸರಿಸಿ.</text:p>
      <text:p text:style-name="P4">40.ಪಾದರಸದ ದೀಪವು ತಳು ಹಳದಿ ಬೆಳಕನ್ನು ನೀಡುವುದನ್ನು ನೋಡಿರುವಿರಿ.ಈ ಬೆಳಕಿನ ತರಂಗದೂರ 436 nm ಆಗಿದ್ದರೆ ಇದರ ಆವೃತ್ತಿ ಎಷ್ಟು ?</text:p>
      <text:p text:style-name="P4">41.ಯೀಸ್ಟ ಜೀವಕೋಶದ ಚಿತ್ರ ಬಿಡಿಸಿ ಕೊಶಭಿತ್ತಿ ಮತ್ತು ನ್ಯೂಕ್ಲಿಯಸ್ ನ್ನು ಗುರುತಿಸಿ.</text:p>
      <text:p text:style-name="P4">42.ಸಂಗ್ರಹ ಮೂಲಕ್ಕೂ ವಿನಿಮಯ ಮೂಲಕ್ಕೂ ಇರುವ ವ್ಯತ್ಯಾಸ ತಿಳಿಸಿ.</text:p>
      <text:p text:style-name="P4">43.ಸ್ಥಿರೀಕರಣ ಮತ್ತು ಮರುಚಕ್ರೀಕರಣಕ್ಕಿರುವ ವ್ಯತ್ಯಾಸ ತಿಳಿಸಿ.</text:p>
      <text:p text:style-name="P4">44.ಪೀಡನ ಮತ್ತು ಎಳೆತ ಎಂದರೇನು ?</text:p>
      <text:p text:style-name="P5">VI.ಕೆಳಗಿನ ಪ್ರಶ್ನೆಗಳಿಗೆ 3-4 ವಾಕ್ಯದಲ್ಲಿ ಉತ್ತರಿಸಿ.<text:tab/><text:tab/><text:tab/><text:tab/><text:tab/><text:tab/><text:tab/><text:tab/> <text:s text:c="6"/>3x6=18</text:p>
      <text:p text:style-name="P4">45.ಸಸ್ಯಗಳ ಮತ್ತು ಪ್ರಾಣಿಗಳ ನಡುವಿನ ಪರಸ್ಪರ ಪ್ರತಿವರ್ತನೆ ಹಾಗು ಪರಸ್ಪರ ಅವಲಂಬನೆಗಳಿಗೆ ಎರಡು ಉದಾಹರಣೆ ನೀಡಿ.</text:p>
      <text:p text:style-name="P4"><text:s/>46.ಸೂಕ್ಷಜೀವಿಗಳು ನಮ್ಮ ಸ್ನೇಹಿತರು ವಿವರಿಸಿ.</text:p>
      <text:p text:style-name="P4">47.ಹೈಗನ್ ನ ತರಂಗ ಸಿಧ್ಧಾಂತವು ವಿವರಿಸುವ ಬೆಳಕಿನ ಯಾವುದಾದರು ಎರಡು ಲಕ್ಷಣಗಳನ್ನು ಹೆಸರಿಸಿ.</text:p>
      <text:p text:style-name="P4"><text:s/>48.ಕೆಳಗಿನವುಗಳ ಚಲನಾಂಗವನ್ನು ಹೆಸರಿಸಿ.</text:p>
      <text:p text:style-name="P4">ಅ) ಯೂಗ್ಲೀನಾ<text:tab/><text:tab/> ಆ)ನೀರಿಸ್ <text:tab/>ಇ)ಅಮೀಬಾ <text:tab/><text:tab/>ಈ)ನಕ್ಷತ್ರ ಮೀನು </text:p>
      <text:p text:style-name="P4">49.ಎರೆಹುಳುವನ್ನು ರೈತನ ಮಿತ್ರ ಎಂದು ಏಕೆ ಕರೆಯಲಾಗುತ್ತದೆ. ?</text:p>
      <text:p text:style-name="P4">50.ಬ್ಯಾಕ್ಟೀರೀಯಾದ ಅಂದವಾದ ಚಿತ್ರ ಬರೆದು ಭಾಗಗಳನ್ನು ಗುರುತಿಸಿ..</text:p>
      <text:p text:style-name="P5">VII.ಕೆಳಗಿನ ಪ್ರಶ್ನೆಗಳಿಗೆ ಉತ್ತರಿಸಿ. <text:tab/><text:tab/><text:tab/><text:tab/><text:tab/><text:tab/><text:tab/><text:tab/><text:tab/> <text:s text:c="4"/>4X3=12 </text:p>
      <text:p text:style-name="P4">51.ಕೆಳಗಿನ ಆಹಾರ ಪದಾರ್ಥಗಳಲ್ಲಿರುವ ಕಲಬೆರಕೆ ಪದಾರ್ಥಗಳನ್ನು ಹೆಸರಿಸಿ.</text:p>
      <text:p text:style-name="P4">ಅ) ಅರಿಶಿನ ಪುಡಿ <text:tab/>ಆ)ಕೆಂಪು ಮೆಣಸಿನ ಕಾಯಿ ಪುಡಿ <text:tab/><text:tab/>ಇ)ಕಾಳು ಮೆಣಸು <text:tab/>ಈ)ಸಾಸಿವೆ </text:p>
      <text:p text:style-name="P4">52.ಜಲಚಕ್ರವನ್ನು ನಿರೂಪಿಸಿ.</text:p>
      <text:p text:style-name="P4"><text:s/>53.ಮಾನವನ ಮೂತ್ರಪಿಂಡದ ಚಿತ್ರ ಬರೆದು <text:s/>ಭಾಗಗಳನ್ನು <text:s/>ಗುರುತಿಸಿ.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Kannada" svg:font-family="'Lohit Kannad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veen kamath</meta:initial-creator>
    <meta:creation-date>2013-09-20T11:03:15</meta:creation-date>
    <dc:date>2013-09-20T17:30:35</dc:date>
    <dc:creator>praveen kamath</dc:creator>
    <meta:editing-duration>PT1H51M23S</meta:editing-duration>
    <meta:editing-cycles>20</meta:editing-cycles>
    <meta:generator>LibreOffice/3.5$Linux_x86 LibreOffice_project/350m1$Build-2</meta:generator>
    <meta:document-statistic meta:table-count="0" meta:image-count="0" meta:object-count="0" meta:page-count="2" meta:paragraph-count="78" meta:word-count="465" meta:character-count="2504" meta:non-whitespace-character-count="1935"/>
  </office:meta>
</office:document-meta>
</file>