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9cm" fo:margin-left="0.019cm" table:align="left"/>
    </style:style>
    <style:style style:name="Table1.A" style:family="table-column">
      <style:table-column-properties style:column-width="16.99cm"/>
    </style:style>
    <style:style style:name="Table1.1" style:family="table-row">
      <style:table-row-properties style:min-row-height="2.141cm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0.54cm"/>
        </style:tab-stops>
      </style:paragraph-properties>
      <style:text-properties style:font-name="Liberation Serif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style:font-name="Liberation Serif" fo:font-size="8pt" style:text-underline-style="none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93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2.053cm" fo:margin-right="0cm" fo:text-align="center" style:justify-single-word="false" fo:text-indent="0cm" style:auto-text-indent="false">
        <style:tab-stops>
          <style:tab-stop style:position="13.107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2.053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2.053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2.053cm" fo:margin-right="0cm" fo:text-indent="0cm" style:auto-text-indent="false"/>
      <style:text-properties style:font-name="Liberation Serif" fo:font-size="8pt" style:font-size-asian="8pt" style:font-size-complex="8pt"/>
    </style:style>
    <style:style style:name="P11" style:family="paragraph" style:parent-style-name="Standard">
      <style:paragraph-properties fo:margin-left="0.053cm" fo:margin-right="0cm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left="0.053cm" fo:margin-right="0cm" fo:text-align="start" style:justify-single-word="false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.053cm" fo:margin-right="0cm" fo:text-align="end" style:justify-single-word="false" fo:text-indent="0cm" style:auto-text-indent="false" style:writing-mode="lr-tb">
        <style:tab-stops>
          <style:tab-stop style:position="-0.54cm"/>
        </style:tab-stops>
      </style:paragraph-properties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.053cm" fo:margin-right="0cm" fo:text-align="start" style:justify-single-word="false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style:font-name="Liberation Serif" fo:font-size="8pt" style:font-size-asian="8pt" style:font-size-complex="8pt"/>
    </style:style>
    <style:style style:name="P15" style:family="paragraph" style:parent-style-name="Text_20_body">
      <style:paragraph-properties fo:margin-left="0.053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-0.243cm" fo:margin-right="0cm" fo:text-align="start" style:justify-single-word="false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1.08cm" fo:margin-right="0cm" fo:text-align="start" style:justify-single-word="false" fo:text-indent="0cm" style:auto-text-indent="false" style:writing-mode="lr-tb">
        <style:tab-stops>
          <style:tab-stop style:position="-0.54cm"/>
        </style:tab-stops>
      </style:paragraph-properties>
      <style:text-properties style:font-name="Liberation Serif" fo:font-size="8pt" style:font-size-asian="8pt" style:font-size-complex="8pt"/>
    </style:style>
    <style:style style:name="P19" style:family="paragraph" style:parent-style-name="Standard">
      <style:paragraph-properties fo:margin-left="0.053cm" fo:margin-right="0cm" fo:text-align="start" style:justify-single-word="false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list-style-name="L1">
      <style:paragraph-properties fo:margin-left="1.027cm" fo:margin-right="0cm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L1">
      <style:paragraph-properties fo:margin-left="1.027cm" fo:margin-right="0cm" fo:text-align="start" style:justify-single-word="false" fo:text-indent="0cm" style:auto-text-indent="false">
        <style:tab-stops>
          <style:tab-stop style:position="-0.54cm"/>
        </style:tab-stops>
      </style:paragraph-properties>
      <style:text-properties style:font-name="Lohit Kannada" fo:font-size="8pt" style:font-size-asian="8pt" style:font-size-complex="8pt"/>
    </style:style>
    <style:style style:name="P22" style:family="paragraph" style:parent-style-name="Standard" style:list-style-name="L2">
      <style:paragraph-properties fo:margin-left="1.027cm" fo:margin-right="0cm" fo:text-indent="0cm" style:auto-text-indent="false">
        <style:tab-stops>
          <style:tab-stop style:position="0.522cm"/>
        </style:tab-stops>
      </style:paragraph-properties>
      <style:text-properties style:font-name="Liberation Serif" fo:font-size="8pt" style:font-size-asian="8pt" style:font-size-complex="8pt"/>
    </style:style>
    <style:style style:name="P23" style:family="paragraph" style:parent-style-name="Standard" style:list-style-name="L1">
      <style:paragraph-properties fo:margin-left="1.027cm" fo:margin-right="0cm" fo:text-align="start" style:justify-single-word="false" fo:text-indent="0cm" style:auto-text-indent="false" style:writing-mode="lr-tb">
        <style:tab-stops>
          <style:tab-stop style:position="-0.54cm"/>
        </style:tab-stops>
      </style:paragraph-properties>
      <style:text-properties style:font-name="Liberation Serif" fo:font-size="8pt" style:font-size-asian="8pt" style:font-size-complex="8pt"/>
    </style:style>
    <style:style style:name="P24" style:family="paragraph" style:parent-style-name="Standard" style:list-style-name="L1">
      <style:paragraph-properties fo:margin-left="2.053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 style:list-style-name="L1">
      <style:paragraph-properties fo:margin-left="2.053cm" fo:margin-right="0cm" fo:text-align="start" style:justify-single-word="false" fo:text-indent="0cm" style:auto-text-indent="false" style:writing-mode="lr-tb">
        <style:tab-stops>
          <style:tab-stop style:position="-0.54cm"/>
        </style:tab-stops>
      </style:paragraph-properties>
      <style:text-properties style:font-name="Liberation Serif" fo:font-size="8pt" style:font-size-asian="8pt" style:font-size-complex="8pt"/>
    </style:style>
    <style:style style:name="P26" style:family="paragraph" style:parent-style-name="Standard" style:list-style-name="L3">
      <style:paragraph-properties fo:margin-left="2.053cm" fo:margin-right="0cm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style:font-name="Liberation Serif" fo:font-size="8pt" style:font-size-asian="8pt" style:font-size-complex="8pt"/>
    </style:style>
    <style:style style:name="P27" style:family="paragraph" style:parent-style-name="Standard" style:list-style-name="L1">
      <style:paragraph-properties fo:margin-left="1.044cm" fo:margin-right="0cm" fo:text-align="start" style:justify-single-word="false" fo:text-indent="0cm" style:auto-text-indent="false" style:writing-mode="lr-tb">
        <style:tab-stops>
          <style:tab-stop style:position="-0.54cm"/>
        </style:tab-stops>
      </style:paragraph-properties>
      <style:text-properties style:font-name="Liberation Serif" fo:font-size="8pt" style:font-size-asian="8pt" style:font-size-complex="8pt"/>
    </style:style>
    <style:style style:name="P28" style:family="paragraph" style:parent-style-name="Standard" style:list-style-name="L2">
      <style:paragraph-properties fo:margin-left="1.009cm" fo:margin-right="0cm" fo:text-indent="0cm" style:auto-text-indent="false">
        <style:tab-stops>
          <style:tab-stop style:position="0.522cm"/>
        </style:tab-stops>
      </style:paragraph-properties>
      <style:text-properties style:font-name="Liberation Serif" fo:font-size="8pt" style:font-size-asian="8pt" style:font-size-complex="8pt"/>
    </style:style>
    <style:style style:name="P29" style:family="paragraph" style:parent-style-name="Standard" style:list-style-name="L4">
      <style:paragraph-properties fo:margin-left="1.009cm" fo:margin-right="0cm" fo:text-align="start" style:justify-single-word="false" fo:text-indent="0cm" style:auto-text-indent="false" style:writing-mode="lr-tb">
        <style:tab-stops>
          <style:tab-stop style:position="0.557cm"/>
          <style:tab-stop style:position="7.676cm"/>
          <style:tab-stop style:position="8.199cm"/>
        </style:tab-stops>
      </style:paragraph-properties>
      <style:text-properties style:font-name="Liberation Serif" fo:font-size="8pt" style:font-size-asian="8pt" style:font-size-complex="8pt"/>
    </style:style>
    <style:style style:name="P30" style:family="paragraph" style:parent-style-name="Standard" style:list-style-name="L2">
      <style:paragraph-properties fo:margin-left="0.993cm" fo:margin-right="0cm" fo:text-indent="0cm" style:auto-text-indent="false">
        <style:tab-stops>
          <style:tab-stop style:position="0.575cm"/>
        </style:tab-stops>
      </style:paragraph-properties>
      <style:text-properties style:font-name="Liberation Serif" fo:font-size="8pt" style:font-size-asian="8pt" style:font-size-complex="8pt"/>
    </style:style>
    <style:style style:name="P31" style:family="paragraph" style:parent-style-name="Standard" style:list-style-name="L2">
      <style:paragraph-properties fo:margin-left="0.993cm" fo:margin-right="0cm" fo:text-indent="0cm" style:auto-text-indent="false">
        <style:tab-stops>
          <style:tab-stop style:position="0.975cm"/>
          <style:tab-stop style:position="2.228cm"/>
        </style:tab-stops>
      </style:paragraph-properties>
      <style:text-properties style:font-name="Liberation Serif" fo:font-size="8pt" style:font-size-asian="8pt" style:font-size-complex="8pt"/>
    </style:style>
    <style:style style:name="P32" style:family="paragraph" style:parent-style-name="Standard" style:list-style-name="L2">
      <style:paragraph-properties fo:margin-left="0.035cm" fo:margin-right="0cm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3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1.201cm"/>
          <style:tab-stop style:position="7.676cm"/>
          <style:tab-stop style:position="8.199cm"/>
        </style:tab-stops>
      </style:paragraph-properties>
      <style:text-properties style:font-name="Liberation Serif" fo:font-size="8pt" style:font-size-asian="8pt" style:font-size-complex="8pt"/>
    </style:style>
    <style:style style:name="P34" style:family="paragraph" style:parent-style-name="Standard" style:list-style-name="L4">
      <style:paragraph-properties fo:margin-left="1.097cm" fo:margin-right="0cm" fo:text-align="start" style:justify-single-word="false" fo:text-indent="0cm" style:auto-text-indent="false" style:writing-mode="lr-tb">
        <style:tab-stops>
          <style:tab-stop style:position="0.504cm"/>
          <style:tab-stop style:position="7.676cm"/>
          <style:tab-stop style:position="8.199cm"/>
          <style:tab-stop style:position="13.908cm"/>
        </style:tab-stops>
      </style:paragraph-properties>
      <style:text-properties style:font-name="Liberation Serif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text-underline-style="none"/>
    </style:style>
    <style:style style:name="T4" style:family="text">
      <style:text-properties style:font-name="Liberation Serif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ಮೊದಲನೇ ಸೆಮಿಸ್ಟರ್ <text:s/>ಪರೀಕ್ಷೆ <text:s/>2013-14</text:p>
            <text:p text:style-name="P6">ತರಗತಿ: 8 <text:s text:c="193"/>ಅಂಕಗಳು :40</text:p>
            <text:p text:style-name="P5">ವಿಷಯ: ಸಮಾಜ ವಿಜ್ಞಾನ <text:s text:c="111"/>ಅವಧಿ:1ಗಂ 30ನಿs <text:s text:c="237"/></text:p>
          </table:table-cell>
        </table:table-row>
      </table:table>
      <text:p text:style-name="P19">=========================================================================================================</text:p>
      <text:p text:style-name="P11"><text:span text:style-name="T1">ಪ್ರಶ್ನೆ I: ಸರಿಯಾದ ಪದವನ್ನು ಆಯ್ದು <text:s/>ಬರೆಯಿರಿ <text:s text:c="3"/></text:span><text:s text:c="75"/><text:tab/><text:tab/> <text:s text:c="30"/><text:span text:style-name="T1"><text:s text:c="2"/>6x1=6</text:span></text:p>
      <text:p text:style-name="P4"><text:s text:c="2"/><text:tab/> 1 . <text:s text:c="5"/>ಆಧಾರಗಳಲ್ಲಿಯ ವಿಧಗಳು <text:s/><text:tab/><text:tab/><text:tab/><text:tab/><text:tab/><text:tab/><text:tab/><text:tab/><text:tab/><text:tab/><text:tab/></text:p>
      <text:p text:style-name="P8"><text:s text:c="2"/>A) 1 <text:s text:c="31"/>B) 2 <text:s text:c="37"/>C) 3 <text:s text:c="37"/>D)4</text:p>
      <text:list xml:id="list20379067541" text:style-name="L1">
        <text:list-item>
          <text:list>
            <text:list-item>
              <text:p text:style-name="P20">ಈಜಿಪ್ಟ್ ನ್ನು ಆಳಿದ ರಾಜರು ಗಳನ್ನು ಹೀಗೆ ಕರೆಯು ತ್ತಿದ್ದರು <text:s/></text:p>
              <text:p text:style-name="P24">A) ಫ್ಯಾರೋ <text:s text:c="17"/>B) ಅರಸು <text:s text:c="26"/>C) ಮಮ್ಮಿ <text:s text:c="26"/>D) ಸು ಲ್ತಾನ </text:p>
            </text:list-item>
            <text:list-item>
              <text:p text:style-name="P21">ಇಂಕಾಗಳ ಆರಾಧ್ಯ ದೈವ</text:p>
              <text:p text:style-name="P25">A) ಅಗ್ನಿ <text:s text:c="23"/>B)ಶಶಿ <text:s text:c="29"/>C)ಸೂ <text:s/>ರ್ಯ <text:s text:c="25"/>D)ಭೂ <text:s/>ಮಿ</text:p>
            </text:list-item>
            <text:list-item>
              <text:p text:style-name="P23">ಭೂ <text:s/>ಖಂಡಗಳ ಮೇಲ್ಪದರು <text:s/></text:p>
              <text:p text:style-name="P25">A) ಮ್ಯಾಂಟಲ್ <text:s text:c="18"/>B) ಕೇಂದ್ರಗೋಳ <text:s text:c="15"/>C) ಮರಳು <text:s text:c="27"/>D) ಭೂ <text:s/>ಕವಚ </text:p>
            </text:list-item>
            <text:list-item>
              <text:p text:style-name="P23">ಆರ್ಟಿಸಿಯನ್ ಬಾವಿಗಳು <text:s/>ಇಲ್ಲಿ ಹೆಚ್ಚಾಗಿ ಕಂಡು ಬರು ತ್ತವೆ.</text:p>
              <text:p text:style-name="P25">A) ಅಮೇರಿಕ <text:s text:c="19"/>B) ಕೆನಡಾ <text:s text:c="24"/>C)ಆಸ್ಟ್ರೇಲಿಯಾ <text:s text:c="17"/>D) ಯು ರೋಪ್ </text:p>
            </text:list-item>
            <text:list-item>
              <text:p text:style-name="P27">ಅರ್ಥಶಾಸ್ತ್ರದ ಪಿತಾಮಹ </text:p>
              <text:p text:style-name="P25">A) ಅರಿಸ್ಟಾಟಲ್ <text:s text:c="17"/>B)ಕೌಟಿಲ್ಯ <text:s text:c="23"/>C) ಪ್ಲೇಟೋ <text:s text:c="23"/>D) ಆಡಂಸ್ಮಿತ್ </text:p>
            </text:list-item>
          </text:list>
        </text:list-item>
      </text:list>
      <text:p text:style-name="P15"><text:span text:style-name="T4">ಪ್ರಶ್ನೆ II. ಬಿಟ್ಟ ಸ್ಥಳಗಳನ್ನು ಸರಿಯಾದ ಪದಗಳಿಂದ <text:s/>ತು oಬಿರಿ <text:s text:c="3"/></text:span><text:span text:style-name="T2"><text:s text:c="2"/><text:tab/><text:tab/><text:tab/><text:tab/> <text:s text:c="36"/></text:span><text:span text:style-name="T4"><text:s text:c="20"/>2x1=2 </text:span></text:p>
      <text:p text:style-name="P18">7.ಭಾರತವು ಒಂದು <text:s/>...................ದ್ವೀಪವಾಗಿದೆ. </text:p>
      <text:p text:style-name="P2"><text:s text:c="15"/>8.ಭಾರತದಲ್ಲಿ ........... ..........ಯಲ್ಲಿ ಏಕತೆ ಕಂಡು ಬರು ತ್ತದೆ. </text:p>
      <text:p text:style-name="P13">ಪ್ರಶ್ನೆ III. ಹೊಂದಿಸಿ ಬರೆಯಿರಿ <text:s text:c="74"/><text:tab/><text:tab/><text:tab/><text:tab/> <text:s text:c="16"/>2x1=2 </text:p>
      <text:p text:style-name="P2"><text:s text:c="15"/>9. <text:s text:c="26"/>ಎ ಪಟ್ಟಿ <text:s text:c="35"/>ಬಿ ಪಟ್ಟಿ </text:p>
      <text:p text:style-name="P10"><text:tab/>a) ಹವಾಂಗೋ ನದಿ <text:s text:c="21"/>i) ಈಜಿಪ್ಟ್ ನ ರಾಣಿ </text:p>
      <text:p text:style-name="P10"><text:tab/>b)ಕ್ಲಿಯೋಪಾತ್ರ <text:s/><text:tab/> <text:s text:c="14"/>ii) ಅಮೋರೈಟರ ದೊರೆ </text:p>
      <text:p text:style-name="P10"><text:s text:c="68"/>iii) ಚೀನಾ <text:s/></text:p>
      <text:p text:style-name="P16"><text:span text:style-name="T4">ಪ್ರಶ್ನೆ IV. ಕೆಳಗಿನ ಪ್ರಶ್ನೆಗಳಿಗೆ ಒಂದೊಂದು <text:s/>ವ್ಯಾಕ್ಯದಲ್ಲಿ <text:s/>ಉತ್ತರಿಸಿ </text:span><text:span text:style-name="T2"><text:s text:c="113"/></text:span><text:span text:style-name="T4"><text:s text:c="2"/>4x1=4 </text:span></text:p>
      <text:list xml:id="list1524701341" text:style-name="L2">
        <text:list-item>
          <text:list>
            <text:list-item>
              <text:list>
                <text:list-item>
                  <text:p text:style-name="P22">ರಾಜ್ಯಶಾಸ್ತ್ರ ಅಧ್ಯಯನದ ಯಾವುದಾದರೊಂದು <text:s/>ಪ್ರಯೋಜನ <text:s/>ತಿಳಿಸಿ.</text:p>
                </text:list-item>
                <text:list-item>
                  <text:p text:style-name="P28">ನೀವು ಪಡೆದಿರು ವ ಪೌರತ್ವ <text:s/>ಯಾವುದು <text:s/>?</text:p>
                </text:list-item>
                <text:list-item>
                  <text:p text:style-name="P30">ಭೂ <text:s/>ಮಿಯನ್ನು "ಜೀವಂತ <text:s/>ಗ್ರಹ"ವೆಂದು <text:s/>ಏಕೆ <text:s/>ಕರೆಯು ತ್ತಾರೆ ? </text:p>
                </text:list-item>
                <text:list-item>
                  <text:p text:style-name="P22">ವಿದ್ಯಾರ್ಥಿಯೊಬ್ಬ <text:s/>ಪೆನ್ನು ಕೊಂಡು <text:s text:c="2"/>ಬಳಸು <text:s/>ತ್ತಾನೆ. ಇದು <text:s/>ಯಾವ ಬಗೆಯ ಆರ್ಥಿಕ ಚಟು ವಟಿಕೆ ? <text:s text:c="2"/></text:p>
                  <text:p text:style-name="P32"><text:span text:style-name="T4">ಪ್ರಶ್ನೆ V. ಕೆಳಗಿನ ಪ್ರಶ್ನೆಗಳಿಗೆ 2-3 ವ್ಯಾಕ್ಯಗಳಲ್ಲಿ ಉತ್ತರಿಸಿ. <text:s/></text:span><text:span text:style-name="T2"><text:s text:c="77"/></text:span><text:span text:style-name="T4"><text:s text:c="55"/><text:tab/> <text:s text:c="12"/>6x2=12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/>14. ಪಶು ಸಂಗೋಪನೆ <text:s/>ಹೇಗೆ <text:s/>ಪ್ರಾರಂಭವಾಯಿತು <text:s/>? </text:p>
                                              <text:p text:style-name="P31"><text:s text:c="2"/>15. ಆಸ್ಟೆಕರು <text:s/>ಪ್ರಕೃತಿಯ <text:s/>ಆರಾಧಕರು . ಹೇಗೆ ?</text:p>
                                              <text:p text:style-name="P31"><text:s/>16.ಭೂ <text:s/>೦ಕಂಪಣದಿಂದ ಉಂಟಾಗು ವ ಪರಿಣಾಮಗಳಾವುವು ? </text:p>
                                              <text:p text:style-name="P33"><text:s text:c="14"/>17. ಮಾನವ ಸಮಾಜಕ್ಕೂ <text:s/>ಮತ್ತು <text:s/>ಪ್ರಾಣಿ ಸಮಾಜಕ್ಕೂ <text:s/>ಇರು ವ ವ್ಯತ್ಯಾಸ ತಿಳಿಸಿ.</text:p>
                                              <text:p text:style-name="P33"><text:s text:c="14"/>18.ನೈಸರ್ಗಿಕ <text:s/>ಸಂಪನ್ಮೂ ಲಗಳು <text:s/>ಮಾನವನ <text:s/>ಬದು ಕಿಗೆ <text:s/>ಹೇಗೆ <text:s/>ಆಧಾರವಾಗಿವೆ <text:s/>?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ಪ್ರಶ್ನೆ VI. ಕೆಳಗಿನ ಪ್ರಶ್ನೆಗಳಿಗೆ 5-6 ವ್ಯಾಕ್ಯಗಳಲ್ಲಿ ಉತ್ತರಿಸಿ. <text:s text:c="2"/></text:span><text:span text:style-name="T2"><text:s text:c="80"/></text:span><text:span text:style-name="T4"><text:s text:c="2"/><text:tab/><text:tab/><text:tab/> <text:s text:c="14"/>2x3=6 </text:span></text:p>
      <text:p text:style-name="P1"><text:span text:style-name="T2"><text:s text:c="14"/>19.ಹರಪ್ಪ </text:span><text:span text:style-name="T3">ಸಂಸ್ಕ್ರತಿಯ ನಗರ ಯೋಜನೆ <text:s/>ಯಾವ <text:s/>ರೀತಿಯಾಗಿತ್ತು <text:s text:c="2"/>? </text:span></text:p>
      <text:p text:style-name="P3"><text:s text:c="14"/>20. ಪೌರ ಅನು ಭೋಗಿಸು ವ ಲಾಭಗಳನ್ನು ತಿಳಿಸಿ.</text:p>
      <text:list xml:id="list1377003246" text:style-name="L3">
        <text:list-item>
          <text:list>
            <text:list-item>
              <text:list>
                <text:list-header>
                  <text:p text:style-name="P26"><text:s text:c="2"/></text:p>
                </text:list-header>
              </text:list>
            </text:list-item>
          </text:list>
        </text:list-item>
      </text:list>
      <text:p text:style-name="P17"><text:span text:style-name="T2"><text:s text:c="2"/></text:span><text:span text:style-name="T4"><text:s text:c="3"/>ಪ್ರಶ್ನೆ VII. ಕೆಳಗಿನ ಪ್ರಶ್ನೆಗಳಿಗೆ 8-10 ವ್ಯಾಕ್ಯಗಳಲ್ಲಿ ಉತ್ತರಿಸಿ. <text:s text:c="10"/></text:span><text:span text:style-name="T2"><text:s text:c="88"/><text:tab/><text:tab/> <text:s text:c="17"/></text:span><text:span text:style-name="T4"><text:s/>2x4=8 <text:s text:c="3"/></text:span></text:p>
      <text:list xml:id="list2071010101" text:style-name="L4">
        <text:list-item>
          <text:list>
            <text:list-item>
              <text:p text:style-name="P29">ಹವಾಗು ಣ ಬದಲಾವಣೆಯನ್ನು ತಡೆಗಟ್ಟು ವುದು <text:s/>ಹೇಗೆ ?</text:p>
            </text:list-item>
            <text:list-item>
              <text:p text:style-name="P34">ವಾಣಿಜ್ಯ ವಿಕಸನದ ಹಂತಗಳಾವುವು ? </text:p>
            </text:list-item>
          </text:list>
        </text:list-item>
      </text:list>
      <text:p text:style-name="P12"><text:span text:style-name="T4">ಪ್ರಶ್ನೆ VIII. <text:s/>ಉತ್ತರಿಸಿ. <text:s text:c="10"/></text:span><text:span text:style-name="T2"><text:s text:c="134"/></text:span><text:span text:style-name="T4"><text:s text:c="2"/><text:tab/><text:tab/> <text:s text:c="15"/>1x2=2</text:span></text:p>
      <text:p text:style-name="P14"><text:s text:c="14"/>23. ಭೂ <text:s/>ಮಿಯ ಚಿತ್ರ ಬರೆದು <text:s/>ಪ್ರಮು ಖ ಅಂಕ್ಷಾಂಶಗಳನ್ನು ಗು ರ್ತಿಸಿ.</text:p>
      <text:p text:style-name="P14"><text:s/>=========================================================================================================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adevappa </meta:initial-creator>
    <meta:creation-date>2013-09-15T21:00:51</meta:creation-date>
    <dc:date>2013-09-16T22:15:37</dc:date>
    <dc:creator>mahadevappa </dc:creator>
    <meta:editing-duration>PT1H41M8S</meta:editing-duration>
    <meta:editing-cycles>44</meta:editing-cycles>
    <meta:generator>LibreOffice/3.5$Linux_x86 LibreOffice_project/350m1$Build-2</meta:generator>
    <meta:document-statistic meta:table-count="1" meta:image-count="0" meta:object-count="0" meta:page-count="1" meta:paragraph-count="47" meta:word-count="289" meta:character-count="3383" meta:non-whitespace-character-count="1128"/>
  </office:meta>
</office:document-meta>
</file>