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E370000349C471B30C1E6B32702.wmf" manifest:media-type="image/x-wmf"/>
  <manifest:file-entry manifest:full-path="Pictures/2000000900002E370000183E91771A7CA38644DC.wmf" manifest:media-type="image/x-wmf"/>
  <manifest:file-entry manifest:full-path="Pictures/2000000900001D1C000017F7FCEC0834F5FD0ED9.wmf" manifest:media-type="image/x-wmf"/>
  <manifest:file-entry manifest:full-path="settings.xml" manifest:media-type="text/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0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140" manifest:media-type="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33" manifest:media-type="application/x-openoffice-gdimetafile;windows_formatname=&quot;GDIMetaFile&quot;"/>
  <manifest:file-entry manifest:full-path="ObjectReplacements/Object 131" manifest:media-type=""/>
  <manifest:file-entry manifest:full-path="ObjectReplacements/Object 108" manifest:media-type=""/>
  <manifest:file-entry manifest:full-path="ObjectReplacements/Object 44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23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138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7" manifest:media-type=""/>
  <manifest:file-entry manifest:full-path="ObjectReplacements/Object 73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9" manifest:media-type=""/>
  <manifest:file-entry manifest:full-path="ObjectReplacements/Object 7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manifest.rdf" manifest:media-type="application/rdf+xml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25in" style:auto-text-indent="false"/>
    </style:style>
    <style:style style:name="P8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0" style:family="paragraph" style:parent-style-name="Heading_20_1">
      <style:paragraph-properties fo:line-height="115%"/>
    </style:style>
    <style:style style:name="P1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12" style:family="paragraph" style:parent-style-name="List_20_Paragraph">
      <style:paragraph-properties fo:margin-top="0in" fo:margin-bottom="0in" loext:contextual-spacing="false" fo:line-height="115%"/>
    </style:style>
    <style:style style:name="P13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4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5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17" style:family="paragraph" style:parent-style-name="List_20_Paragraph">
      <style:paragraph-properties fo:margin-top="0in" fo:margin-bottom="0in" loext:contextual-spacing="false" fo:line-height="115%"/>
      <style:text-properties style:font-name="Tunga" fo:font-size="18pt" fo:font-weight="bold" style:font-size-asian="18pt" style:font-weight-asian="bold" style:font-name-complex="Tunga1" style:font-size-complex="18pt"/>
    </style:style>
    <style:style style:name="P18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9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0" style:family="paragraph" style:parent-style-name="List_20_Paragraph">
      <style:paragraph-properties fo:margin-top="0in" fo:margin-bottom="0in" loext:contextual-spacing="false" fo:line-height="100%" fo:text-align="justify" style:justify-single-word="false"/>
    </style:style>
    <style:style style:name="P21" style:family="paragraph" style:parent-style-name="List_20_Paragraph" style:list-style-name="WWNum2">
      <style:paragraph-properties fo:margin-top="0in" fo:margin-bottom="0in" loext:contextual-spacing="false" fo:line-height="100%" fo:text-align="justify" style:justify-single-word="false"/>
    </style:style>
    <style:style style:name="P22" style:family="paragraph" style:parent-style-name="List_20_Paragraph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fo:color="#00000a"/>
    </style:style>
    <style:style style:name="T9" style:family="text">
      <style:text-properties fo:color="#00000a" fo:font-size="18pt" fo:font-weight="bold" style:font-size-asian="18pt" style:font-weight-asian="bold" style:font-size-complex="18pt"/>
    </style:style>
    <style:style style:name="T10" style:family="text">
      <style:text-properties fo:color="#00000a" fo:font-size="18pt" style:font-size-asian="18pt" style:font-size-complex="18pt"/>
    </style:style>
    <style:style style:name="T11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ಸರಕಾರಿ ಪ್ರೌಢಶಾಲೆ ಕಾಳಾವರ , ಕುಂದಾಪುರ ತಾಲೂಕು , ಉಡುಪಿ ಜಿಲ್ಲೆ</text:span></text:p>
      <text:p text:style-name="P3"><text:span text:style-name="T2">ಎಸ್.ಎಸ್.ಎಲ್.ಸಿ ಗಣಿತ ಪರೀಕ್ಷಾ ಸಿದ್ಧತೆಯಲ್ಲಿ ನಾನು </text:span><text:span text:style-name="T2"><draw:frame draw:style-name="fr4" text:anchor-type="as-char" svg:width="0.3102in" svg:height="0.1839in" draw:z-index="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4"><text:span text:style-name="T4">ಭಾಗ :</text:span><text:span text:style-name="T4"><draw:frame draw:style-name="fr4" text:anchor-type="as-char" svg:width="0.1618in" svg:height="0.1839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4" text:anchor-type="as-char" svg:width="0.872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5543003341007582119" text:style-name="WWNum1">
        <text:list-item>
          <text:p text:style-name="P14"><draw:frame draw:style-name="fr4" text:anchor-type="as-char" svg:width="0.5929in" svg:height="0.2236in" draw:z-index="6"><draw:object xlink:href="./Object 8" xlink:type="simple" xlink:show="embed" xlink:actuate="onLoad"/><draw:image xlink:href="./ObjectReplacements/Object 8" xlink:type="simple" xlink:show="embed" xlink:actuate="onLoad"/></draw:frame><text:span text:style-name="T4"> ಆದಾಗ , </text:span><text:span text:style-name="T4"><draw:frame draw:style-name="fr4" text:anchor-type="as-char" svg:width="0.1661in" svg:height="0.1839in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ನ ಬೆಲೆ</text:span></text:p>
        </text:list-item>
      </text:list>
      <text:p text:style-name="P6"><draw:frame draw:style-name="fr4" text:anchor-type="as-char" svg:width="0.3925in" svg:height="0.2047in" draw:z-index="8"><draw:object xlink:href="./Object 12" xlink:type="simple" xlink:show="embed" xlink:actuate="onLoad"/><draw:image xlink:href="./ObjectReplacements/Object 12" xlink:type="simple" xlink:show="embed" xlink:actuate="onLoad"/></draw:frame><text:span text:style-name="T4"><text:tab/><text:tab/><text:tab/><text:tab/><text:tab/><text:tab/><text:tab/> </text:span><text:span text:style-name="T4"><draw:frame draw:style-name="fr4" text:anchor-type="as-char" svg:width="0.3866in" svg:height="0.2047in" draw:z-index="9"><draw:object xlink:href="./Object 14" xlink:type="simple" xlink:show="embed" xlink:actuate="onLoad"/><draw:image xlink:href="./ObjectReplacements/Object 14" xlink:type="simple" xlink:show="embed" xlink:actuate="onLoad"/></draw:frame></text:span></text:p>
      <text:h text:style-name="P10" text:outline-level="1"><text:s text:c="5"/><text:span text:style-name="T8"><text:s text:c="4"/></text:span><text:span text:style-name="T8"><draw:frame draw:style-name="fr4" text:anchor-type="as-char" svg:width="0.4681in" svg:height="0.2047in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9"><text:tab/></text:span><text:span text:style-name="T10"><text:tab/><text:tab/><text:tab/><text:tab/><text:tab/><text:tab/> </text:span><text:span text:style-name="T10"><draw:frame draw:style-name="fr4" text:anchor-type="as-char" svg:width="0.398in" svg:height="0.2047in" draw:z-index="11"><draw:object xlink:href="./Object 18" xlink:type="simple" xlink:show="embed" xlink:actuate="onLoad"/><draw:image xlink:href="./ObjectReplacements/Object 18" xlink:type="simple" xlink:show="embed" xlink:actuate="onLoad"/></draw:frame></text:span></text:h>
      <text:p text:style-name="P4"><text:span text:style-name="T4"><text:tab/>ಉತ್ತರ :________________________________________________________</text:span></text:p>
      <text:list xml:id="list133015742795839" text:continue-numbering="true" text:style-name="WWNum1">
        <text:list-item>
          <text:p text:style-name="P14"><text:span text:style-name="T4">ಒಂದು ನಾಣ್ಯವನ್ನು ಎರಡು ಬಾರಿ ಚಿಮ್ಮಿದಾಗ </text:span><text:span text:style-name="T4"><draw:frame draw:style-name="fr4" text:anchor-type="as-char" svg:width="0.1626in" svg:height="0.1839in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ಶಿರ ಅಥವಾ </text:span><text:span text:style-name="T4"><draw:frame draw:style-name="fr4" text:anchor-type="as-char" svg:width="0.1626in" svg:height="0.1839in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ಪುಚ್ಛ ಮೇಲೆ ಬರುವ ಸಂಭವನೀಯತೆ</text:span></text:p>
        </text:list-item>
      </text:list>
      <text:p text:style-name="P13"><draw:frame draw:style-name="fr4" text:anchor-type="as-char" svg:width="0.4339in" svg:height="0.3929in" draw:z-index="14"><draw:object xlink:href="./Object 24" xlink:type="simple" xlink:show="embed" xlink:actuate="onLoad"/><draw:image xlink:href="./ObjectReplacements/Object 24" xlink:type="simple" xlink:show="embed" xlink:actuate="onLoad"/></draw:frame><text:span text:style-name="T4"><text:tab/><text:tab/><text:tab/><text:tab/><text:tab/><text:tab/><text:tab/> </text:span><text:span text:style-name="T4"><draw:frame draw:style-name="fr4" text:anchor-type="as-char" svg:width="0.4091in" svg:height="0.3929in" draw:z-index="1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tab/><text:tab/></text:span></text:p>
      <text:p text:style-name="P13"><text:span text:style-name="T4"><text:s/></text:span><text:span text:style-name="T4"><draw:frame draw:style-name="fr4" text:anchor-type="as-char" svg:width="0.4272in" svg:height="0.3929in" draw:z-index="16"><draw:object xlink:href="./Object 28" xlink:type="simple" xlink:show="embed" xlink:actuate="onLoad"/><draw:image xlink:href="./ObjectReplacements/Object 28" xlink:type="simple" xlink:show="embed" xlink:actuate="onLoad"/></draw:frame></text:span><text:span text:style-name="T4"><text:tab/><text:tab/><text:tab/><text:tab/><text:tab/><text:tab/><text:tab/> </text:span><text:span text:style-name="T4"><draw:frame draw:style-name="fr4" text:anchor-type="as-char" svg:width="0.398in" svg:height="0.2047in" draw:z-index="17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3014065574948" text:continue-numbering="true" text:style-name="WWNum1">
        <text:list-item>
          <text:p text:style-name="P14"><text:span text:style-name="T4">ಎರಡು ಸಮರೂಪ ತ್ರಿಭುಜಗಳ ವಿಸ್ತೀರ್ಣಗಳ <text:s/></text:span><text:span text:style-name="T4"><draw:frame draw:style-name="fr4" text:anchor-type="as-char" svg:width="0.4154in" svg:height="0.1839in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ಅನುಪಾತದಲ್ಲಿದೆ. ಅವುಗಳ ಅನುರೂಪ ಬಾಹುಗಳ ಅನುಪಾತವು</text:span></text:p>
        </text:list-item>
      </text:list>
      <text:p text:style-name="P13"><draw:frame draw:style-name="fr4" text:anchor-type="as-char" svg:width="0.5571in" svg:height="0.2047in" draw:z-index="19"><draw:object xlink:href="./Object 34" xlink:type="simple" xlink:show="embed" xlink:actuate="onLoad"/><draw:image xlink:href="./ObjectReplacements/Object 34" xlink:type="simple" xlink:show="embed" xlink:actuate="onLoad"/></draw:frame><text:span text:style-name="T4"> <text:tab/><text:tab/><text:tab/><text:tab/><text:tab/><text:tab/><text:tab/> </text:span><text:span text:style-name="T4"><draw:frame draw:style-name="fr4" text:anchor-type="as-char" svg:width="0.5425in" svg:height="0.2047in" draw:z-index="20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<text:tab/><text:tab/></text:span></text:p>
      <text:p text:style-name="P4"><text:span text:style-name="T4"><text:s text:c="9"/></text:span><text:span text:style-name="T4"><draw:frame draw:style-name="fr4" text:anchor-type="as-char" svg:width="0.7992in" svg:height="0.2047in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4"><text:tab/><text:tab/><text:tab/> <text:s text:c="5"/><text:tab/><text:tab/> <text:s text:c="9"/></text:span><text:span text:style-name="T4"><draw:frame draw:style-name="fr4" text:anchor-type="as-char" svg:width="0.8154in" svg:height="0.2047in" draw:z-index="22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6"><text:soft-page-break/><text:span text:style-name="T4">ಉತ್ತರ :________________________________________________________</text:span></text:p>
      <text:list xml:id="list133015978027720" text:continue-numbering="true" text:style-name="WWNum1">
        <text:list-item>
          <text:p text:style-name="P14"><draw:frame draw:style-name="fr4" text:anchor-type="as-char" svg:width="0.4925in" svg:height="0.1839in" draw:z-index="23"><draw:object xlink:href="./Object 42" xlink:type="simple" xlink:show="embed" xlink:actuate="onLoad"/><draw:image xlink:href="./ObjectReplacements/Object 42" xlink:type="simple" xlink:show="embed" xlink:actuate="onLoad"/></draw:frame><text:span text:style-name="T4"> ಆದಾಗ </text:span><text:span text:style-name="T4"><draw:frame draw:style-name="fr4" text:anchor-type="as-char" svg:width="0.4728in" svg:height="0.1839in" draw:z-index="24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ಯು</text:span></text:p>
        </text:list-item>
      </text:list>
      <text:p text:style-name="P13"><draw:frame draw:style-name="fr4" text:anchor-type="as-char" svg:width="0.6193in" svg:height="0.2047in" draw:z-index="25"><draw:object xlink:href="./Object 46" xlink:type="simple" xlink:show="embed" xlink:actuate="onLoad"/><draw:image xlink:href="./ObjectReplacements/Object 46" xlink:type="simple" xlink:show="embed" xlink:actuate="onLoad"/></draw:frame><text:span text:style-name="T4"><text:tab/><text:tab/><text:tab/><text:tab/><text:tab/><text:tab/><text:tab/> </text:span><text:span text:style-name="T4"><draw:frame draw:style-name="fr4" text:anchor-type="as-char" svg:width="0.6047in" svg:height="0.2047in" draw:z-index="26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</text:span></text:p>
      <text:p text:style-name="P7"><text:span text:style-name="T4"><text:s text:c="5"/></text:span><text:span text:style-name="T4"><draw:frame draw:style-name="fr4" text:anchor-type="as-char" svg:width="0.4134in" svg:height="0.2047in" draw:z-index="27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<text:tab/><text:tab/><text:tab/><text:tab/><text:tab/><text:tab/><text:tab/> </text:span><text:span text:style-name="T4"><draw:frame draw:style-name="fr4" text:anchor-type="as-char" svg:width="0.4429in" svg:height="0.2047in" draw:z-index="28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6"><text:span text:style-name="T4">ಉತ್ತರ :________________________________________________________</text:span></text:p>
      <text:list xml:id="list133014971261263" text:continue-numbering="true" text:style-name="WWNum1">
        <text:list-item>
          <text:p text:style-name="P14"><text:span text:style-name="T4">ಒಂದು ಅಂಕಿ ಅಂಶದ </text:span><text:span text:style-name="T4"><draw:frame draw:style-name="fr4" text:anchor-type="as-char" svg:width="0.2472in" svg:height="0.1839in" draw:z-index="29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ಅಂಕಿಗಳ ವಿಚಲನೆಯ ವರ್ಗಗಳ ಮೊತ್ತ </text:span><text:span text:style-name="T4"><draw:frame draw:style-name="fr4" text:anchor-type="as-char" svg:width="0.3307in" svg:height="0.1839in" draw:z-index="30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ಆದರೆ , ಪ್ರಸರಣ ವಿಚಲನೆ</text:span></text:p>
        </text:list-item>
      </text:list>
      <text:p text:style-name="P13"><draw:frame draw:style-name="fr4" text:anchor-type="as-char" svg:width="0.6417in" svg:height="0.2047in" draw:z-index="31"><draw:object xlink:href="./Object 58" xlink:type="simple" xlink:show="embed" xlink:actuate="onLoad"/><draw:image xlink:href="./ObjectReplacements/Object 58" xlink:type="simple" xlink:show="embed" xlink:actuate="onLoad"/></draw:frame><text:span text:style-name="T4"><text:tab/><text:tab/><text:tab/><text:tab/><text:tab/><text:tab/> </text:span><text:span text:style-name="T4"><draw:frame draw:style-name="fr4" text:anchor-type="as-char" svg:width="0.5437in" svg:height="0.2047in" draw:z-index="32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4"><text:span text:style-name="T4"><text:s text:c="9"/></text:span><text:span text:style-name="T4"><draw:frame draw:style-name="fr4" text:anchor-type="as-char" svg:width="0.4681in" svg:height="0.2047in" draw:z-index="33"><draw:object xlink:href="./Object 62" xlink:type="simple" xlink:show="embed" xlink:actuate="onLoad"/><draw:image xlink:href="./ObjectReplacements/Object 62" xlink:type="simple" xlink:show="embed" xlink:actuate="onLoad"/></draw:frame></text:span><text:span text:style-name="T4"><text:tab/><text:tab/><text:tab/><text:tab/><text:tab/><text:tab/><text:tab/> </text:span><text:span text:style-name="T4"><draw:frame draw:style-name="fr4" text:anchor-type="as-char" svg:width="0.5665in" svg:height="0.2047in" draw:z-index="34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3014149057245" text:continue-numbering="true" text:style-name="WWNum1">
        <text:list-item>
          <text:p text:style-name="P14"><text:span text:style-name="T4">ಇವುಗಳಲ್ಲಿ ಶುದ್ಧ ವರ್ಗಸಮೀಕರಣವನ್ನು ಆರಿಸಿ.</text:span></text:p>
        </text:list-item>
      </text:list>
      <text:p text:style-name="P13"><draw:frame draw:style-name="fr4" text:anchor-type="as-char" svg:width="0.9791in" svg:height="0.2189in" draw:z-index="35"><draw:object xlink:href="./Object 66" xlink:type="simple" xlink:show="embed" xlink:actuate="onLoad"/><draw:image xlink:href="./ObjectReplacements/Object 66" xlink:type="simple" xlink:show="embed" xlink:actuate="onLoad"/></draw:frame><text:span text:style-name="T4"><text:tab/><text:tab/><text:tab/><text:tab/><text:tab/> </text:span><text:span text:style-name="T4"><draw:frame draw:style-name="fr4" text:anchor-type="as-char" svg:width="1.0425in" svg:height="0.2189in" draw:z-index="36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13"><draw:frame draw:style-name="fr4" text:anchor-type="as-char" svg:width="1.1252in" svg:height="0.2189in" draw:z-index="37"><draw:object xlink:href="./Object 70" xlink:type="simple" xlink:show="embed" xlink:actuate="onLoad"/><draw:image xlink:href="./ObjectReplacements/Object 70" xlink:type="simple" xlink:show="embed" xlink:actuate="onLoad"/></draw:frame><text:span text:style-name="T4"><text:tab/><text:tab/><text:tab/><text:tab/> </text:span><text:span text:style-name="T4"><draw:frame draw:style-name="fr4" text:anchor-type="as-char" svg:width="0.9138in" svg:height="0.2189in" draw:z-index="38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3016107525240" text:continue-numbering="true" text:style-name="WWNum1">
        <text:list-item>
          <text:p text:style-name="P14"><text:span text:style-name="T4">ಪಕ್ಕದಲ್ಲಿರುವ ಚಿತ್ರದಲ್ಲಿ , </text:span><text:span text:style-name="T4"><draw:frame draw:style-name="fr4" text:anchor-type="as-char" svg:width="0.2154in" svg:height="0.1839in" draw:z-index="39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ಮತ್ತು </text:span><text:span text:style-name="T4"><draw:frame draw:style-name="fr4" text:anchor-type="as-char" svg:width="0.1965in" svg:height="0.1839in" draw:z-index="40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ಗಳು </text:span><text:span text:style-name="T4"><draw:frame draw:style-name="fr4" text:anchor-type="as-char" svg:width="0.3043in" svg:height="0.1839in" draw:z-index="41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ಮತ್ತು </text:span><text:span text:style-name="T4"><draw:frame draw:style-name="fr4" text:anchor-type="as-char" svg:width="0.3189in" svg:height="0.1839in" draw:z-index="42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ಬಾಹುಗಳ ಮಧ್ಯಬಿಂದುಗಳು. </text:span><text:span text:style-name="T4"><draw:frame draw:style-name="fr4" text:anchor-type="as-char" svg:width="0.5417in" svg:height="0.1839in" draw:z-index="43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ಸೆಂ.ಮೀ , ಆದಾಗ </text:span><text:span text:style-name="T4"><draw:frame draw:style-name="fr4" text:anchor-type="as-char" svg:width="0.3075in" svg:height="0.1839in" draw:z-index="44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ಗೆ ಸಮನಾದುದು.</text:span></text:p>
        </text:list-item>
      </text:list>
      <text:p text:style-name="P16"><text:soft-page-break/><draw:frame draw:style-name="fr1" draw:name="Picture 10" text:anchor-type="as-char" svg:width="2.198in" svg:height="2.25in" draw:z-index="0"><draw:image xlink:href="Pictures/2000000900001D1C000017F7FCEC0834F5FD0ED9.wmf" xlink:type="simple" xlink:show="embed" xlink:actuate="onLoad"/></draw:frame></text:p>
      <text:p text:style-name="P13"><draw:frame draw:style-name="fr4" text:anchor-type="as-char" svg:width="0.4016in" svg:height="0.2047in" draw:z-index="45"><draw:object xlink:href="./Object 86" xlink:type="simple" xlink:show="embed" xlink:actuate="onLoad"/><draw:image xlink:href="./ObjectReplacements/Object 86" xlink:type="simple" xlink:show="embed" xlink:actuate="onLoad"/></draw:frame><text:span text:style-name="T4"><text:tab/><text:tab/><text:tab/><text:tab/><text:tab/><text:tab/><text:tab/> </text:span><text:span text:style-name="T4"><draw:frame draw:style-name="fr4" text:anchor-type="as-char" svg:width="0.3799in" svg:height="0.2047in" draw:z-index="46"><draw:object xlink:href="./Object 88" xlink:type="simple" xlink:show="embed" xlink:actuate="onLoad"/><draw:image xlink:href="./ObjectReplacements/Object 88" xlink:type="simple" xlink:show="embed" xlink:actuate="onLoad"/></draw:frame></text:span><text:span text:style-name="T4"><text:tab/></text:span></text:p>
      <text:p text:style-name="P13"><text:span text:style-name="T4"><text:s/></text:span><text:span text:style-name="T4"><draw:frame draw:style-name="fr4" text:anchor-type="as-char" svg:width="0.3866in" svg:height="0.2047in" draw:z-index="47"><draw:object xlink:href="./Object 90" xlink:type="simple" xlink:show="embed" xlink:actuate="onLoad"/><draw:image xlink:href="./ObjectReplacements/Object 90" xlink:type="simple" xlink:show="embed" xlink:actuate="onLoad"/></draw:frame></text:span><text:span text:style-name="T4"><text:tab/><text:tab/><text:tab/><text:tab/><text:tab/><text:tab/><text:tab/> </text:span><text:span text:style-name="T4"><draw:frame draw:style-name="fr4" text:anchor-type="as-char" svg:width="0.4811in" svg:height="0.2047in" draw:z-index="48"><draw:object xlink:href="./Object 92" xlink:type="simple" xlink:show="embed" xlink:actuate="onLoad"/><draw:image xlink:href="./ObjectReplacements/Object 92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3015192665038" text:continue-numbering="true" text:style-name="WWNum1">
        <text:list-item>
          <text:p text:style-name="P14"><draw:frame draw:style-name="fr4" text:anchor-type="as-char" svg:width="0.9583in" svg:height="0.2472in" draw:z-index="49"><draw:object xlink:href="./Object 94" xlink:type="simple" xlink:show="embed" xlink:actuate="onLoad"/><draw:image xlink:href="./ObjectReplacements/Object 94" xlink:type="simple" xlink:show="embed" xlink:actuate="onLoad"/></draw:frame><text:span text:style-name="T4"> ಗೆ ಸಮನಾದುದು</text:span></text:p>
        </text:list-item>
      </text:list>
      <text:p text:style-name="P13"><draw:frame draw:style-name="fr4" text:anchor-type="as-char" svg:width="0.3898in" svg:height="0.2047in" draw:z-index="50"><draw:object xlink:href="./Object 96" xlink:type="simple" xlink:show="embed" xlink:actuate="onLoad"/><draw:image xlink:href="./ObjectReplacements/Object 96" xlink:type="simple" xlink:show="embed" xlink:actuate="onLoad"/></draw:frame><text:span text:style-name="T4"> <text:tab/><text:tab/><text:tab/><text:tab/><text:tab/><text:tab/> </text:span><text:span text:style-name="T4"><draw:frame draw:style-name="fr4" text:anchor-type="as-char" svg:width="0.3756in" svg:height="0.2047in" draw:z-index="51"><draw:object xlink:href="./Object 98" xlink:type="simple" xlink:show="embed" xlink:actuate="onLoad"/><draw:image xlink:href="./ObjectReplacements/Object 98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4" text:anchor-type="as-char" svg:width="0.4693in" svg:height="0.2047in" draw:z-index="52"><draw:object xlink:href="./Object 100" xlink:type="simple" xlink:show="embed" xlink:actuate="onLoad"/><draw:image xlink:href="./ObjectReplacements/Object 100" xlink:type="simple" xlink:show="embed" xlink:actuate="onLoad"/></draw:frame></text:span><text:span text:style-name="T4"><text:tab/><text:tab/><text:tab/><text:tab/><text:tab/><text:tab/> </text:span><text:span text:style-name="T4"><draw:frame draw:style-name="fr4" text:anchor-type="as-char" svg:width="0.4098in" svg:height="0.2047in" draw:z-index="53"><draw:object xlink:href="./Object 102" xlink:type="simple" xlink:show="embed" xlink:actuate="onLoad"/><draw:image xlink:href="./ObjectReplacements/Object 102" xlink:type="simple" xlink:show="embed" xlink:actuate="onLoad"/></draw:frame></text:span></text:p>
      <text:p text:style-name="P6"><text:span text:style-name="T4">ಉತ್ತರ :________________________________________________________</text:span></text:p>
      <text:p text:style-name="P4"><text:span text:style-name="T6">ಭಾಗ : </text:span><text:span text:style-name="T6"><draw:frame draw:style-name="fr4" text:anchor-type="as-char" svg:width="0.1626in" svg:height="0.1839in" draw:z-index="54"><draw:object xlink:href="./Object 104" xlink:type="simple" xlink:show="embed" xlink:actuate="onLoad"/><draw:image xlink:href="./ObjectReplacements/Object 104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4" text:anchor-type="as-char" svg:width="0.8744in" svg:height="0.1839in" draw:z-index="55"><draw:object xlink:href="./Object 106" xlink:type="simple" xlink:show="embed" xlink:actuate="onLoad"/><draw:image xlink:href="./ObjectReplacements/Object 106" xlink:type="simple" xlink:show="embed" xlink:actuate="onLoad"/></draw:frame></text:span></text:p>
      <text:list xml:id="list6061596569359996105" text:style-name="WWNum2">
        <text:list-item>
          <text:p text:style-name="P15"><draw:frame draw:style-name="fr4" text:anchor-type="as-char" svg:width="0.4138in" svg:height="0.1839in" draw:z-index="56"><draw:object xlink:href="./Object 108" xlink:type="simple" xlink:show="embed" xlink:actuate="onLoad"/><draw:image xlink:href="./ObjectReplacements/Object 108" xlink:type="simple" xlink:show="embed" xlink:actuate="onLoad"/></draw:frame><text:span text:style-name="T4"> ಈ ಸಂಖ್ಯೆಯನ್ನು ಅವಿಭಾಜ್ಯ ಅಪವರ್ತನಗಳಾಗಿ ವ್ಯಕ್ತಪಡಿಸಿ.</text:span></text:p>
        </text:list-item>
      </text:list>
      <text:p text:style-name="P8"><text:span text:style-name="T5"><text:s/>ಉತ್ತರ :</text:span></text:p>
      <text:p text:style-name="P9"/>
      <text:p text:style-name="P9"/>
      <text:p text:style-name="P9"><text:soft-page-break/></text:p>
      <text:p text:style-name="P9"/>
      <text:list xml:id="list133014677955740" text:continue-numbering="true" text:style-name="WWNum2">
        <text:list-item>
          <text:p text:style-name="P15"><draw:frame draw:style-name="fr4" text:anchor-type="as-char" svg:width="0.4457in" svg:height="0.2075in" draw:z-index="57"><draw:object xlink:href="./Object 110" xlink:type="simple" xlink:show="embed" xlink:actuate="onLoad"/><draw:image xlink:href="./ObjectReplacements/Object 110" xlink:type="simple" xlink:show="embed" xlink:actuate="onLoad"/></draw:frame><text:span text:style-name="T4"> ಬಹುಪದೋಕ್ತಿಯ ಶೂನ್ಯತೆಯ ಫಲಿತಾಂಶವನ್ನು ಕಂಡುಹಿಡಿಯಿರಿ.</text:span></text:p>
        </text:list-item>
      </text:list>
      <text:p text:style-name="P13"><text:span text:style-name="T5">ಉತ್ತರ :</text:span></text:p>
      <text:p text:style-name="P18"/>
      <text:p text:style-name="P18"/>
      <text:p text:style-name="P18"/>
      <text:list xml:id="list133015523387428" text:continue-numbering="true" text:style-name="WWNum2">
        <text:list-item>
          <text:p text:style-name="P15"><draw:frame draw:style-name="fr4" text:anchor-type="as-char" svg:width="0.6217in" svg:height="0.3929in" draw:z-index="58"><draw:object xlink:href="./Object 112" xlink:type="simple" xlink:show="embed" xlink:actuate="onLoad"/><draw:image xlink:href="./ObjectReplacements/Object 112" xlink:type="simple" xlink:show="embed" xlink:actuate="onLoad"/></draw:frame><text:span text:style-name="T4"> ಸಮೀಕರಣದಲ್ಲಿ , </text:span><text:span text:style-name="T4"><draw:frame draw:style-name="fr4" text:anchor-type="as-char" svg:width="0.1701in" svg:height="0.1839in" draw:z-index="59"><draw:object xlink:href="./Object 114" xlink:type="simple" xlink:show="embed" xlink:actuate="onLoad"/><draw:image xlink:href="./ObjectReplacements/Object 114" xlink:type="simple" xlink:show="embed" xlink:actuate="onLoad"/></draw:frame></text:span><text:span text:style-name="T4"> ನ ಬೆಲೆಯನ್ನು ಕಂಡುಹಿಡಿಯಿರಿ.</text:span></text:p>
        </text:list-item>
      </text:list>
      <text:p text:style-name="P12"><text:span text:style-name="T5">ಉತ್ತರ:</text:span></text:p>
      <text:p text:style-name="P17"/>
      <text:p text:style-name="P19"/>
      <text:list xml:id="list133016153497802" text:continue-numbering="true" text:style-name="WWNum2">
        <text:list-item>
          <text:p text:style-name="P15"><draw:frame draw:style-name="fr4" text:anchor-type="as-char" svg:width="0.1665in" svg:height="0.1839in" draw:z-index="60"><draw:object xlink:href="./Object 116" xlink:type="simple" xlink:show="embed" xlink:actuate="onLoad"/><draw:image xlink:href="./ObjectReplacements/Object 116" xlink:type="simple" xlink:show="embed" xlink:actuate="onLoad"/></draw:frame><text:span text:style-name="T4"> ಮತ್ತು </text:span><text:span text:style-name="T4"><draw:frame draw:style-name="fr4" text:anchor-type="as-char" svg:width="0.2957in" svg:height="0.1839in" draw:z-index="61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ಮೂಲಗಳನ್ನು ಹೊಂದಿರುವ ವರ್ಗಸಮೀಕರಣವನ್ನು ರಚಿಸಿ.</text:span></text:p>
        </text:list-item>
      </text:list>
      <text:p text:style-name="P13"><text:span text:style-name="T5">ಉತ್ತರ : <text:s/></text:span></text:p>
      <text:p text:style-name="P18"/>
      <text:list xml:id="list133014757119546" text:continue-numbering="true" text:style-name="WWNum2">
        <text:list-item>
          <text:p text:style-name="P21"><draw:frame draw:style-name="fr4" text:anchor-type="as-char" svg:width="0.4201in" svg:height="0.1839in" draw:z-index="62"><draw:object xlink:href="./Object 120" xlink:type="simple" xlink:show="embed" xlink:actuate="onLoad"/><draw:image xlink:href="./ObjectReplacements/Object 120" xlink:type="simple" xlink:show="embed" xlink:actuate="onLoad"/></draw:frame><text:span text:style-name="T4"> ತ್ರಿಭುಜದಲ್ಲಿ </text:span><text:span text:style-name="T4"><draw:frame draw:style-name="fr4" text:anchor-type="as-char" svg:width="1.7772in" svg:height="0.1839in" draw:z-index="63"><draw:object xlink:href="./Object 122" xlink:type="simple" xlink:show="embed" xlink:actuate="onLoad"/><draw:image xlink:href="./ObjectReplacements/Object 122" xlink:type="simple" xlink:show="embed" xlink:actuate="onLoad"/></draw:frame></text:span><text:span text:style-name="T4"> </text:span><text:span text:style-name="T4"><draw:frame draw:style-name="fr4" text:anchor-type="as-char" svg:width="0.5402in" svg:height="0.1839in" draw:z-index="64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ಸೆಂ.ಮೀ ಮತ್ತು </text:span><text:span text:style-name="T4"><draw:frame draw:style-name="fr4" text:anchor-type="as-char" svg:width="0.5484in" svg:height="0.1839in" draw:z-index="65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ಸೆಂ.ಮೀ ಆದಾಗ </text:span><text:span text:style-name="T4"><draw:frame draw:style-name="fr4" text:anchor-type="as-char" svg:width="0.3161in" svg:height="0.1839in" draw:z-index="66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ಕಂಡು ಹಿಡಿಯಿರಿ.</text:span></text:p>
        </text:list-item>
      </text:list>
      <text:p text:style-name="P22"><draw:frame draw:style-name="fr2" draw:name="Picture 21" text:anchor-type="as-char" svg:width="2.9791in" svg:height="1.8335in" draw:z-index="1"><draw:image xlink:href="Pictures/2000000900002E370000183E91771A7CA38644DC.wmf" xlink:type="simple" xlink:show="embed" xlink:actuate="onLoad"/></draw:frame></text:p>
      <text:p text:style-name="P20"><text:soft-page-break/><text:span text:style-name="T5">ಉತ್ತರ :</text:span></text:p>
      <text:p text:style-name="P19"/>
      <text:p text:style-name="P19"/>
      <text:p text:style-name="P19"/>
      <text:list xml:id="list133015975674817" text:continue-numbering="true" text:style-name="WWNum2">
        <text:list-item>
          <text:p text:style-name="P15"><draw:frame draw:style-name="fr4" text:anchor-type="as-char" svg:width="0.2035in" svg:height="0.1839in" draw:z-index="67"><draw:object xlink:href="./Object 130" xlink:type="simple" xlink:show="embed" xlink:actuate="onLoad"/><draw:image xlink:href="./ObjectReplacements/Object 130" xlink:type="simple" xlink:show="embed" xlink:actuate="onLoad"/></draw:frame><text:span text:style-name="T4"> ಕೇಂದ್ರವುಳ್ಳ ವೃತ್ತ. </text:span><text:span text:style-name="T4"><draw:frame draw:style-name="fr4" text:anchor-type="as-char" svg:width="0.1937in" svg:height="0.1839in" draw:z-index="68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 ಒಂದು ಹೊರಗಣ ಬಿಂದು. </text:span><text:span text:style-name="T4"><draw:frame draw:style-name="fr4" text:anchor-type="as-char" svg:width="0.5307in" svg:height="0.1839in" draw:z-index="69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 ಸೆಂ.ಮೀ , </text:span><text:span text:style-name="T4"><draw:frame draw:style-name="fr4" text:anchor-type="as-char" svg:width="0.6571in" svg:height="0.1839in" draw:z-index="70"><draw:object xlink:href="./Object 136" xlink:type="simple" xlink:show="embed" xlink:actuate="onLoad"/><draw:image xlink:href="./ObjectReplacements/Object 136" xlink:type="simple" xlink:show="embed" xlink:actuate="onLoad"/></draw:frame></text:span><text:span text:style-name="T4"> ಮತ್ತು </text:span><text:span text:style-name="T4"><draw:frame draw:style-name="fr4" text:anchor-type="as-char" svg:width="0.9591in" svg:height="0.1839in" draw:z-index="71"><draw:object xlink:href="./Object 138" xlink:type="simple" xlink:show="embed" xlink:actuate="onLoad"/><draw:image xlink:href="./ObjectReplacements/Object 138" xlink:type="simple" xlink:show="embed" xlink:actuate="onLoad"/></draw:frame></text:span><text:span text:style-name="T4"> ಆದಾಗ </text:span><text:span text:style-name="T4"><draw:frame draw:style-name="fr4" text:anchor-type="as-char" svg:width="0.548in" svg:height="0.1839in" draw:z-index="72"><draw:object xlink:href="./Object 140" xlink:type="simple" xlink:show="embed" xlink:actuate="onLoad"/><draw:image xlink:href="./ObjectReplacements/Object 140" xlink:type="simple" xlink:show="embed" xlink:actuate="onLoad"/></draw:frame></text:span><text:span text:style-name="T4"> ಯ ಸುತ್ತಳತೆಯನ್ನು ಕಂಡುಹಿಡಿಯಿರಿ.</text:span></text:p>
        </text:list-item>
      </text:list>
      <text:p text:style-name="P16"><draw:frame draw:style-name="fr3" draw:name="Picture 20" text:anchor-type="as-char" svg:width="4.2917in" svg:height="2.7398in" draw:z-index="2"><draw:image xlink:href="Pictures/2000000900004E370000349C471B30C1E6B32702.wmf" xlink:type="simple" xlink:show="embed" xlink:actuate="onLoad"/></draw:frame></text:p>
      <text:p text:style-name="P1"/>
      <text:p text:style-name="P13"><text:span text:style-name="T5">ಉತ್ತರ 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1" style:font-family-generic-asian="system" style:font-pitch-asian="variable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1" style:font-family-generic-asian="system" style:font-pitch-asian="variable" style:font-size-asian="16pt" style:font-name-complex="F" style:font-size-complex="1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7"/></text:span><text:span text:style-name="MT1"><text:date style:data-style-name="N10121" text:date-value="2018-01-11T13:30:13.983519002">11 January 2018</text:date></text:span><text:span text:style-name="MT1"> <text:s text:c="3"/></text:span><text:span text:style-name="MT1"><text:date style:data-style-name="N10122" text:date-value="2018-01-11T13:30:13.984072837">13:29:58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43</meta:editing-cycles>
    <meta:print-date>2017-12-26T15:47:00</meta:print-date>
    <meta:creation-date>2017-01-13T14:12:00</meta:creation-date>
    <dc:date>2017-12-26T15:48:00</dc:date>
    <meta:editing-duration>PT9H29M</meta:editing-duration>
    <meta:generator>LibreOffice/5.1.6.2$Linux_X86_64 LibreOffice_project/10m0$Build-2</meta:generator>
    <meta:document-statistic meta:table-count="0" meta:image-count="3" meta:object-count="70" meta:page-count="5" meta:paragraph-count="52" meta:word-count="170" meta:character-count="1392" meta:non-whitespace-character-count="10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i>n</mi>
    <annotation encoding="StarMath 5.0">n</annotation>
  </semantics>
</math>
</file>

<file path=Object 10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6</mn>
    </mrow>
    <annotation encoding="StarMath 5.0">left (C right )  16</annotation>
  </semantics>
</math>
</file>

<file path=Object 10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4</mn>
    </mrow>
    <annotation encoding="StarMath 5.0">left (D right )  4</annotation>
  </semantics>
</math>
</file>

<file path=Object 104/content.xml><?xml version="1.0" encoding="utf-8"?>
<math xmlns="http://www.w3.org/1998/Math/MathML" display="block">
  <semantics>
    <mn>2</mn>
    <annotation encoding="StarMath 5.0">2</annotation>
  </semantics>
</math>
</file>

<file path=Object 106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08/content.xml><?xml version="1.0" encoding="utf-8"?>
<math xmlns="http://www.w3.org/1998/Math/MathML" display="block">
  <semantics>
    <mn>3825</mn>
    <annotation encoding="StarMath 5.0">3825</annotation>
  </semantics>
</math>
</file>

<file path=Object 110/content.xml><?xml version="1.0" encoding="utf-8"?>
<math xmlns="http://www.w3.org/1998/Math/MathML" display="block">
  <semantics>
    <mrow>
      <msup>
        <mi>x</mi>
        <mn>2</mn>
      </msup>
      <mo stretchy="false">−</mo>
      <mn>3</mn>
    </mrow>
    <annotation encoding="StarMath 5.0">{x} ^ {2} -3</annotation>
  </semantics>
</math>
</file>

<file path=Object 112/content.xml><?xml version="1.0" encoding="utf-8"?>
<math xmlns="http://www.w3.org/1998/Math/MathML" display="block">
  <semantics>
    <mrow>
      <mn>4</mn>
      <mrow>
        <mi>x</mi>
        <mo stretchy="false">=</mo>
        <mfrac>
          <mn>81</mn>
          <mi>x</mi>
        </mfrac>
      </mrow>
    </mrow>
    <annotation encoding="StarMath 5.0">4 x= {81} over {x}  </annotation>
  </semantics>
</math>
</file>

<file path=Object 114/content.xml><?xml version="1.0" encoding="utf-8"?>
<math xmlns="http://www.w3.org/1998/Math/MathML" display="block">
  <semantics>
    <mi>x</mi>
    <annotation encoding="StarMath 5.0">x</annotation>
  </semantics>
</math>
</file>

<file path=Object 116/content.xml><?xml version="1.0" encoding="utf-8"?>
<math xmlns="http://www.w3.org/1998/Math/MathML" display="block">
  <semantics>
    <mn>6</mn>
    <annotation encoding="StarMath 5.0">6</annotation>
  </semantics>
</math>
</file>

<file path=Object 118/content.xml><?xml version="1.0" encoding="utf-8"?>
<math xmlns="http://www.w3.org/1998/Math/MathML" display="block">
  <semantics>
    <mrow>
      <mo stretchy="false">−</mo>
      <mn>5</mn>
    </mrow>
    <annotation encoding="StarMath 5.0">-5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5</mn>
    </mrow>
    <annotation encoding="StarMath 5.0">left (A right )   5</annotation>
  </semantics>
</math>
</file>

<file path=Object 120/content.xml><?xml version="1.0" encoding="utf-8"?>
<math xmlns="http://www.w3.org/1998/Math/MathML" display="block">
  <semantics>
    <mi mathvariant="italic">ABC</mi>
    <annotation encoding="StarMath 5.0">ABC</annotation>
  </semantics>
</math>
</file>

<file path=Object 122/content.xml><?xml version="1.0" encoding="utf-8"?>
<math xmlns="http://www.w3.org/1998/Math/MathML" display="block">
  <semantics>
    <mrow>
      <mi>∠</mi>
      <mrow>
        <mi mathvariant="italic">ABC</mi>
        <mo stretchy="false">=</mo>
        <mn>90</mn>
      </mrow>
      <mi>°</mi>
      <mi>,</mi>
      <mi mathvariant="italic">BD</mi>
      <mi>⊥</mi>
      <mi mathvariant="italic">AC</mi>
      <mi>,</mi>
    </mrow>
    <annotation encoding="StarMath 5.0">∠ABC=90°, BD⊥AC,</annotation>
  </semantics>
</math>
</file>

<file path=Object 124/content.xml><?xml version="1.0" encoding="utf-8"?>
<math xmlns="http://www.w3.org/1998/Math/MathML" display="block">
  <semantics>
    <mrow>
      <mi mathvariant="italic">BD</mi>
      <mo stretchy="false">=</mo>
      <mn>9</mn>
    </mrow>
    <annotation encoding="StarMath 5.0">BD=9</annotation>
  </semantics>
</math>
</file>

<file path=Object 126/content.xml><?xml version="1.0" encoding="utf-8"?>
<math xmlns="http://www.w3.org/1998/Math/MathML" display="block">
  <semantics>
    <mrow>
      <mi mathvariant="italic">AD</mi>
      <mo stretchy="false">=</mo>
      <mn>3</mn>
    </mrow>
    <annotation encoding="StarMath 5.0">AD=3</annotation>
  </semantics>
</math>
</file>

<file path=Object 128/content.xml><?xml version="1.0" encoding="utf-8"?>
<math xmlns="http://www.w3.org/1998/Math/MathML" display="block">
  <semantics>
    <mi mathvariant="italic">CD</mi>
    <annotation encoding="StarMath 5.0">CD</annotation>
  </semantics>
</math>
</file>

<file path=Object 130/content.xml><?xml version="1.0" encoding="utf-8"?>
<math xmlns="http://www.w3.org/1998/Math/MathML" display="block">
  <semantics>
    <mi>O</mi>
    <annotation encoding="StarMath 5.0">O</annotation>
  </semantics>
</math>
</file>

<file path=Object 132/content.xml><?xml version="1.0" encoding="utf-8"?>
<math xmlns="http://www.w3.org/1998/Math/MathML" display="block">
  <semantics>
    <mi>P</mi>
    <annotation encoding="StarMath 5.0">P</annotation>
  </semantics>
</math>
</file>

<file path=Object 134/content.xml><?xml version="1.0" encoding="utf-8"?>
<math xmlns="http://www.w3.org/1998/Math/MathML" display="block">
  <semantics>
    <mrow>
      <mi mathvariant="italic">AP</mi>
      <mo stretchy="false">=</mo>
      <mn>9</mn>
    </mrow>
    <annotation encoding="StarMath 5.0">AP=9 </annotation>
  </semantics>
</math>
</file>

<file path=Object 136/content.xml><?xml version="1.0" encoding="utf-8"?>
<math xmlns="http://www.w3.org/1998/Math/MathML" display="block">
  <semantics>
    <mrow>
      <mi mathvariant="italic">AP</mi>
      <mo stretchy="false">=</mo>
      <mi mathvariant="italic">BP</mi>
    </mrow>
    <annotation encoding="StarMath 5.0">AP=BP</annotation>
  </semantics>
</math>
</file>

<file path=Object 138/content.xml><?xml version="1.0" encoding="utf-8"?>
<math xmlns="http://www.w3.org/1998/Math/MathML" display="block">
  <semantics>
    <mrow>
      <mi>∠</mi>
      <mrow>
        <mi mathvariant="italic">APB</mi>
        <mo stretchy="false">=</mo>
        <mn>60</mn>
      </mrow>
      <mi>°</mi>
    </mrow>
    <annotation encoding="StarMath 5.0">∠APB=60°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</mn>
    </mrow>
    <annotation encoding="StarMath 5.0">left (B right ) 4</annotation>
  </semantics>
</math>
</file>

<file path=Object 140/content.xml><?xml version="1.0" encoding="utf-8"?>
<math xmlns="http://www.w3.org/1998/Math/MathML" display="block">
  <semantics>
    <mrow>
      <mi>∆</mi>
      <mi mathvariant="italic">ABC</mi>
    </mrow>
    <annotation encoding="StarMath 5.0">∆ABC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0</mn>
    </mrow>
    <annotation encoding="StarMath 5.0">left (C right ) 10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</mn>
    </mrow>
    <annotation encoding="StarMath 5.0">left (D right )   1</annotation>
  </semantics>
</math>
</file>

<file path=Object 2/content.xml><?xml version="1.0" encoding="utf-8"?>
<math xmlns="http://www.w3.org/1998/Math/MathML" display="block">
  <semantics>
    <mrow>
      <mi mathvariant="normal">:</mi>
      <mn>20</mn>
    </mrow>
    <annotation encoding="StarMath 5.0">: 20</annotation>
  </semantics>
</math>
</file>

<file path=Object 20/content.xml><?xml version="1.0" encoding="utf-8"?>
<math xmlns="http://www.w3.org/1998/Math/MathML" display="block">
  <semantics>
    <mn>2</mn>
    <annotation encoding="StarMath 5.0">2</annotation>
  </semantics>
</math>
</file>

<file path=Object 22/content.xml><?xml version="1.0" encoding="utf-8"?>
<math xmlns="http://www.w3.org/1998/Math/MathML" display="block">
  <semantics>
    <mn>2</mn>
    <annotation encoding="StarMath 5.0">2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1</mn>
        <mn>4</mn>
      </mfrac>
    </mrow>
    <annotation encoding="StarMath 5.0">  left (A right )   {1} over {4}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1</mn>
        <mn>2</mn>
      </mfrac>
    </mrow>
    <annotation encoding="StarMath 5.0">left (B right )    {1} over {2}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3</mn>
        <mn>4</mn>
      </mfrac>
    </mrow>
    <annotation encoding="StarMath 5.0">left (C right )   {3} over {4}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</mn>
    </mrow>
    <annotation encoding="StarMath 5.0">left (D right )   1</annotation>
  </semantics>
</math>
</file>

<file path=Object 32/content.xml><?xml version="1.0" encoding="utf-8"?>
<math xmlns="http://www.w3.org/1998/Math/MathML" display="block">
  <semantics>
    <mrow>
      <mn>9</mn>
      <mi mathvariant="normal">:</mi>
      <mn>25</mn>
    </mrow>
    <annotation encoding="StarMath 5.0">9  : 25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3</mn>
      <mi mathvariant="normal">:</mi>
      <mn>5</mn>
    </mrow>
    <annotation encoding="StarMath 5.0">left (A right )  3 :5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5</mn>
      <mi mathvariant="normal">:</mi>
      <mn>3</mn>
    </mrow>
    <annotation encoding="StarMath 5.0">left (B right )  5 :3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81</mn>
      <mi mathvariant="normal">:</mi>
      <mn>625</mn>
    </mrow>
    <annotation encoding="StarMath 5.0">left (C right )  81:625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625</mn>
      <mi mathvariant="normal">:</mi>
      <mn>81</mn>
    </mrow>
    <annotation encoding="StarMath 5.0">left (D right )  625 :81</annotation>
  </semantics>
</math>
</file>

<file path=Object 42/content.xml><?xml version="1.0" encoding="utf-8"?>
<math xmlns="http://www.w3.org/1998/Math/MathML" display="block">
  <semantics>
    <mrow>
      <mi>B</mi>
      <mi>⊂</mi>
      <mi>A</mi>
    </mrow>
    <annotation encoding="StarMath 5.0">B⊂A</annotation>
  </semantics>
</math>
</file>

<file path=Object 44/content.xml><?xml version="1.0" encoding="utf-8"?>
<math xmlns="http://www.w3.org/1998/Math/MathML" display="block">
  <semantics>
    <mrow>
      <mi>A</mi>
      <mi>∩</mi>
      <mi>B</mi>
    </mrow>
    <annotation encoding="StarMath 5.0">A∩B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i>A</mi>
        <mo stretchy="false">/</mo>
        <mi>B</mi>
      </mrow>
    </mrow>
    <annotation encoding="StarMath 5.0">left (A right )  A/B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i>B</mi>
        <mo stretchy="false">/</mo>
        <mi>A</mi>
      </mrow>
    </mrow>
    <annotation encoding="StarMath 5.0">left (B right )  B/A</annotation>
  </semantics>
</math>
</file>

<file path=Object 5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i>B</mi>
    </mrow>
    <annotation encoding="StarMath 5.0">left (C right )   B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i>A</mi>
    </mrow>
    <annotation encoding="StarMath 5.0">left (D right )  A</annotation>
  </semantics>
</math>
</file>

<file path=Object 54/content.xml><?xml version="1.0" encoding="utf-8"?>
<math xmlns="http://www.w3.org/1998/Math/MathML" display="block">
  <semantics>
    <mn>10</mn>
    <annotation encoding="StarMath 5.0">10</annotation>
  </semantics>
</math>
</file>

<file path=Object 56/content.xml><?xml version="1.0" encoding="utf-8"?>
<math xmlns="http://www.w3.org/1998/Math/MathML" display="block">
  <semantics>
    <mn>130</mn>
    <annotation encoding="StarMath 5.0">130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300</mn>
    </mrow>
    <annotation encoding="StarMath 5.0">left (A right )  1300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40</mn>
    </mrow>
    <annotation encoding="StarMath 5.0">left (B right ) 140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3</mn>
    </mrow>
    <annotation encoding="StarMath 5.0">left (C right ) 13</annotation>
  </semantics>
</math>
</file>

<file path=Object 6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30</mn>
    </mrow>
    <annotation encoding="StarMath 5.0">left (D right )  130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row>
          <msup>
            <mrow>
              <mn>2</mn>
              <mi>x</mi>
            </mrow>
            <mn>2</mn>
          </msup>
          <mo stretchy="false">+</mo>
          <mi>x</mi>
        </mrow>
        <mo stretchy="false">=</mo>
        <mn>5</mn>
      </mrow>
    </mrow>
    <annotation encoding="StarMath 5.0">left (A right )   {2 x} ^ {2} +x=5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row>
          <msup>
            <mrow>
              <mn>3</mn>
              <mi>x</mi>
            </mrow>
            <mn>2</mn>
          </msup>
          <mo stretchy="false">+</mo>
          <mn>1</mn>
        </mrow>
        <mo stretchy="false">=</mo>
        <mn>28</mn>
      </mrow>
    </mrow>
    <annotation encoding="StarMath 5.0">left (B right )   {3 x} ^ {2} +1=28</annotation>
  </semantics>
</math>
</file>

<file path=Object 7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row>
          <msup>
            <mi>x</mi>
            <mn>2</mn>
          </msup>
          <mo stretchy="false">−</mo>
          <mi>x</mi>
          <mo stretchy="false">−</mo>
          <mn>7</mn>
        </mrow>
        <mo stretchy="false">=</mo>
        <mn>0</mn>
      </mrow>
    </mrow>
    <annotation encoding="StarMath 5.0">left (C right )   {x} ^ {2} -x-7=0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row>
          <mi>x</mi>
          <mo stretchy="false">−</mo>
          <msup>
            <mi>x</mi>
            <mn>2</mn>
          </msup>
        </mrow>
        <mo stretchy="false">=</mo>
        <mn>0</mn>
      </mrow>
    </mrow>
    <annotation encoding="StarMath 5.0">left (D right )  x- {x} ^ {2} =0</annotation>
  </semantics>
</math>
</file>

<file path=Object 74/content.xml><?xml version="1.0" encoding="utf-8"?>
<math xmlns="http://www.w3.org/1998/Math/MathML" display="block">
  <semantics>
    <mi>D</mi>
    <annotation encoding="StarMath 5.0">D</annotation>
  </semantics>
</math>
</file>

<file path=Object 76/content.xml><?xml version="1.0" encoding="utf-8"?>
<math xmlns="http://www.w3.org/1998/Math/MathML" display="block">
  <semantics>
    <mi>E</mi>
    <annotation encoding="StarMath 5.0">E</annotation>
  </semantics>
</math>
</file>

<file path=Object 78/content.xml><?xml version="1.0" encoding="utf-8"?>
<math xmlns="http://www.w3.org/1998/Math/MathML" display="block">
  <semantics>
    <mi mathvariant="italic">AB</mi>
    <annotation encoding="StarMath 5.0">AB</annotation>
  </semantics>
</math>
</file>

<file path=Object 8/content.xml><?xml version="1.0" encoding="utf-8"?>
<math xmlns="http://www.w3.org/1998/Math/MathML" display="block">
  <semantics>
    <mrow>
      <msub>
        <mi>n</mi>
        <msub>
          <mi>P</mi>
          <mn>5</mn>
        </msub>
      </msub>
      <mo stretchy="false">=</mo>
      <msub>
        <mi>n</mi>
        <msub>
          <mi>P</mi>
          <mn>4</mn>
        </msub>
      </msub>
    </mrow>
    <annotation encoding="StarMath 5.0">{n} rsub {{P} rsub {5}} = {n} rsub {{P} rsub {4}}</annotation>
  </semantics>
</math>
</file>

<file path=Object 80/content.xml><?xml version="1.0" encoding="utf-8"?>
<math xmlns="http://www.w3.org/1998/Math/MathML" display="block">
  <semantics>
    <mi mathvariant="italic">AC</mi>
    <annotation encoding="StarMath 5.0">AC</annotation>
  </semantics>
</math>
</file>

<file path=Object 82/content.xml><?xml version="1.0" encoding="utf-8"?>
<math xmlns="http://www.w3.org/1998/Math/MathML" display="block">
  <semantics>
    <mrow>
      <mi mathvariant="italic">DE</mi>
      <mo stretchy="false">=</mo>
      <mn>3</mn>
    </mrow>
    <annotation encoding="StarMath 5.0">DE=3 </annotation>
  </semantics>
</math>
</file>

<file path=Object 84/content.xml><?xml version="1.0" encoding="utf-8"?>
<math xmlns="http://www.w3.org/1998/Math/MathML" display="block">
  <semantics>
    <mi mathvariant="italic">BC</mi>
    <annotation encoding="StarMath 5.0">BC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4</mn>
    </mrow>
    <annotation encoding="StarMath 5.0">left (A right )  4</annotation>
  </semantics>
</math>
</file>

<file path=Object 8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6</mn>
    </mrow>
    <annotation encoding="StarMath 5.0">left (B right )  6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8</mn>
    </mrow>
    <annotation encoding="StarMath 5.0">left (C right )  8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2</mn>
    </mrow>
    <annotation encoding="StarMath 5.0">left (D right )  12</annotation>
  </semantics>
</math>
</file>

<file path=Object 94/content.xml><?xml version="1.0" encoding="utf-8"?>
<math xmlns="http://www.w3.org/1998/Math/MathML" display="block">
  <semantics>
    <msup>
      <mrow>
        <mo fence="true" stretchy="true">(</mo>
        <mrow>
          <mrow>
            <mrow>
              <mn>1</mn>
              <mo stretchy="false">+</mo>
              <msup>
                <mi>tan</mi>
                <mn>2</mn>
              </msup>
            </mrow>
            <mn>45</mn>
            <mi>°</mi>
          </mrow>
        </mrow>
        <mo fence="true" stretchy="true">)</mo>
      </mrow>
      <mn>2</mn>
    </msup>
    <annotation encoding="StarMath 5.0">{left (1+ {tan} ^ {2} 45° right )} ^ {2}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</mn>
    </mrow>
    <annotation encoding="StarMath 5.0">left (A right )  1</annotation>
  </semantics>
</math>
</file>

<file path=Object 9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</mn>
    </mrow>
    <annotation encoding="StarMath 5.0">left (B right )  2</annotation>
  </semantics>
</math>
</file>