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8.0625in" fo:margin-left="-0.6521in" fo:margin-top="0in" fo:margin-bottom="0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8542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6979in"/>
    </style:style>
    <style:style style:name="Table1.G" style:family="table-column">
      <style:table-column-properties style:column-width="0.75in"/>
    </style:style>
    <style:style style:name="Table1.H" style:family="table-column">
      <style:table-column-properties style:column-width="1in"/>
    </style:style>
    <style:style style:name="Table1.1" style:family="table-row">
      <style:table-row-properties style:min-row-height="0.930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4014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2118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5f048"/>
    </style:style>
    <style:style style:name="P2" style:family="paragraph" style:parent-style-name="No_20_Spacing">
      <style:text-properties style:font-name="Nudi web 01 e" fo:font-size="14pt" officeooo:paragraph-rsid="0005f048" style:font-size-asian="14pt" style:font-size-complex="14pt"/>
    </style:style>
    <style:style style:name="P3" style:family="paragraph" style:parent-style-name="No_20_Spacing">
      <style:text-properties style:font-name="Nudi web 01 e" officeooo:paragraph-rsid="0005f048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05f048" style:font-size-asian="12pt" style:font-size-complex="14pt"/>
    </style:style>
    <style:style style:name="P5" style:family="paragraph" style:parent-style-name="No_20_Spacing">
      <style:text-properties style:font-name="Nudi web 01 e" fo:font-size="12pt" officeooo:paragraph-rsid="0005f048" style:font-size-asian="12pt" style:font-size-complex="14pt"/>
    </style:style>
    <style:style style:name="P6" style:family="paragraph" style:parent-style-name="No_20_Spacing" style:list-style-name="WWNum10">
      <style:paragraph-properties fo:margin-left="0.1in" fo:margin-right="0in" fo:text-indent="-0.1252in" style:auto-text-indent="false"/>
      <style:text-properties style:font-name="Nudi web 01 e" fo:font-size="12pt" officeooo:paragraph-rsid="0005f048" style:font-size-asian="12pt" style:font-size-complex="14pt"/>
    </style:style>
    <style:style style:name="P7" style:family="paragraph" style:parent-style-name="No_20_Spacing" style:list-style-name="WWNum2">
      <style:paragraph-properties fo:margin-left="0.1126in" fo:margin-right="0in" fo:text-indent="-0.1874in" style:auto-text-indent="false"/>
      <style:text-properties style:font-name="Nudi web 01 e" fo:font-size="12pt" officeooo:paragraph-rsid="0005f048" style:font-size-asian="12pt" style:font-size-complex="14pt"/>
    </style:style>
    <style:style style:name="P8" style:family="paragraph" style:parent-style-name="No_20_Spacing">
      <style:paragraph-properties fo:margin-left="0.1126in" fo:margin-right="0in" fo:text-indent="0in" style:auto-text-indent="false"/>
      <style:text-properties style:font-name="Nudi web 01 e" fo:font-size="12pt" officeooo:paragraph-rsid="0005f048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WÀlPÀzÀ ºÉ¸ÀgÀÄ: </text:p>
            <text:p text:style-name="P2">16. «zÀåvÁÌAwÃAiÀÄ ¥ÉæÃgÀuÉ</text:p>
            <text:p text:style-name="P3">¢£ÁAPÀ:¬ÄAzÀ ------UÉ--------</text:p>
            <text:p text:style-name="P3">MlÄÖ CªÀ¢üUÀ¼ÀÄ: 5</text:p>
          </table:table-cell>
          <table:covered-table-cell/>
          <table:table-cell table:style-name="Table1.A1" table:number-columns-spanned="6" office:value-type="string">
            <text:p text:style-name="P2">GzÉÝÃ±ÀUÀ¼ÀÄ: </text:p>
            <text:list xml:id="list1844972125467570217" text:style-name="WWNum10">
              <text:list-item>
                <text:p text:style-name="P6">±ÀQÛAiÀÄ ¥ÀAiÀiÁðAiÀÄ ªÀÄÆ®UÀ¼À£ÀÄß ¸Àäj¸ÀÄªÀÅzÀÄ</text:p>
              </text:list-item>
              <text:list-item>
                <text:p text:style-name="P6">¥sÁågÀqÉAiÀÄ «zÀåvÁÌAwÃAiÀÄ ¥ÉæÃgÀuÉ ¤AiÀÄªÀÄUÀ¼À£ÀÄß ¤gÀÆ¦¸ÀÄªÀgÀÄ</text:p>
              </text:list-item>
              <text:list-item>
                <text:p text:style-name="P6">qÉÊ£ÀªÉÆÃ ªÀÄvÀÄÛ ªÉÆÃmÁgÀ =UÀ½VgÀÄªÀ ªÀåvÁå¸À CjAiÀÄÄªÀgÀÄ</text:p>
              </text:list-item>
              <text:list-item>
                <text:p text:style-name="P6">r.¹.ªÉÆÃmÁgÀ §¼À¹ DnPÉUÀ¼À£ÀÄß vÀAiÀiÁj¸ÀÄªÀ PË±À®å ºÉÆAzÀÄªÀgÀ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4">PÀæ. ¸ÀA.</text:p>
          </table:table-cell>
          <table:table-cell table:style-name="Table1.A2" table:number-rows-spanned="2" office:value-type="string">
            <text:p text:style-name="P4">PÀ°PÁ ¸ÁªÀÄxÀåðUÀ¼ÀÄ</text:p>
          </table:table-cell>
          <table:table-cell table:style-name="Table1.A2" table:number-rows-spanned="2" office:value-type="string">
            <text:p text:style-name="P4">PÀ°PÉUÉ C£ÀÄPÀÆ°¸ÀÄªÀ ZÀlÄªÀnPÉUÀ¼ÀÄ</text:p>
          </table:table-cell>
          <table:table-cell table:style-name="Table1.A2" table:number-rows-spanned="2" office:value-type="string">
            <text:p text:style-name="P4">PÀ°PÉÆÃ¥ÀPÀgÀt</text:p>
          </table:table-cell>
          <table:table-cell table:style-name="Table1.A2" table:number-columns-spanned="2" office:value-type="string">
            <text:p text:style-name="P4">ªÀiË®åªÀiÁ¥À£À</text:p>
          </table:table-cell>
          <table:covered-table-cell/>
          <table:table-cell table:style-name="Table1.A2" table:number-rows-spanned="2" office:value-type="string">
            <text:p text:style-name="P4">ZÀlÄªÀnPÉ PÉÊUÉÆAqÀ ¢£ÁAPÀ</text:p>
          </table:table-cell>
          <table:table-cell table:style-name="Table1.A2" table:number-rows-spanned="2" office:value-type="string">
            <text:p text:style-name="P4">²PÀëPÀgÀ ¸ÀéCªÀ¯ÉÆPÀ£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4">vÀAvÀæ </text:p>
          </table:table-cell>
          <table:table-cell table:style-name="Table1.A2" office:value-type="string">
            <text:p text:style-name="P4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.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6.</text:p>
            <text:p text:style-name="P4"/>
            <text:p text:style-name="P4"/>
            <text:p text:style-name="P4"/>
            <text:p text:style-name="P4">7. </text:p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4"/>
            <text:p text:style-name="P4">8. </text:p>
          </table:table-cell>
          <table:table-cell table:style-name="Table1.A1" office:value-type="string">
            <text:p text:style-name="P5">«zÀÄåvï±ÀQÛAiÀÄ DPÀgÀUÀ¼ÀÄ, ªÉÄÊPÉ® ¥sÁgÀqÉAiÀÄ fÃªÀ£À ZÀjvÉæ, «zÀåwÛ£À PÁAwÃAiÀÄ ¥ÀjuÁªÀÄ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¥sÁågÀqÉAiÀÄ ¥ÀæAiÉÆÃUÀ: ¥ÉæÃjvÀ «zÀåvï ZÁ®PÀ §® CªÀ®A©¹gÀÄªÀ CA±ÀUÀ¼ÀÄ</text:p>
            <text:p text:style-name="P5"/>
            <text:p text:style-name="P5"/>
            <text:p text:style-name="P5"/>
            <text:p text:style-name="P5"/>
            <text:p text:style-name="P5"/>
            <text:p text:style-name="P5">¥sÁågÀqÉAiÀÄ «zÀÄåvÁÌAwÃAiÀÄ ¥ÉæÃgÀuÉAiÀÄ ¤AiÀÄªÀÄUÀ¼ÀÄ ªÀÄvÀÄÛ C£ÀéAiÀÄUÀ¼ÀÄ</text:p>
            <text:p text:style-name="P5"/>
            <text:p text:style-name="P5">¥sÉè«ÄAUÀ£À §®UÉÊ ¤AiÀÄªÀÄ</text:p>
            <text:p text:style-name="P5"/>
            <text:p text:style-name="P5"/>
            <text:p text:style-name="P5">qÉÊ£ÀªÉÆÃ: J.¹. ªÀÄvÀÄÛ r.¹ qÉÊ£ÀªÉÆÃzÀ PÁAiÀÄð«zsÁ£À ªÀÄvÀÄÛ ªÀåvÁå¸ÀUÀ¼ÀÄ, ºÁUÀÆ ¨ÁPï £ÀPÉë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¥sÉè«ÄAUï£À JqÀUÉÊ ¤AiÀÄªÀÄ,</text:p>
            <text:p text:style-name="P5">ªÉÆÃmÁgï: r.¹. ªÀÄvÀÄÛ J.¹ ªÉÆÃmÁgï UÀ¼À PÁAiÀÄð «zsÁ£À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qÉÊ£ÀªÉÆÃ ªÀÄvÀÄÛ ªÉÆÃmÁgïUÀ¼À £ÀqÀÄ«£À ªÀåvÁå¸À</text:p>
            <text:p text:style-name="P5"/>
            <text:p text:style-name="P5">«zÀåvï¥ÀjªÀvÀðPÀUÀ¼ÀÄ gÀZÀ£É ªÀÄvÀÄÛ PÁAiÀÄð, ¥ÀjªÀvÀðPÀzÀ°è ¥ÉæÃjvÀ «zÀåvï ZÁ®PÀ §®ªÀÅ CªÀ®A©¹gÀÄªÀ CA±ÀUÀ¼ÀÄ</text:p>
            <text:p text:style-name="P5"/>
            <text:p text:style-name="P5"/>
            <text:p text:style-name="P5"/>
            <text:p text:style-name="P5"/>
            <text:p text:style-name="P5">¥ÉæÃgÀuÁ ¸ÀÄgÀÄ½ gÀZÀ£É ªÀÄvÀÄÛ PÁAiÀÄð</text:p>
            <text:p text:style-name="P5"/>
            <text:p text:style-name="P5"/>
            <text:p text:style-name="P5"/>
          </table:table-cell>
          <table:table-cell table:style-name="Table1.A1" office:value-type="string">
            <text:list xml:id="list4739064749773153836" text:style-name="WWNum2">
              <text:list-item>
                <text:p text:style-name="P7">«zÀÄvï±ÀQÛAiÀÄ DPÀgÀUÀ¼À£ÀÄß ¥ÀæzÀ²ð¹ ¸ÀÆPÀÛ GzÁºÀgÀuÉUÀ¼À ªÀÄÆ®PÀ, «zÀåvï±ÀQÛAiÀÄ£ÀÄß ¥ÁgÀæA¨sÀzÀ°è GvÁà¢¸ÀÄvÀÛzÀÝ DPÀgÀUÀ¼À£ÀÄß ¥ÀjZÀ¬Ä¸ÀÄªÀÅzÀÄ</text:p>
              </text:list-item>
              <text:list-item>
                <text:p text:style-name="P7">¥sÁågÀqÉAiÀÄ fÃªÀ£À ZÀjvÉæAiÀÄ ªÀiÁ»w ¸ÀAUÀæºÀuÉ</text:p>
              </text:list-item>
              <text:list-item>
                <text:p text:style-name="P7">D¬Ägï¸ÉÖqï ¥ÀæAiÉÆÃUÀzÀ ªÀÄÆ®PÀ «zÀÄåwÛ£À PÁAwÃAiÀÄ ¥ÀjuÁªÀÄªÀ£ÀÄß CxÉÊð¸ÀÄªÀÅzÀÄ</text:p>
              </text:list-item>
            </text:list>
            <text:p text:style-name="P5"/>
            <text:p text:style-name="P5"/>
            <text:list xml:id="list154236430806665" text:continue-numbering="true" text:style-name="WWNum2">
              <text:list-item>
                <text:p text:style-name="P7">¥sÁågÀqÉ ¥ÀæAiÉÆÃUÀzÀ ªÀÄÆ®PÀ ¥ÉæÃjvÀ «zÀåvïZÁ®PÀ §®ªÀ£ÀÄß CjAiÀÄÄªÀgÀÄ</text:p>
              </text:list-item>
            </text:list>
            <text:p text:style-name="P5"/>
            <text:list xml:id="list154234808598031" text:continue-numbering="true" text:style-name="WWNum2">
              <text:list-item>
                <text:p text:style-name="P7">UÀÄA¥ÀÄ ZÀlÄªÀnPÉAiÀÄ ªÀÄÆ®PÀ ¸ÀÄgÀÄ½AiÀÄ <text:s/>¸ÀASÉåUÀ¼À£ÀÄß PÀrªÉÄ ªÀÄvÀÄÛ ºÉZÀÄÑ ªÀiÁr ¥ÉæÃjvÀ «zÀÄåvÁÑ®PÀ §®zÀ ªÉÄÃ¯É ¥Àæ¨sÁªÀ ©ÃgÀÄªÀ CA±ÀUÀ¼À£ÀÄß ¥ÀnÖªÀiÁqÀÄªÀgÀÄ</text:p>
              </text:list-item>
            </text:list>
            <text:p text:style-name="P5"/>
            <text:list xml:id="list154235515430137" text:continue-numbering="true" text:style-name="WWNum2">
              <text:list-item>
                <text:p text:style-name="P7">¥sÁågÀqÉAiÀÄ ¥ÀæAiÉÆÃUÀzÀ ªÀÄÆ®PÀ ¤AiÀÄªÀÄUÀ¼À£ÀÄß ¥Àæw¥Á¢¸ÀÄªÀgÀÄ</text:p>
              </text:list-item>
            </text:list>
            <text:p text:style-name="P5"/>
            <text:list xml:id="list154236547665349" text:continue-numbering="true" text:style-name="WWNum2">
              <text:list-item>
                <text:p text:style-name="P7">§®UÉÊ ¤AiÀÄªÀÄzÀ ZÀlÄªÀnPÉAiÀÄ ªÀÄÆ®PÀ ¤AiÀÄªÀÄzÀ CA±ÀUÀ¼À£ÀÄß CjAiÀÄÄªÀgÀÄ</text:p>
              </text:list-item>
            </text:list>
            <text:p text:style-name="P5"/>
            <text:list xml:id="list154236446278774" text:continue-numbering="true" text:style-name="WWNum2">
              <text:list-item>
                <text:p text:style-name="P7">ªÀiÁzÀjUÀ¼À ¸ÀºÁAiÀÄ¢AzÀ <text:soft-page-break/>ªÀÄvÀÄÛ ¨ÁèPï £ÀPÉëAiÀÄ ¸ÀºÁAiÀÄ¢AzÀ gÀZÀ£É ªÀÄvÀÄÛ <text:s/>PÁAiÀÄð «zsÁ£ÀUÀ¼À£ÀÄß w½zÀÄ, ªÀåvÁå¸ÀUÀ¼À£ÀÄß ZÀað¹ ¥ÀnÖªÀiÁqÀÄªÀgÀÄ</text:p>
              </text:list-item>
              <text:list-item>
                <text:p text:style-name="P7">¹ªÀÄÄ¯ÉÃ±À£ïUÀ¼À£ÀÄß «ÃQë¹ qÉÊ£ÀªÉÆÃzÀ PÁAiÀÄð£ÀÄß CjAiÀÄÄªÀgÀÄ</text:p>
              </text:list-item>
            </text:list>
            <text:p text:style-name="P5"/>
            <text:list xml:id="list154236251597052" text:continue-numbering="true" text:style-name="WWNum2">
              <text:list-item>
                <text:p text:style-name="P7">J.¹.ªÀÄvÀÄÛ r.¹.qÉÊ£ÀªÉÆÃzÀ avÀæ ©r¸ÀÄªÀÅzÀÄ</text:p>
              </text:list-item>
            </text:list>
            <text:p text:style-name="P5"/>
            <text:list xml:id="list154235044234637" text:continue-numbering="true" text:style-name="WWNum2">
              <text:list-item>
                <text:p text:style-name="P7">JqÀUÉÊ ¤AiÀÄªÀÄzÀ ZÀlÄªÀnPÉAiÀÄ ªÀÄÆ®PÀ ¤AiÀÄªÀÄzÀ CA±ÀUÀ¼À£ÀÄß CjAiÀÄÄªÀgÀÄ</text:p>
              </text:list-item>
            </text:list>
            <text:p text:style-name="P8"/>
            <text:p text:style-name="P8"/>
            <text:list xml:id="list154235004062116" text:continue-numbering="true" text:style-name="WWNum2">
              <text:list-item>
                <text:p text:style-name="P7">ªÀiÁzÀjUÀ¼À ¸ÀºÁAiÀÄ¢AzÀ ªÀÄvÀÄÛ ¨ÁèPï £ÀPÉëAiÀÄ ¸ÀºÁAiÀÄ¢AzÀ gÀZÀ£É ªÀÄvÀÄÛ <text:s/>PÁAiÀÄð «zsÁ£ÀUÀ¼À£ÀÄß w½AiÀÄÄªÀgÀÄ</text:p>
              </text:list-item>
              <text:list-item>
                <text:p text:style-name="P7">¹ªÀÄÄ¯ÉÃ±À£ïUÀ¼À£ÀÄß «ÃQë¹ ªÉÆÃmÁgï£À PÁAiÀÄð£ÀÄß CjAiÀÄÄªÀgÀÄ</text:p>
              </text:list-item>
              <text:list-item>
                <text:p text:style-name="P7">ZÀZÉðAiÀÄ ªÀÄÆ®PÀ qÉÊ£ÀªÉÆÃ ªÀÄvÀÄÛ ªÉÆÃmÁgïUÀ½VgÀÄªÀ ªÀåvÁå¸ÀUÀ¼À£ÀÄß ¥ÀnÖªÀiÁqÀÄªÀgÀÄ</text:p>
              </text:list-item>
              <text:list-item>
                <text:p text:style-name="P7">ªÉÆÃmÁgï £À avÀæ ©r¸ÀÄªÀgÀÄ</text:p>
              </text:list-item>
            </text:list>
            <text:p text:style-name="P5"/>
            <text:list xml:id="list154234605421184" text:continue-numbering="true" text:style-name="WWNum2">
              <text:list-item>
                <text:p text:style-name="P7">«zÀÄåvï ¥ÀjªÀvÀðPÀUÀ¼À ªÀiÁzÀjUÀ¼À£ÀÄß ¥ÁæAiÉÆÃVPÀªÁV vÀAiÀiÁj¸ÀÄªÀ ªÀÄÆ®PÀ CzÀgÀxÀðªÀ£ÀÄß w½AiÀÄÄªÀÅzÀÄ ªÀÄvÀÄÛ ZÀZÉðAiÀÄ ªÀÄÆ®PÀ CzÀgÀ G¥ÀAiÉÆÃUÀUÀ¼À£ÀÄß ¥ÀnÖªÀiÁqÀÄªÀÅzÀÄ</text:p>
              </text:list-item>
              <text:list-item>
                <text:p text:style-name="P7">QæAiÀiÁvÀäPÀªÁV ¥ÀjªÀvÀðPÀUÀ¼À ªÀiÁzÀjUÀ¼ÁzÀ PÀrªÉÄ ªÉÇÃ¯ÉÖÃeï ªÀÄvÀÄÛ ºÉZÀÄÑ ªÉÇÃ¯ÉÖÃeï ¥ÀjªÀvÀðPÀUÀ¼À£ÀÄß <text:soft-page-break/>vÀAiÀiÁj¸ÀÄªÀ ªÀÄÆ®PÀ ¥ÉæÃjvÀ «zÀåvï ZÁ®PÀ §® CªÀ®A©¹gÀÄªÀ CA±ÀUÀ¼À£ÀÄß ¥ÀnÖªÀiÁqÀÄªÀÅzÀÄ</text:p>
              </text:list-item>
            </text:list>
            <text:p text:style-name="P8"/>
            <text:list xml:id="list154236110402804" text:continue-numbering="true" text:style-name="WWNum2">
              <text:list-item>
                <text:p text:style-name="P7">¥ÉæÃgÀuÁ¸ÀÄgÀÄ½AiÀÄ ªÀiÁzÀjAiÀÄ£ÀÄß vÀAiÀiÁj¸ÀªÀ ªÀÄvÀÄÛ ¥ÉæÃgÀuÁ¸ÀÄgÀÄ½ M¯ÉAiÀÄ£ÀÄß ¥ÀæzÀ²ð¸ÀÄvÁÛ CzÀgÀ PÁAiÀÄð ªÀÄvÀÄÛ G¥ÀAiÉÆÃUÀUÀ¼À£ÀÄß CxÉÊð¸ÀÄªÀÅzÀÄ</text:p>
              </text:list-item>
              <text:list-item>
                <text:p text:style-name="P7">C¨sÁå¸ÀzÀ°è£À ¥Àæ±ÉßUÀ¼À£ÀÄß GvÀÛj¸ÀÄªÀÅzÀÄ</text:p>
              </text:list-item>
            </text:list>
          </table:table-cell>
          <table:table-cell table:style-name="Table1.A1" office:value-type="string">
            <text:p text:style-name="P5">DªÀÄè¨Áålj, ±ÀÄµÀÌPÉÆÃ±À</text:p>
            <text:p text:style-name="P5"/>
            <text:p text:style-name="P5"/>
            <text:p text:style-name="P5">UÀæAxÁ®AiÀÄzÀ ¥ÀÄ¸ÀÛPÀ /CAvÀeÁð®</text:p>
            <text:p text:style-name="P5">UÀtPÀAiÀÄAvÀæ, </text:p>
            <text:p text:style-name="P5"/>
            <text:p text:style-name="P5">vÁªÀÄæzÀ vÀAw, gÀnÖ£À ¨ÁPïì, ¸ÀÆfPÁAvÀ, ±ÀÄµÀÌPÉÆÃ±À</text:p>
            <text:p text:style-name="P5"/>
            <text:p text:style-name="P5">vÁªÀÄæzÀ ¸ÀÄgÀÄ½, gÀnÖ£À PÉÆ¼ÀªÉ, zÀAqÀPÁAvÀ, UÁå®é£ÉÆÃ«ÄÃlgï, </text:p>
            <text:p text:style-name="P5"/>
            <text:p text:style-name="P5">PÁè¸ï ªÀPïð§ÄPï, ¥É£ï</text:p>
            <text:p text:style-name="P5"/>
            <text:p text:style-name="P5"/>
            <text:p text:style-name="P5"/>
            <text:p text:style-name="P5">PÁè¸ï ªÀPïð§ÄPï, ¥É£ï</text:p>
            <text:p text:style-name="P5"/>
            <text:p text:style-name="P5"/>
            <text:p text:style-name="P5">§®UÉÊ£À ºÉ¨ÉâgÀ¼ÀÄ, ªÀÄzsÀåzÀ ¨ÉgÀ¼ÀÄ ªÀÄvÀÄÛ vÉÆÃgÀÄ¨ÉgÀ¼ÀÄ, £ÀPÉë ZÁmïð</text:p>
            <text:p text:style-name="P5"/>
            <text:p text:style-name="P5">qÉÊ£ÀªÉÆÃ <text:soft-page-break/>ªÀiÁzÀj</text:p>
            <text:p text:style-name="P5"/>
            <text:p text:style-name="P5"/>
            <text:p text:style-name="P5">¥sÉmï ¹ªÀÄÄ¯ÉÃ±À£ï, UÀtPÀAiÀÄAvÀæ, ¥ÉÆæeÉPÀÖgï</text:p>
            <text:p text:style-name="P5"/>
            <text:p text:style-name="P5">PÀ¥ÀÄàºÀ®UÉ, </text:p>
            <text:p text:style-name="P5">PÁè¸ï ªÀPïð§ÄPï, ¥É£ï</text:p>
            <text:p text:style-name="P5"/>
            <text:p text:style-name="P5">JqÀUÉÊ£À ºÉ¨ÉâgÀ¼ÀÄ, ªÀÄzsÀåzÀ ¨ÉgÀ¼ÀÄ ªÀÄvÀÄÛ vÉÆÃgÀÄ¨ÉgÀ¼ÀÄ, £ÀPÉë</text:p>
            <text:p text:style-name="P5"/>
            <text:p text:style-name="P5">ªÉÆÃmÁgï ªÀiÁzÀj</text:p>
            <text:p text:style-name="P5"/>
            <text:p text:style-name="P5">PÁè¸ï ªÀPïð§ÄPï, ¥É£ï</text:p>
            <text:p text:style-name="P5">¥sÉmï ¹ªÀÄÄ¯ÉÃ±À£ï, UÀtPÀAiÀÄAvÀæ, ¥ÉÆæeÉPÀÖgï</text:p>
            <text:p text:style-name="P5"/>
            <text:p text:style-name="P5">PÁè¸ï ªÀPïð§ÄPï, ¥É£ï</text:p>
            <text:p text:style-name="P5"/>
            <text:p text:style-name="P5">PÁè¸ï ªÀPïð§ÄPï, ¥É£ï</text:p>
            <text:p text:style-name="P5">¨ÁèPï ¨ÉÆÃqïð</text:p>
            <text:p text:style-name="P5"/>
            <text:p text:style-name="P5">ªÉÄzÀÄªÁzÀ PÀ©âtzÀ ZÁPÁPÀgÀzÀ ¥ÀnÖ, E£ÀÄì¯ÉÃmï ªÀiÁrzÀ vÁªÀÄæzÀ vÀAw, CqÁ¥ÀÖgï <text:soft-page-break/>ZÁdðgï, </text:p>
            <text:p text:style-name="P5"/>
            <text:p text:style-name="P5">¸ÉÖ¥ï qË£ï ªÀÄvÀÄÛ ¸ÉÖ¥ïC¥ï ¥ÀjªÀvÀðPÀUÀ¼ÀÄ</text:p>
            <text:p text:style-name="P5">PÁè¸ï ªÀPïð§ÄPï, ¥É£ï</text:p>
            <text:p text:style-name="P5"/>
            <text:p text:style-name="P5">ªÉÄzÀÄªÁzÀ PÀ©âtzÀ ¥ÀnÖ, E£ÀÄì¯ÉÃmï ªÀiÁrzÀ vÁªÀÄæzÀ vÀAw, ¸ÀÄµÀÌPÉÆÃ±À</text:p>
            <text:p text:style-name="P5"/>
            <text:p text:style-name="P5">PÁè¸ï ªÀPïð§ÄPï, ¥É£ï</text:p>
          </table:table-cell>
          <table:table-cell table:style-name="Table1.A1" office:value-type="string">
            <text:p text:style-name="P5">CªÀ¯ÉÆÃPÀ£À </text:p>
            <text:p text:style-name="P5"/>
            <text:p text:style-name="P5"/>
            <text:p text:style-name="P5"/>
            <text:p text:style-name="P5">CªÀ¯ÉÆÃPÀ£À</text:p>
            <text:p text:style-name="P5"/>
            <text:p text:style-name="P5"/>
            <text:p text:style-name="P5"><text:s text:c="2"/></text:p>
            <text:p text:style-name="P5">CªÀ¯ÉÆÃPÀ£À 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/>
            <text:p text:style-name="P5">ZÀZÉð</text:p>
            <text:p text:style-name="P5"/>
            <text:p text:style-name="P5"/>
            <text:p text:style-name="P5"/>
            <text:p text:style-name="P5">ZÀZÉð</text:p>
            <text:p text:style-name="P5"/>
            <text:p text:style-name="P5"/>
            <text:p text:style-name="P5">CªÀ¯ÉÆÃPÀ£À</text:p>
            <text:p text:style-name="P5"/>
            <text:p text:style-name="P5"/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<text:soft-page-break/>ZÀZÉð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/>
            <text:p text:style-name="P5">CªÀ¯ÉÆÃPÀ£À </text:p>
            <text:p text:style-name="P5"/>
            <text:p text:style-name="P5">ZÀZÉð</text:p>
            <text:p text:style-name="P5"/>
            <text:p text:style-name="P5">CªÀ¯ÉÆÃPÀ£À </text:p>
            <text:p text:style-name="P5"/>
            <text:p text:style-name="P5">ZÀZÉð</text:p>
            <text:p text:style-name="P5"/>
            <text:p text:style-name="P5"/>
            <text:p text:style-name="P5">ZÀZÉð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/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ZÀZÉð</text:p>
            <text:p text:style-name="P5"/>
            <text:p text:style-name="P5"/>
            <text:p text:style-name="P5">CªÀ¯ÉÆÃPÀ£À </text:p>
            <text:p text:style-name="P5"/>
            <text:p text:style-name="P5"/>
            <text:p text:style-name="P5">UÀÈºÀPÉ®¸À</text:p>
          </table:table-cell>
          <table:table-cell table:style-name="Table1.A1" office:value-type="string">
            <text:p text:style-name="P5">CªÀ¯ÉÆÃPÀ£À ¥ÀnÖ</text:p>
            <text:p text:style-name="P5"/>
            <text:p text:style-name="P5"/>
            <text:p text:style-name="P5">CªÀ¯ÉÆÃPÀ£À ¥ÀnÖ</text:p>
            <text:p text:style-name="P5"/>
            <text:p text:style-name="P5"/>
            <text:p text:style-name="P5">CªÀ¯ÉÆÃPÀ£À ¥ÀnÖ</text:p>
            <text:p text:style-name="P5"/>
            <text:p text:style-name="P5">CªÀ¯ÉÆÃPÀ£À ¥ÀnÖ</text:p>
            <text:p text:style-name="P5"/>
            <text:p text:style-name="P5"/>
            <text:p text:style-name="P5">vÀ¥À²Ã®Ä ¥ÀnÖ</text:p>
            <text:p text:style-name="P5"/>
            <text:p text:style-name="P5"/>
            <text:p text:style-name="P5"/>
            <text:p text:style-name="P5">vÀ¥À²Ã®Ä ¥ÀnÖ</text:p>
            <text:p text:style-name="P5"/>
            <text:p text:style-name="P5"/>
            <text:p text:style-name="P5">CªÀ¯ÉÆÃPÀ£À ¥ÀnÖ</text:p>
            <text:p text:style-name="P5"/>
            <text:p text:style-name="P5"/>
            <text:p text:style-name="P5"/>
            <text:p text:style-name="P5">CªÀ¯ÉÆÃPÀ£À ¥ÀnÖ</text:p>
            <text:p text:style-name="P5"/>
            <text:p text:style-name="P5">CªÀ¯ÉÆÃPÀ£À ¥ÀnÖ</text:p>
            <text:p text:style-name="P5"/>
            <text:p text:style-name="P5">vÀ¥À²Ã®Ä ¥ÀnÖ</text:p>
            <text:p text:style-name="P5"/>
            <text:p text:style-name="P5"/>
            <text:p text:style-name="P5">CªÀ¯ÉÆÃ<text:soft-page-break/>PÀ£À ¥ÀnÖ</text:p>
            <text:p text:style-name="P5"/>
            <text:p text:style-name="P5"/>
            <text:p text:style-name="P5">CªÀ¯ÉÆÃPÀ£À ¥ÀnÖ</text:p>
            <text:p text:style-name="P5">vÀ¥À²Ã®Ä ¥ÀnÖ</text:p>
            <text:p text:style-name="P5"/>
            <text:p text:style-name="P5">CªÀ¯ÉÆÃPÀ£À ¥ÀnÖ</text:p>
            <text:p text:style-name="P5">vÀ¥À²Ã®Ä ¥ÀnÖ</text:p>
            <text:p text:style-name="P5"/>
            <text:p text:style-name="P5"/>
            <text:p text:style-name="P5">vÀ¥À²Ã®Ä ¥ÀnÖ</text:p>
            <text:p text:style-name="P5"/>
            <text:p text:style-name="P5"/>
            <text:p text:style-name="P5">CªÀ¯ÉÆÃPÀ£À ¥ÀnÖ</text:p>
            <text:p text:style-name="P5"/>
            <text:p text:style-name="P5"/>
            <text:p text:style-name="P5"/>
            <text:p text:style-name="P5"/>
            <text:p text:style-name="P5">CªÀ¯ÉÆÃPÀ£À ¥ÀnÖ</text:p>
            <text:p text:style-name="P5"/>
            <text:p text:style-name="P5">vÀ¥À²Ã®Ä ¥ÀnÖ</text:p>
            <text:p text:style-name="P5"/>
            <text:p text:style-name="P5"/>
            <text:p text:style-name="P5">CªÀ¯ÉÆÃPÀ£À ¥ÀnÖ</text:p>
            <text:p text:style-name="P5"/>
            <text:p text:style-name="P5">¥Àæ±ÉÆßÃvÀÛgÀUÀ¼ÀÄ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0:58.442945364</meta:creation-date>
    <dc:date>2016-06-17T15:42:34.304555534</dc:date>
    <meta:editing-duration>PT1M35S</meta:editing-duration>
    <meta:editing-cycles>1</meta:editing-cycles>
    <meta:document-statistic meta:table-count="1" meta:image-count="0" meta:object-count="0" meta:page-count="3" meta:paragraph-count="122" meta:word-count="635" meta:character-count="4384" meta:non-whitespace-character-count="4034"/>
    <meta:generator>LibreOffice/5.1.3.2$Linux_X86_64 LibreOffice_project/10m0$Build-2</meta:generator>
  </office:meta>
</office:document-meta>
</file>