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ohit Kannada2" svg:font-family="'Lohit Kannada'"/>
    <style:font-face style:name="Lohit Kannada" svg:font-family="'Lohit Kannad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Kannada1" svg:font-family="'Lohit Kannada'" style:font-family-generic="system" style:font-pitch="variable"/>
  </office:font-face-decls>
  <office:automatic-styles>
    <style:style style:name="P1" style:family="paragraph" style:parent-style-name="Standard">
      <style:paragraph-properties fo:text-align="justify" style:justify-single-word="false"/>
      <style:text-properties style:font-name="Lohit Kannada" style:font-name-complex="Lohit Kannada"/>
    </style:style>
    <style:style style:name="T1" style:family="text">
      <style:text-properties fo:font-size="22pt" style:font-size-asian="22pt" style:font-size-complex="22pt"/>
    </style:style>
    <style:style style:name="T2" style:family="text">
      <style:text-properties fo:font-size="22pt" fo:font-weight="bold" style:font-size-asian="22pt" style:font-weight-asian="bold" style:font-size-complex="22pt" style:font-weight-complex="bold"/>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4"/><text:span text:style-name="T1"><text:s/></text:span><text:span text:style-name="T2">ಸಮೂಹ ಸಂಪನ್ನ್ಮೂಲ <text:s/>ಕೇಂದ್ರದ <text:s/>ಅಭಿವೃದ್ಧಿ </text:span></text:p>
      <text:p text:style-name="P1"><text:span text:style-name="T3">ಎಸ್ ಎ೦ ಹುಕ್ಕೇರಿ , ಖಾನಾಪುರ , ಬೆಳಗಾವಿ</text:span> </text:p>
      <text:p text:style-name="P1"/>
      <text:p text:style-name="P1">ನಾನು ಎಮ್‌ಡಿಪಿ ತರಬೇತಿಯನ್ನು ಪಡೆದುಕೊಂಡ ಮೇಲೆ ಸಿಆರ್‌ಪಿ/ಬಿಆರ್‌ಪಿ ಗಳಿಗೆ ತರಬೇತಿ ನೀಡಿ ಅವರು ದಿನ ನಿತ್ಯ ಎದುರಿಸುತ್ತಿರುವ ಶೈಕ್ಷಣಿಕ ಸಮಸ್ಯೆಗಳಿಗೆ ಸ್ಪಂದಿಸಿ ಏನಾದರೂ ಪರಹಾರ ಕಂಡುಕೊಳ್ಳಬೇಕು ಎಂಬ ಆಶೆಯೊಂದಿಗೆ ತರಬೇತಿ ಕಾರ್ಯಕ್ರಮದ ವೇಳಾಪಟ್ಟಿ <text:s text:c="2"/>ಪ್ರಕಟಗೊಂಡಾಗಿನಿಂದ <text:s/>ನನ್ನದೆ <text:s/>ಅದ ಯೋಚನೆಯನ್ನು <text:s/>ಸಿದ್ದಪಡಿಸಿಕೊಂಡು <text:s text:c="2"/>ತರಬೇತಿಯಲ್ಲಿ ಪಾಲ್ಗೊಂಡೆ. <text:s/>ನಾನು ತರಬೇತಿ ನೀಡುವಾಗ ಅನೇಕ ಸವಾಲುಗಳು ಬಂದರೂ ಅವುಗಳಿಗೆ ಪರಿಹಾರ ಕಂಡುಕೊಂಡು ಆತ್ಮವಿಶ್ವಾಸ ಹೆಚ್ಚಿಸಿಕೊಂಡೆ. </text:p>
      <text:p text:style-name="P1"/>
      <text:p text:style-name="P1">ನಾನು ಗೈಡ್‌ ಮಾಡಿದ ಪ್ರಕಲ್ಪ <text:s text:c="19"/>: ಸಮೂಹ <text:s/>ಸಂಪನ್ನ್ಮೂಲ <text:s text:c="2"/>ಕೇಂದ್ರದ <text:s/>ಅಭಿವೃದ್ಧಿ </text:p>
      <text:p text:style-name="P1">ಪ್ರಕಲ್ಪ ಅನುಷ್ಟಾನಗೊಳಿಸಿದ ಸ್ಥಳ <text:s text:c="10"/>: ಸಿ ಆರ್‌ ಸಿ <text:s/>ಹಲಸಿ , ಖಾನಾಪುರ , ಬೆಳಗಾವಿ ಜಿಲ್ಲೆ </text:p>
      <text:p text:style-name="P1">ಈ ಪ್ರಕಲ್ಪ ಅಧ್ಯಯನ ಮಾಡಿದವರು : ಶ್ರೀ ಬಿ ಎ ದೇಸಾಯ , ಶ್ರೀಮತಿ ಎಲ್‌ ಬಿ ಹುಲಳಪರ </text:p>
      <text:p text:style-name="P1"/>
      <text:p text:style-name="P1">ನಾನು ಅಧ್ಯಯನಕಾರರೊಂದಿಗೆ ಚರ್ಚಿಸಿದಾಗ ಮತ್ತು ಸದರಿ ಸಿ ಆರ್ ಪಿ ಕೇಂದ್ರಕ್ಕೆ ಸಂದರ್ಶನ ನೀಡಿದಾಗ ಕಂಡುಕೊಂಡ ಅಸಮಧಾನದ <text:s/>ವಿಷಯ ಈ ಮುಂದಿನಂತೆ ಇತ್ತು. </text:p>
      <text:p text:style-name="P1"/>
      <text:p text:style-name="P1"><text:s text:c="13"/>ಸಿ ಆರ್‌ ಸಿ ಯಲ್ಲಿ <text:s/>ಸಮಗ್ರ <text:s/>ಮಾಹತಿ <text:s/>ಇಲ್ಲದಿರುವುದು, <text:s/>ಗ್ರಂಥಾಲಯ ಇಲ್ಲದಿರುವುದು, ಆಧುನಿಕ ತಂತ್ರಜ್ಞಾನದ ವಸ್ತುಗಳು, ಆಸನದ ವ್ಯವಸ್ಥೆ <text:s/>ಇಲ್ಲದಿರುವುದು ಕಂಡು ಬಂತು. ಈ <text:s/>ಬಗ್ಗೆ <text:s text:c="2"/>ಸಿ ಆರ್ ಪಿ ಈ ಎಲ್ಲಾ ವ್ಯವಸ್ಥೆಯನ್ನು ಮಾಡಲು ಸಾಧ್ಯವೇ? ಎಂಬ ಅನುಮಾನ ವ್ಯಕ್ತಪಡಿಸಿದರು. ಯೋಚನೆ <text:s/>ಹಾಕಿಕೊಂಡು <text:s/>ಪ್ರಯತ್ನಿಸೋಣ ಎಂದು ಹೇಳಿ ಕಾರ್ಯ ಪ್ರಾರಂಭಿಸಿದೆವು </text:p>
      <text:p text:style-name="P1"/>
      <text:p text:style-name="P1"><text:s text:c="16"/>ಪ್ರಕಲ್ಪದ ಉದ್ದೇಶ ಸಫಲ ಮಾಡಲು ಭಾಗೀದಾರರನ್ನು ಗುರಿತಿಸಿಕೊಂಡು ಒಂದು ಸಲ ಸಭೆ ಸೇರಿ ಚರ್ಚಿಸಿದಾಗ ಧನಾತ್ಮಕ, ೠಣಾತ್ಮಕವಾದ ಉತ್ತರಗಳು ಬಂದವು. ಎಲ್ಲವನ್ನೂ ವಿವರವಾಗಿ ಕೇಳಿಸಿಕೊಂಡ ನಂತರ ಈ ಪ್ರಕಲ್ಪ ಮಾಡುವುದರಿಂದ ಶಾಲೆಗಳಿಗೆ, ಶಿಕ್ಷಕರಿಗೆ, ಮಕ್ಕಳಿಗೆ ಏನು ಪ್ರಯೋಜನವಾಗಲಿದೆ ಎಂಬ ಅಂಶಗಳನ್ನು ಚರ್ಚಿಸಿದಾಗ ನಮಗೆ ಎಲ್ಲರ ಸಹಕಾರದ ಮಾತುಗಳು ಕೇಳಿ <text:s/>ಬಂದವು. ಸಭೆ ಮುಗಿದ ನಂತರ ಅಧ್ಯಯನಕಾರರೊಂದಿಗೆ ಪ್ರತ್ಯೇಕವಾಗಿ ಚರ್ಚಿಸಿ <text:s/>ಪ್ರಾರಂಭದಲ್ಲಿ <text:s/>ಇವು <text:s/>ಸಾಮಾನ್ಯವಾಗಿ ಕಾಣಿಸುತ್ತವೆ <text:s/>ನಂತರ <text:s/>ಎಲ್ಲಾ ಸರಿ ಹೋಗುತ್ತದೆ ಎಂದು ಅವರೊಂದಿಗೆ ಚರ್ಚಿಸಿ <text:s/>ಪ್ರಕಲ್ಪದ <text:s/>ಕಾರ್ಯಕ್ರಮದಂತೆ <text:s text:c="2"/>ವ್ಯವಸ್ಥಿತವಾಗಿ ಅಧ್ಯಯನ ಮಾಡಲು ಭಾಗೀದಾರರೊಂದಿಗೆ ಬುದ್ಧಿಮಂಥನ, ದತ್ತಾಂಶ <text:s/>ಸಂಗ್ರಹ , ದತ್ತಾಂಶ <text:s/>ವಿಶ್ಲೇಷಣೆ <text:s text:c="2"/>ಪರಿಹಾರ <text:s text:c="2"/>ಕ್ರಮಗಳನ್ನು <text:s/>ಗುರಿತಿಸಿಕೊಂಡು <text:s/>ಮುಂದುವರಿಯಲಾಯಿತು.</text:p>
      <text:p text:style-name="P1"/>
      <text:p text:style-name="P1"><text:s text:c="16"/>ಸ್ಕೋಪಿಂಗ್ ಸಮಯದಲ್ಲಿ ೦ ಲೆವಲ್, ೧ ಲೆವೆಲ್ ಬಗ್ಗೆ ಅಧ್ಯಯನಕಾರರೊಂದಿಗೆ ಚರ್ಚಿಸಿ ಸಮಸ್ಯೆಗಳಿಗೆ ಪರಿಹಾರ ಕಂಡುಕೊಳ್ಳಲಾಯಿತು. ನಿರಂತರ ಸಂಪರ್ಕವಿಟ್ಟುಕೊಂಡು ಕ್ಷೇತ್ರ ಸಂದರ್ಶನ ಮಾಡುತ್ತಾ ಚಿಕ್ಕಪುಟ್ಟ ಸಮಸ್ಯೆಗಳಿಗೆ ಪೂರ್ವಭಾವಿ ಸಭೆಗಳನ್ನು ಮತ್ತು ಭಾಗೀದಾರರು ಪ್ರತೀವಾರ ಸಭೆ ಸೇರಿ ಪ್ರಗತಿ ಬಗ್ಗೆ ಅಡೆತಡೆ ಬಗ್ಗೆ ಚರ್ಚಿಸಿ ಉತ್ತರ ಕಂಡುಕೊಳ್ಳುತ್ತಿದ್ದೆವು. ೮ ಸಲ ಸಭೆ ನಡೆಸಲಾಯಿತು. </text:p>
      <text:p text:style-name="P1"/>
      <text:p text:style-name="P1"><text:soft-page-break/><text:s text:c="15"/>ಪ್ರಕಲ್ಪ ಪ್ರಾರಂಭದಿಂದ ಅನುಷ್ಟಾನದ ವರೆಗೆ ಅನೇಕ ಸಮಸ್ಯೆಗಳನ್ನು ನಾನು ಹಾಗು ಅಧ್ಯಯನಕಾರರು ಎದುರಿಸಬೇಕಾಯಿತು. ಪ್ರಾರಂಭದಲ್ಲಿ ತಂಡ ಕಟ್ಟುವಾಗ (ಭಾಷಾ ಸಮಸ್ಯೆ) ಕ್ಲಸ್ಟರಿನ ಎಲ್ಲಾ ಎಸ್‌ಡಿಎ೦ಸಿ ಅಧ್ಯಕ್ಷರನ್ನು ಒಂದೆಡೆ ಸೇರಿಸಲು ಸಾಧ್ಯವಾಗಲಿಲ್ಲ. ಹಾಗೆ ಪ್ರಕಲ್ಪ ಅನುಷ್ಟಾನಕ್ಕೆ ಹಣಕಾಸಿನ ಕೊರತೆ ಇತ್ತು. ಅಧ್ಯಯನಕಾರರು ಪ್ರತಿ <text:s/>ಶಾಲೆಯ <text:s/>SDMC <text:s/>ಅಧ್ಯಕ್ಷರ ಮನೆಗೆ ಹೋಗಿ ನಮ್ಮ ಕಾರ್ಯಕ್ರಮದ ಕುರಿತು ಮನವರಿಕೆ ಮಾಡಿಕೊಟ್ಟಾಗ ಹಾಗು ಅವರನ್ನು ಕ್ಲಸ್ಟರ್ ಅಭಿವೃದ್ಧಿ ಸಮತಿ ಸದಸ್ಯರನ್ನಾಗಿ ಮಾಡಿದಾಗ ಅವರು ನಂತರ ಕರೆದ ಸಭೆಗೆ ಹಾಜರಾಗಿ ಸಹಕರಿಸಿದರು ಹಾಗು ದೇಣಿಗೆ ನೀಡಿದರು. ಎಲ್ಲಾ ಭಾಷಿಕರಿಗೂ ಕನ್ನಡ, ಮರಾಠಿ, ಉರ್ದು ದವರಿಗೂ ಸಮಾನ ಅವಕಾಶ ನೀಡಿದಾಗ ಬಲಿಷ್ಟ ತಂಡ ನಿರ್ಮಾಣವಾಯಿತು. ಭಾಗೀದಾರರನ್ನು ಗುರಿತಿಸುವ ಮುನ್ನ ಅಧ್ಯಯನಕಾರರು ಮತ್ತು ನಾನು ಸಭೆ ಸೇರಿ ಚರ್ಚಿಸಿ ಎಲ್ಲಾ ಗ್ರಾಮಗಳಿಗೂ ಪ್ರಾತಿನಿದ್ಯ ಸಿಗುವ ರೀತಿಯಲ್ಲಿ SDMC ಅಧ್ಯಕ್ಷರು, ಸದಸ್ಯರು, ಮುಖ್ಯ ಶಿಕ್ಷಕರು , ಶಿಕ್ಷಕರು , ಶಿಕ್ಷಣ ಪ್ರೇಮಿಗಳನ್ನು ಗುರಿತಿಸಿ ಅವರನ್ನು ಜೋತೆಯಾಗಿ ಸೇರಿ ವಿವರಣೆ ನೀಡಿದಾಗ ಎಲ್ಲ ಭಾಗೀದಾರರು ಅತ್ಯಂತ ಹೆಚ್ಚು ಸಹಕಾರ ನೀಡುವುದಾಗಿ ತಿಳಿಸಿದರು <text:s/>ನಂತರ ಗಮನವನ್ನೇ ಕೊಡಲಿಲ್ಲಾ. ಆದರೆ ಅಧ್ಯಯನಕಾರರು ಆಸಕ್ತಿಯಿದ್ದ ಕೆಲವೇ ಶಿಕ್ಷಕರ ಸಹಾಯದಿಂದ ಕೆಲಸ ಪ್ರಾರಂಭಿಸಿದ ಮೇಲೆ ಒಬ್ಬಬ್ಬರಾಗಿ ತಂಡದಲ್ಲಿ ಸೇರ ತೊಡಗಿದರು, ಕೊನೆ ಹಂತದವರೆಗೂ ಸೇರುತ್ತಲೇ ಇದ್ದರು.</text:p>
      <text:p text:style-name="P1"/>
      <text:p text:style-name="P1"><text:s text:c="7"/>ಅನುಷ್ಟಾನ : ಸಿಆರ್‌ಸಿ <text:s/>ಕೇಂದ್ರಕ್ಕೆ <text:s text:c="2"/>ಸುಣ್ಣಬಣ್ಣ <text:s text:c="2"/>ಬಳೆಯಲಾಗಿದೆ, ಹೂ ಗಿಡ ಬೆಳಸಲಾಯಿತು, <text:s/>ವಿವಿಧ <text:s text:c="2"/>ಮಾಹತಿ <text:s/>ಫಲಕ ಬರೆಯಲಾಯಿತು. <text:s/>ಮುಖ್ಯ ಶಿಕ್ಷರು <text:s/>ಸಭೆಗೆ <text:s/>ಹಾಜರಾದಾಗ <text:s/>ಕುಳಿತುಕೊಳ್ಳಲು <text:s/>ಆಸನಗಳನ್ನು (chair) <text:s/>ಖರೀ ದಿಸಲಾಯಿತು. ಕ್ಲಸ್ಟರ್ <text:s/>ಮಾಹಿತಿ <text:s/>ಸಂಗ್ರಹ <text:s/>ಹಾಗು <text:s/>ಕ್ರೋಡಿಕರಣಕ್ಕಾಗಿ ಕಂಪ್ಯೂಟರ್ <text:s/>ಖರೀದಿಸಲಾಯಿತು. ಒಟ್ಟಿನಲ್ಲಿ <text:s/>ಈ <text:s/>ಪ್ರಕಲ್ಪ <text:s/>ಶಾಲೆ, <text:s/>ಸಮುದಾಯ, <text:s/>SDMC, <text:s/>ಶಿಕ್ಷಕರಲ್ಲಿ <text:s/>ಸಮನ್ವಯ <text:s/>ಸಾಧಿಸಿ <text:s/>ಕ್ಲಸ್ಟರ್ <text:s/>ಹಾಗು ಶಾಲೆಗಳ <text:s/>ಸರ್ವತೋಮುಖ ಅಭಿವೃದ್ಧಿಗೆ <text:s text:c="2"/>ಸಹಾಯ <text:s text:c="2"/>ಮಾಡಿತು. CRP ಗಳ ಕಾರ್ಯವಿಧಾನ ಬದಲಾವಣೆಯಾಗಿದೆ. ಸಭೆ, ಸಮಾರಂಭ, ಆಪ್ತಸಮಾಲೋಚನಾ <text:s/>ಸಭೆಗಳನ್ನು <text:s/>ವ್ಯವಸ್ಥಿತವಾಗಿ <text:s/>ನಡೆಯುತ್ತಲಿದೆ. ತಂತ್ರಜ್ಞಾನ ಬಳಸುತ್ತಿರುವ ಈ <text:s/>ಸಿ ಆರ್ ಪಿಗಳು ಶೀಘ್ರವಾಗಿ ಮಾಹಿತಿ, ಸಂಗ್ರಹ, ಕ್ರೋಡಿಕರಣ ಮಾಡಿ ಮೇಲಾಧಿಕಾರಿಗಳಿಗೆ ಸಲ್ಲಿಸಿತ್ತಿರುವುದು ತುಂಬಾ ಸಂತೋಷದ ಸಂಗತಿಯಾಗಿದೆ. <text:s/>ಗ್ರಂಥಾಲಯದಲ್ಲಿರುವ <text:s/>1500 ಕನ್ನಡ, ಇಂಗ್ಲೀಷ್ , ಉರ್ದು, ಮರಾಠಿ <text:s/>ಪುಸ್ತಕಗಳ ಉಪಯೋಗ ಶಿಕ್ಷಕರು ಮಾಡುತ್ತಿದ್ದಾರೆ. ಇದರಿಂದ ಮಕ್ಕಳ ಶಿಕ್ಷಣ ಗುಣಮಟ್ಟ ಹೆಚ್ಚಿಸಲು ಸಹಾಯಕವಾಗಿದೆ. ಪ್ರಕಲ್ಪ ಅನುಷ್ಟಾನಗೊಂಡ ನಂತರ MLA, DDPI, SDMC ಅಧ್ಯಕ್ಷರು, HM, ಸಹ ಶಿಕ್ಷಕರ ಸಮಾವೇಶ ನಡೆಸಿ ಇವರಿಗೆಲ್ಲಾ ನೆನೆಪಿನ ಕಾಣಿಕೆ ನೀಡಲಾಯಿತು. ಪ್ರಕಲ್ಪದಲ್ಲಿ <text:s/>ಸಹಕರಿಸಿದ ಎಲ್ಲರನ್ನೂ <text:s/>ಕರೆಯಿಸಿ ಮಕ್ಕಳು <text:s/>ಸೇರಿದಂತೆ <text:s/>800 ಜನರಿಗೆ <text:s/>ಊಟದ ವ್ಯವಸ್ಥೆ ಮಾಡಿದ್ದು <text:s/>ನಮಗೆಲ್ಲಾ <text:s/>ಸಂತೋಷವನ್ನುಂಟುಮಾಡಿದೆ. ಈಗ <text:s/>ಸದ್ಯ <text:s/>ಈ <text:s/>ಸಿ ಆರ್‌ ಸಿ <text:s/>ಕೇಂದ್ರ <text:s/>ಬೆಳೆಯುತ್ತಾ <text:s/>ಮುಂದೆ <text:s/>ಸಾಗಿದೆ. </text:p>
      <text:p text:style-name="P1"/>
      <text:p text:style-name="P1">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Kannada2" svg:font-family="'Lohit Kannada'"/>
    <style:font-face style:name="Lohit Kannada" svg:font-family="'Lohit Kannad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Kannada1" svg:font-family="'Lohit Kannad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0.5pt" style:language-asian="zxx" style:country-asian="none"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ejaVu Sans" style:font-size-asian="10.5pt" style:language-asian="zxx" style:country-asian="none" style:font-name-complex="Lohit Kannada1"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Kannad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Kannad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Kannad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oornima </meta:initial-creator>
    <meta:creation-date>2011-12-14T16:16:29</meta:creation-date>
    <dc:date>2011-12-24T22:23:09</dc:date>
    <dc:creator>vanishree </dc:creator>
    <meta:editing-duration>PT01H43M19S</meta:editing-duration>
    <meta:editing-cycles>11</meta:editing-cycles>
    <meta:generator>OpenOffice.org/3.2$Linux OpenOffice.org_project/320m12$Build-9483</meta:generator>
    <meta:document-statistic meta:table-count="0" meta:image-count="0" meta:object-count="0" meta:page-count="2" meta:paragraph-count="13" meta:word-count="561" meta:character-count="4316"/>
  </office:meta>
</office:document-meta>
</file>