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 style:writing-mode="lr-tb"/>
    </style:style>
    <style:style style:name="Table1.A" style:family="table-column">
      <style:table-column-properties style:column-width="2.09cm" style:rel-column-width="8051*"/>
    </style:style>
    <style:style style:name="Table1.B" style:family="table-column">
      <style:table-column-properties style:column-width="4.048cm" style:rel-column-width="15593*"/>
    </style:style>
    <style:style style:name="Table1.C" style:family="table-column">
      <style:table-column-properties style:column-width="3.334cm" style:rel-column-width="12842*"/>
    </style:style>
    <style:style style:name="Table1.D" style:family="table-column">
      <style:table-column-properties style:column-width="2.805cm" style:rel-column-width="10803*"/>
    </style:style>
    <style:style style:name="Table1.E" style:family="table-column">
      <style:table-column-properties style:column-width="4.736cm" style:rel-column-width="1824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2" style:family="table">
      <style:table-properties style:width="3.14cm" table:align="margins"/>
    </style:style>
    <style:style style:name="Table2.A" style:family="table-column">
      <style:table-column-properties style:column-width="1.57cm" style:rel-column-width="32767*"/>
    </style:style>
    <style:style style:name="Table2.B" style:family="table-column">
      <style:table-column-properties style:column-width="1.57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2.611cm" table:align="margins"/>
    </style:style>
    <style:style style:name="Table3.A" style:family="table-column">
      <style:table-column-properties style:column-width="1.741cm" style:rel-column-width="43690*"/>
    </style:style>
    <style:style style:name="Table3.B" style:family="table-column">
      <style:table-column-properties style:column-width="0.87cm" style:rel-column-width="21845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4" style:family="table">
      <style:table-properties style:width="4.544cm" table:align="margins"/>
    </style:style>
    <style:style style:name="Table4.A" style:family="table-column">
      <style:table-column-properties style:column-width="1.136cm" style:rel-column-width="16383*"/>
    </style:style>
    <style:style style:name="Table4.D" style:family="table-column">
      <style:table-column-properties style:column-width="1.136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3" style:family="paragraph" style:parent-style-name="Standard">
      <style:text-properties fo:font-size="16pt" fo:font-style="italic" style:text-underline-style="none" fo:font-weight="normal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6" style:family="paragraph" style:parent-style-name="Standard">
      <style:paragraph-properties style:writing-mode="lr-tb"/>
      <style:text-properties fo:font-size="16pt" style:font-size-asian="16pt" style:font-size-complex="16pt"/>
    </style:style>
    <style:style style:name="P17" style:family="paragraph" style:parent-style-name="Standard">
      <style:paragraph-properties style:writing-mode="lr-tb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style:writing-mode="lr-tb"/>
      <style:text-properties fo:font-size="20pt" style:font-size-asian="20pt" style:font-size-complex="20pt"/>
    </style:style>
    <style:style style:name="P19" style:family="paragraph" style:parent-style-name="Standard">
      <style:paragraph-properties fo:margin-left="0.053cm" fo:margin-right="0cm" fo:text-indent="0cm" style:auto-text-indent="false"/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margin-left="0.265cm" fo:margin-right="0cm" fo:text-indent="-6.694cm" style:auto-text-indent="false" style:writing-mode="lr-tb">
        <style:tab-stops/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margin-left="0.265cm" fo:margin-right="0cm" fo:text-align="center" style:justify-single-word="false" fo:text-indent="-6.694cm" style:auto-text-indent="false" style:writing-mode="lr-tb">
        <style:tab-stops>
          <style:tab-stop style:position="-1.746cm"/>
          <style:tab-stop style:position="-0.318cm"/>
          <style:tab-stop style:position="-0.265cm"/>
          <style:tab-stop style:position="-0.079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Standard">
      <style:paragraph-properties fo:margin-left="0.265cm" fo:margin-right="0cm" fo:text-indent="-6.694cm" style:auto-text-indent="false" style:writing-mode="lr-tb">
        <style:tab-stops>
          <style:tab-stop style:position="-1.746cm"/>
          <style:tab-stop style:position="-0.318cm"/>
          <style:tab-stop style:position="-0.265cm"/>
          <style:tab-stop style:position="-0.079cm"/>
        </style:tab-stops>
      </style:paragraph-properties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text-properties fo:font-weight="bold"/>
    </style:style>
    <style:style style:name="P24" style:family="paragraph" style:parent-style-name="Standard">
      <style:paragraph-properties fo:margin-left="1.251cm" fo:margin-right="0cm" fo:text-indent="-0.635cm" style:auto-text-indent="false" style:writing-mode="lr-tb"/>
    </style:style>
    <style:style style:name="P25" style:family="paragraph" style:parent-style-name="Standard">
      <style:paragraph-properties fo:margin-left="1.251cm" fo:margin-right="0cm" fo:text-indent="-0.635cm" style:auto-text-indent="false" style:writing-mode="lr-tb"/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 style:list-style-name="L1">
      <style:text-properties fo:font-size="14pt" style:font-size-asian="12.25pt" style:font-size-complex="14pt"/>
    </style:style>
    <style:style style:name="P27" style:family="paragraph" style:parent-style-name="Standard" style:list-style-name="L4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8" style:family="paragraph" style:parent-style-name="Standard" style:list-style-name="L2">
      <style:paragraph-properties style:writing-mode="lr-tb"/>
      <style:text-properties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9" style:family="paragraph" style:parent-style-name="Standard" style:list-style-name="L2">
      <style:paragraph-properties style:writing-mode="lr-tb"/>
      <style:text-properties fo:font-size="16pt" style:font-size-asian="16pt" style:font-size-complex="16pt"/>
    </style:style>
    <style:style style:name="P30" style:family="paragraph" style:parent-style-name="Standard" style:list-style-name="L3">
      <style:paragraph-properties style:writing-mode="lr-tb"/>
      <style:text-properties fo:font-size="16pt" style:font-size-asian="16pt" style:font-size-complex="16pt"/>
    </style:style>
    <style:style style:name="P31" style:family="paragraph" style:parent-style-name="Standard" style:list-style-name="L5">
      <style:paragraph-properties style:writing-mode="lr-tb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 style:list-style-name="L5">
      <style:paragraph-properties fo:margin-left="0.265cm" fo:margin-right="0cm" fo:text-indent="-6.694cm" style:auto-text-indent="false" style:writing-mode="lr-tb">
        <style:tab-stops>
          <style:tab-stop style:position="-0.265cm"/>
        </style:tab-stops>
      </style:paragraph-properties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Standard">
      <style:paragraph-properties fo:margin-left="0.265cm" fo:margin-right="0cm" fo:text-indent="-6.694cm" style:auto-text-indent="false" style:writing-mode="lr-tb">
        <style:tab-stops>
          <style:tab-stop style:position="-1.746cm"/>
          <style:tab-stop style:position="-0.318cm"/>
          <style:tab-stop style:position="-0.265cm"/>
          <style:tab-stop style:position="-0.079cm"/>
        </style:tab-stops>
      </style:paragraph-properties>
    </style:style>
    <style:style style:name="P34" style:family="paragraph" style:parent-style-name="Text_20_body" style:list-style-name="L6">
      <style:paragraph-properties fo:text-align="justify" style:justify-single-word="false"/>
    </style:style>
    <style:style style:name="P35" style:family="paragraph" style:parent-style-name="Text_20_body" style:list-style-name="L6">
      <style:paragraph-properties fo:text-align="justify" style:justify-single-word="false"/>
      <style:text-properties fo:font-style="italic"/>
    </style:style>
    <style:style style:name="P36" style:family="paragraph" style:parent-style-name="Text_20_body" style:list-style-name="L6">
      <style:paragraph-properties fo:text-align="justify" style:justify-single-word="false"/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size="16pt" fo:font-style="normal" style:text-underline-style="none" fo:font-weight="normal" style:font-size-asian="14pt" style:font-style-asian="normal" style:font-weight-asian="normal" style:font-size-complex="16pt" style:font-style-complex="normal" style:font-weight-complex="normal"/>
    </style:style>
    <style:style style:name="T6" style:family="text">
      <style:text-properties style:font-size-asian="16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4pt" fo:font-weight="bold" style:font-weight-asian="bold" style:font-size-complex="14pt" style:font-weight-complex="bold"/>
    </style:style>
    <style:style style:name="T9" style:family="text">
      <style:text-properties fo:font-size="14pt" fo:font-weight="bold" style:font-size-asian="12.25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1" style:family="text">
      <style:text-properties fo:font-size="14pt" style:font-size-asian="12.25pt" style:font-size-complex="1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style:font-size-asian="14pt"/>
    </style:style>
    <style:style style:name="T17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ಪ್ರಕಲ್ಪ ; </text:p>
      <text:p text:style-name="P8"><text:s text:c="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pan text:style-name="T12">ಮಕ್ಕಳ ಶೈಕ್ಷಣಿಕ ಪ್ರಗತಿ ಕುರಿತು ಶಿಕ್ಷಕ ಹಾಗೂ ಪೋಷಕರ<text:tab/><text:tab/><text:tab/><text:tab/><text:tab/><text:tab/><text:tab/><text:tab/><text:tab/><text:tab/><text:tab/><text:tab/><text:tab/><text:tab/><text:tab/> ನಡುವೆ ಸಂವಾದ ಏರ್ಪಡಿಸುವುದು.</text:span></text:p>
      <text:p text:style-name="P9"/>
      <text:p text:style-name="P10"/>
      <text:p text:style-name="P1"><text:s text:c="4"/><text:span text:style-name="T8"><text:s/></text:span><text:span text:style-name="T10">ಶಾಲೆ; </text:span><text:span text:style-name="T2"><text:s/></text:span><text:s text:c="2"/>ಸರಕಾರಿ ಹಿರಿಯ ಪ್ರಾಥಮಿಕ ಶಾಲೆ, ಬೋಮ್ಮಲಿಂಗನಹಳ್ಳಿ ,ಮೊಳಕಾಲ್ಮುರು ತಾಲ್ಲೂಕು ಚಿತ್ರದುರ್ಗ ಜಿಲ್ಲೆ </text:p>
      <text:p text:style-name="P1"/>
      <text:p text:style-name="P2"><text:s text:c="5"/></text:p>
      <text:p text:style-name="P3"/>
      <text:p text:style-name="P3"/>
      <text:p text:style-name="P13">ಅ<text:span text:style-name="T1">ಧ್ಯಯನಕಾರರು </text:span>; </text:p>
      <text:p text:style-name="P4"/>
      <text:p text:style-name="P11"><text:span text:style-name="T14">ಶ್ರೀ ಕೆ. ಗುರುಪ್ರಸಾದ ಬಿ. ಅರ್,ಪಿ, ಮೊಳಕಾಲ್ಮುರು ತಾಲ್ಲೂಕು ಚಿತ್ರದುರ್ಗ</text:span><text:span text:style-name="T13"> </text:span></text:p>
      <text:p text:style-name="P14"/>
      <text:p text:style-name="P12">ಶ್ರೀ ಟಿ.ಜಿ.ರಾಜಶೇಖರ , ಬಿ. ಅರ್,ಪಿ, ಮೊಳಕಾಲ್ಮುರು ತಾಲ್ಲೂಕು ಚಿತ್ರದುರ್ಗ</text:p>
      <text:p text:style-name="P14"/>
      <text:p text:style-name="P4"><text:s text:c="3"/><text:tab/><text:tab/></text:p>
      <text:p text:style-name="P4">ಅವಧಿ; ನಾಲ್ಕು ತಿಂಗಳು <text:s/>೨೦೦೯ರಲ್ಲಿ </text:p>
      <text:p text:style-name="P4"/>
      <text:p text:style-name="P4"/>
      <text:p text:style-name="P4">ಸರಕಾರಿ ಶಾಲೆಗಳಲ್ಲಿ <text:s text:c="2"/>ಗುಣಮಟ್ಟದ ಶಿಕ್ಷಣ ತರುವ ನಿಟ್ಟಿನಲ್ಲಿ <text:s/>ಶೈಕ್ಷಣಿಕ ನಾಯಕತ್ವ <text:s text:c="2"/></text:p>
      <text:p text:style-name="P4"><text:tab/><text:tab/><text:tab/><text:tab/><text:tab/><text:tab/><text:tab/><text:tab/><text:tab/><text:tab/><text:tab/><text:tab/><text:tab/> ಅಭಿವ್ರ ಧ್ದಿ <text:s/>ಕಾರ್ಯಕ್ರಮದ ಅಡಿಯಲ್ಲಿ <text:s/>ಬಿ. ಅರ್,ಪಿ/ಸಿ.ಅರ್.ಪಿ ಗಳಿಗೆ ೨೦ ದಿನಗಳ<text:tab/><text:tab/><text:tab/><text:tab/><text:tab/><text:tab/><text:tab/><text:tab/><text:tab/><text:tab/><text:tab/><text:tab/><text:tab/> ೫ಹಂತಗಳಲ್ಲಿ ತರಬೇತಿಯನ್ನು ನೀಡಲಾಯಿತು. ಇದರ ಅನ್ವಯ ತರಬೇತಿಪಡೆದ<text:tab/><text:tab/><text:tab/><text:tab/><text:tab/><text:tab/><text:tab/><text:tab/><text:tab/><text:tab/><text:tab/><text:tab/><text:tab/><text:tab/> <text:s text:c="5"/>ಬಿ. ಅರ್,ಪಿ/ಸಿ.ಅರ್.ಪಿ ಗಳು ತಮ್ಮ ವ್ಯಾಪ್ತಿಯ ಒಂದು ಶಾಲೆಯಲ್ಲಿ ಪ್ರಕಲ್ಪವನ್ನು<text:tab/><text:tab/><text:tab/><text:tab/><text:tab/><text:tab/><text:tab/><text:tab/><text:tab/><text:tab/><text:tab/><text:tab/> ಅನುಷ್ಟಾನಗೊಳಿಸಬೇಕಾಗಿತ್ತು 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/text:p>
      <text:p text:style-name="P4"><text:s/></text:p>
      <text:p text:style-name="P4"><text:tab/><text:tab/>೫ಹಂತಗಳಲ್ಲಿ ತರಬೇತಿಯಅವಧಿಯಲ್ಲಿ ಪ್ಪ್ರಕಲ್ಪದ ಉದ್ದೇಶ,<text:tab/><text:tab/><text:tab/><text:tab/><text:tab/><text:tab/><text:tab/><text:tab/><text:tab/><text:tab/><text:tab/> ಏನು,ಏಕೆ,ಯಾರು,ಎಲ್ಲಿ,ಯಾವಾಗ, ಹೇಗೆ ಎನ್ನುವ ಬಗ್ಗೆ ಚರ್ಚೆನಡೆಸಲಾಗಿತ್ತು ,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4"><text:tab/><text:tab/>ಅದ್ಯಯನಕಾರರು ತಮ್ಮ ಅಯ್ದ ಶಾಲೆಗೆ ಬೇಟಿನೀಡಿ ಭಾಗಿದಾರರೊಡನೆ<text:tab/><text:tab/><text:tab/><text:tab/><text:tab/><text:tab/><text:tab/><text:tab/><text:tab/><text:tab/><text:tab/> <text:tab/>(9ಎಸ್.ಡಿ.ಎಮ್.ಸಿ ಸದಸ್ಯರು, 1ಮುಖ್ಯಶಿಕ್ಷಕರು,6ಸಹಶಿಕ್ಷಕರು ,40 <text:span text:style-name="T6">ಪೋಷಕರ<text:tab/><text:tab/><text:tab/><text:tab/><text:tab/><text:tab/><text:tab/><text:tab/><text:tab/><text:tab/><text:tab/><text:tab/><text:tab/> ಮತ್ತು16 ಮಕ್ಕಳು) </text:span>ಸಂವಾದನಡೆಸಲಾಯಿತು.<text:span text:style-name="T11"> ಶಾಲೆಯನ್ನು <text:s/>ಪರಿಶೀಲಿಸಿದಾಗ <text:s/>ಅಲ್ಲಿ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ಈ ಕೆಳಗಿನ ಅಂಶಗಳನ್ನು <text:s/>ಗಮನಿಸಿದೆವು .<text:tab/><text:tab/><text:tab/><text:tab/><text:tab/><text:tab/><text:tab/><text:tab/><text:tab/></text:span></text:p>
      <text:list xml:id="list230614439" text:style-name="L1">
        <text:list-item>
          <text:p text:style-name="P26">ಪೋಷಕರಿಗೆ <text:s text:c="2"/>ಶಾಲೆಗೆ ಬರಲು ಆಸಕ್ತಿಯಿಲ್ಲದಿರುವುದು.<text:tab/><text:tab/><text:tab/><text:tab/><text:tab/><text:tab/><text:tab/><text:tab/></text:p>
        </text:list-item>
        <text:list-item>
          <text:p text:style-name="P26">ಸಮಯದ ಅಭಾವವಿರುವುದು . <text:s/><text:tab/><text:tab/><text:tab/><text:tab/><text:tab/><text:tab/><text:tab/><text:tab/><text:tab/> <text:s text:c="5"/></text:p>
        </text:list-item>
        <text:list-item>
          <text:p text:style-name="P26">ಕೆಲಸದ ಒತ್ತಡ <text:tab/><text:tab/><text:tab/><text:tab/><text:tab/><text:tab/><text:tab/><text:tab/><text:tab/><text:tab/><text:tab/></text:p>
        </text:list-item>
        <text:list-item>
          <text:p text:style-name="P26">ನಿರಕ್ಷರತೆ <text:tab/><text:tab/><text:tab/><text:tab/><text:tab/><text:tab/><text:tab/><text:tab/><text:tab/><text:tab/><text:tab/><text:tab/></text:p>
        </text:list-item>
        <text:list-item>
          <text:p text:style-name="P26">ಶಿಕ್ಷಕರಿಗೆ ಎಲ್ಲಾ ಗೊತ್ತು .ನಮಗೇನೂ ಗೊತ್ತಿಲ್ಲ <text:s/>ಎಂಬ <text:s text:c="3"/>ಭಾವನೆ <text:s text:c="3"/><text:tab/><text:tab/><text:tab/><text:tab/><text:tab/> <text:s text:c="2"/></text:p>
        </text:list-item>
        <text:list-item>
          <text:p text:style-name="P26">ನಾನೇನಾದ್ರೂ <text:s/>ಶಾಲೆಯಲ್ಲಿ ಹೇಳಿದ್ರೆ <text:s/>ಮಗುವಿಗೇನಾದ್ರೂ <text:s/>ತೊಂದರೆಯಾಗುವುದು <text:s text:c="2"/>ಎಂಬ <text:s/>ಭಾ ವನೆ <text:s text:c="2"/><text:tab/><text:tab/><text:tab/><text:tab/><text:tab/><text:tab/><text:tab/><text:tab/><text:tab/><text:tab/><text:tab/></text:p>
        </text:list-item>
      </text:list>
      <text:p text:style-name="P24"><text:span text:style-name="T5"><text:s text:c="10"/>ವಿಷಯ ತಿಳಿಸಲು <text:s/>ಮುಕ್ತ <text:s text:c="2"/>ವಾತಾವರಣ <text:s text:c="2"/>ಇಲ್ಲದಿರುವುದು<text:tab/><text:tab/><text:tab/><text:tab/><text:tab/><text:tab/><text:tab/><text:tab/><text:tab/><text:tab/><text:tab/><text:tab/><text:tab/><text:tab/><text:tab/></text:span><text:span text:style-name="T15">ಭಾಗೀದಾರರು<text:tab/></text:span><text:span text:style-name="T5"><text:tab/><text:tab/><text:tab/><text:tab/><text:tab/><text:tab/><text:tab/><text:tab/><text:tab/><text:tab/><text:tab/><text:tab/><text:tab/><text:tab/><text:tab/><text:tab/><text:tab/><text:tab/><text:tab/><text:tab/><text:tab/>ಶಿಕ್ಷಕರು <text:s text:c="37"/>೦೬<text:tab/><text:tab/><text:tab/><text:tab/><text:tab/><text:tab/><text:tab/><text:tab/><text:tab/><text:tab/><text:tab/><text:tab/><text:tab/><text:tab/><text:tab/><text:tab/>ಮುಖ್ಯಶಿಕ್ಷಕರು <text:tab/><text:tab/> <text:s text:c="23"/>೦೧<text:tab/><text:tab/><text:tab/><text:tab/><text:tab/><text:tab/><text:tab/><text:tab/><text:tab/><text:tab/><text:tab/><text:tab/><text:tab/><text:tab/><text:tab/>ಎಸ್.ಡಿ.ಎಮ್. ಸಿ ಅಧ್ಯಕ್ಷರು <text:tab/> <text:s text:c="14"/>೦೧<text:tab/><text:tab/><text:tab/><text:tab/></text:span><text:soft-page-break/><text:span text:style-name="T5"><text:tab/><text:tab/><text:tab/><text:tab/><text:tab/><text:tab/> <text:s text:c="31"/><text:tab/><text:tab/><text:tab/>ಎಸ್.ಡಿ.ಎಮ್. ಸಿ <text:s text:c="4"/>ಸದಸ್ಯರು <text:s text:c="14"/>೦೭<text:tab/><text:tab/><text:tab/><text:tab/><text:tab/><text:tab/><text:tab/><text:tab/><text:tab/><text:tab/><text:tab/><text:tab/><text:tab/><text:tab/><text:tab/>ತಂದೆ/ತಾಯಿಗಳು <text:s text:c="27"/>೪೫<text:tab/><text:tab/><text:tab/><text:tab/><text:tab/><text:tab/><text:tab/><text:tab/><text:tab/><text:tab/><text:tab/><text:tab/><text:tab/><text:tab/> <text:s text:c="17"/><text:tab/>ಗ್ರಾಮಪಂಚಾಯಿತಿ ಸದಸ್ಸರು <text:s text:c="16"/>೦೩. <text:tab/><text:tab/><text:tab/><text:tab/><text:tab/><text:tab/><text:tab/><text:tab/><text:tab/><text:tab/><text:tab/><text:tab/><text:tab/><text:tab/><text:tab/> <text:s text:c="17"/><text:tab/>ಯುವಕ ಸಂಘದ ಸದಸ್ಸರು <text:s text:c="18"/>೦೪<text:tab/><text:tab/><text:tab/><text:tab/><text:tab/><text:tab/><text:tab/><text:tab/><text:tab/><text:tab/><text:tab/><text:tab/><text:tab/><text:tab/><text:tab/> <text:s text:c="8"/><text:tab/>ಸ್ವಸಹಾಯ ಸಂಘದ ಸದಸದಸರು <text:s text:c="13"/>೦೪<text:tab/><text:tab/><text:tab/><text:tab/><text:tab/> <text:s text:c="106"/>ಮೊದಲ ಬೇಟಿಯಲ್ಲಿ ಶಾಲೆಯ ಪ್ರತಿಯೊಂದು ತರಗತಿಯ ಮಕ್ಕಳ<text:tab/><text:tab/><text:tab/><text:tab/><text:tab/><text:tab/><text:tab/><text:tab/><text:tab/><text:tab/><text:tab/><text:tab/><text:tab/> <text:s text:c="6"/>(ಕಲಿವಿನ ಸಾಮರ್ಥ್ಯ ) ಪ್ರಗತಿಯನ್ನು ಕುರಿತು ಪರಿಶೀಲನೆ ಮಾಡಲಾಯಿತು.<text:tab/><text:tab/><text:tab/><text:tab/><text:tab/><text:tab/><text:tab/><text:tab/><text:tab/><text:tab/><text:tab/><text:tab/><text:tab/><text:tab/><text:tab/><text:tab/><text:tab/><text:tab/><text:tab/><text:tab/><text:tab/><text:tab/><text:tab/><text:tab/><text:tab/>ಮಕ್ಕಳ ಮೌಲ್ಯಮಾಪನ ಪಟ್ಟಿ <text:tab/><text:tab/><text:tab/><text:tab/><text:tab/><text:tab/><text:tab/><text:tab/><text:tab/><text:tab/><text:tab/><text:tab/><text:tab/><text:tab/><text:tab/><text:tab/><text:tab/><text:tab/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ಕ್ರಮ ಸಂಖ್ಯೆ </text:p>
          </table:table-cell>
          <table:table-cell table:style-name="Table1.A1" office:value-type="string">
            <text:p text:style-name="Table_20_Contents">ಮಗುವಿನ ಹೆಸರು </text:p>
          </table:table-cell>
          <table:table-cell table:style-name="Table1.A1" office:value-type="string">
            <text:p text:style-name="Table_20_Contents">ಕನ್ನಡ 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ಓದು </text:p>
                </table:table-cell>
                <table:table-cell table:style-name="Table2.B1" office:value-type="string">
                  <text:p text:style-name="Table_20_Contents">ಬರಹ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Table_20_Contents">ಇಂಗ್ಲೀಷ್ 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Contents">ಓದು </text:p>
                </table:table-cell>
                <table:table-cell table:style-name="Table3.B1" office:value-type="string">
                  <text:p text:style-name="Table_20_Contents">ಬರಹ</text:p>
                </table:table-cell>
              </table:table-row>
            </table:table>
            <text:p text:style-name="Table_20_Contents"/>
          </table:table-cell>
          <table:table-cell table:style-name="Table1.E1" office:value-type="string">
            <text:p text:style-name="Table_20_Contents">ಗಣಿತ <text:s text:c="2"/></text:p>
            <table:table table:name="Table4" table:style-name="Table4">
              <table:table-column table:style-name="Table4.A" table:number-columns-repeated="3"/>
              <table:table-column table:style-name="Table4.D"/>
              <table:table-row>
                <table:table-cell table:style-name="Table4.A1" office:value-type="string">
                  <text:p text:style-name="Table_20_Contents">ಕೂಡು </text:p>
                </table:table-cell>
                <table:table-cell table:style-name="Table4.A1" office:value-type="string">
                  <text:p text:style-name="Table_20_Contents">ಕಳೆ </text:p>
                </table:table-cell>
                <table:table-cell table:style-name="Table4.A1" office:value-type="string">
                  <text:p text:style-name="Table_20_Contents">ಗುಣಿಸು </text:p>
                </table:table-cell>
                <table:table-cell table:style-name="Table4.D1" office:value-type="string">
                  <text:p text:style-name="Table_20_Contents">ಭಾಗಿಸು </text:p>
                </table:table-cell>
              </table:table-row>
            </table:table>
            <text:p text:style-name="Table_20_Contents"/>
          </table:table-cell>
        </table:table-row>
      </table:table>
      <text:p text:style-name="P25"><text:tab/><text:tab/><text:tab/><text:tab/></text:p>
      <text:p text:style-name="P24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7">ಬಳಸಿದ ಸಲಕರಣೆಗಳು <text:tab/><text:tab/></text:span><text:span text:style-name="T5"><text:tab/><text:tab/><text:tab/><text:tab/><text:tab/><text:tab/><text:tab/><text:tab/><text:tab/><text:tab/><text:tab/><text:tab/><text:tab/><text:tab/><text:tab/><text:tab/><text:tab/><text:tab/><text:tab/>ಬುದ್ದಿಮಂಥನ, <text:tab/><text:tab/><text:tab/><text:tab/><text:tab/><text:tab/><text:tab/><text:tab/><text:tab/><text:tab/><text:tab/><text:tab/><text:tab/><text:tab/><text:tab/><text:tab/><text:tab/><text:tab/><text:tab/><text:tab/><text:tab/><text:tab/>ಪ್ರಕ್ರೀಯ ನಕ್ಷೆ . <text:s text:c="2"/><text:tab/><text:tab/><text:tab/><text:tab/><text:tab/><text:tab/><text:tab/><text:tab/><text:tab/><text:tab/><text:tab/><text:tab/><text:tab/><text:tab/><text:tab/><text:tab/><text:tab/><text:tab/><text:tab/><text:tab/><text:tab/><text:tab/>ಎಪ್ ಜಿ ಡಿ 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ಇದರ ಆಧಾರದ ಮೇಲೆ ಶಿಕ್ಷಕರು ತಮ್ಮಗುರಿಯನ್ನು ನಿಗದಿಪಡಿಸಿಕೊಳ್ಳಲಾಯಿತು.<text:tab/><text:tab/><text:tab/><text:tab/><text:tab/><text:tab/><text:tab/><text:tab/></text:span><text:soft-page-break/><text:span text:style-name="T5"><text:tab/><text:tab/><text:tab/><text:tab/><text:tab/><text:tab/><text:tab/><text:tab/><text:tab/><text:tab/><text:tab/><text:tab/><text:tab/><text:tab/><text:tab/><text:tab/><text:tab/></text:span></text:p>
      <text:p text:style-name="P19"><text:tab/><text:tab/><text:tab/>ಶಾಲೆ <text:s/>ಶೈಕ್ಷಣಿಕ ಪ್ರಗತಿಯ ಕುರಿತು ಭಾಗೀದಾರರಿಗೆ ಮನವರಿಕೆ ಮಾಡಿಕೊಡಲಾಯಿತು. <text:s text:c="11"/></text:p>
      <text:p text:style-name="P19"/>
      <text:p text:style-name="P19"><text:tab/><text:tab/><text:tab/>ಶಾಲೆ <text:s/>ಶೈಕ್ಷಣಿಕ ಪ್ರಗತಿಯತ್ತ ಮುನ್ನೆಡೆಯಲು ಶಾಲೆಯ ಭೌತಿಕ. ಶೈಕ್ಷಣಿಕ,ಮತ್ತು ಹಾಗೂ ಭಾವನಾತ್ಮಕ ಅಂಶಗಳು ಮಹತ್ವವನ್ನು ಪಡೆದಿದೆ.<text:tab/><text:tab/><text:tab/><text:tab/><text:tab/><text:tab/><text:tab/><text:tab/><text:tab/><text:tab/><text:tab/><text:tab/><text:tab/> <text:s text:c="54"/>ಹಾಗಾಗಿ ಈ ಕೆಳಕಂಡ ಅಂಶಗಳು.</text:p>
      <text:p text:style-name="P4"/>
      <text:list xml:id="list1566592152" text:style-name="L2">
        <text:list-item>
          <text:p text:style-name="P28">ಭೌತಿಕ. ; </text:p>
        </text:list-item>
        <text:list-item>
          <text:p text:style-name="P29">ಕೂಠಡಿ ಕೋಣೆಗಳ ಸ್ವಚ್ಚತೆ </text:p>
        </text:list-item>
        <text:list-item>
          <text:p text:style-name="P29">ಟಿ.ಎಲ್.ಎಮ್.ತಯಾರಿಸಿಕೂಳ್ಳುವಿಕೆ <text:s text:c="2"/></text:p>
        </text:list-item>
        <text:list-item>
          <text:p text:style-name="P29">ಸಂಪನ್ನೂಲ ಸಾಹಿತ್ಯ ಗಳ ಕ್ರೋಡಿಕರಣ </text:p>
        </text:list-item>
        <text:list-item>
          <text:p text:style-name="P29">ಕ್ರೀಡಾ ಸಾಮಗ್ರಿಗಳ ಕ್ರೋಡಿಕರಣ</text:p>
        </text:list-item>
        <text:list-item>
          <text:p text:style-name="P29">ದಾನಿಗಳಿಂದ ವಿವಿಧ ಸಾಮಗ್ರಿಗಳ ಸಂಗ್ರಹ </text:p>
        </text:list-item>
        <text:list-item>
          <text:p text:style-name="P29"><text:s text:c="3"/>ಗ್ರಂಥಾಲಯ ಪುಸ್ತಕಗಳ ಬಳಕೆ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p text:style-name="P18">ಭಾವನಾತ್ಮಕ</text:p>
      <text:p text:style-name="P16"/>
      <text:list xml:id="list317450283" text:style-name="L3">
        <text:list-item>
          <text:p text:style-name="P30">ಎಸ್.ಡಿ.ಎಮ್.ಸಿ.ಸಭೆ. <text:s text:c="2"/></text:p>
        </text:list-item>
        <text:list-item>
          <text:p text:style-name="P30">ತಾಯಂದಿರ ಸಭೆ.</text:p>
        </text:list-item>
        <text:list-item>
          <text:p text:style-name="P30">ಪೋಷಕರ <text:s/>ಸಭೆ. . </text:p>
        </text:list-item>
        <text:list-item>
          <text:p text:style-name="P30">ಮುಖ್ಯಶಿಕ್ಷಕರ/ಸಹಶಿಕ್ಷಕರ <text:s/>ಸಭೆ. </text:p>
        </text:list-item>
        <text:list-item>
          <text:p text:style-name="P30">ಧಾನಿಗಳ/ಶಿಕ್ಷಣ ಆಶಕ್ತರ ಸಭೆ. </text:p>
        </text:list-item>
        <text:list-item>
          <text:p text:style-name="P30">ಆರೋಗ್ಯ ಕಾರ್ಯಕರ್ತರು/ಅಂಗನವಾಡಿ ಕಾರ್ಯಕರ್ತರ ಸಭೆ.</text:p>
        </text:list-item>
        <text:list-item>
          <text:p text:style-name="P30">ಚುನಾಯಿತ ಪ್ರತಿನಿಧಿಗಳ ಸಭೆ. </text:p>
        </text:list-item>
      </text:list>
      <text:p text:style-name="P16"/>
      <text:p text:style-name="P16"/>
      <text:p text:style-name="P7">ಶೈಕ್ಷಣಿಕ ಅಂಶಗಳು </text:p>
      <text:p text:style-name="P5"/>
      <text:list xml:id="list1161017981" text:style-name="L4">
        <text:list-item>
          <text:p text:style-name="P27">ಸಂಪನ್ಮೂಲ ವ್ಯಕ್ತಿಗಳಿಂದ ಭಾಷಣ</text:p>
        </text:list-item>
        <text:list-item>
          <text:p text:style-name="P27">ಟಿ.ಎಲ್.ಎಮ್.ತಯಾರಿಕಾ ಕಾರ್ಯಗಾರ</text:p>
        </text:list-item>
        <text:list-item>
          <text:p text:style-name="P27"><text:soft-page-break/>ಸಂಪನ್ಮೂಲ ಸಾಹಿತ್ಯ ಗಳ ಸಂಗ್ರಹ </text:p>
        </text:list-item>
        <text:list-item>
          <text:p text:style-name="P27">ಮಕ್ಕಳ ಆರೋಗ್ಯ ತಪಾಸಣೆ </text:p>
        </text:list-item>
        <text:list-item>
          <text:p text:style-name="P27">ಎಮ್.ಡಿ.ಪಿ ಕೆಲವು ಕ್ಲಿಪಿಂಗಗಳನ್ನು ತೋರಿಸುವುದು. <text:tab/><text:tab/><text:tab/><text:tab/><text:tab/><text:tab/></text:p>
        </text:list-item>
      </text:list>
      <text:p text:style-name="P6">ಸಮುದಾಯವನ್ನು ಶಾಲೆಯ ಕಡೆ ಸಳೆಯಲು ಪೋಷಕರಿಗೆ ಕ್ರೀಡಾಕೂಟಗಳನ್ನು ( running race , musical chair , lemon and spoon <text:s text:c="2"/>etc...)ರಂಗೋಲಿ <text:s/>,ರಸಪ್ರಶ್ನೆ <text:s/>ಇತ್ಯಾದಿ ಕಾರ್ಯಕ್ರಮಗಳ ಆಯೋಜನೆ ಮಾಡಲಾಯಿತು. </text:p>
      <text:p text:style-name="P6"/>
      <text:p text:style-name="P6"/>
      <text:p text:style-name="Standard"><text:span text:style-name="T3">ಸಮುದಾಯದತ್ತ ಶಾಲೆ ಕಾರ್ಯಕ್ರಮದಂದು ಪೋಷಕರು ತಮ್ಮ ಮಕ್ಕಳು <text:s/>ಶಿಕ್ಷಕರ ಜೊತೆಯಲ್ಲಿ </text:span><text:span text:style-name="T4">ಶೈಕ್ಷಣಿಕ ಅಂಶಗಳ <text:s/>ಕುರಿತು ಚರ್ಚೆ ನಡೆಸುವ ಅವಕಾಶ ಮಾಡಿಕೂಡಲಾಯಿತು. </text:span></text:p>
      <text:p text:style-name="P5"/>
      <text:p text:style-name="P5"/>
      <text:p text:style-name="P5">ಮಕ್ಕಳಿಗೆ ಪ್ರತಿ ಶುಕ್ರವಾರ <text:s text:c="3"/>ರಸಪ್ರಶ್ನೆ <text:s/>,ಸಾಂಸ್ಕೃತಿಕ <text:s/>ಇತ್ಯಾದಿ ಕಾರ್ಯಕ್ರಮಗಳ ಆಯೋಜನೆ ಮಾಡಲಾಯಿತು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5">ಎಸ. ಡಿ ಎಮ್ ಸಿ ಯವರಿಗೆ <text:s/>ಉತ್ತಮ ಶಾಲೆಗಳ ಭೇಟಿ ಏರ್ಪಡಿಸಲಾಯಿತು.</text:p>
      <text:p text:style-name="P5"><text:s/></text:p>
      <text:p text:style-name="P5">ಈ ಎಲ್ಲಾ ಕಾರ್ಯಕ್ರಮಗಳಿಂದ ಪ್ರಭಾವಿತರಾದ ಸಮುದಾಯದವರನ್ನು <text:s/>ದಿನಕಳೆದಂತೆ ಶಾಲೆಯ ಕಡೆಗೆ ಕರೆತರುವಲ್ಲಿ ಸಫಲತೆಯನ್ನು ಪಡೆಯಲಾಯಿತು.ಶಾಲೆಯ <text:s/>ಕಾರ್ಯಕ್ರಮಗಳಲ್ಲಿ ಭಾಗವಹಿಸಿದ ಫೋಷಕರು ತಮ್ಮ ತಮ್ಮ ಮಕ್ಕಳ <text:s/>ಶೈಕ್ಷಣಿಕ ಪ್ರಗತಿಯನ್ನು ಗಮನಿಸಿದರು. ಹಾಗೂ ಶಿಕ್ಷಕರೂಂದಿಗೆ ಸಂವಾದ ನಡೆಸಿದರು. ಶಾಲೆಯ ಪ್ರಗತಿಗೆ ತಮ್ಮ ಕೈಲಾದ ಸಹಾಯ ಒದಗಿಸಲು ಮನಸ್ಸು ಮಾಡಿದರು. <text:s/>ಈ ಪ್ರಕಲ್ಪ ದ ಅವದಿಯಲ್ಲಿ ೭-೮ ಬಾರಿ ಶಾಲೆಗೆ ಭೇಟಿನೀಡಲಾಯಿತು. <text:s/>ಸಮುದಾಯದವರೂಡನೆ <text:s/>ಸಂವಾದ /ಸಂಪರ್ಕ ಇಟ್ಟುಕೂಳ್ಳಲಾಗಿತ್ತು </text:p>
      <text:p text:style-name="P5"/>
      <text:p text:style-name="P5"/>
      <text:p text:style-name="P5"><text:s/>ಈ ಪ್ರಕಲ್ಪದ ನಂತರ ಈ ಎಲ್ಲಾ ಕಾರ್ಯಕ್ರಮಗಳ ಮುಂದುವರಿಕೆ ಕಾರ್ಯ ನಡೆಯುತ್ತಿದೆ.ಅ ಶಾಲೆಯ ನಿರಂತರ ಸಂಪರ್ಕ ಇಟ್ಟುಕೂಳ್ಳಲಾಗಿದೆ.ಅವರಿಗೆ ಮಾಹಿತಿ , ಮಾರ್ಗದರ್ಶನ , ಸಲಹೆ ಸೂಚನೆ, ಸಂಪನ್ಮೂಲ ಸಾಹಿತ್ಯ, ನಿರಂತರವಾಗಿ ನೀಡಲಾಗುತ್ತಿದೆ. ಶಾಲೆಗೆ ಸಂಬಂದ ಪಟ್ಟ ಇಲಾಖೆ, ಜನಪ್ರತಿನಿದಿಗಳು, ಅಧಿಕಾರಿಗಳು, ಸಮುದಾಯ,ದಾನಿಗಳ ಜೊತೆ ನಿರಂತರ ಸಂಪರ್ಕ ಇಟ್ಟುಕೂಳ್ಳಲಾಗಿದೆ. <text:s/>ಎಲ್ಲ ಶಿಕ್ಷಕರು ಮತ್ತು ಮಕ್ಕಳು ತಮ್ಮ ಜವಾಬ್ದಾರಿಯನ್ನು ಅರಿತು ತಮ್ಮ ಕಾರ್ಯನಿರ್ವಹಿಸುತ್ತಿದ್ದಾರೆ. </text:p>
      <text:p text:style-name="P5"><text:soft-page-break/></text:p>
      <text:p text:style-name="P5"/>
      <text:p text:style-name="P5">ಪ್ರತಿ ತಿಂಗಳ ಎರಡನೆ ಶನಿವಾರ ಫೋಷಕರ ಸಭೆ ನಡೆಸಲಾಗುತ್ತಿದೆ. </text:p>
      <text:p text:style-name="P5"/>
      <text:p text:style-name="P5"><text:s/>ಎರಡು ತಿಂಗಳಿಗೊಮ್ಮೆ ನಡೆಯುವ ತಾಯಂದಿರ ಸಬೆಯಲ್ಲಿ ಗರಿಷ್ಟಪ್ರಮಾಣದಲ್ಲಿ ಮಾತೆಯರು ಭಾಗವಹಿಸುತ್ತಿದ್ದಾರೆ .</text:p>
      <text:p text:style-name="P6"/>
      <text:p text:style-name="P16">ಶಾಲೆಯ ಎಲ್ಲಾ ಶಿಕ್ಷಕರು ತಮ್ಮ ತಮ್ಮ ಜವಾಬ್ದಾರಿಯನ್ನು ಅರಿತು ಕಾರ್ಯನಿರ್ವಹಿಸಲು ತೊಡಗಿರುತ್ತಾರೆ. ಶಾಲೆಯ ಆಗು ಹೋಗುಗಳ ಬಗ್ಗೆ ಸಮುದಾಯ ಗಮನಹರಿಸುತ್ತಿದೆ.ಶಾಲೆಗಳ ಬೇಕು-ಬೇಡಗಳ ಬಗ್ಗೆ ಗಮನಕೊಡುತ್ತಿದ್ದಾರೆ.ಶಾಲೆಯಲ್ಲಿ ನಡೆಯುವ ಎಲ್ಲ <text:s/><text:span text:style-name="T7">ಕಾರ್ಯಕ್ರಮಗಳಲ್ಲಿ ಸಮುದಾಯ ಸಕ್ರೀಯವಾಗಿ ಭಾಗವಹಿಸುತ್ತಿದೆ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7">ಪ್ರಕಲ್ಪದ ಅವದಿಯಲ್ಲಿ ಶಾಲೆಗೆ </text:p>
      <text:p text:style-name="P17"/>
      <text:list xml:id="list341759846" text:style-name="L5">
        <text:list-item>
          <text:p text:style-name="P31">೫೦೦ ರೂಪಾಯಿಗಳ ಕ್ರೀಡಾ ಸಾಮಗ್ರಿಗಳ ಸಂಗ್ರಹಣೆ</text:p>
        </text:list-item>
        <text:list-item>
          <text:p text:style-name="P31">೧೦೦<text:tab/>೦-<text:tab/>ರೂಪಾಯಿಗಳ <text:tab/>ಶಾಲೆಗೆ ಬೇಕಾಗುವ ಸಮಾಗ್ರಿಗಳ ಕೂಡುಗೆ.<text:tab/><text:tab/><text:tab/><text:tab/><text:tab/><text:tab/><text:tab/><text:tab/><text:tab/><text:tab/><text:tab/><text:tab/><text:tab/></text:p>
        </text:list-item>
      </text:list>
      <text:p text:style-name="P17"/>
      <text:p text:style-name="P20">.</text:p>
      <text:list xml:id="list1707479394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ಶಾಲೆಯಲ್ಲಿನ ಗ್ರಂಥಾಲಯದಲ್ಲಿರುವ <text:s/>ಎಲ್ಲಾ ಪುಸ್ತಕ ಗಳು ಎಲ್ಲರಿಗೊ ಸಿಗುವಂತೆ ಪ್ರದರ್ಶನ ಮಾಡಿ, ಅವುಗಳ ಬಳಕೆ <text:s/>ಮಾಡುವಂತೆ ಅನುಕೂಲಮಾಡಿಕೂಡಲಾಗಿದೆ. <text:s text:c="11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ಶಾಲೆಯಲ್ಲಿರುವ ಗ್ರಂ <text:s text:c="11"/><text:span text:style-name="T1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ಶಾಲಾಶಿಕ್ಷಕರು/ಸಮುದಾಯದ ನಡುವೆ ಇರುವ ಕೆಲವು ತಪ್ಪು ಕಲ್ಪನೆಗಳು/ ನಂಬಿಕೆಗಳು , ಅನಿಸಕೆಗಳು ದೂರವಾಗಲು ಸಹಕಾರಿಯಾಗಿದೆ. <text:s text:c="2"/>ಸಮುದಾಯದೂಂದಿಗೆ ನಮ್ಮ ಜ್ನಾನವನ್ನು ಹಂಚಿಕೂಳ್ಳಲು ಪೂರಕವಾಯಿತು. ಶಿಕ್ಷಕರು /ಶಾಲೆಯ ಬಗ್ಗೆ ಗೌರವ ಭಾವನೆಉಂಟಾಯಿತು. ಸಾಧನೆ <text:s/>ಮಾಡಿದ ಮಗುವಿನ ತಂದೆ/ತಾಯಿಗಳ ಅನುಭವವನ್ನು ಹಂಚಿಕೂಳ್ಳಲು <text:span text:style-name="T11"><text:tab/>ಉತ್ತಮ ವೇದಿಕೆಯನ್ನು ಒದಗಿಸುವುದು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6">ಸಮುದಾಯದ ಸಂಘಟನೆಯು ಕಲಿಕೆಯ ಗುಣಮಟ್ಟ ಸುದಾರಣೆಗೆ ಅತ್ಯಂತ ಪೂರಕವಾದ ಅಂಶವಾಗಿದೆ. ಶಾಲಾ ಚಟುವಟಿಕೆಗಳಲ್ಲಿ ಸಕ್ರೀಯವಾಗಿ ಪೂಷಕರು ಪಾಲ್ಗೋಳ್ಳುವುದನ್ನು ಉತ್ತೇಜಿಸಲು <text:s/>ಉತ್ತಮ ಪೂಷಕ ಪ್ರಶಸ್ತಿ ನೀಡುವ ವ್ವವಸ್ತೆ <text:s/>ಮಾಡಲಾಗಿದೆ.<text:tab/><text:tab/><text:tab/><text:tab/><text:tab/><text:tab/><text:tab/><text:tab/><text:tab/><text:tab/><text:tab/><text:tab/><text:tab/><text:tab/></text:span><text:span text:style-name="T11"><text:tab/><text:tab/><text:tab/><text:tab/><text:tab/><text:tab/><text:tab/><text:tab/><text:tab/><text:tab/>ಮಕ್ಕಳ ಶಾಲೇತರ ಅವಧಿಯ ಕಲಿಯುವ <text:s/>ಅವಧಿಯನ್ನು ಉತ್ತಮಪಡಿಸಲು ಗ್ರಾಮದ ಯುವಮಿತ್ರರ ಸಹಾಯ ಪಡೆಯುವುದು. (ಮನೆಪಾಠ. ಇತರೆ ಚಟುವಟಿಕೆ ಗಳು<text:tab/>)<text:tab/><text:tab/></text:span><text:soft-page-break/><text:span text:style-name="T11"><text:tab/><text:tab/><text:tab/><text:tab/><text:tab/><text:tab/><text:tab/><text:tab/><text:tab/><text:tab/><text:tab/><text:tab/><text:tab/><text:tab/>ಸಮುದಾಯವು </text:span><text:span text:style-name="T16">ಶೈಕ್ಷಣಿಕ ಚಟುವಟಿಕೆಗಳಲ್ಲಿ ಸಕ್ರಿಯ ಭಾಗವಹಿಸುವಂತೆ</text:span><text:span text:style-name="T11"><text:tab/><text:tab/><text:tab/><text:tab/><text:tab/><text:tab/><text:tab/><text:tab/><text:tab/><text:tab/><text:tab/><text:tab/><text:tab/><text:tab/><text:tab/><text:tab/>ಮಾಡಲು ಅನೇಕ (ಸಮುದಾಯದತ್ತ ಶಾಲೆ, ತಿಂಗಳಿಗೂಮ್ಮೆ </text:span><text:span text:style-name="T16">ಪೂಷಕರು <text:s/>ಸಭೆ)</text:span><text:span text:style-name="T11"><text:tab/><text:tab/><text:tab/><text:tab/><text:tab/><text:tab/><text:tab/><text:tab/><text:tab/><text:tab/><text:tab/><text:tab/><text:tab/><text:tab/><text:tab/><text:tab/>ಅವಕಾಶಮಾಡಿಕೂಡುವುದು. <text:s text:c="24"/><text:tab/><text:tab/><text:tab/><text:tab/><text:tab/><text:tab/><text:tab/> <text:s/>ಪ್ರತಿನಿತ್ಯ ಪ್ರತಿಮಗುವು ಸ್ವಚ್ಛವಾಗಿ ಶಾಲೆಗೆ ಬರುವಂತಾಗಬೇಕು.ಎಂದು ತಾಯಂದಿರ ಸಭೆಯಲ್ಲಿ ಮಾಡಿಕೂಂಡ ಮನವಿಯ ಪ್ರಕಾರ ಮಕ್ಕಳು ಶಾಲೆಗೆ ಹಾಜರಾಗುತ್ತಿರುವುದು ಸಂತಸದ ವಿಚಾರವಾಗಿದೆ.<text:tab/>ಪಾಲಕರ ಮನೆ ಮನೆ ಭೇಟಿ ನಿರಂತರವಾಗಿ ಸಾಗುತ್ತಿದೆ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pan text:style-name="T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list xml:id="list60973004" text:style-name="L6">
        <text:list-item>
          <text:p text:style-name="P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vindranatha </meta:initial-creator>
    <meta:creation-date>2011-10-12T06:10:54</meta:creation-date>
    <dc:date>2011-10-26T21:33:04</dc:date>
    <dc:creator>ravindranatha </dc:creator>
    <meta:editing-duration>PT05H16M45S</meta:editing-duration>
    <meta:editing-cycles>17</meta:editing-cycles>
    <meta:generator>OpenOffice.org/3.2$Linux OpenOffice.org_project/320m12$Build-9483</meta:generator>
    <meta:document-statistic meta:table-count="4" meta:image-count="0" meta:object-count="0" meta:page-count="7" meta:paragraph-count="76" meta:word-count="824" meta:character-count="6963"/>
  </office:meta>
</office:document-meta>
</file>