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Kannada1" svg:font-family="'Lohit Kannada'"/>
    <style:font-face style:name="Droid Sans1" svg:font-family="'Droid Sans'" style:font-pitch="variable"/>
    <style:font-face style:name="Lohit Kannada2" svg:font-family="'Lohit Kannada'" style:font-pitch="variable"/>
    <style:font-face style:name="Nudi 01 e" svg:font-family="'Nudi 01 e'" style:font-pitch="variable"/>
    <style:font-face style:name="Nudi Akshara" svg:font-family="'Nudi Akshar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2" style:family="paragraph" style:parent-style-name="Standard">
      <style:paragraph-properties fo:line-height="100%"/>
      <style:text-properties style:font-name="Nudi 01 e" fo:font-size="14pt" fo:language="fr" fo:country="FR" style:font-size-asian="14pt" style:font-name-complex="Nudi 01 e" style:font-size-complex="14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.60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72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5" style:family="paragraph" style:parent-style-name="Standard">
      <style:paragraph-properties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Nudi 01 e" fo:font-size="14pt" style:font-size-asian="14pt" style:font-name-complex="Nudi 01 e" style:font-size-complex="14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725cm"/>
          <style:tab-stop style:position="1.905cm"/>
        </style:tab-stops>
      </style:paragraph-properties>
      <style:text-properties style:font-name="Nudi 01 e" fo:font-size="14pt" style:font-size-asian="14pt" style:font-name-complex="Nudi 01 e" style:font-size-complex="14pt"/>
    </style:style>
    <style:style style:name="P9" style:family="paragraph" style:parent-style-name="Standard">
      <style:paragraph-properties fo:line-height="100%">
        <style:tab-stops>
          <style:tab-stop style:position="1.605cm"/>
        </style:tab-stops>
      </style:paragraph-properties>
      <style:text-properties style:font-name="Nudi 01 e" fo:font-size="13pt" fo:language="fr" fo:country="FR" style:font-size-asian="13pt" style:font-name-complex="Nudi 01 e" style:font-size-complex="13pt"/>
    </style:style>
    <style:style style:name="P10" style:family="paragraph" style:parent-style-name="Standard">
      <style:paragraph-properties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Nudi 01 e" fo:font-size="14pt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Nudi 01 e" fo:font-size="14pt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1.725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25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.07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7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8Num34">
      <style:paragraph-properties fo:margin-top="0cm" fo:margin-bottom="0cm" fo:line-height="100%">
        <style:tab-stops>
          <style:tab-stop style:position="-5.398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34">
      <style:paragraph-properties fo:margin-top="0cm" fo:margin-bottom="0cm" fo:line-height="100%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 style:text-autospace="none"/>
      <style:text-properties fo:font-size="14pt" style:font-size-asian="14pt" style:font-size-complex="14pt" style:font-weight-complex="bold"/>
    </style:style>
    <style:style style:name="P24" style:family="paragraph" style:parent-style-name="Standard" style:list-style-name="WW8Num39">
      <style:paragraph-properties fo:margin-top="0cm" fo:margin-bottom="0cm" fo:line-height="100%" style:text-autospace="non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style:text-autospace="non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fo:font-size="14pt" fo:language="fr" fo:country="FR" style:font-size-asian="14pt" style:font-size-complex="14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1.605cm"/>
        </style:tab-stops>
      </style:paragraph-properties>
      <style:text-properties fo:font-size="14pt" fo:language="fr" fo:country="FR" style:font-size-asian="14pt" style:font-size-complex="14pt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1.725cm"/>
        </style:tab-stops>
      </style:paragraph-properties>
      <style:text-properties fo:font-size="14pt" fo:language="fr" fo:country="FR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fr" fo:country="FR" style:font-size-asian="14pt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25cm"/>
        </style:tab-stops>
      </style:paragraph-properties>
      <style:text-properties fo:font-size="14pt" fo:language="fr" fo:country="FR" style:font-size-asian="14pt" style:font-size-complex="14pt"/>
    </style:style>
    <style:style style:name="P32" style:family="paragraph" style:parent-style-name="Standard">
      <style:paragraph-properties fo:margin-top="0cm" fo:margin-bottom="0cm" fo:line-height="100%" style:text-autospace="none"/>
      <style:text-properties fo:font-size="14pt" fo:language="fr" fo:country="FR" style:font-size-asian="14pt" style:font-size-complex="14pt"/>
    </style:style>
    <style:style style:name="P33" style:family="paragraph" style:parent-style-name="Standard">
      <style:paragraph-properties fo:margin-top="0cm" fo:margin-bottom="0cm" fo:line-height="100%" style:text-autospace="none"/>
      <style:text-properties fo:font-size="14pt" fo:language="fr" fo:country="FR" style:font-size-asian="14pt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4.128cm"/>
        </style:tab-stops>
      </style:paragraph-properties>
      <style:text-properties fo:font-size="14pt" fo:language="fr" fo:country="FR" style:font-size-asian="14pt" style:font-size-complex="14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top="0cm" fo:margin-bottom="0cm" fo:line-height="100%" style:text-autospace="non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9.525cm" style:type="center"/>
          <style:tab-stop style:position="13.995cm"/>
        </style:tab-stops>
      </style:paragraph-properties>
      <style:text-properties style:font-name="Nudi 01 e" fo:font-size="14pt" fo:font-weight="bold" style:font-size-asian="14pt" style:font-weight-asian="bold" style:font-name-complex="Nudi 01 e" style:font-size-complex="14pt"/>
    </style:style>
    <style:style style:name="P39" style:family="paragraph" style:parent-style-name="Standard">
      <style:paragraph-properties fo:margin-top="0cm" fo:margin-bottom="0cm" fo:line-height="100%" style:text-autospace="none"/>
      <style:text-properties style:font-name="Nudi 01 e" fo:font-size="14pt" fo:font-weight="bold" style:font-size-asian="14pt" style:font-weight-asian="bold" style:font-name-complex="Nudi 01 e" style:font-size-complex="14pt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01 e" fo:font-size="14pt" fo:font-weight="bold" style:font-size-asian="14pt" style:font-weight-asian="bold" style:font-name-complex="Nudi 01 e" style:font-size-complex="14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01 e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cm" fo:line-height="100%"/>
      <style:text-properties style:font-name="Nudi 01 e" fo:font-size="14pt" fo:language="fr" fo:country="FR" style:font-size-asian="14pt" style:font-name-complex="Nudi 01 e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Nudi 01 e" fo:font-size="14pt" fo:language="fr" fo:country="FR" style:font-size-asian="14pt" style:font-name-complex="Nudi 01 e" style:font-size-complex="14pt"/>
    </style:style>
    <style:style style:name="P4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0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1.60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46" style:family="paragraph" style:parent-style-name="Standard">
      <style:paragraph-properties fo:margin-top="0cm" fo:margin-bottom="0cm" fo:line-height="100%">
        <style:tab-stops>
          <style:tab-stop style:position="1.72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1.725cm"/>
          <style:tab-stop style:position="1.90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48" style:family="paragraph" style:parent-style-name="Standard" style:list-style-name="WW8Num22">
      <style:paragraph-properties fo:margin-top="0cm" fo:margin-bottom="0cm" fo:line-height="100%">
        <style:tab-stops>
          <style:tab-stop style:position="1.725cm"/>
          <style:tab-stop style:position="1.90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49" style:family="paragraph" style:parent-style-name="Standard">
      <style:paragraph-properties fo:margin-top="0cm" fo:margin-bottom="0cm" fo:line-height="100%" fo:text-align="justify" style:justify-single-word="false"/>
      <style:text-properties style:font-name="Nudi 01 e" fo:font-size="14pt" fo:language="fr" fo:country="FR" style:font-size-asian="14pt" style:font-name-complex="Nudi 01 e" style:font-size-complex="14pt"/>
    </style:style>
    <style:style style:name="P50" style:family="paragraph" style:parent-style-name="Standard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4.128cm"/>
        </style:tab-stops>
      </style:paragraph-properties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4" style:family="paragraph" style:parent-style-name="Standard" style:list-style-name="WW8Num32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5" style:family="paragraph" style:parent-style-name="Standard" style:list-style-name="WW8Num40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6" style:family="paragraph" style:parent-style-name="Standard" style:list-style-name="WW8Num19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7" style:family="paragraph" style:parent-style-name="Standard" style:list-style-name="WW8Num28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8" style:family="paragraph" style:parent-style-name="Standard" style:list-style-name="WW8Num9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59" style:family="paragraph" style:parent-style-name="Standard" style:list-style-name="WW8Num12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60" style:family="paragraph" style:parent-style-name="Standard" style:list-style-name="WW8Num20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61" style:family="paragraph" style:parent-style-name="Standard" style:list-style-name="WW8Num13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62" style:family="paragraph" style:parent-style-name="Standard" style:list-style-name="WW8Num1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63" style:family="paragraph" style:parent-style-name="Standard" style:list-style-name="WW8Num16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64" style:family="paragraph" style:parent-style-name="Standard" style:list-style-name="WW8Num11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65" style:family="paragraph" style:parent-style-name="Standard" style:list-style-name="WW8Num8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66" style:family="paragraph" style:parent-style-name="Standard">
      <style:paragraph-properties fo:margin-top="0cm" fo:margin-bottom="0cm" fo:line-height="100%" style:text-autospace="none"/>
      <style:text-properties style:font-name="Nudi 01 e" fo:font-size="14pt" fo:language="fr" fo:country="FR" style:font-size-asian="14pt" style:font-size-complex="14pt" style:font-weight-complex="bold"/>
    </style:style>
    <style:style style:name="P67" style:family="paragraph" style:parent-style-name="Standard">
      <style:paragraph-properties fo:margin-top="0cm" fo:margin-bottom="0cm" fo:line-height="100%" style:text-autospace="none">
        <style:tab-stops>
          <style:tab-stop style:position="3.228cm"/>
          <style:tab-stop style:position="10.557cm"/>
        </style:tab-stops>
      </style:paragraph-properties>
      <style:text-properties style:font-name="Nudi 01 e" fo:font-size="14pt" fo:language="fr" fo:country="FR" style:font-size-asian="14pt" style:font-size-complex="14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605cm"/>
        </style:tab-stops>
      </style:paragraph-properties>
      <style:text-properties style:font-name="Nudi 01 e" fo:font-size="14pt" fo:language="fr" fo:country="FR" style:text-underline-style="solid" style:text-underline-width="auto" style:text-underline-color="font-color" style:font-size-asian="14pt" style:font-name-complex="Nudi 01 e" style:font-size-complex="14pt"/>
    </style:style>
    <style:style style:name="P6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01 e" fo:font-size="14pt" fo:language="fr" fo:country="FR" fo:font-weight="bold" style:font-size-asian="14pt" style:font-weight-asian="bold" style:font-name-complex="Nudi 01 e" style:font-size-complex="14pt" style:font-weight-complex="bold"/>
    </style:style>
    <style:style style:name="P70" style:family="paragraph" style:parent-style-name="Standard">
      <style:paragraph-properties fo:margin-top="0cm" fo:margin-bottom="0cm" fo:line-height="100%" style:text-autospace="none"/>
      <style:text-properties style:font-name="Nudi 01 e" fo:font-size="14pt" fo:language="fr" fo:country="FR" fo:font-weight="bold" style:font-size-asian="14pt" style:font-weight-asian="bold" style:font-name-complex="Nudi 01 e" style:font-size-complex="14pt" style:font-weight-complex="bold"/>
    </style:style>
    <style:style style:name="P71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Nudi 01 e" fo:font-size="14pt" fo:language="fr" fo:country="FR" fo:font-weight="bold" style:font-size-asian="14pt" style:font-weight-asian="bold" style:font-name-complex="Nudi 01 e" style:font-size-complex="14pt" style:font-weight-complex="bold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="Nudi 01 e" fo:font-size="14pt" fo:language="fr" fo:country="FR" fo:font-style="italic" style:text-underline-style="solid" style:text-underline-width="auto" style:text-underline-color="font-color" style:font-size-asian="14pt" style:font-style-asian="italic" style:font-name-complex="Nudi 01 e" style:font-size-complex="14pt"/>
    </style:style>
    <style:style style:name="P73" style:family="paragraph" style:parent-style-name="Standard">
      <style:paragraph-properties fo:margin-top="0cm" fo:margin-bottom="0cm" fo:line-height="100%"/>
      <style:text-properties style:font-name="Nudi 01 e" fo:font-size="14pt" style:font-size-asian="14pt" style:font-name-complex="Nudi 01 e" style:font-size-complex="14pt"/>
    </style:style>
    <style:style style:name="P74" style:family="paragraph" style:parent-style-name="Standard">
      <style:paragraph-properties fo:margin-top="0cm" fo:margin-bottom="0cm" fo:line-height="100%" fo:text-align="center" style:justify-single-word="false"/>
      <style:text-properties style:font-name="Nudi 01 e" fo:font-size="14pt" style:font-size-asian="14pt" style:font-name-complex="Nudi 01 e" style:font-size-complex="14pt"/>
    </style:style>
    <style:style style:name="P7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25cm"/>
          <style:tab-stop style:position="1.905cm"/>
        </style:tab-stops>
      </style:paragraph-properties>
      <style:text-properties style:font-name="Nudi 01 e" fo:font-size="14pt" style:font-size-asian="14pt" style:font-name-complex="Nudi 01 e" style:font-size-complex="14pt"/>
    </style:style>
    <style:style style:name="P76" style:family="paragraph" style:parent-style-name="Standard">
      <style:paragraph-properties fo:margin-top="0cm" fo:margin-bottom="0cm" fo:line-height="100%">
        <style:tab-stops>
          <style:tab-stop style:position="1.725cm"/>
          <style:tab-stop style:position="1.905cm"/>
        </style:tab-stops>
      </style:paragraph-properties>
      <style:text-properties style:font-name="Nudi 01 e" fo:font-size="14pt" style:font-size-asian="14pt" style:font-name-complex="Nudi 01 e" style:font-size-complex="14pt"/>
    </style:style>
    <style:style style:name="P77" style:family="paragraph" style:parent-style-name="Standard" style:list-style-name="WW8Num22">
      <style:paragraph-properties fo:margin-top="0cm" fo:margin-bottom="0cm" fo:line-height="100%">
        <style:tab-stops>
          <style:tab-stop style:position="1.725cm"/>
          <style:tab-stop style:position="1.905cm"/>
        </style:tab-stops>
      </style:paragraph-properties>
      <style:text-properties style:font-name="Nudi 01 e" fo:font-size="14pt" style:font-size-asian="14pt" style:font-name-complex="Nudi 01 e" style:font-size-complex="14pt"/>
    </style:style>
    <style:style style:name="P78" style:family="paragraph" style:parent-style-name="Standard">
      <style:paragraph-properties fo:margin-top="0cm" fo:margin-bottom="0cm" fo:line-height="10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3.73cm"/>
        </style:tab-stops>
      </style:paragraph-properties>
      <style:text-properties style:font-name="Nudi 01 e" fo:font-size="14pt" style:font-size-asian="14pt" style:font-name-complex="Nudi 01 e" style:font-size-complex="14pt"/>
    </style:style>
    <style:style style:name="P7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0" style:family="paragraph" style:parent-style-name="Standard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1" style:family="paragraph" style:parent-style-name="Standard" style:list-style-name="WW8Num39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2" style:family="paragraph" style:parent-style-name="Standard" style:list-style-name="WW8Num32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3" style:family="paragraph" style:parent-style-name="Standard" style:list-style-name="WW8Num40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4" style:family="paragraph" style:parent-style-name="Standard" style:list-style-name="WW8Num21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5" style:family="paragraph" style:parent-style-name="Standard" style:list-style-name="WW8Num4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6" style:family="paragraph" style:parent-style-name="Standard" style:list-style-name="WW8Num35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7" style:family="paragraph" style:parent-style-name="Standard" style:list-style-name="WW8Num19">
      <style:paragraph-properties fo:margin-top="0cm" fo:margin-bottom="0cm" fo:line-height="100%" fo:text-align="justify" style:justify-single-word="false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8" style:family="paragraph" style:parent-style-name="Standard" style:list-style-name="WW8Num12">
      <style:paragraph-properties fo:margin-top="0cm" fo:margin-bottom="0cm" fo:line-height="100%" fo:text-align="justify" style:justify-single-word="false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89" style:family="paragraph" style:parent-style-name="Standard" style:list-style-name="WW8Num3">
      <style:paragraph-properties fo:margin-top="0cm" fo:margin-bottom="0cm" fo:line-height="100%" fo:text-align="justify" style:justify-single-word="false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90" style:family="paragraph" style:parent-style-name="Standard" style:list-style-name="WW8Num3">
      <style:paragraph-properties fo:margin-top="0cm" fo:margin-bottom="0cm" fo:line-height="100%" fo:text-align="justify" style:justify-single-word="false" style:text-autospace="none">
        <style:tab-stops>
          <style:tab-stop style:position="-5.398cm"/>
          <style:tab-stop style:position="1.429cm"/>
        </style:tab-stops>
      </style:paragraph-properties>
      <style:text-properties style:font-name="Nudi 01 e" fo:font-size="14pt" style:font-size-asian="14pt" style:font-name-complex="Nudi 01 e" style:font-size-complex="14pt" style:font-weight-complex="bold"/>
    </style:style>
    <style:style style:name="P91" style:family="paragraph" style:parent-style-name="Standard" style:list-style-name="WW8Num3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429cm"/>
        </style:tab-stops>
      </style:paragraph-properties>
      <style:text-properties style:font-name="Nudi 01 e" fo:font-size="14pt" style:font-size-asian="14pt" style:font-name-complex="Nudi 01 e" style:font-size-complex="14pt" style:font-weight-complex="bold"/>
    </style:style>
    <style:style style:name="P92" style:family="paragraph" style:parent-style-name="Standard" style:list-style-name="WW8Num9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93" style:family="paragraph" style:parent-style-name="Standard" style:list-style-name="WW8Num15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94" style:family="paragraph" style:parent-style-name="Standard" style:list-style-name="WW8Num12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95" style:family="paragraph" style:parent-style-name="Standard" style:list-style-name="WW8Num12">
      <style:paragraph-properties fo:margin-top="0cm" fo:margin-bottom="0cm" fo:line-height="100%" style:text-autospace="none">
        <style:tab-stops>
          <style:tab-stop style:position="1.429cm"/>
        </style:tab-stops>
      </style:paragraph-properties>
      <style:text-properties style:font-name="Nudi 01 e" fo:font-size="14pt" style:font-size-asian="14pt" style:font-name-complex="Nudi 01 e" style:font-size-complex="14pt" style:font-weight-complex="bold"/>
    </style:style>
    <style:style style:name="P96" style:family="paragraph" style:parent-style-name="Standard" style:list-style-name="WW8Num3">
      <style:paragraph-properties fo:margin-top="0cm" fo:margin-bottom="0cm" fo:line-height="100%" style:text-autospace="none">
        <style:tab-stops>
          <style:tab-stop style:position="1.429cm"/>
        </style:tab-stops>
      </style:paragraph-properties>
      <style:text-properties style:font-name="Nudi 01 e" fo:font-size="14pt" style:font-size-asian="14pt" style:font-name-complex="Nudi 01 e" style:font-size-complex="14pt" style:font-weight-complex="bold"/>
    </style:style>
    <style:style style:name="P97" style:family="paragraph" style:parent-style-name="Standard" style:list-style-name="WW8Num3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98" style:family="paragraph" style:parent-style-name="Standard" style:list-style-name="WW8Num16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99" style:family="paragraph" style:parent-style-name="Standard" style:list-style-name="WW8Num33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100" style:family="paragraph" style:parent-style-name="Standard" style:list-style-name="WW8Num42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101" style:family="paragraph" style:parent-style-name="Standard" style:list-style-name="WW8Num41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102" style:family="paragraph" style:parent-style-name="Standard" style:list-style-name="WW8Num17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103" style:family="paragraph" style:parent-style-name="Standard" style:list-style-name="WW8Num7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104" style:family="paragraph" style:parent-style-name="Standard" style:list-style-name="WW8Num23">
      <style:paragraph-properties fo:margin-top="0cm" fo:margin-bottom="0cm" fo:line-height="100%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105" style:family="paragraph" style:parent-style-name="Standard">
      <style:paragraph-properties fo:margin-top="0cm" fo:margin-bottom="0cm" fo:line-height="100%" style:text-autospace="none"/>
      <style:text-properties style:font-name="Nudi 01 e" fo:font-size="14pt" style:font-size-asian="14pt" style:font-size-complex="14pt" style:font-weight-complex="bold"/>
    </style:style>
    <style:style style:name="P106" style:family="paragraph" style:parent-style-name="Standard" style:list-style-name="WW8Num40">
      <style:paragraph-properties fo:margin-top="0cm" fo:margin-bottom="0cm" fo:line-height="100%" style:text-autospace="none"/>
      <style:text-properties style:font-name="Nudi 01 e" fo:font-size="14pt" style:font-size-asian="14pt" style:font-size-complex="14pt" style:font-weight-complex="bold"/>
    </style:style>
    <style:style style:name="P107" style:family="paragraph" style:parent-style-name="Standard" style:list-style-name="WW8Num12">
      <style:paragraph-properties fo:margin-top="0cm" fo:margin-bottom="0cm" fo:line-height="100%" style:text-autospace="none"/>
      <style:text-properties style:font-name="Nudi 01 e" fo:font-size="14pt" style:font-size-asian="14pt" style:font-size-complex="14pt" style:font-weight-complex="bold"/>
    </style:style>
    <style:style style:name="P108" style:family="paragraph" style:parent-style-name="Standard" style:list-style-name="WW8Num13">
      <style:paragraph-properties fo:margin-top="0cm" fo:margin-bottom="0cm" fo:line-height="100%" fo:text-align="justify" style:justify-single-word="false" style:text-autospace="none"/>
      <style:text-properties style:font-name="Nudi 01 e" fo:font-size="14pt" style:font-size-asian="14pt" style:font-size-complex="14pt" style:font-weight-complex="bold"/>
    </style:style>
    <style:style style:name="P109" style:family="paragraph" style:parent-style-name="Standard">
      <style:paragraph-properties fo:margin-top="0cm" fo:margin-bottom="0cm" fo:line-height="100%"/>
      <style:text-properties style:font-name="Nudi 01 e" fo:font-size="13pt" style:font-size-asian="13pt" style:font-name-complex="Nudi 01 e" style:font-size-complex="13pt"/>
    </style:style>
    <style:style style:name="P110" style:family="paragraph" style:parent-style-name="Standard" style:list-style-name="WW8Num2">
      <style:paragraph-properties fo:margin-top="0cm" fo:margin-bottom="0cm" fo:line-height="100%"/>
      <style:text-properties style:font-name="Nudi 01 e" fo:font-size="13pt" style:font-size-asian="13pt" style:font-name-complex="Nudi 01 e" style:font-size-complex="13pt"/>
    </style:style>
    <style:style style:name="P111" style:family="paragraph" style:parent-style-name="Standard" style:list-style-name="WW8Num2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112" style:family="paragraph" style:parent-style-name="Standard" style:list-style-name="WW8Num5">
      <style:paragraph-properties fo:margin-top="0cm" fo:margin-bottom="0cm" fo:line-height="100%"/>
      <style:text-properties style:font-name="Nudi 01 e" fo:font-size="13pt" style:font-size-asian="13pt" style:font-name-complex="Nudi 01 e" style:font-size-complex="13pt"/>
    </style:style>
    <style:style style:name="P113" style:family="paragraph" style:parent-style-name="Standard" style:list-style-name="WW8Num37">
      <style:paragraph-properties fo:margin-top="0cm" fo:margin-bottom="0cm" fo:line-height="100%">
        <style:tab-stops>
          <style:tab-stop style:position="1.725cm"/>
          <style:tab-stop style:position="1.90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114" style:family="paragraph" style:parent-style-name="Standard" style:list-style-name="WW8Num37">
      <style:paragraph-properties fo:margin-top="0cm" fo:margin-bottom="0cm" fo:line-height="100%">
        <style:tab-stops>
          <style:tab-stop style:position="0.635cm"/>
          <style:tab-stop style:position="1.72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115" style:family="paragraph" style:parent-style-name="Standard">
      <style:paragraph-properties fo:margin-top="0cm" fo:margin-bottom="0cm" fo:line-height="100%">
        <style:tab-stops>
          <style:tab-stop style:position="0.318cm"/>
          <style:tab-stop style:position="0.635cm"/>
          <style:tab-stop style:position="1.72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116" style:family="paragraph" style:parent-style-name="Standard" style:list-style-name="WW8Num37">
      <style:paragraph-properties fo:margin-top="0cm" fo:margin-bottom="0cm" fo:line-height="100%">
        <style:tab-stops>
          <style:tab-stop style:position="0.318cm"/>
          <style:tab-stop style:position="0.635cm"/>
          <style:tab-stop style:position="1.72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117" style:family="paragraph" style:parent-style-name="Standard" style:list-style-name="WW8Num10">
      <style:paragraph-properties fo:margin-top="0cm" fo:margin-bottom="0cm" fo:line-height="100%"/>
      <style:text-properties style:font-name="Nudi 01 e" fo:font-size="13pt" style:font-size-asian="13pt" style:font-name-complex="Nudi 01 e" style:font-size-complex="13pt"/>
    </style:style>
    <style:style style:name="P118" style:family="paragraph" style:parent-style-name="Standard" style:list-style-name="WW8Num25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119" style:family="paragraph" style:parent-style-name="Standard" style:list-style-name="WW8Num6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120" style:family="paragraph" style:parent-style-name="Standard" style:list-style-name="WW8Num29">
      <style:paragraph-properties fo:margin-top="0cm" fo:margin-bottom="0cm" fo:line-height="100%"/>
      <style:text-properties style:font-name="Nudi 01 e" fo:font-size="13pt" style:font-size-asian="13pt" style:font-name-complex="Nudi 01 e" style:font-size-complex="13pt"/>
    </style:style>
    <style:style style:name="P121" style:family="paragraph" style:parent-style-name="Standard">
      <style:paragraph-properties fo:margin-top="0cm" fo:margin-bottom="0cm" fo:line-height="100%" fo:text-align="justify" style:justify-single-word="false"/>
      <style:text-properties style:font-name="Nudi 01 e" fo:font-size="13pt" style:font-size-asian="13pt" style:font-name-complex="Nudi 01 e" style:font-size-complex="13pt"/>
    </style:style>
    <style:style style:name="P122" style:family="paragraph" style:parent-style-name="Standard" style:list-style-name="WW8Num36">
      <style:paragraph-properties fo:margin-top="0cm" fo:margin-bottom="0cm" fo:line-height="100%" fo:text-align="justify" style:justify-single-word="false"/>
      <style:text-properties style:font-name="Nudi 01 e" fo:font-size="13pt" style:font-size-asian="13pt" style:font-name-complex="Nudi 01 e" style:font-size-complex="13pt"/>
    </style:style>
    <style:style style:name="P123" style:family="paragraph" style:parent-style-name="Standard">
      <style:paragraph-properties fo:margin-top="0cm" fo:margin-bottom="0cm" fo:line-height="100%" style:text-autospace="none"/>
      <style:text-properties style:font-name="Nudi 01 e" fo:font-size="13pt" style:font-size-asian="13pt" style:font-name-complex="Nudi 01 e" style:font-size-complex="13pt" style:font-weight-complex="bold"/>
    </style:style>
    <style:style style:name="P124" style:family="paragraph" style:parent-style-name="Standard" style:list-style-name="WW8Num9">
      <style:paragraph-properties fo:margin-top="0cm" fo:margin-bottom="0cm" fo:line-height="100%" style:text-autospace="none"/>
      <style:text-properties style:font-name="Nudi 01 e" fo:font-size="13pt" style:font-size-asian="13pt" style:font-name-complex="Nudi 01 e" style:font-size-complex="13pt" style:font-weight-complex="bold"/>
    </style:style>
    <style:style style:name="P125" style:family="paragraph" style:parent-style-name="Standard">
      <style:paragraph-properties fo:margin-top="0cm" fo:margin-bottom="0cm" fo:line-height="100%" style:text-autospace="none"/>
      <style:text-properties style:font-name="Nudi 01 e" fo:font-size="13pt" style:font-size-asian="13pt" style:font-size-complex="13pt" style:font-weight-complex="bold"/>
    </style:style>
    <style:style style:name="P126" style:family="paragraph" style:parent-style-name="Standard">
      <style:paragraph-properties fo:margin-top="0cm" fo:margin-bottom="0cm" fo:line-height="100%"/>
      <style:text-properties style:font-name="Nudi 01 e" fo:font-size="13pt" fo:language="fr" fo:country="FR" style:font-size-asian="13pt" style:font-name-complex="Nudi 01 e" style:font-size-complex="13pt"/>
    </style:style>
    <style:style style:name="P127" style:family="paragraph" style:parent-style-name="Standard">
      <style:paragraph-properties fo:margin-top="0cm" fo:margin-bottom="0cm" fo:line-height="100%">
        <style:tab-stops>
          <style:tab-stop style:position="1.605cm"/>
        </style:tab-stops>
      </style:paragraph-properties>
      <style:text-properties style:font-name="Nudi 01 e" fo:font-size="13pt" fo:language="fr" fo:country="FR" style:font-size-asian="13pt" style:font-name-complex="Nudi 01 e" style:font-size-complex="13pt"/>
    </style:style>
    <style:style style:name="P128" style:family="paragraph" style:parent-style-name="Standard">
      <style:paragraph-properties fo:margin-top="0cm" fo:margin-bottom="0cm" fo:line-height="100%">
        <style:tab-stops>
          <style:tab-stop style:position="0.318cm"/>
          <style:tab-stop style:position="0.635cm"/>
          <style:tab-stop style:position="1.725cm"/>
        </style:tab-stops>
      </style:paragraph-properties>
      <style:text-properties style:font-name="Nudi 01 e" fo:font-size="13pt" fo:language="fr" fo:country="FR" style:font-size-asian="13pt" style:font-name-complex="Nudi 01 e" style:font-size-complex="13pt"/>
    </style:style>
    <style:style style:name="P129" style:family="paragraph" style:parent-style-name="Standard" style:list-style-name="WW8Num18">
      <style:paragraph-properties fo:margin-top="0cm" fo:margin-bottom="0cm" fo:line-height="100%">
        <style:tab-stops>
          <style:tab-stop style:position="0.318cm"/>
          <style:tab-stop style:position="0.635cm"/>
          <style:tab-stop style:position="1.725cm"/>
        </style:tab-stops>
      </style:paragraph-properties>
      <style:text-properties style:font-name="Nudi 01 e" fo:font-size="13pt" fo:language="fr" fo:country="FR" style:font-size-asian="13pt" style:font-name-complex="Nudi 01 e" style:font-size-complex="13pt"/>
    </style:style>
    <style:style style:name="P130" style:family="paragraph" style:parent-style-name="Standard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Nudi 01 e" fo:font-size="13pt" fo:language="fr" fo:country="FR" style:font-size-asian="13pt" style:font-name-complex="Nudi 01 e" style:font-size-complex="13pt"/>
    </style:style>
    <style:style style:name="P131" style:family="paragraph" style:parent-style-name="Standard" style:list-style-name="WW8Num25">
      <style:paragraph-properties fo:margin-top="0cm" fo:margin-bottom="0cm" fo:line-height="100%">
        <style:tab-stops>
          <style:tab-stop style:position="1.905cm"/>
        </style:tab-stops>
      </style:paragraph-properties>
      <style:text-properties style:font-name="Nudi 01 e" fo:font-size="13pt" fo:language="fr" fo:country="FR" style:font-size-asian="13pt" style:font-name-complex="Nudi 01 e" style:font-size-complex="13pt"/>
    </style:style>
    <style:style style:name="P132" style:family="paragraph" style:parent-style-name="Standard" style:list-style-name="WW8Num4">
      <style:paragraph-properties fo:margin-top="0cm" fo:margin-bottom="0cm" fo:line-height="100%"/>
      <style:text-properties style:font-name="Nudi 01 e" fo:font-size="13pt" fo:language="fr" fo:country="FR" style:font-size-asian="13pt" style:font-name-complex="Nudi 01 e" style:font-size-complex="13pt"/>
    </style:style>
    <style:style style:name="P133" style:family="paragraph" style:parent-style-name="Standard" style:list-style-name="WW8Num29">
      <style:paragraph-properties fo:margin-top="0cm" fo:margin-bottom="0cm" fo:line-height="100%"/>
      <style:text-properties style:font-name="Nudi 01 e" fo:font-size="13pt" fo:language="fr" fo:country="FR" style:font-size-asian="13pt" style:font-name-complex="Nudi 01 e" style:font-size-complex="13pt"/>
    </style:style>
    <style:style style:name="P134" style:family="paragraph" style:parent-style-name="Standard">
      <style:paragraph-properties fo:margin-top="0cm" fo:margin-bottom="0cm" fo:line-height="100%" fo:text-align="justify" style:justify-single-word="false"/>
      <style:text-properties style:font-name="Nudi 01 e" fo:font-size="13pt" fo:language="fr" fo:country="FR" style:font-size-asian="13pt" style:font-name-complex="Nudi 01 e" style:font-size-complex="13pt"/>
    </style:style>
    <style:style style:name="P135" style:family="paragraph" style:parent-style-name="Standard">
      <style:paragraph-properties fo:margin-top="0cm" fo:margin-bottom="0cm" fo:line-height="100%" style:text-autospace="none"/>
      <style:text-properties style:font-name="Nudi 01 e" fo:font-size="13pt" fo:language="fr" fo:country="FR" style:font-size-asian="13pt" style:font-name-complex="Nudi 01 e" style:font-size-complex="13pt" style:font-weight-complex="bold"/>
    </style:style>
    <style:style style:name="P136" style:family="paragraph" style:parent-style-name="Standard" style:list-style-name="WW8Num9">
      <style:paragraph-properties fo:margin-top="0cm" fo:margin-bottom="0cm" fo:line-height="100%" style:text-autospace="none"/>
      <style:text-properties style:font-name="Nudi 01 e" fo:font-size="13pt" fo:language="fr" fo:country="FR" style:font-size-asian="13pt" style:font-name-complex="Nudi 01 e" style:font-size-complex="13pt" style:font-weight-complex="bold"/>
    </style:style>
    <style:style style:name="P137" style:family="paragraph" style:parent-style-name="Standard">
      <style:paragraph-properties fo:margin-top="0cm" fo:margin-bottom="0cm" fo:line-height="100%" style:text-autospace="none"/>
      <style:text-properties style:font-name="Nudi 01 e" fo:font-size="13pt" fo:language="fr" fo:country="FR" style:font-size-asian="13pt" style:font-size-complex="13pt" style:font-weight-complex="bold"/>
    </style:style>
    <style:style style:name="P138" style:family="paragraph" style:parent-style-name="Standard">
      <style:paragraph-properties fo:margin-top="0cm" fo:margin-bottom="0cm" fo:line-height="100%" style:text-autospace="none"/>
      <style:text-properties style:font-name="Nudi 01 e" fo:language="fr" fo:country="FR" style:font-weight-complex="bold"/>
    </style:style>
    <style:style style:name="P139" style:family="paragraph" style:parent-style-name="Standard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140" style:family="paragraph" style:parent-style-name="Standard" style:list-style-name="WW8Num24">
      <style:paragraph-properties fo:margin-top="0cm" fo:margin-bottom="0cm" fo:line-height="100%">
        <style:tab-stops>
          <style:tab-stop style:position="9.843cm" style:type="center"/>
          <style:tab-stop style:position="15.168cm"/>
        </style:tab-stops>
      </style:paragraph-properties>
      <style:text-properties style:font-name="Nudi 01 e" fo:font-size="12pt" style:font-size-asian="12pt" style:font-name-complex="Nudi 01 e" style:font-size-complex="12pt"/>
    </style:style>
    <style:style style:name="P141" style:family="paragraph" style:parent-style-name="Standard" style:list-style-name="WW8Num25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142" style:family="paragraph" style:parent-style-name="Standard" style:list-style-name="WW8Num14">
      <style:paragraph-properties fo:margin-top="0cm" fo:margin-bottom="0cm" fo:line-height="100%"/>
      <style:text-properties style:font-name="Nudi 01 e" fo:font-size="12pt" style:font-size-asian="12pt" style:font-name-complex="Nudi 01 e" style:font-size-complex="12pt"/>
    </style:style>
    <style:style style:name="P143" style:family="paragraph" style:parent-style-name="Standard">
      <style:paragraph-properties fo:margin-top="0cm" fo:margin-bottom="0cm" fo:line-height="100%" style:text-autospace="none"/>
      <style:text-properties style:font-name="Nudi 01 e" fo:font-size="12pt" style:font-size-asian="12pt" style:font-name-complex="Nudi 01 e" style:font-size-complex="12pt" style:font-weight-complex="bold"/>
    </style:style>
    <style:style style:name="P144" style:family="paragraph" style:parent-style-name="Standard">
      <style:paragraph-properties fo:margin-top="0cm" fo:margin-bottom="0cm" fo:line-height="100%" style:text-autospace="none"/>
      <style:text-properties style:font-name="Nudi 01 e" fo:font-size="12pt" style:font-size-asian="12pt" style:font-size-complex="12pt" style:font-weight-complex="bold"/>
    </style:style>
    <style:style style:name="P145" style:family="paragraph" style:parent-style-name="Standard">
      <style:paragraph-properties fo:margin-top="0cm" fo:margin-bottom="0cm" fo:line-height="100%"/>
      <style:text-properties style:font-name="Nudi 01 e" fo:font-size="12pt" fo:language="fr" fo:country="FR" style:font-size-asian="12pt" style:font-name-complex="Nudi 01 e" style:font-size-complex="12pt"/>
    </style:style>
    <style:style style:name="P146" style:family="paragraph" style:parent-style-name="Standard">
      <style:paragraph-properties fo:margin-top="0cm" fo:margin-bottom="0cm" fo:line-height="100%" style:text-autospace="none"/>
      <style:text-properties style:font-name="Nudi 01 e" fo:font-size="12pt" fo:language="fr" fo:country="FR" style:font-size-asian="12pt" style:font-name-complex="Nudi 01 e" style:font-size-complex="12pt" style:font-weight-complex="bold"/>
    </style:style>
    <style:style style:name="P14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Nudi 01 e" fo:font-size="12pt" fo:language="fr" fo:country="FR" style:font-size-asian="12pt" style:font-name-complex="Nudi 01 e" style:font-size-complex="12pt" style:font-weight-complex="bold"/>
    </style:style>
    <style:style style:name="P148" style:family="paragraph" style:parent-style-name="Standard">
      <style:paragraph-properties fo:margin-top="0cm" fo:margin-bottom="0cm" fo:line-height="100%" style:text-autospace="none"/>
      <style:text-properties style:font-name="Nudi 01 e" fo:font-size="12pt" fo:language="fr" fo:country="FR" style:font-size-asian="12pt" style:font-size-complex="12pt" style:font-weight-complex="bold"/>
    </style:style>
    <style:style style:name="P149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50" style:family="paragraph" style:parent-style-name="Standard" style:list-style-name="WW8Num2">
      <style:paragraph-properties fo:margin-top="0cm" fo:margin-bottom="0cm" fo:line-height="100%"/>
      <style:text-properties fo:font-size="13pt" style:font-size-asian="13pt" style:font-size-complex="13pt"/>
    </style:style>
    <style:style style:name="P151" style:family="paragraph" style:parent-style-name="Standard">
      <style:paragraph-properties fo:margin-top="0cm" fo:margin-bottom="0cm" fo:line-height="100%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152" style:family="paragraph" style:parent-style-name="Standard">
      <style:paragraph-properties fo:margin-top="0cm" fo:margin-bottom="0cm" fo:line-height="100%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Standard">
      <style:paragraph-properties fo:margin-top="0cm" fo:margin-bottom="0cm" fo:line-height="100%">
        <style:tab-stops>
          <style:tab-stop style:position="1.725cm"/>
          <style:tab-stop style:position="1.905cm"/>
        </style:tab-stops>
      </style:paragraph-properties>
      <style:text-properties fo:font-size="13pt" style:font-size-asian="13pt" style:font-size-complex="13pt"/>
    </style:style>
    <style:style style:name="P154" style:family="paragraph" style:parent-style-name="Standard">
      <style:paragraph-properties fo:margin-top="0cm" fo:margin-bottom="0cm" fo:line-height="100%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55" style:family="paragraph" style:parent-style-name="Standard">
      <style:paragraph-properties fo:margin-top="0cm" fo:margin-bottom="0cm" fo:line-height="100%" style:text-autospace="none"/>
      <style:text-properties fo:font-size="13pt" style:font-size-asian="13pt" style:font-size-complex="13pt" style:font-weight-complex="bold"/>
    </style:style>
    <style:style style:name="P156" style:family="paragraph" style:parent-style-name="Standard">
      <style:paragraph-properties fo:margin-top="0cm" fo:margin-bottom="0cm" fo:line-height="100%"/>
      <style:text-properties fo:font-size="13pt" fo:language="fr" fo:country="FR" style:font-size-asian="13pt" style:font-size-complex="13pt"/>
    </style:style>
    <style:style style:name="P157" style:family="paragraph" style:parent-style-name="Standard">
      <style:paragraph-properties fo:margin-top="0cm" fo:margin-bottom="0cm" fo:line-height="100%">
        <style:tab-stops>
          <style:tab-stop style:position="1.605cm"/>
        </style:tab-stops>
      </style:paragraph-properties>
      <style:text-properties fo:font-size="13pt" fo:language="fr" fo:country="FR" style:font-size-asian="13pt" style:font-size-complex="13pt"/>
    </style:style>
    <style:style style:name="P158" style:family="paragraph" style:parent-style-name="Standard">
      <style:paragraph-properties fo:margin-top="0cm" fo:margin-bottom="0cm" fo:line-height="100%" style:text-autospace="none"/>
      <style:text-properties fo:font-size="13pt" fo:language="fr" fo:country="FR" style:font-size-asian="13pt" style:font-size-complex="13pt"/>
    </style:style>
    <style:style style:name="P159" style:family="paragraph" style:parent-style-name="Standard">
      <style:paragraph-properties fo:margin-top="0cm" fo:margin-bottom="0cm" fo:line-height="100%" style:text-autospace="none"/>
      <style:text-properties fo:font-size="13pt" fo:language="fr" fo:country="FR" style:font-size-asian="13pt" style:font-size-complex="13pt" style:font-weight-complex="bold"/>
    </style:style>
    <style:style style:name="P160" style:family="paragraph" style:parent-style-name="Standard">
      <style:paragraph-properties fo:margin-top="0cm" fo:margin-bottom="0cm" fo:line-height="100%"/>
      <style:text-properties fo:font-size="13pt" fo:language="fr" fo:country="FR" fo:font-weight="bold" style:font-size-asian="13pt" style:font-weight-asian="bold" style:font-size-complex="13pt"/>
    </style:style>
    <style:style style:name="P16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6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3" style:family="paragraph" style:parent-style-name="Standard" style:list-style-name="WW8Num14">
      <style:paragraph-properties fo:margin-top="0cm" fo:margin-bottom="0cm" fo:line-height="100%"/>
      <style:text-properties fo:font-size="12pt" style:font-size-asian="12pt" style:font-size-complex="12pt"/>
    </style:style>
    <style:style style:name="P16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65" style:family="paragraph" style:parent-style-name="Standard">
      <style:paragraph-properties fo:margin-top="0cm" fo:margin-bottom="0cm" fo:line-height="100%" style:text-autospace="none">
        <style:tab-stops>
          <style:tab-stop style:position="1.799cm"/>
        </style:tab-stops>
      </style:paragraph-properties>
      <style:text-properties fo:font-size="12pt" style:font-size-asian="12pt" style:font-size-complex="12pt" style:font-weight-complex="bold"/>
    </style:style>
    <style:style style:name="P166" style:family="paragraph" style:parent-style-name="Standard">
      <style:paragraph-properties fo:margin-top="0cm" fo:margin-bottom="0cm" fo:line-height="100%" style:text-autospace="none"/>
      <style:text-properties fo:font-size="12pt" style:font-size-asian="12pt" style:font-size-complex="12pt" style:font-weight-complex="bold"/>
    </style:style>
    <style:style style:name="P167" style:family="paragraph" style:parent-style-name="Standard">
      <style:paragraph-properties fo:margin-top="0cm" fo:margin-bottom="0cm" fo:line-height="100%"/>
      <style:text-properties fo:font-size="12pt" fo:language="fr" fo:country="FR" style:font-size-asian="12pt" style:font-size-complex="12pt"/>
    </style:style>
    <style:style style:name="P168" style:family="paragraph" style:parent-style-name="Standard">
      <style:paragraph-properties fo:margin-top="0cm" fo:margin-bottom="0cm" fo:line-height="100%" style:text-autospace="none">
        <style:tab-stops>
          <style:tab-stop style:position="1.799cm"/>
        </style:tab-stops>
      </style:paragraph-properties>
      <style:text-properties fo:font-size="12pt" fo:language="fr" fo:country="FR" style:font-size-asian="12pt" style:font-size-complex="12pt" style:font-weight-complex="bold"/>
    </style:style>
    <style:style style:name="P169" style:family="paragraph" style:parent-style-name="Standard">
      <style:paragraph-properties fo:margin-top="0cm" fo:margin-bottom="0cm" fo:line-height="100%" style:text-autospace="none"/>
      <style:text-properties fo:font-size="12pt" fo:language="fr" fo:country="FR" style:font-size-asian="12pt" style:font-size-complex="12pt" style:font-weight-complex="bold"/>
    </style:style>
    <style:style style:name="P170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71" style:family="paragraph" style:parent-style-name="Standard">
      <style:paragraph-properties fo:margin-top="0cm" fo:margin-bottom="0cm" fo:line-height="100%" style:text-autospace="none"/>
      <style:text-properties style:font-name="Times New Roman" fo:font-size="7pt" fo:language="fr" fo:country="FR" fo:font-weight="bold" style:font-size-asian="7pt" style:font-weight-asian="bold" style:font-name-complex="Times New Roman" style:font-size-complex="14pt" style:font-weight-complex="bold"/>
    </style:style>
    <style:style style:name="P172" style:family="paragraph" style:parent-style-name="Standard">
      <style:paragraph-properties fo:margin-top="0cm" fo:margin-bottom="0cm" fo:line-height="100%" style:text-autospace="none"/>
      <style:text-properties style:font-name="Nudi Akshara" fo:font-size="12pt" fo:language="fr" fo:country="FR" style:font-size-asian="12pt" style:font-name-complex="Nudi Akshara" style:font-size-complex="12pt" style:font-weight-complex="bold"/>
    </style:style>
    <style:style style:name="P173" style:family="paragraph" style:parent-style-name="Standard">
      <style:paragraph-properties fo:margin-top="0cm" fo:margin-bottom="0cm" fo:line-height="100%" style:text-autospace="none"/>
      <style:text-properties style:font-name="Nudi Akshara" fo:font-size="14pt" fo:language="fr" fo:country="FR" style:font-size-asian="14pt" style:font-name-complex="Nudi Akshara" style:font-size-complex="14pt" style:font-weight-complex="bold"/>
    </style:style>
    <style:style style:name="P174" style:family="paragraph" style:parent-style-name="Standard">
      <style:paragraph-properties fo:margin-top="0cm" fo:margin-bottom="0cm" fo:line-height="100%" fo:text-align="center" style:justify-single-word="false" fo:break-before="page"/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75" style:family="paragraph" style:parent-style-name="Standard">
      <style:paragraph-properties fo:margin-top="0cm" fo:margin-bottom="0cm" fo:line-height="100%" fo:text-align="center" style:justify-single-word="false" fo:break-before="page">
        <style:tab-stops>
          <style:tab-stop style:position="1.725cm"/>
        </style:tab-stops>
      </style:paragraph-properties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76" style:family="paragraph" style:parent-style-name="Standard">
      <style:paragraph-properties fo:margin-top="0cm" fo:margin-bottom="0cm" fo:line-height="100%" fo:text-align="center" style:justify-single-word="false" fo:break-before="page" style:text-autospace="none">
        <style:tab-stops>
          <style:tab-stop style:position="4.128cm"/>
        </style:tab-stops>
      </style:paragraph-properties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77" style:family="paragraph" style:parent-style-name="Standard">
      <style:paragraph-properties fo:margin-top="0cm" fo:margin-bottom="0cm" fo:line-height="100%" fo:text-align="center" style:justify-single-word="false" fo:break-before="page" style:text-autospace="none"/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78" style:family="paragraph" style:parent-style-name="Standard">
      <style:paragraph-properties fo:margin-top="0cm" fo:margin-bottom="0cm" fo:line-height="100%" fo:text-align="center" style:justify-single-word="false" fo:break-before="page">
        <style:tab-stops>
          <style:tab-stop style:position="1.725cm"/>
          <style:tab-stop style:position="1.905cm"/>
        </style:tab-stops>
      </style:paragraph-properties>
      <style:text-properties fo:color="#000000" style:font-name="Nudi 01 e" fo:font-size="14pt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79" style:family="paragraph" style:parent-style-name="Standard">
      <style:paragraph-properties fo:margin-top="0cm" fo:margin-bottom="0cm" fo:line-height="100%" fo:text-align="center" style:justify-single-word="false" fo:break-before="page" style:text-autospace="none"/>
      <style:text-properties fo:color="#000000" style:font-name="Nudi 01 e" fo:font-size="14pt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80" style:family="paragraph" style:parent-style-name="Standard">
      <style:paragraph-properties fo:margin-top="0cm" fo:margin-bottom="0cm" fo:line-height="100%" fo:break-before="pag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81" style:family="paragraph" style:parent-style-name="Standard">
      <style:paragraph-properties fo:margin-top="0cm" fo:margin-bottom="0cm" fo:line-height="100%" fo:break-before="page">
        <style:tab-stops>
          <style:tab-stop style:position="1.605cm"/>
        </style:tab-stops>
      </style:paragraph-properties>
      <style:text-properties fo:font-size="13pt" fo:language="fr" fo:country="FR" style:font-size-asian="13pt" style:font-size-complex="13pt"/>
    </style:style>
    <style:style style:name="P182" style:family="paragraph" style:parent-style-name="Standard">
      <style:paragraph-properties fo:margin-top="0cm" fo:margin-bottom="0cm" fo:line-height="100%" fo:break-before="page">
        <style:tab-stops>
          <style:tab-stop style:position="1.72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183" style:family="paragraph" style:parent-style-name="Standard" style:list-style-name="WW8Num40">
      <style:paragraph-properties fo:margin-top="0cm" fo:margin-bottom="0cm" fo:line-height="100%" fo:break-before="page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18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Nudi 01 e" fo:font-size="14pt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85" style:family="paragraph" style:parent-style-name="Standard">
      <style:paragraph-properties fo:margin-left="0.873cm" fo:margin-right="0cm" fo:margin-top="0cm" fo:margin-bottom="0cm" fo:line-height="100%" fo:text-indent="0cm" style:auto-text-indent="false"/>
      <style:text-properties style:font-name="Nudi 01 e" fo:font-size="13pt" style:font-size-asian="13pt" style:font-name-complex="Nudi 01 e" style:font-size-complex="13pt"/>
    </style:style>
    <style:style style:name="P186" style:family="paragraph" style:parent-style-name="Standard">
      <style:paragraph-properties fo:margin-left="0.238cm" fo:margin-right="0cm" fo:margin-top="0cm" fo:margin-bottom="0cm" fo:line-height="100%" fo:text-indent="-0.238cm" style:auto-text-indent="false"/>
      <style:text-properties style:font-name="Nudi 01 e" fo:font-size="13pt" style:font-size-asian="13pt" style:font-name-complex="Nudi 01 e" style:font-size-complex="13pt"/>
    </style:style>
    <style:style style:name="P187" style:family="paragraph" style:parent-style-name="Standard">
      <style:paragraph-properties fo:margin-left="0.238cm" fo:margin-right="0cm" fo:margin-top="0cm" fo:margin-bottom="0cm" fo:line-height="100%" fo:text-indent="-0.238cm" style:auto-text-indent="false"/>
      <style:text-properties fo:font-size="13pt" style:font-size-asian="13pt" style:font-size-complex="13pt"/>
    </style:style>
    <style:style style:name="P188" style:family="paragraph" style:parent-style-name="Standard">
      <style:paragraph-properties fo:margin-left="0.238cm" fo:margin-right="0cm" fo:margin-top="0cm" fo:margin-bottom="0cm" fo:line-height="100%" fo:text-align="center" style:justify-single-word="false" fo:text-indent="-0.238cm" style:auto-text-indent="false"/>
      <style:text-properties fo:font-size="13pt" style:font-size-asian="13pt" style:font-size-complex="13pt"/>
    </style:style>
    <style:style style:name="P189" style:family="paragraph" style:parent-style-name="Standard">
      <style:paragraph-properties fo:margin-left="0.238cm" fo:margin-right="0cm" fo:margin-top="0cm" fo:margin-bottom="0cm" fo:line-height="100%" fo:text-indent="-0.238cm" style:auto-text-indent="false"/>
      <style:text-properties fo:font-size="14pt" fo:language="fr" fo:country="FR" style:font-size-asian="14pt" style:font-size-complex="14pt"/>
    </style:style>
    <style:style style:name="P190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3pt" fo:language="fr" fo:country="FR" style:font-size-asian="13pt" style:font-size-complex="13pt"/>
    </style:style>
    <style:style style:name="P191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fo:font-size="14pt" fo:language="fr" fo:country="FR" style:font-size-asian="14pt" style:font-size-complex="14pt"/>
    </style:style>
    <style:style style:name="P19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font-size="14pt" fo:language="fr" fo:country="FR" style:font-size-asian="14pt" style:font-size-complex="14pt"/>
    </style:style>
    <style:style style:name="P19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/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194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Nudi 01 e" fo:font-size="14pt" fo:language="fr" fo:country="FR" style:font-size-asian="14pt" style:font-name-complex="Nudi 01 e" style:font-size-complex="14pt"/>
    </style:style>
    <style:style style:name="P19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9.843cm" style:type="center"/>
          <style:tab-stop style:position="10.16cm"/>
          <style:tab-stop style:position="16.1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19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5cm" style:auto-text-indent="false">
        <style:tab-stops>
          <style:tab-stop style:position="9.843cm" style:type="center"/>
          <style:tab-stop style:position="15.168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197" style:family="paragraph" style:parent-style-name="Standard">
      <style:paragraph-properties fo:margin-left="0cm" fo:margin-right="0cm" fo:margin-top="0cm" fo:margin-bottom="0cm" fo:line-height="100%" fo:text-indent="0.635cm" style:auto-text-indent="false">
        <style:tab-stops>
          <style:tab-stop style:position="1.725cm"/>
          <style:tab-stop style:position="1.905cm"/>
        </style:tab-stops>
      </style:paragraph-properties>
      <style:text-properties style:font-name="Nudi 01 e" fo:font-size="14pt" fo:language="fr" fo:country="FR" style:font-size-asian="14pt" style:font-name-complex="Nudi 01 e" style:font-size-complex="14pt"/>
    </style:style>
    <style:style style:name="P198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Nudi 01 e" fo:font-size="12pt" fo:language="fr" fo:country="FR" style:font-size-asian="12pt" style:font-name-complex="Nudi 01 e" style:font-size-complex="12pt"/>
    </style:style>
    <style:style style:name="P199" style:family="paragraph" style:parent-style-name="Standard">
      <style:paragraph-properties fo:margin-left="0cm" fo:margin-right="0cm" fo:margin-top="0cm" fo:margin-bottom="0cm" fo:line-height="100%" fo:text-indent="0.635cm" style:auto-text-indent="false"/>
      <style:text-properties style:font-name="Nudi 01 e" fo:font-size="13pt" fo:language="fr" fo:country="FR" style:font-size-asian="13pt" style:font-name-complex="Nudi 01 e" style:font-size-complex="13pt"/>
    </style:style>
    <style:style style:name="P200" style:family="paragraph" style:parent-style-name="Standard">
      <style:paragraph-properties fo:margin-left="0cm" fo:margin-right="0cm" fo:margin-top="0cm" fo:margin-bottom="0cm" fo:line-height="100%" fo:text-indent="0.635cm" style:auto-text-indent="false">
        <style:tab-stops>
          <style:tab-stop style:position="9.843cm" style:type="center"/>
          <style:tab-stop style:position="15.168cm"/>
        </style:tab-stops>
      </style:paragraph-properties>
      <style:text-properties fo:font-size="12pt" style:font-size-asian="12pt" style:font-size-complex="12pt"/>
    </style:style>
    <style:style style:name="P201" style:family="paragraph" style:parent-style-name="Standard">
      <style:paragraph-properties fo:margin-left="0cm" fo:margin-right="0cm" fo:line-height="100%" fo:text-align="center" style:justify-single-word="false" fo:text-indent="0.635cm" style:auto-text-indent="false" fo:break-before="page"/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202" style:family="paragraph" style:parent-style-name="Standard">
      <style:paragraph-properties fo:margin-left="0cm" fo:margin-right="0cm" fo:line-height="100%" fo:text-indent="0.318cm" style:auto-text-indent="false"/>
      <style:text-properties style:font-name="Nudi 01 e" fo:font-size="14pt" fo:language="fr" fo:country="FR" style:font-size-asian="14pt" style:font-name-complex="Nudi 01 e" style:font-size-complex="14pt"/>
    </style:style>
    <style:style style:name="P20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8cm" style:auto-text-indent="false"/>
      <style:text-properties style:font-name="Nudi 01 e" fo:font-size="14pt" fo:language="fr" fo:country="FR" fo:font-weight="bold" style:font-size-asian="14pt" style:font-weight-asian="bold" style:font-name-complex="Nudi 01 e" style:font-size-complex="14pt" style:font-weight-complex="bold"/>
    </style:style>
    <style:style style:name="P204" style:family="paragraph" style:parent-style-name="Standard">
      <style:paragraph-properties fo:margin-left="0cm" fo:margin-right="0cm" fo:margin-top="0cm" fo:margin-bottom="0cm" fo:line-height="100%" fo:text-indent="0.318cm" style:auto-text-indent="false">
        <style:tab-stops>
          <style:tab-stop style:position="9.684cm" style:type="center"/>
        </style:tab-stops>
      </style:paragraph-properties>
      <style:text-properties style:font-name="Nudi 01 e" fo:font-size="14pt" fo:language="fr" fo:country="FR" fo:font-weight="bold" style:font-size-asian="14pt" style:font-weight-asian="bold" style:font-name-complex="Nudi 01 e" style:font-size-complex="14pt" style:font-weight-complex="bold"/>
    </style:style>
    <style:style style:name="P205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style:font-name="Nudi 01 e" fo:font-size="14pt" fo:language="fr" fo:country="FR" style:font-size-asian="14pt" style:font-name-complex="Nudi 01 e" style:font-size-complex="14pt"/>
    </style:style>
    <style:style style:name="P206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fo:font-size="14pt" fo:language="fr" fo:country="FR" style:font-size-asian="14pt" style:font-size-complex="14pt"/>
    </style:style>
    <style:style style:name="P207" style:family="paragraph" style:parent-style-name="Standard">
      <style:paragraph-properties fo:margin-left="0cm" fo:margin-right="0cm" fo:margin-top="0cm" fo:margin-bottom="0cm" fo:line-height="100%" fo:text-indent="0.794cm" style:auto-text-indent="false"/>
      <style:text-properties style:font-name="Nudi 01 e" fo:font-size="14pt" fo:language="fr" fo:country="FR" style:font-size-asian="14pt" style:font-name-complex="Nudi 01 e" style:font-size-complex="14pt"/>
    </style:style>
    <style:style style:name="P208" style:family="paragraph" style:parent-style-name="Standard">
      <style:paragraph-properties fo:margin-left="0.238cm" fo:margin-right="0cm" fo:margin-top="0cm" fo:margin-bottom="0cm" fo:line-height="100%" fo:text-indent="0.079cm" style:auto-text-indent="false"/>
      <style:text-properties fo:font-size="14pt" fo:language="fr" fo:country="FR" style:font-size-asian="14pt" style:font-size-complex="14pt"/>
    </style:style>
    <style:style style:name="P209" style:family="paragraph" style:parent-style-name="Standard" style:list-style-name="WW8Num30">
      <style:paragraph-properties fo:margin-left="1.588cm" fo:margin-right="0cm" fo:margin-top="0cm" fo:margin-bottom="0cm" fo:line-height="100%" fo:text-indent="-0.953cm" style:auto-text-indent="false"/>
      <style:text-properties style:font-name="Nudi 01 e" fo:font-size="14pt" fo:language="fr" fo:country="FR" style:font-size-asian="14pt" style:font-name-complex="Nudi 01 e" style:font-size-complex="14pt"/>
    </style:style>
    <style:style style:name="P210" style:family="paragraph" style:parent-style-name="Standard">
      <style:paragraph-properties fo:margin-left="0.238cm" fo:margin-right="0cm" fo:margin-top="0cm" fo:margin-bottom="0cm" fo:line-height="100%" fo:text-indent="0.318cm" style:auto-text-indent="false"/>
      <style:text-properties style:font-name="Nudi 01 e" fo:font-size="14pt" fo:language="fr" fo:country="FR" style:font-size-asian="14pt" style:font-name-complex="Nudi 01 e" style:font-size-complex="14pt"/>
    </style:style>
    <style:style style:name="P211" style:family="paragraph" style:parent-style-name="Standard">
      <style:paragraph-properties fo:margin-left="1.508cm" fo:margin-right="0cm" fo:margin-top="0cm" fo:margin-bottom="0cm" fo:line-height="100%" fo:text-indent="0cm" style:auto-text-indent="false">
        <style:tab-stops>
          <style:tab-stop style:position="9.843cm" style:type="center"/>
          <style:tab-stop style:position="15.168cm"/>
        </style:tab-stops>
      </style:paragraph-properties>
      <style:text-properties style:font-name="Nudi 01 e" fo:font-size="12pt" style:font-size-asian="12pt" style:font-name-complex="Nudi 01 e" style:font-size-complex="12pt"/>
    </style:style>
    <style:style style:name="P212" style:family="paragraph" style:parent-style-name="Standard">
      <style:paragraph-properties fo:margin-left="1.508cm" fo:margin-right="0cm" fo:margin-top="0cm" fo:margin-bottom="0cm" fo:line-height="100%" fo:text-indent="0cm" style:auto-text-indent="false">
        <style:tab-stops>
          <style:tab-stop style:position="7.645cm"/>
          <style:tab-stop style:position="9.843cm" style:type="center"/>
          <style:tab-stop style:position="15.168cm"/>
        </style:tab-stops>
      </style:paragraph-properties>
      <style:text-properties style:font-name="Nudi 01 e" fo:font-size="12pt" style:font-size-asian="12pt" style:font-name-complex="Nudi 01 e" style:font-size-complex="12pt"/>
    </style:style>
    <style:style style:name="P213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fo:font-size="13pt" style:font-size-asian="13pt" style:font-size-complex="13pt"/>
    </style:style>
    <style:style style:name="P214" style:family="paragraph" style:parent-style-name="Standard">
      <style:paragraph-properties fo:margin-left="0cm" fo:margin-right="0cm" fo:margin-top="0cm" fo:margin-bottom="0cm" fo:line-height="100%" fo:text-indent="1.27cm" style:auto-text-indent="false" style:text-autospace="none"/>
      <style:text-properties fo:font-size="12pt" style:font-size-asian="12pt" style:font-size-complex="12pt" style:font-weight-complex="bold"/>
    </style:style>
    <style:style style:name="P215" style:family="paragraph" style:parent-style-name="Standard">
      <style:paragraph-properties fo:margin-left="0cm" fo:margin-right="0cm" fo:margin-top="0cm" fo:margin-bottom="0cm" fo:line-height="100%" fo:text-indent="1.27cm" style:auto-text-indent="false" style:text-autospace="none"/>
      <style:text-properties style:font-name="Nudi 01 e" fo:font-size="13pt" fo:language="fr" fo:country="FR" style:font-size-asian="13pt" style:font-name-complex="Nudi 01 e" style:font-size-complex="13pt" style:font-weight-complex="bold"/>
    </style:style>
    <style:style style:name="P216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Nudi 01 e" fo:font-size="13pt" fo:language="fr" fo:country="FR" style:font-size-asian="13pt" style:font-name-complex="Nudi 01 e" style:font-size-complex="13pt"/>
    </style:style>
    <style:style style:name="P217" style:family="paragraph" style:parent-style-name="Standard">
      <style:paragraph-properties fo:margin-left="0cm" fo:margin-right="0cm" fo:margin-top="0cm" fo:margin-bottom="0cm" fo:line-height="100%" fo:text-indent="1.27cm" style:auto-text-indent="false" style:text-autospace="none"/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218" style:family="paragraph" style:parent-style-name="Standard">
      <style:paragraph-properties fo:margin-left="0cm" fo:margin-right="0cm" fo:margin-top="0cm" fo:margin-bottom="0cm" fo:line-height="100%" fo:text-indent="1.27cm" style:auto-text-indent="false" style:text-autospace="none"/>
      <style:text-properties style:font-name="Nudi 01 e" fo:font-size="14pt" fo:language="fr" fo:country="FR" style:font-size-asian="14pt" style:font-size-complex="14pt" style:font-weight-complex="bold"/>
    </style:style>
    <style:style style:name="P219" style:family="paragraph" style:parent-style-name="Standard" style:list-style-name="WW8Num26">
      <style:paragraph-properties fo:margin-left="0.794cm" fo:margin-right="0cm" fo:margin-top="0cm" fo:margin-bottom="0cm" fo:line-height="100%" fo:text-indent="-0.476cm" style:auto-text-indent="false"/>
      <style:text-properties style:font-name="Nudi 01 e" fo:font-size="13pt" fo:language="fr" fo:country="FR" style:font-size-asian="13pt" style:font-name-complex="Nudi 01 e" style:font-size-complex="13pt"/>
    </style:style>
    <style:style style:name="P220" style:family="paragraph" style:parent-style-name="Standard">
      <style:paragraph-properties fo:line-height="100%" fo:text-align="center" style:justify-single-word="false" fo:break-before="page"/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221" style:family="paragraph" style:parent-style-name="Standard">
      <style:paragraph-properties fo:line-height="100%" fo:text-align="center" style:justify-single-word="false" fo:break-before="page">
        <style:tab-stops>
          <style:tab-stop style:position="1.605cm"/>
        </style:tab-stops>
      </style:paragraph-properties>
      <style:text-properties fo:color="#000000" style:font-name="Nudi 01 e" fo:font-size="14pt" fo:language="fr" fo:country="FR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222" style:family="paragraph" style:parent-style-name="Standard">
      <style:paragraph-properties fo:margin-left="-0.318cm" fo:margin-right="0cm" fo:margin-top="0cm" fo:margin-bottom="0cm" fo:line-height="100%" fo:text-indent="0cm" style:auto-text-indent="false">
        <style:tab-stops>
          <style:tab-stop style:position="1.725cm"/>
          <style:tab-stop style:position="1.905cm"/>
        </style:tab-stops>
      </style:paragraph-properties>
      <style:text-properties fo:font-size="14pt" fo:language="fr" fo:country="FR" style:font-size-asian="14pt" style:font-size-complex="14pt"/>
    </style:style>
    <style:style style:name="P223" style:family="paragraph" style:parent-style-name="Standard">
      <style:paragraph-properties fo:margin-left="1.111cm" fo:margin-right="0cm" fo:margin-top="0cm" fo:margin-bottom="0cm" fo:line-height="100%" fo:text-indent="0cm" style:auto-text-indent="false"/>
      <style:text-properties style:font-name="Nudi 01 e" fo:font-size="13pt" style:font-size-asian="13pt" style:font-name-complex="Nudi 01 e" style:font-size-complex="13pt"/>
    </style:style>
    <style:style style:name="P224" style:family="paragraph" style:parent-style-name="Standard">
      <style:paragraph-properties fo:margin-left="1.111cm" fo:margin-right="0cm" fo:margin-top="0cm" fo:margin-bottom="0cm" fo:line-height="100%" fo:text-indent="0cm" style:auto-text-indent="false">
        <style:tab-stops>
          <style:tab-stop style:position="1.725cm"/>
          <style:tab-stop style:position="1.90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225" style:family="paragraph" style:parent-style-name="Standard">
      <style:paragraph-properties fo:margin-left="1.111cm" fo:margin-right="0cm" fo:margin-top="0cm" fo:margin-bottom="0cm" fo:line-height="100%" fo:text-indent="0cm" style:auto-text-indent="false">
        <style:tab-stops>
          <style:tab-stop style:position="0.318cm"/>
          <style:tab-stop style:position="0.635cm"/>
          <style:tab-stop style:position="1.72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226" style:family="paragraph" style:parent-style-name="Standard">
      <style:paragraph-properties fo:margin-left="1.111cm" fo:margin-right="0cm" fo:margin-top="0cm" fo:margin-bottom="0cm" fo:line-height="100%" fo:text-indent="0cm" style:auto-text-indent="false">
        <style:tab-stops>
          <style:tab-stop style:position="0.318cm"/>
          <style:tab-stop style:position="0.635cm"/>
          <style:tab-stop style:position="1.725cm"/>
        </style:tab-stops>
      </style:paragraph-properties>
      <style:text-properties style:font-name="Nudi 01 e" fo:font-size="13pt" fo:language="fr" fo:country="FR" style:font-size-asian="13pt" style:font-name-complex="Nudi 01 e" style:font-size-complex="13pt"/>
    </style:style>
    <style:style style:name="P227" style:family="paragraph" style:parent-style-name="Standard">
      <style:paragraph-properties fo:margin-left="1.111cm" fo:margin-right="0cm" fo:margin-top="0cm" fo:margin-bottom="0cm" fo:line-height="100%" fo:text-indent="0cm" style:auto-text-indent="false">
        <style:tab-stops>
          <style:tab-stop style:position="0.635cm"/>
          <style:tab-stop style:position="1.725cm"/>
        </style:tab-stops>
      </style:paragraph-properties>
      <style:text-properties fo:font-size="13pt" style:font-size-asian="13pt" style:font-size-complex="13pt"/>
    </style:style>
    <style:style style:name="P228" style:family="paragraph" style:parent-style-name="Standard">
      <style:paragraph-properties fo:margin-left="0.953cm" fo:margin-right="0cm" fo:line-height="100%" fo:text-indent="0cm" style:auto-text-indent="false">
        <style:tab-stops>
          <style:tab-stop style:position="1.905cm"/>
        </style:tab-stops>
      </style:paragraph-properties>
      <style:text-properties style:font-name="Nudi 01 e" fo:font-size="14pt" style:font-size-asian="14pt" style:font-name-complex="Nudi 01 e" style:font-size-complex="14pt"/>
    </style:style>
    <style:style style:name="P229" style:family="paragraph" style:parent-style-name="Standard">
      <style:paragraph-properties fo:margin-left="0.953cm" fo:margin-right="0cm" fo:margin-top="0cm" fo:margin-bottom="0cm" fo:line-height="100%" fo:text-indent="0cm" style:auto-text-indent="false">
        <style:tab-stops>
          <style:tab-stop style:position="1.905cm"/>
        </style:tab-stops>
      </style:paragraph-properties>
      <style:text-properties style:font-name="Nudi 01 e" fo:font-size="13pt" fo:language="fr" fo:country="FR" style:font-size-asian="13pt" style:font-name-complex="Nudi 01 e" style:font-size-complex="13pt"/>
    </style:style>
    <style:style style:name="P230" style:family="paragraph" style:parent-style-name="Standard">
      <style:paragraph-properties fo:margin-left="0.953cm" fo:margin-right="0cm" fo:margin-top="0cm" fo:margin-bottom="0cm" fo:line-height="100%" fo:text-indent="0cm" style:auto-text-indent="false">
        <style:tab-stops>
          <style:tab-stop style:position="1.905cm"/>
        </style:tab-stops>
      </style:paragraph-properties>
      <style:text-properties style:font-name="Nudi 01 e" fo:font-size="13pt" style:font-size-asian="13pt" style:font-name-complex="Nudi 01 e" style:font-size-complex="13pt"/>
    </style:style>
    <style:style style:name="P231" style:family="paragraph" style:parent-style-name="Standard">
      <style:paragraph-properties fo:margin-left="5.08cm" fo:margin-right="0cm" fo:margin-top="0cm" fo:margin-bottom="0cm" fo:line-height="100%" fo:text-indent="1.27cm" style:auto-text-indent="false" style:text-autospace="none"/>
      <style:text-properties fo:font-size="14pt" style:font-size-asian="14pt" style:font-size-complex="14pt" style:font-weight-complex="bold"/>
    </style:style>
    <style:style style:name="P232" style:family="paragraph" style:parent-style-name="Standard">
      <style:paragraph-properties fo:margin-left="5.08cm" fo:margin-right="0cm" fo:margin-top="0cm" fo:margin-bottom="0cm" fo:line-height="100%" fo:text-indent="1.27cm" style:auto-text-indent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33" style:family="paragraph" style:parent-style-name="Standard">
      <style:paragraph-properties fo:margin-left="5.08cm" fo:margin-right="0cm" fo:margin-top="0cm" fo:margin-bottom="0cm" fo:line-height="100%" fo:text-align="center" style:justify-single-word="false" fo:text-indent="1.27cm" style:auto-text-indent="false" style:text-autospace="none"/>
      <style:text-properties style:font-name="Nudi 01 e" fo:font-size="14pt" fo:language="fr" fo:country="FR" fo:font-weight="bold" style:font-size-asian="14pt" style:font-weight-asian="bold" style:font-name-complex="Nudi 01 e" style:font-size-complex="14pt" style:font-weight-complex="bold"/>
    </style:style>
    <style:style style:name="P234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01 e" fo:font-size="14pt" style:font-size-asian="14pt" style:font-name-complex="Nudi 01 e" style:font-size-complex="14pt"/>
    </style:style>
    <style:style style:name="P235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>
          <style:tab-stop style:position="-5.398cm"/>
          <style:tab-stop style:position="-5.239cm"/>
        </style:tab-stops>
      </style:paragraph-properties>
      <style:text-properties style:font-name="Nudi 01 e" fo:font-size="14pt" style:font-size-asian="14pt" style:font-name-complex="Nudi 01 e" style:font-size-complex="14pt"/>
    </style:style>
    <style:style style:name="P23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01 e" fo:font-size="14pt" fo:language="fr" fo:country="FR" style:font-size-asian="14pt" style:font-name-complex="Nudi 01 e" style:font-size-complex="14pt"/>
    </style:style>
    <style:style style:name="P23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01 e" fo:font-size="14pt" fo:language="fr" fo:country="FR" fo:font-weight="bold" style:font-size-asian="14pt" style:font-weight-asian="bold" style:font-name-complex="Nudi 01 e" style:font-size-complex="14pt"/>
    </style:style>
    <style:style style:name="P23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Nudi 01 e" fo:font-size="14pt" fo:language="fr" fo:country="FR" style:font-name-asian="Nudi 01 e" style:font-size-asian="14pt" style:font-name-complex="Nudi 01 e" style:font-size-complex="14pt"/>
    </style:style>
    <style:style style:name="P239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4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4pt" fo:language="fr" fo:country="FR" style:font-size-asian="14pt" style:font-size-complex="14pt"/>
    </style:style>
    <style:style style:name="P241" style:family="paragraph" style:parent-style-name="Standard">
      <style:paragraph-properties fo:margin-left="0.635cm" fo:margin-right="0cm" fo:margin-top="0cm" fo:margin-bottom="0cm" fo:line-height="100%" fo:text-indent="0cm" style:auto-text-indent="false" fo:break-before="page"/>
      <style:text-properties style:font-name="Nudi 01 e" fo:font-size="14pt" fo:language="fr" fo:country="FR" style:font-size-asian="14pt" style:font-name-complex="Nudi 01 e" style:font-size-complex="14pt"/>
    </style:style>
    <style:style style:name="P242" style:family="paragraph" style:parent-style-name="Standard" style:list-style-name="WW8Num22">
      <style:paragraph-properties fo:margin-left="1.111cm" fo:margin-right="0cm" fo:margin-top="0cm" fo:margin-bottom="0cm" fo:line-height="100%" fo:text-indent="-1.111cm" style:auto-text-indent="false" style:text-autospace="none">
        <style:tab-stops>
          <style:tab-stop style:position="0.635cm"/>
        </style:tab-stops>
      </style:paragraph-properties>
      <style:text-properties style:font-name="Nudi 01 e" fo:font-size="14pt" fo:language="fr" fo:country="FR" style:font-size-asian="14pt" style:font-name-complex="Nudi 01 e" style:font-size-complex="14pt" style:font-weight-complex="bold"/>
    </style:style>
    <style:style style:name="P243" style:family="paragraph" style:parent-style-name="Standard">
      <style:paragraph-properties fo:margin-left="4.445cm" fo:margin-right="0cm" fo:margin-top="0cm" fo:margin-bottom="0cm" fo:line-height="100%" fo:text-indent="0cm" style:auto-text-indent="false" style:text-autospace="none"/>
      <style:text-properties style:font-name="Nudi 01 e" fo:font-size="14pt" style:font-size-asian="14pt" style:font-name-complex="Nudi 01 e" style:font-size-complex="14pt" style:font-weight-complex="bold"/>
    </style:style>
    <style:style style:name="P244" style:family="paragraph" style:parent-style-name="Standard">
      <style:paragraph-properties fo:margin-left="5.08cm" fo:margin-right="0cm" fo:line-height="100%" fo:text-indent="-5.08cm" style:auto-text-indent="false"/>
      <style:text-properties style:font-name="Nudi 01 e" fo:font-size="14pt" fo:font-weight="bold" style:font-size-asian="14pt" style:font-weight-asian="bold" style:font-name-complex="Nudi 01 e" style:font-size-complex="14pt"/>
    </style:style>
    <style:style style:name="P245" style:family="paragraph" style:parent-style-name="Standard">
      <style:paragraph-properties fo:margin-left="1.27cm" fo:margin-right="0cm" fo:margin-top="0cm" fo:margin-bottom="0cm" fo:line-height="100%" fo:text-indent="0cm" style:auto-text-indent="false" style:text-autospace="none"/>
      <style:text-properties style:font-name="Nudi 01 e" fo:font-size="14pt" fo:font-weight="bold" style:font-size-asian="14pt" style:font-weight-asian="bold" style:font-name-complex="Nudi 01 e" style:font-size-complex="14pt" style:font-weight-complex="bold"/>
    </style:style>
    <style:style style:name="P246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1.27cm" style:auto-text-indent="false" fo:break-before="page" style:text-autospace="none"/>
      <style:text-properties fo:color="#000000" style:font-name="Nudi 01 e" fo:font-size="14pt" style:text-underline-style="solid" style:text-underline-width="auto" style:text-underline-color="font-color" fo:font-weight="bold" style:font-size-asian="14pt" style:font-weight-asian="bold" style:font-name-complex="Nudi 01 e" style:font-size-complex="14pt" style:language-complex="kn" style:country-complex="IN" style:font-weight-complex="bold"/>
    </style:style>
    <style:style style:name="P247" style:family="paragraph" style:parent-style-name="List_20_Paragraph">
      <style:paragraph-properties fo:margin-left="0cm" fo:margin-right="0cm" fo:margin-top="0cm" fo:margin-bottom="0cm" fo:line-height="100%" fo:text-indent="0cm" style:auto-text-indent="false" style:text-autospace="none"/>
      <style:text-properties style:font-name="Nudi 01 e" fo:font-size="13pt" fo:language="fr" fo:country="FR" style:font-size-asian="13pt" style:font-name-complex="Nudi 01 e" style:font-size-complex="13pt" style:font-weight-complex="bold"/>
    </style:style>
    <style:style style:name="P248" style:family="paragraph" style:parent-style-name="List_20_Paragraph">
      <style:paragraph-properties fo:margin-left="0cm" fo:margin-right="0cm" fo:margin-top="0cm" fo:margin-bottom="0cm" fo:line-height="100%" fo:text-indent="0cm" style:auto-text-indent="false" style:text-autospace="none"/>
      <style:text-properties style:font-name="Nudi 01 e" fo:font-size="4pt" fo:language="fr" fo:country="FR" style:font-size-asian="4pt" style:font-name-complex="Nudi 01 e" style:font-size-complex="13pt" style:font-weight-complex="bold"/>
    </style:style>
    <style:style style:name="P249" style:family="paragraph" style:parent-style-name="List_20_Paragraph">
      <style:paragraph-properties fo:margin-left="0cm" fo:margin-right="0cm" fo:margin-top="0cm" fo:margin-bottom="0cm" fo:line-height="100%" fo:text-indent="0cm" style:auto-text-indent="false" style:text-autospace="none"/>
      <style:text-properties fo:font-size="13pt" fo:language="fr" fo:country="FR" style:font-size-asian="13pt" style:font-size-complex="13pt" style:font-weight-complex="bold"/>
    </style:style>
    <style:style style:name="P250" style:family="paragraph" style:parent-style-name="List_20_Paragraph">
      <style:paragraph-properties fo:margin-top="0cm" fo:margin-bottom="0cm" fo:line-height="100%" style:text-autospace="none"/>
      <style:text-properties style:font-name="Nudi 01 e" fo:font-size="13pt" fo:language="fr" fo:country="FR" style:font-size-asian="13pt" style:font-name-complex="Nudi 01 e" style:font-size-complex="13pt" style:font-weight-complex="bold"/>
    </style:style>
    <style:style style:name="P251" style:family="paragraph" style:parent-style-name="List_20_Paragraph">
      <style:paragraph-properties fo:margin-top="0cm" fo:margin-bottom="0cm" fo:line-height="100%"/>
      <style:text-properties style:font-name="Nudi 01 e" fo:font-size="13pt" style:font-size-asian="13pt" style:font-name-complex="Nudi 01 e" style:font-size-complex="13pt"/>
    </style:style>
    <style:style style:name="P252" style:family="paragraph" style:parent-style-name="List_20_Paragraph" style:list-style-name="WW8Num4">
      <style:paragraph-properties fo:margin-top="0cm" fo:margin-bottom="0cm" fo:line-height="100%"/>
      <style:text-properties style:font-name="Nudi 01 e" fo:font-size="13pt" style:font-size-asian="13pt" style:font-name-complex="Nudi 01 e" style:font-size-complex="13pt"/>
    </style:style>
    <style:style style:name="P253" style:family="paragraph" style:parent-style-name="List_20_Paragraph" style:list-style-name="WW8Num31">
      <style:paragraph-properties fo:margin-top="0cm" fo:margin-bottom="0cm" fo:line-height="100%" style:text-autospace="none">
        <style:tab-stops>
          <style:tab-stop style:position="0cm"/>
        </style:tab-stops>
      </style:paragraph-properties>
      <style:text-properties style:font-name="Nudi 01 e" fo:font-size="12pt" style:font-size-asian="12pt" style:font-name-complex="Nudi 01 e" style:font-size-complex="12pt" style:font-weight-complex="bold"/>
    </style:style>
    <style:style style:name="P254" style:family="paragraph" style:parent-style-name="List_20_Paragraph" style:list-style-name="WW8Num38">
      <style:paragraph-properties fo:margin-top="0cm" fo:margin-bottom="0cm" fo:line-height="100%" style:text-autospace="none"/>
      <style:text-properties style:font-name="Nudi 01 e" fo:font-size="12pt" fo:language="fr" fo:country="FR" style:font-size-asian="12pt" style:font-name-complex="Nudi 01 e" style:font-size-complex="12pt" style:font-weight-complex="bold"/>
    </style:style>
    <style:style style:name="P255" style:family="paragraph" style:parent-style-name="List_20_Paragraph">
      <style:paragraph-properties fo:margin-left="1.905cm" fo:margin-right="0cm" fo:margin-top="0cm" fo:margin-bottom="0cm" fo:line-height="100%" fo:text-indent="0cm" style:auto-text-indent="false" style:text-autospace="none"/>
      <style:text-properties style:font-name="Nudi 01 e" fo:font-size="12pt" fo:language="fr" fo:country="FR" style:font-size-asian="12pt" style:font-size-complex="12pt" style:font-weight-complex="bold"/>
    </style:style>
    <style:style style:name="P256" style:family="paragraph" style:parent-style-name="List_20_Paragraph" style:list-style-name="WW8Num27">
      <style:paragraph-properties fo:margin-left="1.905cm" fo:margin-right="0cm" fo:margin-top="0cm" fo:margin-bottom="0cm" fo:line-height="100%" fo:text-indent="-1.429cm" style:auto-text-indent="false"/>
      <style:text-properties style:font-name="Nudi 01 e" fo:font-size="13pt" style:font-size-asian="13pt" style:font-name-complex="Nudi 01 e" style:font-size-complex="13pt"/>
    </style:style>
    <style:style style:name="P257" style:family="paragraph" style:parent-style-name="List_20_Paragraph">
      <style:paragraph-properties fo:margin-left="0.476cm" fo:margin-right="0cm" fo:margin-top="0cm" fo:margin-bottom="0cm" fo:line-height="100%" fo:text-indent="0.794cm" style:auto-text-indent="false"/>
      <style:text-properties style:font-name="Nudi 01 e" fo:font-size="13pt" style:font-size-asian="13pt" style:font-name-complex="Nudi 01 e" style:font-size-complex="13pt"/>
    </style:style>
    <style:style style:name="P258" style:family="paragraph" style:parent-style-name="Header">
      <style:paragraph-properties fo:margin-top="0cm" fo:margin-bottom="0.353cm" fo:text-align="center" style:justify-single-word="false"/>
    </style:style>
    <style:style style:name="P259" style:family="paragraph">
      <style:paragraph-properties fo:text-align="center" style:writing-mode="lr-tb"/>
    </style:style>
    <style:style style:name="T1" style:family="text">
      <style:text-properties style:font-name-complex="Nudi 01 e"/>
    </style:style>
    <style:style style:name="T2" style:family="text">
      <style:text-properties style:font-name-complex="Nudi 01 e" style:font-weight-complex="bold"/>
    </style:style>
    <style:style style:name="T3" style:family="text">
      <style:text-properties style:font-name="Nudi 01 e" style:font-name-complex="Nudi 01 e"/>
    </style:style>
    <style:style style:name="T4" style:family="text">
      <style:text-properties style:font-name="Nudi 01 e" style:font-name-complex="Nudi 01 e" style:font-weight-complex="bold"/>
    </style:style>
    <style:style style:name="T5" style:family="text">
      <style:text-properties style:font-name="Nudi 01 e" fo:language="fr" fo:country="FR" style:font-name-complex="Nudi 01 e"/>
    </style:style>
    <style:style style:name="T6" style:family="text">
      <style:text-properties style:font-name="Nudi 01 e" fo:language="fr" fo:country="FR" style:font-name-asian="Nudi 01 e" style:font-name-complex="Nudi 01 e"/>
    </style:style>
    <style:style style:name="T7" style:family="text">
      <style:text-properties style:font-name="Nudi 01 e" fo:language="fr" fo:country="FR" fo:font-weight="bold" style:font-weight-asian="bold" style:font-name-complex="Nudi 01 e"/>
    </style:style>
    <style:style style:name="T8" style:family="text">
      <style:text-properties style:font-name="Nudi 01 e" style:font-name-asian="Nudi 01 e" style:font-name-complex="Nudi 01 e"/>
    </style:style>
    <style:style style:name="T9" style:family="text">
      <style:text-properties style:font-name="Nudi 01 e" style:font-name-asian="Nudi 01 e" style:font-name-complex="Nudi 01 e" style:font-weight-complex="bold"/>
    </style:style>
    <style:style style:name="T10" style:family="text">
      <style:text-properties style:font-name="Nudi 01 e" fo:font-size="13pt" style:font-size-asian="13pt" style:font-name-complex="Nudi 01 e" style:font-size-complex="13pt"/>
    </style:style>
    <style:style style:name="T11" style:family="text">
      <style:text-properties style:font-name="Nudi 01 e" fo:font-weight="bold" style:font-weight-asian="bold" style:font-name-complex="Nudi 01 e"/>
    </style:style>
    <style:style style:name="T12" style:family="text">
      <style:text-properties style:font-name="Nudi 01 e" fo:font-style="italic" style:text-underline-style="solid" style:text-underline-width="auto" style:text-underline-color="font-color" style:font-style-asian="italic" style:font-name-complex="Nudi 01 e"/>
    </style:style>
    <style:style style:name="T13" style:family="text">
      <style:text-properties fo:language="fr" fo:country="FR"/>
    </style:style>
    <style:style style:name="T14" style:family="text">
      <style:text-properties fo:language="fr" fo:country="FR" style:font-name-complex="Nudi 01 e"/>
    </style:style>
    <style:style style:name="T15" style:family="text">
      <style:text-properties fo:language="fr" fo:country="FR" style:font-name-asian="Nudi 01 e" style:font-name-complex="Nudi 01 e"/>
    </style:style>
    <style:style style:name="T16" style:family="text">
      <style:text-properties style:font-name-asian="Nudi 01 e"/>
    </style:style>
    <style:style style:name="T17" style:family="text">
      <style:text-properties style:font-name-asian="Nudi 01 e" style:font-name-complex="Nudi 01 e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font-name-complex="Nudi 01 e" style:font-size-complex="13pt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language-complex="kn" style:country-complex="IN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language-complex="kn" style:country-complex="IN" style:font-weight-complex="bold"/>
    </style:style>
    <style:style style:name="T2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language-complex="kn" style:country-complex="IN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complex="Nudi 01 e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name-complex="Nudi 01 e"/>
    </style:style>
    <style:style style:name="T27" style:family="text">
      <style:text-properties fo:font-weight="bold" style:font-name-asian="Nudi 01 e" style:font-weight-asian="bold"/>
    </style:style>
    <style:style style:name="T28" style:family="text">
      <style:text-properties fo:font-weight="bold" style:font-name-asian="Nudi 01 e" style:font-weight-asian="bold" style:font-name-complex="Nudi 01 e"/>
    </style:style>
    <style:style style:name="T29" style:family="text">
      <style:text-properties style:font-name-asian="Calibri" style:font-name-complex="Calibri"/>
    </style:style>
    <style:style style:name="T30" style:family="text">
      <style:text-properties style:text-position="super 58%"/>
    </style:style>
    <style:style style:name="T31" style:family="text">
      <style:text-properties style:text-position="super 58%" style:font-name="Nudi 01 e" style:font-name-complex="Nudi 01 e"/>
    </style:style>
    <style:style style:name="T32" style:family="text">
      <style:text-properties style:text-position="super 58%" style:text-underline-style="solid" style:text-underline-width="auto" style:text-underline-color="font-color"/>
    </style:style>
    <style:style style:name="T33" style:family="text">
      <style:text-properties style:text-position="super 58%" style:font-name-asian="Calibri" style:font-name-complex="Calibri"/>
    </style:style>
    <style:style style:name="T34" style:family="text">
      <style:text-properties style:text-position="super 58%" style:font-name="Times New Roman" style:font-name-complex="Times New Roman"/>
    </style:style>
    <style:style style:name="T35" style:family="text">
      <style:text-properties style:text-position="super 58%" style:font-name="Times New Roman" fo:language="fr" fo:country="FR" style:font-name-complex="Times New Roman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name-complex="Nudi 01 e" style:font-size-complex="14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Nudi 01 e" style:font-size-complex="12pt"/>
    </style:style>
    <style:style style:name="T40" style:family="text">
      <style:text-properties fo:font-size="12pt" fo:language="fr" fo:country="FR" style:font-size-asian="12pt" style:font-size-complex="12pt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style:font-name-complex="Times New Roman" style:font-weight-complex="bold"/>
    </style:style>
    <style:style style:name="T43" style:family="text">
      <style:text-properties style:font-name="Times New Roman" fo:language="fr" fo:country="FR" style:font-name-complex="Times New Roman"/>
    </style:style>
    <style:style style:name="T44" style:family="text">
      <style:text-properties style:font-name="Times New Roman" fo:language="fr" fo:country="FR" fo:font-weight="bold" style:font-weight-asian="bold" style:font-name-complex="Times New Roman"/>
    </style:style>
    <style:style style:name="T45" style:family="text">
      <style:text-properties style:font-name="Times New Roman" fo:font-size="13pt" style:font-size-asian="13pt" style:font-name-complex="Times New Roman" style:font-size-complex="13pt"/>
    </style:style>
    <style:style style:name="T46" style:family="text">
      <style:text-properties style:font-name="Times New Roman" fo:font-size="12pt" style:font-size-asian="12pt" style:font-name-complex="Times New Roman" style:font-size-complex="12pt"/>
    </style:style>
    <style:style style:name="T47" style:family="text">
      <style:text-properties style:font-name="Times New Roman" fo:font-size="7pt" style:font-size-asian="7pt" style:font-name-complex="Times New Roman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-complex="Nudi Akshara"/>
    </style:style>
    <style:style style:name="T50" style:family="text">
      <style:text-properties style:font-name="Nudi Akshara" style:font-name-complex="Nudi Akshara"/>
    </style:style>
    <style:style style:name="T51" style:family="text">
      <style:text-properties style:font-name="Nudi Akshara" style:font-name-asian="Nudi Akshara" style:font-name-complex="Nudi Akshara"/>
    </style:style>
    <style:style style:name="T52" style:family="text">
      <style:text-properties style:font-name="Nudi Akshara" style:font-name-asian="Nudi Akshara" style:font-name-complex="Nudi Akshara" style:font-weight-complex="bold"/>
    </style:style>
    <style:style style:name="T53" style:family="text">
      <style:text-properties style:font-name="Wingdings" style:font-name-complex="Wingdings"/>
    </style:style>
    <style:style style:name="T54" style:family="text">
      <style:text-properties fo:font-size="4pt" style:font-size-asian="4pt" style:font-name-complex="Nudi 01 e"/>
    </style:style>
    <style:style style:name="T55" style:family="text">
      <style:text-properties style:text-position="sub 58%" style:font-name="Times New Roman" style:font-name-complex="Times New Roman"/>
    </style:style>
    <style:style style:name="T56" style:family="text">
      <style:text-properties fo:text-transform="uppercase" style:font-name="Times New Roman" fo:font-weight="bold" style:font-weight-asian="bold" style:font-name-complex="Times New Roman"/>
    </style:style>
    <style:style style:name="T57" style:family="text">
      <style:text-properties fo:text-transform="uppercase" style:font-name="Times New Roman" style:font-name-complex="Times New Rom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G¥À ¤zÉðÃ±ÀPÀgÀ PÀbÉÃj, ¸ÁªÀðd¤PÀ ²PÀët E¯ÁSÉ, PÉÆÃ¯ÁgÀ.</text:p>
      <text:p text:style-name="P37">10 £ÉÃ vÀgÀUÀw.</text:p>
      <text:p text:style-name="P37">WÀlPÀ ¥ÀjÃPÉë : 2012</text:p>
      <text:p text:style-name="P37">«µÀAiÀÄ : «eÁÕ£À (¨sËvÀ±Á¸ÀÛç)</text:p>
      <text:p text:style-name="P38"><text:tab/>CzsÁåAiÀÄ : 1 «zÀÄåvÁÌAwÃAiÀÄ ¥ÉæÃgÀuÉ. <text:s text:c="7"/>CAPÀUÀ¼ÀÄ - 25</text:p>
      <text:p text:style-name="P149">I. <text:span text:style-name="T3">¸ÀjAiÀiÁzÀ GvÀÛgÀªÀ£ÀÄß Dj¹ §gÉ¬Äj.<text:tab/><text:tab/><text:tab/> <text:s text:c="5"/><text:tab/><text:tab/><text:tab/><text:tab/>6</text:span>x<text:span text:style-name="T3">1= 6</text:span></text:p>
      <text:list xml:id="list718659774" text:style-name="WW8Num2">
        <text:list-item>
          <text:p text:style-name="P150"><text:span text:style-name="T3">«zÀÄåZÁÒ®PÀ §®zÀ </text:span>S.I <text:span text:style-name="T3">KPÀªÀiÁ£À.</text:span></text:p>
        </text:list-item>
      </text:list>
      <text:p text:style-name="P185">J) DA¥ÉÃgï<text:tab/>©) PÀÆ¯ÁªÀiï<text:tab/>¹) ªÉÇÃ¯ïÖ<text:tab/>r) ªÁåmï</text:p>
      <text:list xml:id="list911673445" text:continue-numbering="true" text:style-name="WW8Num2">
        <text:list-item>
          <text:p text:style-name="P150">D.C <text:span text:style-name="T3">qÉÊ£ÀªÉÆÃzÀ°è «zÀÄåvï ¥ÀæªÁºÀ MAzÉÃ ¢QÌ£À°ègÀÄªÀAvÉ ¸ÀºÁAiÀÄPÀªÁUÀÄªÀ ¸ÁzsÀ£À.</text:span></text:p>
        </text:list-item>
      </text:list>
      <text:p text:style-name="P185">J) DªÉÄÃðZÀgï<text:tab/>©) GAUÀÄgÀUÀ¼ÀÄ<text:tab/><text:tab/>¹) MqÀPÀÄ GAUÀÄgÀUÀ¼ÀÄ<text:tab/><text:tab/>r) ¢PÀàjªÀvÀðPÀ</text:p>
      <text:list xml:id="list1882203808" text:continue-numbering="true" text:style-name="WW8Num2">
        <text:list-item>
          <text:p text:style-name="P110">GAUÀÄgÀUÀ¼À£ÀÄß eÉÆÃr¹gÀÄªÀ ¸ÀÄgÀ½ eÉÆÃqÀuÉ.</text:p>
        </text:list-item>
      </text:list>
      <text:p text:style-name="P185">J) DªÉÄÃðZÀgï<text:tab/>©) ¢PÀàjªÀvÀðPÀ<text:tab/><text:tab/>¹) qÉÊ£ÀªÉÆÃ<text:tab/>r) MqÀPÀÄ GAUÀÄgÀUÀ¼ÀÄ.</text:p>
      <text:list xml:id="list706028451" text:continue-numbering="true" text:style-name="WW8Num2">
        <text:list-item>
          <text:p text:style-name="P110">«zÀÄåvÀàçªÁºÀzÀ ¢PÀÄÌ, PÁAvÀPÉëÃvÀæzÀ ¢PÀÄÌ ªÀÄvÀÄÛ ªÁºÀPÀzÀ ªÉÄÃ¯É ¥ÀæAiÉÆÃUÀªÁUÀÄªÀ AiÀiÁAwæPÀ §®zÀ ¢PÀÄÌ EªÀÅUÀ½VgÀÄªÀ ¸ÀA§AzsÀªÀ£ÀÄß vÉÆÃj¸ÀÄªÀ ¤AiÀÄªÀÄ.</text:p>
        </text:list-item>
      </text:list>
      <text:p text:style-name="P185">J) ¥Éè«ÄAUï£À §®UÉÊ ¤AiÀÄªÀÄ<text:tab/>©) ªÀiÁåPïìªÉ¯ï£À §®UÉÊ »rUÀlÄÖ ¤AiÀÄªÀÄ</text:p>
      <text:p text:style-name="P185">¹) ¥Éè«ÄAUï£À JqÀUÉÊ ¤AiÀÄªÀÄ<text:tab/>r) qÉÊ£ÀªÉÆ ¤AiÀÄªÀÄ.</text:p>
      <text:list xml:id="list1163062076" text:continue-numbering="true" text:style-name="WW8Num2">
        <text:list-item>
          <text:p text:style-name="P110">¥Àæw CzsÀð ¸ÀÄwÛUÀÆ «zÀÄåvï ¥ÀæªÁºÀzÀ ¢PÀÄÌ §zÀ¯ÁUÀÄªÀ «zÀÄåvÀàçªÁºÀ.</text:p>
        </text:list-item>
      </text:list>
      <text:p text:style-name="P185">J) ¸ÁÜ¬Ä «zÀÄåvÀàçªÁºÀ<text:tab/><text:tab/><text:tab/>©) £ÉÃgÀ «zÀÄåvÀàçªÁºÀ ªÀiÁvÀæ</text:p>
      <text:p text:style-name="P185">¹) £ÉÃgÀ ªÀÄvÀÄÛ ¥ÀAiÀiÁðAiÀÄ «zÀÄåvÀàçªÁºÀ r) ¥ÀAiÀiÁðAiÀÄ «zÀÄåvÀàçªÁºÀ ªÀiÁvÀæ.</text:p>
      <text:list xml:id="list168512984" text:continue-numbering="true" text:style-name="WW8Num2">
        <text:list-item>
          <text:p text:style-name="P110">«zÀÄåZÀÒQÛAiÀÄ£ÀÄß AiÀiÁAwæPÀ ±ÀQÛAiÀÄ£ÁßV ¥ÀjªÀwð¸ÀÄªÀ ¸ÁzsÀ£À.</text:p>
        </text:list-item>
      </text:list>
      <text:p text:style-name="P185">J) ±ÀÄµÀÌPÉÆÃ±À<text:tab/>©) ªÉÆÃmÁgï<text:tab/>¹) ¸ËgÀPÉÆÃ±À<text:tab/>r) qÉÊ£ÀªÉÆ.</text:p>
      <text:p text:style-name="P149"><text:span text:style-name="T13">II. </text:span><text:span text:style-name="T5">SÁ° ©lÖ ¸ÀÜ¼À vÀÄA©.<text:tab/><text:tab/><text:tab/><text:tab/><text:tab/><text:tab/><text:tab/><text:tab/><text:tab/><text:tab/></text:span><text:span text:style-name="T3">4</text:span>x<text:span text:style-name="T3">1=4</text:span></text:p>
      <text:list xml:id="list1981309653" text:continue-numbering="true" text:style-name="WW8Num2">
        <text:list-item>
          <text:p text:style-name="P111">MAzÀÄ ªÀÄAqÀ®PÉÌ ®UÀvÁÛzÀ PÁAvÀPÉëÃvÀæªÀÅ §zÀ¯ÁzÁUÀ D ªÀÄAqÀ®zÀ°è __________ §®ªÀÅ ¥ÉæÃjvÀªÁUÀÄvÀÛzÉ.</text:p>
        </text:list-item>
        <text:list-item>
          <text:p text:style-name="P110">«zÀÄåvÁÌAwÃAiÀÄ ¥ÉæÃgÀuÉ¬ÄAzÀ AiÀiÁAwæPÀ ±ÀQÛAiÀÄ£ÀÄß «zÀÄåZÀÒQÛAiÀiÁV ¥ÀjªÀwð¸ÀÄªÀ ¸ÁzsÀ£À __________.</text:p>
        </text:list-item>
        <text:list-item>
          <text:p text:style-name="P110">MqÀPÀÄ GAUÀÄgÀUÀ¼À£ÀÄß ºÉÆA¢gÀÄªÀ qÉÊ£ÀªÉÆÃ __________.</text:p>
        </text:list-item>
        <text:list-item>
          <text:p text:style-name="P110">ªÀÄ£ÉUÀ½UÉ ªÀÄvÀÄÛ PÁSÁð£ÉUÀ½UÉ MzÀV¸ÀÄªÀ «zÀÄåwÛ£À «zsÀ __________.</text:p>
        </text:list-item>
      </text:list>
      <text:p text:style-name="P187">III. <text:span text:style-name="T3">ºÉÆA¢¹ §gÉ¬Äj.<text:tab/><text:tab/><text:tab/><text:tab/><text:tab/><text:tab/><text:tab/><text:tab/><text:tab/><text:tab/>2</text:span>x<text:span text:style-name="T3">1=2</text:span></text:p>
      <text:p text:style-name="P187"><text:span text:style-name="T8"><text:s text:c="4"/></text:span><text:span text:style-name="T3">1) </text:span>A.C. <text:span text:style-name="T3">qÉÊ£ÀªÉÆÃ<text:tab/><text:tab/><text:tab/>C) ªÉÆÃmÁgï ¤AiÀÄªÀÄ</text:span></text:p>
      <text:p text:style-name="P186"><text:span text:style-name="T16"><text:s text:c="4"/></text:span>2) ¥Éè«ÄAUï£À §®UÉÊ ¤AiÀÄªÀÄ<text:tab/><text:tab/>D) MqÀPÀÄ GAUÀÄgÀUÀ¼ÀÄ</text:p>
      <text:p text:style-name="P187"><text:span text:style-name="T8"><text:s text:c="4"/></text:span><text:span text:style-name="T3">3) </text:span>D.C. <text:span text:style-name="T3">qÉÊ£ÀªÉÆÃ<text:tab/><text:tab/><text:tab/>E) qÉÊ£ÀªÉÆÃ ¤AiÀÄªÀÄ</text:span></text:p>
      <text:p text:style-name="P186"><text:span text:style-name="T16"><text:s text:c="4"/></text:span>4) ¥Éè«ÄAUï£À JqÀUÉÊ ¤AiÀÄªÀÄ<text:tab/><text:tab/>F) ¥ÀÆtð GAUÀÄgÀUÀ¼ÀÄ</text:p>
      <text:p text:style-name="P188">IV. <text:span text:style-name="T3">EªÀÅUÀ½UÉ GvÀÛj¹.<text:tab/><text:tab/><text:tab/><text:tab/><text:tab/><text:tab/><text:tab/><text:tab/><text:tab/><text:tab/>4</text:span>x<text:span text:style-name="T3">1=4</text:span></text:p>
      <text:list xml:id="list1565007922" text:style-name="WW8Num5">
        <text:list-item>
          <text:p text:style-name="P112"><text:span text:style-name="T16"><text:s/></text:span>«zÀÄåvÁÌAwÃAiÀÄ ¥ÉæÃgÀuÉ JAzÀgÉÃ£ÀÄ?</text:p>
        </text:list-item>
        <text:list-item>
          <text:p text:style-name="P112"><text:span text:style-name="T16"><text:s/></text:span>«zÀÄåvï ªÉÆÃmÁgÀ£ÀÄß §¼À¸ÀÄªÀ AiÀiÁªÀÅzÁzÀgÀÆ JgÀqÀÄ ¸ÁzsÀ£ÀUÀ¼À£ÀÄß ºÉ¸Àj¹.<text:tab/></text:p>
        </text:list-item>
        <text:list-item>
          <text:p text:style-name="P112">UÁå®é£ÉÆÃ«ÄÃlgï£À G¥ÀAiÉÆÃUÀ §gÉ¬Äj.</text:p>
        </text:list-item>
        <text:list-item>
          <text:p text:style-name="P112"><text:span text:style-name="T16"><text:s/></text:span>«zÀÄåZÁÒ®PÀ §®ªÀ£ÀÄß C¼ÉAiÀÄ®Ä §¼À¸ÀÄªÀ ¸ÁzsÀ£À AiÀiÁªÀÅzÀÄ?</text:p>
        </text:list-item>
      </text:list>
      <text:p text:style-name="P149"><text:soft-page-break/><text:span text:style-name="T13">V. </text:span><text:span text:style-name="T5">F PÉ¼ÀV£ÀªÀÅUÀ½UÉ GvÀÛj¹.<text:tab/><text:tab/><text:tab/><text:tab/><text:tab/><text:tab/><text:tab/> <text:s/><text:tab/> <text:tab/></text:span><text:span text:style-name="T3">3</text:span>x<text:span text:style-name="T3">2=6</text:span></text:p>
      <text:list xml:id="list2014792287" text:continue-numbering="true" text:style-name="WW8Num5">
        <text:list-item>
          <text:p text:style-name="P112">«zÀÄåZÁÒ®PÀ §®zÀ ªÉÄÃ¯É ¥Àæ¨sÁªÀ ©ÃgÀÄªÀ CA±ÀUÀ¼À£ÀÄß w½¹.</text:p>
        </text:list-item>
        <text:list-item>
          <text:p text:style-name="P112">qÉÊ£ÀªÉÆÃ ªÀÄvÀÄÛ ªÉÆÃmÁgÀÄUÀ½VgÀÄªÀ ªÀåvÁå¸À w½¹.</text:p>
        </text:list-item>
        <text:list-item>
          <text:p text:style-name="P112">J.¹. qÉÊ£ÀªÉÆÃzÀ CAzÀªÁzÀ avÀæ §gÉzÀÄ ¨sÁUÀUÀ¼À£ÀÄß UÀÄwð¹.</text:p>
        </text:list-item>
      </text:list>
      <text:p text:style-name="P149">VI <text:span text:style-name="T3">F PÉ¼ÀV£À ¥Àæ±ÉßUÀ½UÉ GvÀÛj¹.<text:tab/><text:tab/><text:tab/><text:tab/></text:span><text:tab/><text:tab/><text:tab/> <text:s text:c="4"/><text:tab/><text:tab/><text:span text:style-name="T5">3</text:span><text:span text:style-name="T13">x</text:span><text:span text:style-name="T5">1=3</text:span></text:p>
      <text:p text:style-name="P190"><text:span text:style-name="T3">19. </text:span>A) <text:span text:style-name="T3">«zÀÄåvï ªÉÆÃmÁgï£À vÀvÀéªÀ£ÀÄß ¤gÀÆ¦¹.</text:span></text:p>
      <text:p text:style-name="P190"><text:span text:style-name="T8"><text:s text:c="3"/></text:span>B) D.C <text:span text:style-name="T3">ªÉÆÃmÁgï£À CAzÀªÁzÀ avÀæ §gÉzÀÄ ¨sÁUÀUÀ¼À£ÀÄß UÀÄwð¹. </text:span></text:p>
      <text:p text:style-name="P174">G¥À ¤zÉðÃ±ÀPÀgÀ PÀbÉÃj, ¸ÁªÀðd¤PÀ ²PÀët E¯ÁSÉ, PÉÆÃ¯ÁgÀ.</text:p>
      <text:p text:style-name="P203">WÀlPÀ ¥ÀjÃPÉë</text:p>
      <text:p text:style-name="P204">«µÀAiÀÄ:- «eÁÕ£À (¨sËvÀ±Á¸ÀÛç) <text:tab/>CzsÁåAiÀÄ :- 02 <text:s/>- «zÀÄåvÁÌAwÃAiÀÄ «QgÀt.<text:tab/>CAPÀUÀ¼ÀÄ <text:s/>50</text:p>
      <text:p text:style-name="P206">I. <text:span text:style-name="T3">¸ÀjAiÀiÁzÀ GvÀÛgÀªÀ£ÀÄß Dj¹ §gÉ¬Äj.<text:tab/><text:tab/><text:tab/> <text:s text:c="9"/>10</text:span>x<text:span text:style-name="T3">1=10</text:span></text:p>
      <text:p text:style-name="P205"><text:span text:style-name="T16"><text:s/></text:span>1. gÀPÀÛ ¥ÀjZÀ®£ÉAiÀÄ£ÀÄß GvÉÛÃf¸ÀÄªÀ «zÀÄåvÁÌAwÃAiÀÄ «QgÀtUÀ¼ÀÄ.</text:p>
      <text:p text:style-name="P205"><text:span text:style-name="T16"><text:s text:c="3"/></text:span>J) gÉÃrAiÉÆÃ vÀgÀAUÀUÀ¼ÀÄ<text:tab/><text:tab/>©) CªÀPÉA¥ÀÄ QgÀtUÀ¼ÀÄ</text:p>
      <text:p text:style-name="P206"><text:span text:style-name="T8"><text:s text:c="3"/></text:span><text:span text:style-name="T3">¹) </text:span>X – <text:span text:style-name="T3">QgÀtUÀ¼ÀÄ<text:tab/><text:tab/><text:tab/>r) </text:span>r – <text:span text:style-name="T3">QgÀtUÀ¼ÀÄ</text:span></text:p>
      <text:p text:style-name="P205"><text:span text:style-name="T16"><text:s/></text:span>2. £ÉÃgÀ¼ÁwÃvÀ QgÀtUÀ¼À£ÀÄß D«µÀÌj¹zÀ «eÁÕ¤.</text:p>
      <text:p text:style-name="P206"><text:span text:style-name="T8"><text:s text:c="3"/></text:span><text:span text:style-name="T3">J) </text:span>J. W <text:span text:style-name="T3">jlÖgï<text:tab/><text:tab/><text:tab/>©) «°AiÀÄA gÁAlÓ£ï</text:span></text:p>
      <text:p text:style-name="P205"><text:span text:style-name="T16"><text:s text:c="3"/></text:span>¹) «°AiÀÄA ºÀµÀð¯ï<text:tab/><text:tab/><text:tab/>r) ªÀiÁåPïì÷ªÉ¯ï</text:p>
      <text:p text:style-name="P205"><text:span text:style-name="T16"><text:s/></text:span>3. Cw ºÉZÀÄÑ DªÀÈwÛAiÀÄ «zÀÄåvÁÌAwÃAiÀÄ «QgÀt.</text:p>
      <text:p text:style-name="P206"><text:span text:style-name="T8"><text:s text:c="3"/></text:span><text:span text:style-name="T3">J) </text:span>X – <text:span text:style-name="T3">QgÀt<text:tab/><text:tab/><text:tab/>©) </text:span>r – <text:span text:style-name="T3">QgÀt</text:span></text:p>
      <text:p text:style-name="P205"><text:span text:style-name="T16"><text:s text:c="3"/></text:span>¹) £ÉÃgÀ¼ÁwÃvÀ QgÀt<text:tab/><text:tab/><text:tab/>r) ¸ÀÆPÀëöä vÀgÀAUÀ</text:p>
      <text:p text:style-name="P205"><text:span text:style-name="T16"><text:s/></text:span>4. zÀÄåw «zÀÄåvï ¥ÀjuÁªÀÄ¢AzÀ «vÀìfð¸À®àqÀÄªÀ QgÀtUÀ¼ÀÄ.</text:p>
      <text:p text:style-name="P205"><text:span text:style-name="T16"><text:s text:c="3"/></text:span>J) ¥ÉÆæÃmÁ£ïUÀ¼ÀÄ<text:tab/><text:tab/><text:tab/>©) E¯ÉPÁÖç£ïUÀ¼ÀÄ</text:p>
      <text:p text:style-name="P205"><text:span text:style-name="T16"><text:s text:c="3"/></text:span>¹) £ÀÆåmÁæ£ïUÀ¼ÀÄ<text:tab/><text:tab/><text:tab/>r) ¥sÉÆÃmÁ£ïUÀ¼ÀÄ</text:p>
      <text:p text:style-name="P205"><text:span text:style-name="T16"><text:s/></text:span>5. zÀÈUÉÆÎÃZÀgÀ ¨É¼ÀQ£À vÀgÀAUÀzÀ ªÁå¦Û.</text:p>
      <text:p text:style-name="P206"><text:span text:style-name="T8"><text:s text:c="3"/></text:span><text:span text:style-name="T3">J) 400 </text:span>cm <text:span text:style-name="T3">¤AzÀ 750 </text:span>cm<text:tab/><text:tab/><text:span text:style-name="T3">©) 400 </text:span>mm <text:span text:style-name="T3">¤AzÀ 750 </text:span>nm</text:p>
      <text:p text:style-name="P206"><text:span text:style-name="T29"><text:s text:c="5"/></text:span><text:span text:style-name="T3">¹) 400 </text:span>m <text:span text:style-name="T3">¤AzÀ 750 </text:span>m<text:tab/><text:tab/><text:span text:style-name="T3">r) 750 </text:span>nm <text:span text:style-name="T3">¤AzÀ 800 </text:span>nm</text:p>
      <text:p text:style-name="P206"><text:span text:style-name="T29"><text:s/></text:span><text:span text:style-name="T3">6. PÀÈvÀPÀ gÀvÀßUÀ¼ÀÄ ªÀÄvÀÄÛ £ÉÊ¸ÀVðPÀ gÀvÀßUÀ¼À£ÀÄß UÀÄwð¸À®Ä G¥ÀAiÉÆÃV¸ÀÄªÀ «zÀÄåvÁÌAwÃAiÀÄ «QgÀtUÀ¼ÀÄ.</text:span></text:p>
      <text:p text:style-name="P205"><text:span text:style-name="T16"><text:s text:c="3"/></text:span>J) CªÀPÉA¥ÀÄ QgÀtUÀ¼ÀÄ<text:tab/><text:tab/>©) gÉÃrAiÉÆÃ vÀgÀAUÀUÀ¼ÀÄ</text:p>
      <text:p text:style-name="P205"><text:span text:style-name="T16"><text:s text:c="3"/></text:span>¹) £ÉÃgÀ¼ÁwÃvÀ QgÀtUÀ¼ÀÄ<text:tab/><text:tab/>r) ¸ÀÆPÀëöä vÀgÀAUÀUÀ¼ÀÄ.</text:p>
      <text:p text:style-name="P205"><text:span text:style-name="T16"><text:s/></text:span>7. PÀë-QgÀtUÀ¼ÀÄ EªÀÅUÀ¼À ªÀÄÆ®PÀ vÀÆgÀ¯ÁgÀªÀÅ.</text:p>
      <text:p text:style-name="P205"><text:span text:style-name="T16"><text:s text:c="3"/></text:span>J) ZÀªÀÄð<text:tab/><text:tab/><text:tab/><text:tab/>©) gÀPÀÛ</text:p>
      <text:p text:style-name="P205"><text:span text:style-name="T16"><text:s text:c="3"/></text:span>¹) ¸ÁßAiÀÄÄUÀ¼ÀÄ<text:tab/><text:tab/><text:tab/>r) ªÀÄÆ¼ÉUÀ¼ÀÄ.</text:p>
      <text:p text:style-name="P205"><text:span text:style-name="T16"><text:s/></text:span>8. vÀ£Àß ªÉÄÃ¯É ©Ã¼ÀÄªÀ J¯Áè «QgÀtUÀ¼À£ÀÄß »ÃjPÉÆ¼ÀÄîªÀ PÁAiÀÄ.</text:p>
      <text:p text:style-name="P205"><text:span text:style-name="T16"><text:s text:c="3"/></text:span>J) PÀ¥ÀÄà PÁAiÀÄ<text:tab/><text:tab/><text:tab/>©) ©½ PÁAiÀÄ</text:p>
      <text:p text:style-name="P205"><text:span text:style-name="T16"><text:s text:c="3"/></text:span>¹) ºÀ¼À¢ PÁAiÀÄ<text:tab/><text:tab/><text:tab/>r) PÀAzÀÄ PÁAiÀÄ</text:p>
      <text:p text:style-name="P205"><text:span text:style-name="T16"><text:s/></text:span>9. «zÀÄåvÁÌAwÃAiÀÄ «QgÀtUÀ½UÉ ¥Àj¥ÀÆtðªÁzÀ ¥ÁgÀzÀ±ÀðPÀ ªÀiÁzÀåªÀÄ.</text:p>
      <text:p text:style-name="P205"><text:span text:style-name="T16"><text:s text:c="3"/></text:span>J) UÁ½<text:tab/><text:tab/><text:tab/><text:tab/>©) ¤ªÁðvÀ</text:p>
      <text:p text:style-name="P205"><text:span text:style-name="T16"><text:s text:c="3"/></text:span>¹) ¤ÃgÀÄ<text:tab/><text:tab/><text:tab/><text:tab/>r) FxÀgï.</text:p>
      <text:p text:style-name="P205"><text:span text:style-name="T16"><text:s/></text:span>10. gÉÃrAiÉÆÃ ¸ÀA¥ÀPÀðzÀ ¸ÁzsÀåvÉAiÀÄ£ÀÄß ¥Àæw¥Á¢¹zÀ ¨sÁgÀwÃAiÀÄ «eÁÕ¤.</text:p>
      <text:p text:style-name="P205"><text:span text:style-name="T16"><text:s text:c="3"/></text:span>J) qÁ. J¸ï. ZÀAzÀæ±ÉÃRgï<text:tab/><text:tab/>©) qÁ. C§ÄÝ¯ï PÀ¯ÁA</text:p>
      <text:p text:style-name="P205"><text:span text:style-name="T16"><text:s text:c="3"/></text:span>¹) qÁ. PÀ¸ÀÆÛj gÀAUÀ£ï<text:tab/><text:tab/>r) qÁ. eÉ.¹ ¨sÉÆÃ¸ï.</text:p>
      <text:p text:style-name="P206">II. <text:span text:style-name="T3">SÁ° ©lÖ ¸ÀÜ¼À vÀÄA©.<text:tab/><text:tab/><text:tab/><text:tab/><text:tab/><text:tab/><text:tab/><text:tab/>6</text:span>x<text:span text:style-name="T3">1=6<text:tab/></text:span></text:p>
      <text:p text:style-name="P205"><text:span text:style-name="T16"><text:s text:c="2"/></text:span>11. ¤ªÁðvÀzÀ°è ¨É¼ÀQ£À ªÉÃUÀ __________</text:p>
      <text:p text:style-name="P205"><text:soft-page-break/><text:span text:style-name="T16"><text:s text:c="2"/></text:span>12. zÀÄåw «zÀÄåvï ¥ÀjuÁªÀÄzÀ vÀvÀé¢AzÀ ¨É¼ÀQ£À ±ÀQÛAiÀÄ£ÀÄß «zÀÄåvï ±ÀQÛAiÀiÁV </text:p>
      <text:p text:style-name="P205"><text:span text:style-name="T16"><text:s text:c="5"/></text:span>¥ÀjªÀwð¸ÀÄªÀ ¸ÁzsÀ£À ___________</text:p>
      <text:p text:style-name="P205"><text:span text:style-name="T16"><text:s text:c="2"/></text:span>13. PÉ®ªÀÅ ªÀ¸ÀÄÛUÀ¼À ªÉÄÃ¯É ¨É¼ÀPÀÄ ©zÁÝUÀ E¯ÉPÁÖç£ïUÀ¼À£ÀÄß GvÀìfð¸ÀÄªÀ QæAiÉÄ__________.</text:p>
      <text:p text:style-name="P205"><text:span text:style-name="T16"><text:s text:c="2"/></text:span>14. ¯ÉÃ¸Àgï ¥ÀæQæAiÉÄAiÀÄ°è ¥ÀgÀªÀiÁtÄUÀ¼À£ÀÄß PÀrªÉÄ ±ÀQÛ ¹Üw¬ÄAzÀ C¢üPÀ ±ÀQÛ </text:p>
      <text:p text:style-name="P205"><text:span text:style-name="T16"><text:s text:c="5"/></text:span>¹ÜwUÉ Kj¸ÀÄªÀ ¥ÀæQæAiÉÄAiÀÄ£ÀÄß __________ J£ÀÄßvÁÛgÉ. </text:p>
      <text:p text:style-name="P207">15. »Ã°AiÀÄA - ¤AiÀiÁ£ï C¤® ¯ÉÃ¸Àgï£À°è »Ã°AiÀÄA ªÀÄvÀÄÛ ¤AiÀiÁ£ï <text:s text:c="3"/></text:p>
      <text:p text:style-name="P207"><text:span text:style-name="T16"><text:s text:c="3"/></text:span>«Ä±ÀætªÀ£ÀÄß __________ «zÀÄåvÀÛ£ÀÄß ºÀj¹ CAiÀiÁ¤ÃPÀj¸À¯ÁUÀÄvÀÛzÉ. </text:p>
      <text:p text:style-name="P191"><text:span text:style-name="T3">16. 6.626</text:span>x<text:span text:style-name="T3">10</text:span><text:span text:style-name="T31">-34</text:span><text:span text:style-name="T3"> </text:span>JS <text:span text:style-name="T3">EzÀÄ __________ £À ¹ÜgÁAPÀ ªÀiË®å.</text:span></text:p>
      <text:p text:style-name="P189">III. <text:span text:style-name="T3">ºÉÆA¢¹ §gÉ¬Äj.<text:tab/><text:tab/><text:tab/><text:tab/><text:tab/><text:tab/><text:tab/><text:tab/><text:tab/>4</text:span>x<text:span text:style-name="T3">1=4</text:span></text:p>
      <text:p text:style-name="P208"><text:span text:style-name="T8"><text:s/></text:span><text:span text:style-name="T3">17) <text:s text:c="2"/><text:tab/> <text:s/></text:span>A<text:tab/><text:tab/><text:tab/><text:tab/><text:tab/><text:tab/> <text:s/>B</text:p>
      <text:p text:style-name="P42"><text:span text:style-name="T16"><text:s text:c="5"/></text:span>1. ¯ÉÃ¸Àgï ±ÀQÛ ¸ÁAzÀævÉ ¥ÀæªÀiÁt<text:tab/><text:tab/> <text:s text:c="4"/><text:tab/>J. ªÀiÁåPïì ¥ÁèAPï</text:p>
      <text:p text:style-name="P27"><text:span text:style-name="T8"><text:s text:c="5"/></text:span><text:span text:style-name="T3">2. DªÀÈwÛAiÀÄ KPÀªÀiÁ£À<text:tab/><text:tab/><text:tab/> <text:s text:c="6"/><text:tab/>©. 10</text:span><text:span text:style-name="T31">8</text:span><text:span text:style-name="T3"> ªÁ/¸ÉA.«ÄÃ</text:span><text:span text:style-name="T31">2</text:span><text:tab/></text:p>
      <text:p text:style-name="P27"><text:span text:style-name="T29"><text:s text:c="7"/></text:span><text:span text:style-name="T3">3. PÁéAlA ¹zÁÝAvÀªÀ£ÀÄß ¥Àæw¥Á¢¹zÀ «eÁÕ¤<text:tab/> <text:s text:c="4"/><text:tab/>¹. n.ºÉZï. ªÉÄÊªÀÄ£ï.</text:span></text:p>
      <text:p text:style-name="P42"><text:span text:style-name="T16"><text:s text:c="5"/></text:span>4. ¥ÀæxÀªÀÄ ¯ÉÃ¸Àgï£ÀÄß ¤«Äð¹zÀ «eÁÕ¤<text:tab/> <text:s text:c="4"/><text:tab/><text:tab/>r. ºÀmïìð</text:p>
      <text:p text:style-name="P42"><text:span text:style-name="T16"><text:s text:c="45"/></text:span><text:tab/><text:tab/>E. £ÀÆål£ï.<text:tab/><text:tab/></text:p>
      <text:p text:style-name="P27">IV. <text:span text:style-name="T3">EªÀÅUÀ½UÉ GvÀÛj¹.<text:tab/><text:tab/><text:tab/><text:tab/><text:tab/><text:tab/><text:tab/> <text:s text:c="5"/><text:tab/><text:tab/>6</text:span>x<text:span text:style-name="T3">1=6</text:span></text:p>
      <text:p text:style-name="P205"><text:span text:style-name="T16"><text:s/></text:span>18. «zÀÄåvÁÌAwÃAiÀÄ gÉÆÃ»vÀ JAzÀgÉÃ£ÀÄ? </text:p>
      <text:list xml:id="list2011826490" text:style-name="WW8Num30">
        <text:list-item>
          <text:p text:style-name="P209"><text:span text:style-name="T16"><text:s/></text:span>zÀÄåw «zÀÄåvï ¥ÀjuÁªÀÄ¢AzÀ GvÀìfð¸À®àqÀÄªÀ E¯ÉPÁÖç£ïUÀ¼À£ÀÄß K£ÉAzÀÄ PÀgÉAiÀÄÄvÁÛgÉ?</text:p>
        </text:list-item>
      </text:list>
      <text:p text:style-name="P205"><text:span text:style-name="T16"><text:s/></text:span>20. ¯ÉÃ¸Àgï JAzÀgÉÃ£ÀÄ?</text:p>
      <text:p text:style-name="P205"><text:span text:style-name="T16"><text:s/></text:span>21. ¥sÉÆÃmÁ£ï JAzÀgÉÃ£ÀÄ?</text:p>
      <text:p text:style-name="P205"><text:span text:style-name="T16"><text:s/></text:span>22. ¯ÉÃ¸Àgï ¥Àæw¥sÀÀ®PÀUÀ¼À£ÀÄß §¼À¹ JgÀqÀÄ ªÀ¸ÀÄÛUÀ¼À £ÀqÀÄ«£À zÀÆgÀªÀ£ÀÄß <text:s text:c="2"/></text:p>
      <text:p text:style-name="P42"><text:span text:style-name="T16"><text:s text:c="6"/></text:span>¤RgÀªÁV PÀAqÀÄ »rAiÀÄÄªÀ vÁAwæPÀvÉAiÀÄ£ÀÄß K£ÉAzÀÄ PÀgÉAiÀÄÄvÁÛgÉ?</text:p>
      <text:p text:style-name="P42"><text:span text:style-name="T16"><text:s text:c="2"/></text:span>23. PÁå£Àìgï aQvÉìAiÀÄ°è §¼À¸ÀÄªÀ CvÁåzsÀÄ¤PÀ DªÀÈwÛAiÀÄ «zÀÄåvÁÌAwÃAiÀÄ </text:p>
      <text:p text:style-name="P42"><text:span text:style-name="T16"><text:s text:c="6"/></text:span>«QgÀtUÀ¼À£ÀÄß w½¹.</text:p>
      <text:p text:style-name="P27">V.<text:span text:style-name="T3"> EªÀÅUÀ½UÉ GvÀÛj¹. <text:tab/><text:tab/><text:tab/><text:tab/><text:tab/><text:tab/> <text:s text:c="5"/><text:tab/> <text:s text:c="2"/><text:tab/><text:tab/> 9</text:span>x<text:span text:style-name="T3">2=18</text:span></text:p>
      <text:p text:style-name="P210">24. ¯ÉÃ¸Àgï «QgÀtzÀ UÀÄtUÀ¼À£ÀÄß w½¹.</text:p>
      <text:p text:style-name="P210">25. zÀÄåwPÉÆÃ±ÀUÀ¼À 4 G¥ÀAiÉÆÃUÀUÀ¼À£ÀÄß §gÉ¬Äj.</text:p>
      <text:p text:style-name="P210">26. DªÀÈwÛAiÀÄ KjPÉ PÀæªÀÄzÀ°è «zÀÄåvÁÌAwÃAiÀÄ gÉÆÃ»vÀzÀ WÀlPÀªÀ£ÀÄß ºÉ¸Àj¹.</text:p>
      <text:p text:style-name="P210">27. «zÀÄåvÁÌAwÃAiÀÄ vÀgÀAUÀUÀ¼À JgÀqÀÄ UÀÄtUÀ¼À£ÀÄß w½¹.</text:p>
      <text:p text:style-name="P210">28. ¯ÉÃ¸Àgï ¨É¼ÀPÀÄ ªÀÄvÀÄÛ ¸ÁªÀiÁ£Àå ¨É¼ÀQVgÀÄªÀ ªÀåvÁå¸ÀUÀ¼À£ÀÄß §gÉ¬Äj.</text:p>
      <text:p text:style-name="P210">29. ¸ÀÆPÀëöä vÀgÀAUÀUÀ¼À C£ÀéAiÀÄUÀ¼À£ÀÄß w½¹.</text:p>
      <text:p text:style-name="P210">30. ¯ÉÃ¸Àgï£À AiÀiÁªÀÅzÁzÀgÀÆ JgÀqÀÄ G¥ÀAiÉÆÃUÀUÀ¼À£ÀÄß w½¹.</text:p>
      <text:p text:style-name="P210">31. «zÀÄåvÁÌAwÃAiÀÄ vÀgÀAUÀ JAzÀgÉÃ£ÀÄ? «zÀÄåvÁÌAwÃAiÀÄ C¯ÉUÀ¼À£ÀÄß <text:s text:c="7"/></text:p>
      <text:p text:style-name="P210"><text:span text:style-name="T16"><text:s text:c="4"/></text:span>GvÁà¢¸ÀÄªÀÅzÀgÀ°è AiÀÄ±À¹éAiÀiÁzÀ «eÁÕ¤ AiÀiÁgÀÄ?</text:p>
      <text:p text:style-name="P206"><text:span text:style-name="T8"><text:s/></text:span><text:span text:style-name="T3">32. ¯ÉÃ¸Àgï </text:span>–<text:span text:style-name="T3"> gÉÃAfAUï vÁAwæPÀvÉ¬ÄAzÀ ¨sÀÆ«Ä </text:span>–<text:span text:style-name="T3"> ZÀAzÀæ¤VgÀÄªÀ zÀÆgÀªÀ£ÀÄß </text:span></text:p>
      <text:p text:style-name="P205"><text:span text:style-name="T16"><text:s text:c="5"/></text:span>ºÉÃUÉ ¯ÉPÀÌ ºÁPÀ¯Á¬ÄvÀÄ?</text:p>
      <text:p text:style-name="P27"><text:soft-page-break/><text:span text:style-name="T8"><text:s/></text:span>VI. <text:span text:style-name="T3">F PÉ¼ÀV£ÀªÀÅUÀ½UÉ GvÀÛj¹.<text:tab/><text:tab/><text:tab/><text:tab/><text:tab/><text:tab/><text:tab/><text:tab/>2</text:span>x<text:span text:style-name="T3">3=6</text:span></text:p>
      <text:p text:style-name="P206"><text:span text:style-name="T8"><text:s/></text:span><text:span text:style-name="T3">33. <text:s text:c="2"/></text:span>a) LASER – <text:span text:style-name="T3">EzÀ£ÀÄß «¸ÀÛj¹.</text:span></text:p>
      <text:p text:style-name="P206"><text:span text:style-name="T29"><text:s text:c="11"/></text:span>b) <text:span text:style-name="T3">WÀ£À¹Üw ¯ÉÃ¸Àgï UÉ MAzÀÄ GzÁºÀgÀuÉ PÉÆr.</text:span></text:p>
      <text:p text:style-name="P206"><text:span text:style-name="T29"><text:s text:c="11"/></text:span>c) <text:span text:style-name="T3">¥sÉÆÃmÁ¤£À ±ÀQÛ ¸ÀÆa¸ÀÄªÀ ¸À«ÄÃPÀgÀt §gÉ¬Äj.</text:span></text:p>
      <text:p text:style-name="P206"><text:span text:style-name="T8"><text:s/></text:span><text:span text:style-name="T3">34. <text:s text:c="2"/></text:span>a) <text:span text:style-name="T3">C¤® ¯ÉÃ¸Àgï £À°è §¼À¸ÀÄªÀ C¤®UÀ¼ÁªÀÅªÀÅ?</text:span></text:p>
      <text:p text:style-name="P206"><text:span text:style-name="T29"><text:s text:c="12"/></text:span>b)<text:span text:style-name="T3"> C¤® ¯ÉÃ¸Àgï£À CAzÀªÁzÀ avÀæ §gÉzÀÄ ¨sÁUÀUÀ¼À£ÀÄß UÀÄwð¹.</text:span></text:p>
      <text:p text:style-name="P202"/>
      <text:p text:style-name="P2"/>
      <text:p text:style-name="P193">G¥À ¤zÉðÃ±ÀPÀgÀ PÀbÉÃj, ¸ÁªÀðd¤PÀ ²PÀët E¯ÁSÉ, PÉÆÃ¯ÁgÀ.</text:p>
      <text:p text:style-name="P192"><text:span text:style-name="T3">WÀlPÀ </text:span>–<text:span text:style-name="T3"> 3</text:span></text:p>
      <text:p text:style-name="P195"><text:span text:style-name="T23">CzsÁåAiÀÄ: 3</text:span> <text:s/><text:span text:style-name="T23">E¯ÉPÁÖç¤Pïì</text:span></text:p>
      <text:p text:style-name="P195">CAPÀUÀ¼ÀÄ - 25</text:p>
      <text:p text:style-name="P191">I. <text:span text:style-name="T3">§ºÀÄ DAiÉÄÌ ¥Àæ±ÉßUÀ¼ÀÄ.<text:tab/><text:tab/><text:tab/><text:tab/><text:tab/><text:tab/> <text:s text:c="5"/><text:tab/><text:tab/><text:tab/>1</text:span>x<text:span text:style-name="T3">6=6</text:span></text:p>
      <text:p text:style-name="P191"><text:span text:style-name="T8"><text:s/></text:span><text:span text:style-name="T3">1. MAzÀÄ CgÉ ªÁºÀPÀªÀ£ÀÄß </text:span>p-oe <text:span text:style-name="T3">wAiÀÄ CgÉ ªÁºÀPÀªÁV ªÀiÁqÀ®Ä ¨ÉgÀPÉ ªÀiÁqÀÄªÀ zÁvÀÄ.</text:span></text:p>
      <text:p text:style-name="P194"><text:span text:style-name="T16"><text:s text:c="3"/></text:span>J) gÀAdPÀ<text:tab/>©) ¨ÉÆÃgÁ£ï <text:s/>¹) DAnªÀÄ¤<text:tab/><text:tab/><text:tab/>r) D¸Éð¤Pï</text:p>
      <text:p text:style-name="P194"><text:span text:style-name="T16"><text:s/></text:span>2. gÉÃrAiÉÆÃ ¥ÉæÃµÀPÀzÀ°è mÁæ£ïìqÀÆå¸Àgï DV §¼ÀPÉ ªÀiÁqÀÄªÀ ¸ÁzÀ£À.</text:p>
      <text:p text:style-name="P194"><text:span text:style-name="T16"><text:s text:c="3"/></text:span>J) ªÉÄÊPÉÆæÃ¥sÉÆÃ£ï ©) D¹¯ÉÃlgï <text:s/>¹) ¥ÀæªÀzsÀðPÀ<text:tab/>r) «Ä±ÀæPÀ</text:p>
      <text:p text:style-name="P191"><text:span text:style-name="T8"><text:s/></text:span><text:span text:style-name="T3">3. </text:span>n-p-n <text:span text:style-name="T3">mÁæ¤ì¸ÀÖgï£À°è GvÉÛÃdðPÀªÀÅ EªÀÅUÀ¼À£ÀÄß DzsÁgÀzÉÆ¼ÀPÉÌ GvÀìfð¸ÀÄvÀÛzÉ.</text:span></text:p>
      <text:p text:style-name="P194"><text:span text:style-name="T16"><text:s text:c="3"/></text:span>J) ¥ÉÆæÃmÁ£ïUÀ¼ÀÄ<text:tab/>©) £ÀÆåmÁæ£ïUÀ¼ÀÄ <text:s text:c="2"/>¹) gÀAzsÀæUÀ¼ÀÄ<text:tab/>r) E¯ÉPÁÖç£ïUÀ¼ÀÄ</text:p>
      <text:p text:style-name="P191"><text:span text:style-name="T8"><text:s/></text:span><text:span text:style-name="T3">4. MAzÀÄ «zÀÄåvÉÆÌÃ±ÀzÀ zsÀ£À vÀÄ¢AiÀÄ£ÀÄß </text:span>p-n <text:span text:style-name="T3">dAPÀë¤ß£À </text:span>p- <text:span text:style-name="T3">¥Á±ÀéðPÀÆÌ ªÀÄvÀÄÛ <text:s text:c="2"/></text:span></text:p>
      <text:p text:style-name="P191"><text:span text:style-name="T8"><text:s text:c="4"/></text:span><text:span text:style-name="T3">IÄt vÀÄ¢AiÀÄ£ÀÄß </text:span>n-<text:span text:style-name="T3">¥Á±ÀéðPÀÆÌ ¸ÀA¥ÀQð¹zÁUÀ __________.</text:span></text:p>
      <text:p text:style-name="P194"><text:span text:style-name="T16"><text:s text:c="4"/></text:span>J) ªÀåwjPÀÛ N®ÄªÉÄ<text:tab/><text:tab/>©) ªÀÄÄ£ÀßqÉ N®ÄªÉÄ</text:p>
      <text:p text:style-name="P194"><text:span text:style-name="T16"><text:s text:c="4"/></text:span>¹) dAPÀë£ï qÀAiÉÆÃqï<text:tab/>r) CgÉªÁºÀPÀ qÀAiÉÆÃqï</text:p>
      <text:p text:style-name="P191"><text:span text:style-name="T8"><text:s/></text:span><text:span text:style-name="T3">5. F PÉ¼ÀV£ÀªÀÅUÀ¼À°è </text:span>p-n-p <text:s/><text:span text:style-name="T3">AiÀÄ ªÀÄAqÀ® ¸ÀAPÉÃvÀ.</text:span></text:p>
      <text:p text:style-name="P194"><text:span text:style-name="T16"><text:s/></text:span>6. MAzÀÄ CgÉªÁºÀPÀzÀ ªÁºÀPÀvÀéªÀÅ F CA±ÀzÉÆA¢UÉ ºÉZÀÄÑvÀÛzÉ.</text:p>
      <text:p text:style-name="P194"><text:span text:style-name="T16"><text:s text:c="3"/></text:span>J) vÁ¥ÀªÀiÁ£ÀzÀ ºÉZÀÑ¼À <text:tab/>©) vÁ¥ÀªÀiÁ£ÀzÀ E½PÉ</text:p>
      <text:p text:style-name="P194"><text:span text:style-name="T16"><text:s text:c="3"/></text:span>¹) ªÁºÀPÀzÀ GzÀÝzÀ ºÉZÀÑ¼À<text:tab/>r) ªÁºÀPÀzÀ GzÀÝzÀ E½PÉ</text:p>
      <text:p text:style-name="P191">II. <text:span text:style-name="T3">©lÖ ¸ÀÜ¼ÀUÀ¼À£ÀÄß ¸ÀÆPÀÛ ¥ÀzÀUÀ½AzÀ vÀÄA©j.<text:tab/><text:tab/><text:tab/><text:tab/><text:tab/><text:tab/><text:tab/>1</text:span>x<text:span text:style-name="T3">3=3</text:span></text:p>
      <text:p text:style-name="P194"><text:span text:style-name="T16"><text:s/></text:span>7. D¥ÉÃQëvÀ DªÀÈwÛAiÀÄ «zÀÄåvï DAzÉÆÃ®£ÀUÀ¼À£ÀÄß GvÀàwÛ ªÀiÁqÀÄªÀ ¸ÁzsÀ£À ___</text:p>
      <text:p text:style-name="P194"><text:span text:style-name="T16"><text:s/></text:span>8. ¹°PÁ£ï dAPÀë£ï «¨sÀªÀ __________ ªÉÇÃ¯ïÖ</text:p>
      <text:p text:style-name="P194"><text:span text:style-name="T16"><text:s/></text:span>9. zÀÆgÀzÀ±Àð£ÀzÀ°è mÁæ£ÀìqÀÆå¸Àgï DV §¼À¸ÀÄªÀ ¸ÁzÀ£À __________.</text:p>
      <text:p text:style-name="P191">III. <text:span text:style-name="T3">MAzÀÄ CAPÀzÀ ¥Àæ±ÉßUÀ¼ÀÄ.<text:tab/><text:tab/><text:tab/><text:tab/><text:tab/><text:tab/><text:tab/><text:tab/><text:tab/>1</text:span>x<text:span text:style-name="T3">3=3</text:span></text:p>
      <text:p text:style-name="P194"><text:soft-page-break/><text:span text:style-name="T16"><text:s/></text:span>10. ¸ÀºÀd CgÉªÁºÀPÀ JAzÀgÉÃ£ÀÄ?</text:p>
      <text:p text:style-name="P194"><text:span text:style-name="T16"><text:s/></text:span>11. mÁæ¤ì¸ÀÖgï JAzÀgÉÃ£ÀÄ?</text:p>
      <text:p text:style-name="P194"><text:span text:style-name="T16"><text:s/></text:span>12. ¢¶×PÁgÀPÀ QæAiÉÄ JAzÀgÉÃ£ÀÄ?</text:p>
      <text:p text:style-name="P191">IV. <text:span text:style-name="T3">JgÀqÀÄ CAPÀzÀ ¥Àæ±ÉßUÀ¼ÀÄ.<text:tab/><text:tab/><text:tab/><text:tab/><text:tab/><text:tab/> <text:s text:c="4"/><text:tab/><text:tab/><text:tab/>2</text:span>x<text:span text:style-name="T3">5=10<text:tab/></text:span></text:p>
      <text:p text:style-name="P42"><text:span text:style-name="T16"><text:s text:c="4"/></text:span>13. ¹°PÁ£ï zÁvÀÄªÀ£ÀÄß PÁ¬Ä¸ÀÄªÀÅzÀgÉÆA¢UÉ CzÀgÀ ªÁºÀPÀvÀé ºÉZÁÑUÀ®Ä PÁgÀtªÉÃ£ÀÄ?</text:p>
      <text:p text:style-name="P27"><text:span text:style-name="T8"><text:s text:c="4"/></text:span><text:span text:style-name="T3">14. </text:span>n- <text:span text:style-name="T3">jÃwAiÀÄ CgÉªÁºÀPÀªÀ£ÀÄß ºÉÃUÉ vÀAiÀiÁj¸ÀÄvÁÛgÉ?</text:span></text:p>
      <text:p text:style-name="P27"><text:span text:style-name="T8"><text:s text:c="4"/></text:span><text:span text:style-name="T3">15. </text:span>n-p-n <text:span text:style-name="T3">ªÀÄvÀÄÛ </text:span>p-n-p <text:s/><text:span text:style-name="T3">mÁæ¤ì¸ÀÖgïUÀ½VgÀÄªÀ ªÀåvÁå¸À w½¹.</text:span></text:p>
      <text:p text:style-name="P42"><text:span text:style-name="T16"><text:s text:c="4"/></text:span>16. qÉÊAiÉÆÃqï£À G¥ÀAiÉÆÃUÀUÀ¼À£ÀÄß §gÉ¬Äj.</text:p>
      <text:p text:style-name="P42"><text:span text:style-name="T16"><text:s text:c="4"/></text:span>17. gÉÃrAiÉÆÃ ¥ÉæÃµÀÀPÀzÀ ¨ÁèPï £ÀPÉë §gÉzÀÄ ¨sÁUÀUÀ¼À£ÀÄß UÀÄwð¹.</text:p>
      <text:p text:style-name="P191">V. <text:span text:style-name="T3">ªÀÄÆgÀÄ CAPÀzÀ ¥Àæ±ÉßUÀ¼ÀÄ.<text:tab/><text:tab/><text:tab/><text:tab/><text:tab/><text:tab/><text:tab/><text:tab/><text:tab/></text:span>1x3<text:span text:style-name="T3">=3 </text:span></text:p>
      <text:p text:style-name="P194"><text:span text:style-name="T16"><text:s/></text:span>18. mÁæ¤ì¸ÀÖgï£À ªÀÄÆgÀÄ PÉëÃvÀæUÀ¼À£ÀÄß ºÉ¸Àj¹j. CªÀÅUÀ¼À PÁAiÀÄðªÀ£ÀÄß w½¹.</text:p>
      <text:p text:style-name="P194"/>
      <text:p text:style-name="P194"/>
      <text:p text:style-name="P201">G¥À ¤zÉðÃ±ÀPÀgÀ PÀbÉÃj, ¸ÁªÀðd¤PÀ ²PÀët E¯ÁSÉ, PÉÆÃ¯ÁgÀ.</text:p>
      <text:p text:style-name="P192"><text:span text:style-name="T3">WÀlPÀ </text:span>–<text:span text:style-name="T3"> 4</text:span></text:p>
      <text:p text:style-name="P196">CzsÁåAiÀÄ : 4 ªÀÈwÛÃAiÀÄ ZÀ®£É</text:p>
      <text:p text:style-name="P196">MlÄÖ CAPÀ= 25</text:p>
      <text:p text:style-name="P200"><text:span text:style-name="T13">I. </text:span><text:span text:style-name="T5">§ºÀÄ DAiÉÄÌ ¥Àæ±ÉßUÀ¼ÀÄ.<text:tab/><text:tab/><text:tab/></text:span><text:span text:style-name="T3">1</text:span>x<text:span text:style-name="T3">7=7</text:span></text:p>
      <text:list xml:id="list1158693376" text:style-name="WW8Num24">
        <text:list-item>
          <text:p text:style-name="P140">ªÀÈwÛÃAiÀÄ ¥ÀxÀÀzÀ°è ¹ÜgÀ dªÀ¢AzÀ DUÀÄwÛgÀÄªÀ ZÀ®£É.</text:p>
        </text:list-item>
      </text:list>
      <text:p text:style-name="P211">J) KPÀgÀÆ¥À ªÀÈwÛÃAiÀÄ ZÀ®£É <text:s text:c="4"/>©) ªÀÈwÛÃAiÀÄ ZÀ®£É</text:p>
      <text:p text:style-name="P212">¹) ¨sÀæªÀÄt ZÀ®£É <text:s text:c="13"/>r) DAzÉÆÃ®£À ZÀ®£É<text:tab/></text:p>
      <text:p text:style-name="P139"><text:span text:style-name="T16"><text:s text:c="4"/></text:span>2. «©ü£Àß ¸ÁAzÀævÉAiÀÄ PÀtUÀ¼À£ÀÄß ¨ÉÃ¥Àðr¸ÀÄ«PÉUÉ PÁgÀtªÁzÀ QæAiÉÄ.</text:p>
      <text:p text:style-name="P139"><text:span text:style-name="T16"><text:s text:c="7"/></text:span>J) PÉÃAzÀævÁåV §®<text:tab/><text:tab/><text:tab/>©) PÉÃAzÀævÁåV ¥ÀæwQæAiÉÄ</text:p>
      <text:p text:style-name="P139"><text:span text:style-name="T16"><text:s text:c="7"/></text:span>¹) PÉÃAzÁæ©üªÀÄÄR §®<text:tab/><text:tab/>r) PÉÃAzÁæ©üªÀÄÄR ªÉÃUÉÆÃvÀÌµÀð</text:p>
      <text:p text:style-name="P139"><text:span text:style-name="T16"><text:s text:c="4"/></text:span>3. PÉÃAzÀævÁåV ¤AiÀÄAvÀæPÀUÀ¼À PÁAiÀÄðªÉAzÀgÉ. </text:p>
      <text:p text:style-name="P139"><text:span text:style-name="T16"><text:s text:c="7"/></text:span>J) EAf£Àß£ÀÄß ºÀæ¸Àé ªÀÄAqÀ®¢AzÀ gÀQë¸ÀÄªÀÅzÀÄ.</text:p>
      <text:p text:style-name="P139"><text:span text:style-name="T16"><text:s text:c="7"/></text:span>©) EAf£ï CwAiÀiÁV ©¹AiÀiÁUÀÄªÀÅzÀ£ÀÄß vÀ¦à¸ÀÄªÀÅzÀÄ.</text:p>
      <text:p text:style-name="P139"><text:span text:style-name="T16"><text:s text:c="7"/></text:span><text:span text:style-name="T13">¹) EAf¤ß£À dªÀªÀ£ÀÄß ¤AiÀÄAwæ¸ÀÄªÀÅzÀÄ. <text:s text:c="6"/>r) EAf£ï ¤°è¸ÀÄªÀÅzÀÄ.</text:span></text:p>
      <text:p text:style-name="P145"><text:span text:style-name="T16"><text:s text:c="4"/></text:span>4. ªÀÈwÛÃAiÀÄ ZÀ®£ÉAiÀÄ°ègÀÄªÀ PÁAiÀÄzÀ ªÉÄÃ°£À PÉÃAzÁæ©üªÀÄÄR §®ªÀ£ÀÄß </text:p>
      <text:p text:style-name="P145"><text:span text:style-name="T16"><text:s text:c="7"/></text:span>PÀAqÀÄ»rAiÀÄÄªÀ ¸ÀÆvÀæ.</text:p>
      <text:p text:style-name="P167"><text:span text:style-name="T8"><text:s text:c="7"/></text:span><text:span text:style-name="T3">J) </text:span>f= mv<text:span text:style-name="T30">2</text:span><text:span text:style-name="T3"> <text:tab/><text:tab/><text:tab/><text:tab/>©) </text:span><text:span text:style-name="T23">f=mv</text:span><text:span text:style-name="T32">2 </text:span></text:p>
      <text:p text:style-name="P167"><text:span text:style-name="T29"><text:s text:c="80"/></text:span>r </text:p>
      <text:p text:style-name="P167"><text:span text:style-name="T29"><text:s text:c="13"/></text:span><text:span text:style-name="T3">¹) </text:span><text:span text:style-name="T23">f= m</text:span><text:span text:style-name="T32">2</text:span><text:span text:style-name="T23">v</text:span><text:tab/><text:tab/><text:tab/><text:tab/><text:span text:style-name="T3">r) </text:span><text:span text:style-name="T23">f=rv</text:span><text:span text:style-name="T32">2</text:span></text:p>
      <text:p text:style-name="P167"><text:span text:style-name="T33"><text:s text:c="34"/></text:span>r<text:span text:style-name="T30">2 <text:s text:c="78"/></text:span>m</text:p>
      <text:p text:style-name="P167"><text:span text:style-name="T29"><text:s text:c="4"/></text:span><text:span text:style-name="T8"><text:s/></text:span><text:span text:style-name="T3">5. ¸ÉÊPÀ¯ï ¸ÀªÁgÀ£ÀÄ wgÀÄ«£À°è ZÀ°¸ÀÄªÁUÀ wgÀÄ«£À PÉÃAzÀæzÀ PÀqÉUÉ ªÁ®ÄªÀ£ÀÄ, </text:span></text:p>
      <text:p text:style-name="P145"><text:span text:style-name="T16"><text:s text:c="6"/></text:span>PÁgÀt.</text:p>
      <text:p text:style-name="P145"><text:span text:style-name="T16"><text:s text:c="6"/></text:span>J) PÉÃAzÀævÁåV ¥ÀæwQæAiÉÄ<text:tab/><text:tab/>©) PÉÃAzÁæ©üªÀÄÄR §®</text:p>
      <text:p text:style-name="P145"><text:span text:style-name="T16"><text:s text:c="6"/></text:span>¹) PÉÃAzÀæ vÁåV §®<text:tab/><text:tab/><text:tab/>r) dqÀvÀé</text:p>
      <text:p text:style-name="P145"><text:span text:style-name="T16"><text:s text:c="3"/></text:span>6. PÉÃAzÀævÁåV ±ÉÆÃµÀPÀ AiÀÄAvÀæªÀ£ÀÄß F GzÉÝÃ±ÀPÁÌV §¼À¸ÀÄvÁÛgÉ.</text:p>
      <text:p text:style-name="P145"><text:span text:style-name="T16"><text:s text:c="6"/></text:span>J) §mÉÖUÀ¼À£ÀÄß ±ÀÄµÀÌªÁV¸À®Ä<text:tab/><text:tab/>©) UÁ½ HzÀ®Ä</text:p>
      <text:p text:style-name="P145"><text:span text:style-name="T16"><text:s text:c="6"/></text:span>¹) AiÀÄAvÀæUÀ¼À ªÉÃUÀ ¤AiÀÄAwæ¸À®Ä<text:tab/>r) ¥ÉÆæÃnÃ£ïUÀ¼À£ÀÄß ¨ÉÃ¥Àðr¸À®Ä</text:p>
      <text:p text:style-name="P145"><text:span text:style-name="T16"><text:s text:c="3"/></text:span>7. ªÀÈwÛÃAiÀÄ ZÀ®£ÉUÉ EzÀÄ MAzÀÄ GzÁºÀgÀuÉ.</text:p>
      <text:p text:style-name="P145"><text:span text:style-name="T16"><text:s text:c="6"/></text:span>J) GAiÀiÁå¯É<text:tab/><text:tab/><text:tab/><text:tab/>©) ¯ÉÆÃ®PÀzÀ ZÀ®£É</text:p>
      <text:p text:style-name="P145"><text:span text:style-name="T16"><text:s text:c="6"/></text:span>¹) ¨sÀÆ«ÄAiÀÄ ¸ÀÄvÀÛ ZÀAzÀæ£À ZÀ®£É<text:tab/><text:tab/>r) §AzÀÆQ¤AzÀ UÀÄAqÀÄ ºÁj¹zÁUÀ UÀÄAr£À ZÀ®£É</text:p>
      <text:p text:style-name="P167"><text:span text:style-name="T8"><text:s/></text:span>II. <text:span text:style-name="T3">©lÖ ¸ÀÜ¼ÀUÀ¼À£ÀÄß ¸ÀÆPÀÛ GvÀÛgÀUÀ½AzÀ vÀÄA©¹.<text:tab/><text:tab/><text:tab/><text:tab/><text:tab/><text:tab/><text:tab/><text:tab/>1</text:span>x<text:span text:style-name="T3">3=3</text:span></text:p>
      <text:p text:style-name="P145"><text:span text:style-name="T16"><text:s text:c="3"/></text:span>8. PÀ°èUÉ zÁgÀ PÀnÖ ¸ÀÄvÀÄÛwÛgÀÄªÁUÀ zÁgÀ vÀÄAqÁzÀgÉ PÀ®Äè _________ £ÉÃgÀzÀ°è ZÀ°¸ÀÄvÀÛzÉ.</text:p>
      <text:p text:style-name="P145"><text:span text:style-name="T16"><text:s text:c="3"/></text:span>9. D¼ÀªÀ®èzÀ vÀmÉÖAiÀÄ°è ¥ÁzÀgÀ¸À ªÀÄvÀÄÛ ¤ÃgÀ£ÀÄß ºÁQ ®A§ CPÀëzÀ°è ¨sÀæ«Ä¸ÀÄªÀAvÉ ªÀiÁrzÁUÀ CvÀå¢üPÀ PÉÃAzÀævÁåV </text:p>
      <text:p text:style-name="P198">¥ÀæwQæAiÉÄUÉ M¼À¥ÀqÀÄªÀ ¥ÀzÁxÀð _______. </text:p>
      <text:p text:style-name="P198">10. PÉÃAzÀævÁåV ¤AiÀÄAvÀæPÀªÀ£ÀÄß gÀa¹zÀªÀgÀÄ __________. </text:p>
      <text:p text:style-name="P167"><text:span text:style-name="T8"><text:s/></text:span>III. <text:span text:style-name="T3">MAzÀÄ CAPÀzÀ ¥Àæ±ÉßUÀ¼ÀÄ.<text:tab/><text:tab/><text:tab/><text:tab/><text:tab/><text:tab/><text:tab/><text:tab/><text:tab/><text:tab/>1</text:span>x<text:span text:style-name="T3">3=3</text:span></text:p>
      <text:p text:style-name="P145"><text:span text:style-name="T16"><text:s text:c="3"/></text:span>11. PÉÃAzÁæ©üªÀÄÄR §® JAzÀgÉÃ£ÀÄ?</text:p>
      <text:p text:style-name="P145"><text:span text:style-name="T16"><text:s text:c="3"/></text:span>12. PÉÃAzÀævÁåV ±ÉÆÃµÀPÀ AiÀÄAvÀæ PÁAiÀÄð ¤ªÀð»¸ÀÄªÀ vÀvÀé AiÀiÁªÀÅzÀÄ?</text:p>
      <text:p text:style-name="P145"><text:span text:style-name="T16"><text:s text:c="3"/></text:span>13. gÀ¸ÉÛ wgÀÄ«£À°è ºÉÆgÀ§¢AiÀÄ CAZÀ£ÀÄß M¼À§¢AiÀÄ CAaVAvÀ JvÀÛgÀªÁV ¤«Äð¸À®Ä PÁgÀtªÉÃ£ÀÄ?</text:p>
      <text:p text:style-name="P167"><text:soft-page-break/>VI. <text:span text:style-name="T3">F PÉ¼ÀV£À ¥Àæ±ÉßUÀ½UÉ GvÀÛj¹,<text:tab/><text:tab/><text:tab/><text:tab/><text:tab/><text:tab/> <text:s text:c="2"/><text:tab/><text:tab/><text:tab/>2</text:span>x<text:span text:style-name="T3">6=12</text:span></text:p>
      <text:p text:style-name="P145"><text:span text:style-name="T16"><text:s text:c="3"/></text:span>14. PÉÃAzÁæ©üªÀÄÄR §® ªÀÄvÀÄÛ PÉÃAzÀævÁåV §®UÀ½VgÀÄªÀ ªÀåvÁå¸À w½¹.</text:p>
      <text:p text:style-name="P145"><text:span text:style-name="T16"><text:s text:c="3"/></text:span>15. PÉÃAzÁæ©üªÀÄÄR §®PÉÌ JgÀqÀÄ zÀÈµÁÖAvÀUÀ¼À£ÀÄß §gÉ¬Äj.</text:p>
      <text:p text:style-name="P145"><text:span text:style-name="T16"><text:s text:c="3"/></text:span>16. PÉÃAzÀævÁåV §®PÉÌ JgÀqÀÄ zÀÈµÁÖAvÀUÀ¼À£ÀÄß w½¹.</text:p>
      <text:p text:style-name="P145"><text:span text:style-name="T16"><text:s text:c="3"/></text:span>17. PÉÃAzÀævÁåV §® JA§ÄzÀÄ EgÀÄªÀÅ¢®è. GzÁºÀgÀuÉ¬ÄAzÀ ¸ÀàµÀÖ¥Àr¹.</text:p>
      <text:p text:style-name="P145"><text:span text:style-name="T16"><text:s text:c="3"/></text:span>18. ¸ÉAnæ¥sÀÆå¸ï JAzÀgÉÃ£ÀÄ? CzÀgÀ C£ÀéAiÀÄUÀ¼À£ÀÄß §gÉ¬Äj.</text:p>
      <text:p text:style-name="P145"><text:span text:style-name="T16"><text:s text:c="3"/></text:span>19. ªÀÈwÛÃAiÀÄ ZÀ®£É ªÉÃUÉÆÃvÀÌ¶ðvÀ ZÀ®£.É ºÉÃUÉ?</text:p>
      <text:p text:style-name="P174">G¥À ¤zÉðÃ±ÀPÀgÀ PÀbÉÃj, ¸ÁªÀðd¤PÀ ²PÀët E¯ÁSÉ, PÉÆÃ¯ÁgÀ.</text:p>
      <text:p text:style-name="P43">WÀlPÀ ¥ÀjÃPÉë</text:p>
      <text:p text:style-name="P43">CzsÁåAiÀÄ: 5 <text:s/>UÀÄgÀÄvÀé</text:p>
      <text:p text:style-name="P43">CAPÀUÀ¼ÀÄ:-25</text:p>
      <text:p text:style-name="P156">I. <text:span text:style-name="T3">¸ÀjAiÀiÁzÀ GvÀÛgÀªÀ£ÀÄß Dj¹ §gÉ¬Äj.<text:tab/><text:tab/><text:tab/><text:tab/> <text:s text:c="7"/><text:tab/><text:tab/><text:tab/><text:tab/>6</text:span>x<text:span text:style-name="T3">1=6</text:span></text:p>
      <text:p text:style-name="P126"><text:span text:style-name="T16"><text:s text:c="2"/></text:span>1. «±Àé UÀÄgÀÄvÁéPÀµÀÀðt ¹ÜgÁAPÀzÀ ªÀiË®å</text:p>
      <text:p text:style-name="P149"><text:span text:style-name="T6"><text:s text:c="5"/></text:span><text:span text:style-name="T3">J) 6.67</text:span>x<text:span text:style-name="T3">10</text:span><text:span text:style-name="T31">-11 </text:span>N m<text:span text:style-name="T30">2 </text:span>/ kg<text:span text:style-name="T30">2</text:span><text:tab/><text:tab/><text:span text:style-name="T3">©) 6.67</text:span>x<text:span text:style-name="T3">10</text:span><text:span text:style-name="T31">-11 </text:span>N m<text:span text:style-name="T30">-2 </text:span><text:s/>kg<text:span text:style-name="T30">2 </text:span></text:p>
      <text:p text:style-name="P149"><text:span text:style-name="T8"><text:s text:c="5"/></text:span><text:span text:style-name="T3">¹) 6.67</text:span>x<text:span text:style-name="T3">10</text:span><text:span text:style-name="T31">10 </text:span>N m<text:span text:style-name="T30">-2 </text:span><text:s/>kg<text:span text:style-name="T30">2 </text:span><text:tab/><text:tab/><text:span text:style-name="T3">r) 6.67</text:span>x<text:span text:style-name="T3">10</text:span><text:span text:style-name="T31">11 </text:span>N m<text:span text:style-name="T30">-2 </text:span><text:s/>kg<text:span text:style-name="T30">2</text:span></text:p>
      <text:p text:style-name="P151"><text:span text:style-name="T29"><text:s text:c="3"/></text:span><text:span text:style-name="T3">2. UÀÄgÀÄvÀé ¤AiÀÄªÀÄzÀ DzsÁgÀzÀ ªÉÄÃ¯É D«µÀÌj¹zÀ UÀæºÀUÀ¼ÀÄ.</text:span></text:p>
      <text:p text:style-name="P109"><text:span text:style-name="T16"><text:s text:c="5"/></text:span><text:span text:style-name="T13">J) UÀÄgÀÄ - ±À¤<text:tab/><text:tab/><text:tab/>©) ±À¤ - AiÀÄÄgÉÃ£À¸ï</text:span></text:p>
      <text:p text:style-name="P126"><text:span text:style-name="T16"><text:s text:c="5"/></text:span>¹) £É¥ÀÆÑ£ï - ¥ÀÆèmÉÆÃ<text:tab/><text:tab/>r) AiÀÄÄgÉÃ£À¸ï - £É¥ÀÆÑ£ï</text:p>
      <text:p text:style-name="P126"><text:span text:style-name="T16"><text:s text:c="2"/></text:span>3. UÀUÀ£À AiÀiÁwæUÀ¼ÀÄ ªÉÇåÃªÀÄ £ËPÉAiÀÄ°è ¨sÀÆ«ÄAiÀÄ ¸ÀÄvÀÛ ZÀ°¸ÀÄwÛgÀÄªÁUÀ C£ÀÄ¨sÀ«¸ÀÄªÀ ¹Üw.</text:p>
      <text:p text:style-name="P126"><text:span text:style-name="T16"><text:s text:c="5"/></text:span>J) C¹ÜgÀ ¹Üw<text:tab/><text:tab/><text:tab/><text:tab/>©) ¤±ÀÑ® ¹Üw</text:p>
      <text:p text:style-name="P126"><text:span text:style-name="T16"><text:s text:c="5"/></text:span>¹) ¸ÀªÀÄ ¹Üw<text:tab/><text:tab/><text:tab/><text:tab/>r) vÀÆPÀ gÁ»vÀå ¹Üw.</text:p>
      <text:p text:style-name="P126"><text:span text:style-name="T16"><text:s text:c="2"/></text:span>4. F PÉ¼ÀV£À AiÀiÁªÀ ¸ÀAzÀ¨sÀðzÀ°è MAzÀÄ PÁAiÀÄzÀ vÀÆPÀªÀÅ CzsÀðzÀµÁÖUÀÄvÀÛzÉ?</text:p>
      <text:p text:style-name="P126"><text:span text:style-name="T16"><text:s text:c="5"/></text:span>J) gÁ²AiÀÄ£ÀÄß CzsÀð ªÀiÁrzÁUÀ<text:tab/>©) UÀÄgÀÄvÀéªÀÅ JgÀqÀÄ ¥ÀlÄÖ ºÉZÁÑzÁUÀ </text:p>
      <text:p text:style-name="P126"><text:span text:style-name="T16"><text:s text:c="5"/></text:span>¹) gÁ² ªÀÄvÀÄÛ UÀÄgÀÄvÀé JgÀqÀ£ÀÆß CzsÀð ªÀiÁrzÁUÀ<text:tab/>r) gÁ² ªÀÄvÀÄÛ UÀÄgÀÄvÀé</text:p>
      <text:p text:style-name="P190"><text:span text:style-name="T3">5. </text:span>mo <text:span text:style-name="T3">gÁ²AiÀÄÄ¼Àî ZÀAzÀæ£ÀÄ, </text:span>ME <text:span text:style-name="T3">zÀæªÀågÁ²AiÀÄÄ¼Àî ¨sÀÆ«ÄAiÀÄ ¸ÀÄvÀÛ </text:span>d<text:span text:style-name="T3"> zÀÆgÀzÀ°è <text:s/></text:span></text:p>
      <text:p text:style-name="P199"><text:span text:style-name="T16"><text:s text:c="3"/></text:span>ªÀÈwÛÃAiÀÄ ¥ÀxÀzÀ°è ZÀ°¸ÀÄwÛgÀÄªÁUÀ GAmÁUÀÄªÀ PÉÃAzÁæ©üªÀÄÄR §®zÀ ¸ÀÆvÀæ. </text:p>
      <text:p text:style-name="P152"><text:span text:style-name="T6"><text:s text:c="5"/></text:span><text:span text:style-name="T3">J) </text:span>F= <text:s text:c="4"/><text:span text:style-name="T23">GmE</text:span><text:tab/><text:tab/><text:tab/><text:tab/><text:span text:style-name="T3">©) </text:span>F= <text:s text:c="2"/><text:span text:style-name="T23">d</text:span><text:span text:style-name="T32">2 </text:span><text:span text:style-name="T23">ME </text:span></text:p>
      <text:p text:style-name="P213"><text:span text:style-name="T8"><text:s text:c="7"/></text:span>d<text:span text:style-name="T30">2 </text:span>ME <text:s text:c="49"/>G mo <text:s text:c="2"/></text:p>
      <text:p text:style-name="P152"><text:span text:style-name="T29"><text:s text:c="9"/></text:span><text:span text:style-name="T3">¹) </text:span>F= <text:s text:c="4"/><text:span text:style-name="T23">mo ME </text:span><text:tab/><text:tab/><text:tab/><text:span text:style-name="T3">r) </text:span>F= <text:s text:c="2"/><text:span text:style-name="T23">G mo ME </text:span></text:p>
      <text:p text:style-name="P213"><text:span text:style-name="T8"><text:s text:c="8"/></text:span>Gd<text:span text:style-name="T30">2</text:span> <text:s text:c="57"/>d<text:span text:style-name="T30">2 </text:span></text:p>
      <text:p text:style-name="P149"><text:span text:style-name="T29"><text:s text:c="5"/></text:span><text:span text:style-name="T3">6. </text:span>g <text:span text:style-name="T3">AiÀÄ ¨É¯ÉAiÀÄÄ EzÀ£ÀÄß CªÀ®A©¹gÀÄªÀÅ¢®è.</text:span></text:p>
      <text:p text:style-name="P109"><text:span text:style-name="T16"><text:s text:c="5"/></text:span><text:span text:style-name="T13">J) ªÀ¸ÀÄÛ«£À gÁ²<text:tab/><text:tab/><text:tab/><text:tab/>©) ¨sÀÆ«ÄAiÀÄ gÁ²</text:span></text:p>
      <text:p text:style-name="P126"><text:span text:style-name="T16"><text:s text:c="5"/></text:span>¹) ¨sÀÆ PÉÃAzÀæ¢AzÀ ªÀ¸ÀÄÛ«£À zÀÆgÀ<text:tab/><text:tab/>r) «±Àé UÀÄgÀÄvÀé ¹ÜgÁAPÀ</text:p>
      <text:p text:style-name="P156">II. <text:span text:style-name="T3">©lÖ ¸ÀÜ¼ÀUÀ¼À£ÀÄß ¸ÀÆPÀÛ ¥ÀzÀUÀ½AzÀ vÀÄA©.<text:tab/><text:tab/><text:tab/><text:tab/><text:tab/><text:tab/><text:tab/><text:tab/>3</text:span>x<text:span text:style-name="T3">1=3</text:span></text:p>
      <text:p text:style-name="P156"><text:span text:style-name="T8"><text:s text:c="2"/></text:span><text:span text:style-name="T3">7. ¨sÀÆ«ÄUÀÆ </text:span>–<text:span text:style-name="T3"> ZÀAzÀæ¤UÀÆ £ÀqÀÄªÉ EgÀÄªÀ §® __________. </text:span></text:p>
      <text:p text:style-name="P126"><text:span text:style-name="T16"><text:s text:c="2"/></text:span>8. ¸ÉÆ£Éß ¥ÀæwQæAiÀiÁ §®ªÀ£ÀÄß __________ ¹Üw J£ÀÄßªÀgÀÄ.</text:p>
      <text:p text:style-name="P126"><text:span text:style-name="T16"><text:s text:c="2"/></text:span>9. __________ UÀæºÀzÀ PÀPÉëAiÀÄ°è£À C®à ¥ÀæªÀiÁtzÀ ¥À®èl¢AzÀ £É¥sÀÆÑ£ï UÀæºÀªÀ£ÀÄß C«µÀÌj¸À¯Á¬ÄvÀÄ.</text:p>
      <text:p text:style-name="P156">III. <text:span text:style-name="T3">F PÉ¼ÀV£À ¥Àæ±ÉßUÀ½UÉ GvÀÛj¹.<text:tab/><text:tab/><text:tab/><text:tab/><text:tab/> <text:s text:c="9"/><text:tab/><text:tab/><text:tab/>3</text:span>x<text:span text:style-name="T3">1=3</text:span></text:p>
      <text:p text:style-name="P126"><text:span text:style-name="T16"><text:s/></text:span>10. «±ÀéªÁå¦ UÀÄgÀÄvÀé ¤AiÀÄªÀÄªÀ£ÀÄß ¤gÀÆ¦¹.</text:p>
      <text:p text:style-name="P156"><text:span text:style-name="T8"><text:s/></text:span><text:span text:style-name="T3">11. </text:span>g <text:span text:style-name="T3">AiÀÄ ¨É¯ÉAiÀÄÄ ¸ÀªÀÄ¨sÁdPÀ ªÀÈvÀÛ ¥ÀæzÉÃ±ÀQÌAvÀ zsÀÄæªÀ ¥ÀæzÉÃ±ÀUÀ¼À°è ºÉZÁÑVgÀ®Ä PÁgÀtªÉÃ£ÀÄ?</text:span></text:p>
      <text:p text:style-name="P126"><text:span text:style-name="T16"><text:s/></text:span>12. ºÉÆ¸À UÀæºÀUÀ¼À EgÀÄ«PÉAiÀÄ£ÀÄß ¥ÀvÉÛ ªÀiÁqÀ®Ä ¸ÀºÁAiÀÄPÀªÁzÀ ¤AiÀÄªÀÄ AiÀiÁªÀÅzÀÄ?</text:p>
      <text:p text:style-name="P156">IV. <text:span text:style-name="T3">EªÀÅUÀ½UÉ GvÀÛj¹.<text:tab/><text:tab/><text:tab/><text:tab/><text:tab/><text:tab/> <text:s text:c="4"/><text:tab/> <text:s text:c="2"/><text:tab/><text:tab/><text:tab/>5</text:span>x<text:span text:style-name="T3">2=10</text:span></text:p>
      <text:p text:style-name="P126"><text:soft-page-break/>13. UÀÄgÀÄvÀé ¤AiÀÄªÀÄªÀ£ÀÄß «±ÀéªÁå¦ UÀÄgÀÄvÀé ¤AiÀÄªÀÄ J£Àß®Ä PÁgÀtªÉÃ£ÀÄ? EzÀ£ÀÄß ¥Àæw¥Á¢¹zÀªÀgÀÄ AiÀiÁgÀÄ?</text:p>
      <text:p text:style-name="P126">14. PÉ¥Àègï£À UÀæºÀUÀ¼À ZÀ®£ÉAiÀÄ ªÀÄÆgÀ£ÉAiÀÄ ¤AiÀÄªÀÄzÀ C£ÀéAiÀÄUÀ¼À£ÀÄß w½¹.</text:p>
      <text:p text:style-name="P126">15. UÀÄgÀÄvÀé ¤AiÀÄªÀÄzÀ ¥ÁæªÀÄÄRåvÉUÀ¼ÉÃ£ÀÄ? </text:p>
      <text:p text:style-name="P126">16. vÀÆPÀ JAzÀgÉÃ£ÀÄ? EzÀ£ÀÄß ¤gÀÆ¦¸ÀÄªÀ ¸ÀÆvÀæ §gÉ¬Äj.</text:p>
      <text:p text:style-name="P126">17. UÀÄgÀÄvÀé ªÉÃUÉÆÃvÀÌµÀðªÀÅ JvÀÛgÀzÉÆA¢UÉ ºÉÃUÉ §zÀ¯ÁUÀÄvÀÛzÉ. «ªÀj¹.</text:p>
      <text:p text:style-name="P156">V. <text:span text:style-name="T3">F PÉ¼ÀV£À ¥Àæ±ÉßUÉ GvÀÛj¹.<text:tab/><text:tab/><text:tab/><text:tab/><text:tab/><text:tab/><text:tab/> <text:s text:c="4"/><text:tab/><text:tab/><text:tab/>3</text:span>x<text:span text:style-name="T3">1=3</text:span></text:p>
      <text:p text:style-name="P126"><text:span text:style-name="T16"><text:s/></text:span>18. UÀæºÀUÀ¼À ZÀ®£ÉUÉ ¸ÀA§A¢ü¹zÀ PÉ¥Àègï£À ªÀÄÆgÀÄ ¤AiÀÄªÀÄUÀ¼À£ÀÄß §gÉ¬Äj.</text:p>
      <text:p text:style-name="P2"/>
      <text:p text:style-name="P14">G¥À ¤zÉðÃ±ÀPÀgÀ PÀbÉÃj, ¸ÁªÀðd¤PÀ ²PÀët E¯ÁSÉ, PÉÆÃ¯ÁgÀ.</text:p>
      <text:p text:style-name="P43">WÀlPÀ ¥ÀjÃPÉë</text:p>
      <text:p text:style-name="P43">CzsÁåAiÀÄ:6 gÁPÉlÄÖUÀ¼ÀÄ ªÀÄvÀÄÛ PÀÈvÀPÀ G¥ÀUÀæºÀUÀ¼ÀÄ.</text:p>
      <text:p text:style-name="P43">CAPÀUÀ¼ÀÄ-60</text:p>
      <text:p text:style-name="P156">I. <text:span text:style-name="T3">¸ÀÆPÀÛ GvÀÛgÀªÀ£ÀÄß DAiÉÄÌ ªÀiÁr SÁ° eÁUÀ ¨sÀwð ªÀiÁr.<text:tab/><text:tab/><text:tab/><text:tab/><text:tab/><text:tab/>1</text:span>x<text:span text:style-name="T3">5=5</text:span></text:p>
      <text:p text:style-name="P126"><text:span text:style-name="T16"><text:s/></text:span>1. G¥ÀUÀæºÀªÀÅ DPÁ±ÀzÀ PÀqÉUÉ ZÀ°¹zÀAvÉ¯Áè __________ ¤gÀAvÀgÀªÁV §zÀ¯ÁUÀÄwÛgÀÄvÀÛzÉ.</text:p>
      <text:p text:style-name="P126"><text:span text:style-name="T16"><text:s text:c="3"/></text:span>J) ªÉÃUÀ<text:tab/><text:tab/>©) ¤µÁÌµÀ ªÉÃUÀ</text:p>
      <text:p text:style-name="P126"><text:span text:style-name="T16"><text:s text:c="3"/></text:span>¹) £ÀÆPÀÄ §®<text:tab/><text:tab/>r) UÀÄgÀÄvÀé ªÉÃUÉÆÃvÀÌµÀð</text:p>
      <text:p text:style-name="P126"><text:span text:style-name="T16"><text:s/></text:span>2. §ºÀÄ ºÀAvÀzÀ gÁPÉmï ªÉÄÃ¯ÉÃjzÀAvÉ®è CzÀgÀ __________</text:p>
      <text:p text:style-name="P126"><text:span text:style-name="T16"><text:s text:c="3"/></text:span>J) ªÉÃUÀ PÀrªÉÄAiÀiÁUÀÄvÀÛzÉ<text:tab/>©) ªÉÃUÀ ºÉZÁÑUÀÄvÀÛzÉ</text:p>
      <text:p text:style-name="P126"><text:span text:style-name="T16"><text:s text:c="3"/></text:span>¹) MlÄÖ vÀÆPÀzÀ°è KjPÉAiÀiÁUÀÄvÀÛzÉ<text:tab/>r) MlÄÖ vÀÆPÀzÀ°è PÀrªÉÄAiÀiÁUÀÄvÀÛzÉ.</text:p>
      <text:list xml:id="list2172965684" text:style-name="WW8Num26">
        <text:list-item>
          <text:p text:style-name="P219">gÁPÉmï ¥Àæw ºÀAvÀzÀ®Æè ¤gÀAvÀgÀªÁV EAzsÀ£ÀªÀ£ÀÄß §¼À¹PÉÆ¼ÀÄîªÀÅzÀjAzÀ CzÀgÀ__________</text:p>
        </text:list-item>
      </text:list>
      <text:p text:style-name="P126"><text:span text:style-name="T16"><text:s text:c="3"/></text:span>J) ªÉÃUÀ PÀrªÉÄAiÀiÁUÀÄvÀÛzÉ<text:tab/>©) ªÉÃUÀzÀ°è §zÀ¯ÁªÀuÉ PÀAqÀÄ§gÀÄªÀÅ¢®è</text:p>
      <text:p text:style-name="P126"><text:span text:style-name="T16"><text:s text:c="3"/></text:span>¹) vÀÆPÀ ºÉZÁÑUÀÄvÀÛzÉ<text:tab/><text:tab/>r) vÀÆPÀ PÀrªÉÄAiÀiÁUÀÄvÀÛzÉ</text:p>
      <text:p text:style-name="P126"><text:span text:style-name="T16"><text:s/></text:span>4. ªÀÈvÁÛPÁgÀzÀ ¥ÀxÀzÀ°è ZÀ°¸ÀÄwÛgÀÄªÀ PÁAiÀÄzÀ ªÉÃUÀPÉÌ __________ J£ÀÄßvÁÛgÉ</text:p>
      <text:p text:style-name="P126"><text:span text:style-name="T16"><text:s text:c="3"/></text:span>J) «ªÉÆÃZÀ£Á ªÉÃUÀ<text:tab/><text:tab/>©) PÀPÁëªÉÃUÀ</text:p>
      <text:p text:style-name="P126"><text:span text:style-name="T16"><text:s text:c="3"/></text:span>¹) CAwªÀÄ ªÉÃUÀ<text:tab/><text:tab/>r) UÀÄgÀÄvÀé ªÉÃUÀ</text:p>
      <text:p text:style-name="P156"><text:span text:style-name="T8"><text:s/></text:span><text:span text:style-name="T3">5. </text:span>M <text:span text:style-name="T3">gÁ²AiÀÄÄ¼Àî §AzÀÆQ¤AzÀ </text:span>m <text:span text:style-name="T3">gÁ²AiÀÄÄ¼Àî UÀÄAqÀÄ ºÁj </text:span>v <text:span text:style-name="T3">ªÉÃUÀzÀ°è ZÀ°¸ÀÄvÀÛzÉ. </text:span></text:p>
      <text:p text:style-name="P156"><text:span text:style-name="T8"><text:s text:c="4"/></text:span><text:span text:style-name="T3">§AzÀÆPÀÄ »AzÀPÉÌ aªÀÄÄäªÀ ªÉÃUÀ </text:span>V <text:span text:style-name="T3">DzÀgÉ. </text:span></text:p>
      <text:p text:style-name="P156"><text:span text:style-name="T8"><text:s text:c="3"/></text:span><text:span text:style-name="T3">J) </text:span>mv+mv =/= 0<text:tab/> <text:s text:c="8"/><text:span text:style-name="T3">©)</text:span> mv+mv=1</text:p>
      <text:p text:style-name="P156"><text:span text:style-name="T29"><text:s text:c="5"/></text:span><text:span text:style-name="T3">¹) </text:span>Mv+mv=0<text:tab/> <text:s text:c="8"/><text:span text:style-name="T3">r)</text:span> <text:s/>mv+mv =/= 1</text:p>
      <text:p text:style-name="P156">II. <text:span text:style-name="T3">SÁ° ©lÖ eÁUÀ ¨sÀwð ªÀiÁr.<text:tab/><text:tab/><text:tab/><text:tab/><text:tab/><text:tab/> <text:s text:c="2"/><text:tab/><text:tab/><text:tab/>1</text:span>x<text:span text:style-name="T3">5=5</text:span></text:p>
      <text:p text:style-name="P126"><text:span text:style-name="T16"><text:s/></text:span>6. gÁPÉnÖ£À gÁ² ªÀÄvÀÄÛ ªÉÃUÉÆÃvÀÌµÀðUÀ¼À UÀÄt®§ÞªÀ£ÀÄß ________ JAzÀÄ PÀgÉAiÀÄÄvÁÛgÉ.</text:p>
      <text:p text:style-name="P126"><text:span text:style-name="T16"><text:s/></text:span>7. §ºÀÄ ºÀAvÀzÀ gÁPÉlÄÖUÀ¼À°è gÁPÉnÖ£À ªÉÆzÀ® ºÀAvÀªÀ£ÀÄß __________ JAzÀÄ <text:s/>PÀgÉAiÀÄÄvÁÛgÉ.</text:p>
      <text:p text:style-name="P126"><text:span text:style-name="T16"><text:s/></text:span>8. gÁPÉlÄÖUÀ¼À°è EAzsÀ£ÀªÀÅ zÀºÀ£ÀQæAiÉÄUÉÆ¼ÀUÁUÀ®Ä DªÀÄèd£ÀPÀªÀ£ÀÄß MzÀV¸ÀÄªÀ </text:p>
      <text:p text:style-name="P126"><text:span text:style-name="T16"><text:s text:c="4"/></text:span>ªÀ¸ÀÄÛ«UÉ __________ JAzÀÄ PÀgÉAiÀÄÄvÁÛgÉ. </text:p>
      <text:p text:style-name="P126"><text:span text:style-name="T16"><text:s/></text:span>9. MAzÀÄ PÁAiÀÄzÀ «ªÉÆÃZÀ£Á ªÉÃUÀªÀÅ D PÁAiÀÄzÀ __________ £ÀÄß <text:s text:c="2"/>CªÀ®A©¹®è.</text:p>
      <text:p text:style-name="P126"><text:span text:style-name="T16"><text:s/></text:span>10. ¨sÀÆ¹ÜgÀ G¥ÀUÀæºÀUÀ¼À£ÀÄß ¨sÀÆ«Ä¬ÄAzÀ _______JvÀÛgÀzÀ°è EgÀÄªÀAvÉ ªÀåªÀ¸ÉÜ ªÀiÁqÀ¯ÁUÀÄvÀÛzÉ.</text:p>
      <text:p text:style-name="P156"><text:soft-page-break/>III. <text:span text:style-name="T3">MAzÀÄ ªÁPÀåzÀ°è GvÀÛj¹.<text:tab/><text:tab/><text:tab/><text:tab/> <text:s text:c="10"/><text:tab/> <text:s text:c="2"/><text:tab/><text:tab/><text:tab/> 1</text:span>x<text:span text:style-name="T3">5=5 </text:span></text:p>
      <text:p text:style-name="P126"><text:span text:style-name="T16"><text:s/></text:span>11. gÁPÉnÖ£À ¸ÀAªÉÃUÀ ¸ÀAgÀPÀëuÁ vÀvÀéªÀ£ÀÄß ¤gÀÆ¦¹.</text:p>
      <text:p text:style-name="P126"><text:span text:style-name="T16"><text:s/></text:span>12. ¸ÀAªÉÃUÀ JAzÀgÉÃ£ÀÄ?</text:p>
      <text:p text:style-name="P126"><text:span text:style-name="T16"><text:s/></text:span>13. £ÉÆÃzÀ£ÁPÁjUÀ¼ÀÄ JAzÀgÉÃ£ÀÄ?</text:p>
      <text:p text:style-name="P126"><text:span text:style-name="T16"><text:s/></text:span>14. G¥ÀUÀæºÀzÀ G¥ÀAiÀÄÄPÀÛ ºÉÆgÉ JAzÀgÉÃ£ÀÄ?</text:p>
      <text:p text:style-name="P126"><text:span text:style-name="T16"><text:s/></text:span>15. PÀPÁëªÉÃUÀ ªÀÄvÀÄÛ «ªÉÆÃZÀ£Á ªÉÃUÀUÀ½VgÀÄªÀ ¸ÀA§AzsÀÀzÀ ¸À«ÄÃPÀgÀt §gÉ¬Äj.</text:p>
      <text:p text:style-name="P156">IV. <text:span text:style-name="T3">F PÉ¼ÀV£ÀªÀÅUÀ½UÉ GvÀÛj¹. <text:tab/><text:tab/><text:tab/><text:tab/><text:tab/><text:tab/> <text:s text:c="4"/><text:tab/><text:tab/><text:tab/>2</text:span>x<text:span text:style-name="T3">5=10<text:tab/></text:span></text:p>
      <text:p text:style-name="P126"><text:span text:style-name="T16"><text:s/></text:span>16. J) gÁPÉmï£À°è DQìqÀPÀzÀ CUÀvÀåvÉAiÀÄ£ÀÄß w½¹.</text:p>
      <text:p text:style-name="P126"><text:span text:style-name="T16"><text:s text:c="4"/></text:span>©) G¥ÀUÀæºÀUÀ¼À£ÀÄß ºÁj¸ÀÄªÁUÀ gÁPÉmï£À ¸ÀÆ¸ÀÄ ¨Á¬Ä¬ÄAzÀ ¤µÁÌ¸À C¤®ªÀÅ <text:s text:c="2"/></text:p>
      <text:p text:style-name="P126"><text:span text:style-name="T16"><text:s text:c="8"/></text:span>ºÉÆgÀ§gÀÄªÀ ªÀåªÀ¸ÉÜAiÀÄ£ÀÄß ªÀiÁqÀ¯ÁVgÀÄvÀÛzÉ. KPÉ? </text:p>
      <text:p text:style-name="P127"><text:span text:style-name="T16"><text:s/></text:span>17. §ºÀÄ ºÀAvÀ gÁPÉlÄÖUÀ¼ÀÄ KPÀ ºÀAvÀ gÁPÉlÄÖUÀ½VAvÀ G¥ÀAiÀÄÄPÀÛªÁVªÉ KPÉ?</text:p>
      <text:p text:style-name="P127"><text:span text:style-name="T16"><text:s/></text:span>18. ¨sÀÆ¹ÜgÀ G¥ÀUÀæºÀUÀ¼ÀÄ JAzÀgÉÃ£ÀÄ? EªÀÅUÀ¼À JgÀqÀÄ G¥ÀAiÉÆÃUÀUÀ¼À£ÀÄß ¥ÀnÖ ªÀiÁr.</text:p>
      <text:p text:style-name="P127"><text:span text:style-name="T16"><text:s/></text:span>19. «ªÉÆÃZÀ£Á ªÉÃUÀ JAzÀgÉÃ£ÀÄ? ¨sÀÆ«ÄAiÀÄ «ªÉÆÃZÀ£Á ªÉÃUÀ JµÀÄÖ?</text:p>
      <text:p text:style-name="P127"><text:span text:style-name="T16"><text:s/></text:span>20. G¥ÀUÀæºÀzÀ GqÁªÀuÉAiÀÄ ¸ÀªÀÄAiÀÄzÀ°è ¥ÀjUÀtÂ¸À¯ÉÃ¨ÉÃPÁzÀ ªÀåªÀºÁjPÀ CA±ÀUÀ¼À£ÀÄß w½¹.</text:p>
      <text:p text:style-name="P181">V. <text:span text:style-name="T3">F PÉ¼ÀV£ÀªÀÅUÀ½UÉ GvÀÛj¹.<text:tab/><text:tab/><text:tab/><text:tab/><text:tab/><text:tab/> <text:s text:c="4"/><text:tab/><text:tab/><text:tab/>3</text:span>x<text:span text:style-name="T3">5=15</text:span></text:p>
      <text:p text:style-name="P127"><text:span text:style-name="T16"><text:s/></text:span>21. J) MAzÀÄ PÁAiÀÄzÀ «ªÉÆÃZÀ£Á ªÉÃUÀªÀ£ÀÄß ¤zsÀðj¸ÀÄªÀ CA±ÀUÀ¼ÁªÀÅªÀÅ?</text:p>
      <text:p text:style-name="P157"><text:span text:style-name="T8"><text:s text:c="4"/></text:span><text:span text:style-name="T3">©) </text:span>ASLV – <text:span text:style-name="T3">EzÀ£ÀÄß «¸ÀÛj¹.</text:span></text:p>
      <text:p text:style-name="P127"><text:span text:style-name="T16"><text:s/></text:span>22. ¨sÁgÀwÃAiÀÄ ªÉÇåÃªÀÄ PÁAiÀÄðPÀæªÀÄzÀ §UÉÎ ¸ÀAQë¥ÀÛ n¥ÀàtÂ§gÉ¬Äj.</text:p>
      <text:p text:style-name="P127"><text:span text:style-name="T16"><text:s/></text:span>23. PÀÈvÀPÀ G¥ÀUÀæºÀUÀ¼À G¥ÀAiÉÆÃUÀUÀ¼À£ÀÄß w½¹.</text:p>
      <text:p text:style-name="P127"><text:span text:style-name="T16"><text:s/></text:span>24. KPÀ ºÀAvÀ gÁPÉnÖ£À CAzÀªÁzÀ avÀæ §gÉzÀÄ ¨sÁUÀUÀ¼À£ÀÄß UÀÄwð¹.</text:p>
      <text:p text:style-name="P127"><text:span text:style-name="T16"><text:s/></text:span>25. J) gÁPÉlÄÖUÀ¼À£ÀÄß ¤¢ðµÀÖ DPÁgÀzÀ°è gÀa¸À¯ÁVzÉ. KPÉ?</text:p>
      <text:p text:style-name="P157"><text:span text:style-name="T8"><text:s text:c="5"/></text:span><text:span text:style-name="T3">©) «¸ÀÛj¹:- </text:span>INSAT, PSLV, ASLV, APPLE.</text:p>
      <text:p text:style-name="P157">VI. <text:span text:style-name="T3">F PÉ¼ÀV£ÀªÀÅUÀ½UÉ GvÀÛj¹.<text:tab/><text:tab/><text:tab/><text:tab/><text:tab/><text:tab/> <text:s text:c="3"/><text:tab/><text:tab/><text:tab/>4</text:span>x<text:span text:style-name="T3">5=20</text:span></text:p>
      <text:p text:style-name="P127"><text:span text:style-name="T16"><text:s/></text:span>26. MAzÀÄ PÁAiÀÄzÀ PÀPÁë ªÉÃUÀªÀ£ÀÄß PÀAqÀÄ»rAiÀÄ®Ä §¼À¸ÀÄªÀ ¸À«ÄÃPÀgÀtªÀ£ÀÄß ¤gÀÆ¦¹.</text:p>
      <text:p text:style-name="P127"><text:span text:style-name="T16"><text:s/></text:span>27. gÁPÉmï GqÁªÀuÉAiÀÄ vÀvÀéªÀ£ÀÄß «ªÀj¹.</text:p>
      <text:p text:style-name="P127"><text:span text:style-name="T16"><text:s/></text:span>28. J) «ªÉÆÃZÀ£Á ªÉÃUÀªÀ£ÀÄß PÀAqÀÄ»rAiÀÄÄªÀ ¸À«ÄÃPÀgÀtªÀ£ÀÄß ¤gÀÆ¦¹.</text:p>
      <text:p text:style-name="P9"><text:span text:style-name="T16"><text:s text:c="5"/></text:span>©) PÀPÁë ªÉÃUÀ ªÀÄvÀÄÛ «ªÉÆÃZÀ£Á ªÉÃUÀUÀ½VgÀÄªÀ ¸ÀA§AzsÀ §gÉ¬Äj.</text:p>
      <text:p text:style-name="P9"><text:span text:style-name="T16"><text:s/></text:span>29. gÁPÉmï£À PÁAiÀÄðªÀ£ÀÄß «ªÀj¹.</text:p>
      <text:p text:style-name="P9"><text:span text:style-name="T16"><text:s/></text:span>30. gÁPÉmï£À ¸ÀAªÉÃUÀ ¸ÀAgÀPÀëuÁ vÀvÀéªÀ£ÀÄß «ªÀj¹.</text:p>
      <text:p text:style-name="P3">************</text:p>
      <text:p text:style-name="P221">G¥À ¤zÉðÃ±ÀPÀgÀ PÀbÉÃj, ¸ÁªÀðd¤PÀ ²PÀët E¯ÁSÉ, PÉÆÃ¯ÁgÀ.</text:p>
      <text:p text:style-name="P68">WÀlPÀ ¥ÀjÃPÉë</text:p>
      <text:p text:style-name="P68">CzsÁåAiÀÄ: 7 GµÀÚ</text:p>
      <text:p text:style-name="P44">CAPÀUÀ¼ÀÄ= 25</text:p>
      <text:p text:style-name="P28">I. <text:span text:style-name="T3">F PÉ¼ÀV£À ¥Àæ±ÉßUÀ½UÉ ¸ÀÆPÀÛ GvÀÛgÀUÀ¼À£ÀÄß Dj¹ §gÉ¬Äj.<text:tab/><text:tab/> <text:s text:c="3"/><text:tab/><text:tab/><text:tab/><text:tab/>1</text:span>x<text:span text:style-name="T3">10=10</text:span></text:p>
      <text:p text:style-name="P45"><text:span text:style-name="T16"><text:s text:c="2"/></text:span>1. Cw ºÉZÀÄÑ ªÁAiÀÄÄªÀiÁ°£Àå GAlÄªÀiÁqÀÄªÀ ªÀÄÆ® __________</text:p>
      <text:p text:style-name="P45"><text:span text:style-name="T16"><text:s text:c="4"/></text:span>J) ¥ÉmÉÆæÃ¯ï EAf£ï<text:tab/><text:tab/>©) ºÀ¨É EAf£ï</text:p>
      <text:p text:style-name="P45"><text:span text:style-name="T16"><text:s text:c="4"/></text:span>¹) rÃ¸À¯ï EAf£ï <text:tab/><text:tab/>r) ¥ÉmÉÆæÃ¯ï &amp; rÃ¸À¯ï EAf£ï </text:p>
      <text:p text:style-name="P45"><text:span text:style-name="T16"><text:s/></text:span>2. ¥ÉmÉÆæÃ¯ï EAf£ï£À°è «zÀÄåvï ¥ÁægÀA©üPÀ, MvÀÄÛ ¥ÁægÀA©üPÀ CxÀªÀ £ÀÆPÀÄ </text:p>
      <text:p text:style-name="P45"><text:span text:style-name="T16"><text:s text:c="4"/></text:span>¥ÁægÀA©üPÀ «zsÁ£ÀUÀ¼À£ÀÄß §¼À¸ÀÄªÀÅzÀÄ EAf¤ßUÉ CUÀvÀåªÁzÀ __________ </text:p>
      <text:p text:style-name="P42"><text:span text:style-name="T16"><text:s text:c="4"/></text:span>J) ºÉZÀÄÑ EAzsÀ£ÀzÀ zÀºÀ£ÀQæAiÉÄUÁV<text:tab/></text:p>
      <text:p text:style-name="P42"><text:span text:style-name="T16"><text:s text:c="4"/></text:span>©) EAzsÀ£ÀzÀ zÀºÀ£À QæAiÉÄAiÀÄ£ÀÄß PÀrªÉÄ ªÀiÁqÀ®Ä</text:p>
      <text:p text:style-name="P42"><text:span text:style-name="T16"><text:s text:c="4"/></text:span>¹) DgÀA©üPÀ ZÀ®£À ±ÀQÛAiÀÄ£ÀÄß MzÀV¸À®Ä <text:s/></text:p>
      <text:p text:style-name="P42"><text:span text:style-name="T16"><text:s text:c="4"/></text:span>r) ªÀPÀæ zÀAqÀªÀ£ÀÄß wgÀÄUÀÄªÀAvÉ ªÀiÁqÀ®Ä.</text:p>
      <text:p text:style-name="P42"><text:span text:style-name="T16"><text:s/></text:span>3. rÃ¸À¯ï EAf¤ß£À°è ¸ÁàPÀð ¥ÀèUï£ÀÄß §¼À¸À¢gÀ®Ä PÁgÀt.</text:p>
      <text:p text:style-name="P42"><text:span text:style-name="T16"><text:s text:c="4"/></text:span>J) EAzsÀ£ÀªÀÅ vÁ£ÁVAiÉÄÃ ºÉÆwÛPÉÆ¼Àî®Ä<text:tab/></text:p>
      <text:p text:style-name="P42"><text:span text:style-name="T16"><text:s text:c="4"/></text:span>©) ¸ÀA¦ÃqÀ£É¬ÄAzÀ GAmÁzÀ ±ÁRªÀÅ EAzsÀÀ£ÀªÀÅ ºÉÆwÛ GjAiÀÄ®Ä</text:p>
      <text:p text:style-name="P42"><text:span text:style-name="T16"><text:s text:c="4"/></text:span>¹) ¦¸ÀÖ£ï ºÁUÀÆ ¹°AqÀj£À WÀµÀðuÉ¬ÄAzÀ ±ÁR GvÀàwÛ ªÀiÁqÀ®Ä</text:p>
      <text:p text:style-name="P42"><text:span text:style-name="T16"><text:s text:c="4"/></text:span>r) ¯ÉÊlgï ¤AzÀ rÃ¸À¯ï£ÀÄß ºÉÆwÛ GjAiÀÄÄªÀAvÉ ªÀiÁqÀ®Ä</text:p>
      <text:p text:style-name="P42">4. CAvÀzsÀðºÀ£À EAf¤ßVAvÀ §»zsÀðºÀ£À EAf¤ß£À zÀPÀëvÉ ºÉZÁÑVgÀ®Ä PÁgÀt</text:p>
      <text:p text:style-name="P42"><text:span text:style-name="T16"><text:s text:c="4"/></text:span>J) EAzsÀ£ÀzÀ §¼ÀPÉ ºÉZÀÄÑ<text:tab/>©) GµÀÚzÀ ªÀåAiÀÄªÀÅ ºÉZÀÄÑ</text:p>
      <text:p text:style-name="P42"><text:span text:style-name="T16"><text:s text:c="4"/></text:span>¹) ºÉZÀÄÑ ¥ÀæªÀiÁtzÀ GµÀÚ±ÀQÛAiÀÄÄ AiÀiÁAwæPÀ PÉ®¸ÀªÁV ¥ÀjªÀwðvÀªÁUÀÄvÀÛzÉ.</text:p>
      <text:p text:style-name="P42"><text:span text:style-name="T16"><text:s text:c="4"/></text:span>r) PÀrªÉÄ ¥ÀæªÀiÁtzÀ GµÀÚ±ÀQÛAiÀÄÄ AiÀiÁAwæPÀ PÉ®¸ÀªÁV ¥ÀjªÀvÀð£ÉAiÀiÁUÀÄvÀÛzÉ.</text:p>
      <text:p text:style-name="P42">5. ¥ÉmÉÆæÃ¯ï EAf¤ß£À AiÀiÁªÀ ¨sÁUÀzÀ°è ¥ÉmÉÆæÃ¯ï &amp; UÁ½AiÀÄÄ ¸ÀÆPÀÛ ¥ÀæªÀiÁtzÀ°è «Ä±ÀætªÁUÀÄvÀÛzÉ.</text:p>
      <text:p text:style-name="P42"><text:span text:style-name="T16"><text:s text:c="4"/></text:span>J) ¹°AqÀgï<text:tab/><text:tab/><text:tab/><text:tab/>©) ªÀPÀæzÀAqÀ</text:p>
      <text:p text:style-name="P42"><text:span text:style-name="T16"><text:s text:c="4"/></text:span>¹) ¸ÁàPÀð ¥ÀèUï<text:tab/><text:tab/><text:tab/>r) PÁ¨ÉÆðgÉÃlgï</text:p>
      <text:p text:style-name="P42"><text:span text:style-name="T16"><text:s text:c="2"/></text:span>6. ¨ÉÃ¹UÉAiÀÄ°è ¤ÃgÀ£ÀÄß vÀA¥ÀÄUÉÆ½¸À®Ä ªÀÄtÂÚ£À ªÀÄrPÉUÀ¼À£ÀÄß §¼À¸ÀÄvÁÛgÉ. C°è ¤ÃgÀÄ »ÃUÉ <text:s/>vÀA¥ÁUÀÄvÀÛzÉ?</text:p>
      <text:p text:style-name="P42"><text:span text:style-name="T16"><text:s text:c="4"/></text:span>J) ¤ÃjUÉ ªÀÄAdÄUÀqÉØ ¸ÉÃj¸ÀÄªÀÅzÀjAzÀ<text:tab/><text:tab/></text:p>
      <text:p text:style-name="P42"><text:span text:style-name="T16"><text:s text:c="4"/></text:span>©) ªÀÄtÂÚ£À ªÀÄrPÉAiÀÄ°ègÀÄªÀ gÀAzÀæUÀ½AzÀ ¤ÃgÀÄ ºÉÆgÀ§AzÀÄ ªÀÄrPÉAiÀÄ°è£À </text:p>
      <text:p text:style-name="P42"><text:span text:style-name="T16"><text:s text:c="7"/></text:span>¤Ãj£À GµÁÚA±ÀªÀ£ÀÄß §¼À¹ D«AiÀiÁUÀÄªÀÅzÀjAzÀ</text:p>
      <text:p text:style-name="P46"><text:span text:style-name="T16"><text:s text:c="4"/></text:span>¹) ªÀÄtÂÚ£À ªÀÄrPÉAiÀÄ£ÀÄß £ÉgÀ½£À°èqÀÄªÀÅzÀjAzÀ</text:p>
      <text:p text:style-name="P46"><text:span text:style-name="T16"><text:s text:c="4"/></text:span>r) ªÀÄtÂÚ£À ªÀÄrPÉAiÀÄ ªÉÄÃ¯É ¤ÃgÀ£ÀÄß ¸ÀÄjAiÀÄÄªÀÅzÀjAzÀ.</text:p>
      <text:p text:style-name="P46"><text:span text:style-name="T16"><text:s text:c="2"/></text:span>7. ºÀ¨É EAf¤ßUÉ ¸ÀA§A¢ü¹zÀAvÉ PÉ¼ÀV£À AiÀiÁªÀÅzÀÄ ¸ÀjAiÀÄ®è.</text:p>
      <text:p text:style-name="P46"><text:span text:style-name="T16"><text:s text:c="4"/></text:span>J) ºÉaÑ£À ¥ÀæªÀiÁtzÀ ±ÁR ±ÀQÛAiÀÄÄ ªÀåAiÀÄªÁUÀÄvÀÛzÉ.</text:p>
      <text:p text:style-name="P46"><text:span text:style-name="T16"><text:s text:c="4"/></text:span>©) ºÉZÀÄÑ GµÀÚvÉAiÀÄ°è£À ºÀ¨É vÀAiÀiÁj¸À®Ä ¸ÁPÀµÀÄÖ ¸ÀªÀÄAiÀÄ ¨ÉÃPÀÄ</text:p>
      <text:p text:style-name="P46"><text:span text:style-name="T16"><text:s text:c="4"/></text:span>¹) ºÉZÀÄÑ MvÀÛqÀzÀ°è ºÀ¨ÉAiÀÄ£ÀÄß ±ÉÃRÀj¸ÀÄªÀÅzÀjAzÀ ¨ÁAiÀÄègïUÀ¼ÀÄ ¹rAiÀÄÄªÀ <text:s/>¸ÁzsÀåvÉ ºÉZÀÄÑ.</text:p>
      <text:p text:style-name="P46"><text:soft-page-break/><text:span text:style-name="T16"><text:s text:c="4"/></text:span>r) zÀPÀëvÉ ºÉZÁÑVgÀÄvÀÛzÉ.</text:p>
      <text:p text:style-name="P46"><text:span text:style-name="T16"><text:s text:c="2"/></text:span>8. ¹Ã¸ÀzÀ ¸ÀAAiÀÄÄPÀÛUÀ½AzÁUÀÄªÀ zÀÄµÀàjuÁªÀÄªÀ£ÀÄß PÉ¼ÀV£À AiÀiÁªÀÅzÀ£ÀÄß §¼À¸ÀÄªÀÅjAzÀ vÀqÉUÀlÖ§ºÀÄzÀÄ.</text:p>
      <text:p text:style-name="P46"><text:span text:style-name="T16"><text:s text:c="4"/></text:span>J) ¹Ã¸ÀzÀ ¥ÉmÉÆæÃ¯ï<text:tab/><text:tab/><text:tab/>©) rÃ¸À¯ï</text:p>
      <text:p text:style-name="P46"><text:span text:style-name="T16"><text:s text:c="4"/></text:span>¹) ¹Ã¸À«®èzÀ ¥ÉmÉÆæÃ¯ï<text:tab/><text:tab/>r) ¥ÉmÉÆæÃ¯ï</text:p>
      <text:p text:style-name="P182"><text:span text:style-name="T16"><text:s text:c="2"/></text:span>9. d£ÀgÀÄ ºÉÆ¸À ªÁºÀ£ÀUÀ¼À£ÀÄß RjÃ¢¸À®Ä §AiÀÄ¸ÀÄvÁÛgÉ KPÉAzÀgÉ</text:p>
      <text:p text:style-name="P46"><text:span text:style-name="T16"><text:s text:c="4"/></text:span>J) EAzsÀ£ÀzÀ §¼ÀPÉ ºÉZÀÄÑ<text:tab/>©) ZÀ°¸ÀÄªÀ zÀgÀ (ªÉÄÊ¯ÉÃeï) PÀrªÉÄAiÀiÁVgÀÄvÀÛzÉ</text:p>
      <text:p text:style-name="P46"><text:span text:style-name="T16"><text:s text:c="4"/></text:span>¹) EAzsÀ£ÀzÀ §¼ÀPÉ PÀrªÉÄ ªÀÄvÀÄÛ ZÀ°¸ÀÄªÀ zÀgÀ<text:tab/> (ªÉÄÊ¯ÉÃeï) ºÉZÁÑUÀÄvÀÛzÉ</text:p>
      <text:p text:style-name="P46"><text:span text:style-name="T16"><text:s text:c="4"/></text:span>r) DPÀµÀðPÀ «£Áå¸ÀPÁÌV.</text:p>
      <text:p text:style-name="P46"><text:span text:style-name="T16"><text:s/></text:span>10. PÉ¼ÀV£ÀªÀÅUÀ¼À°è AiÀiÁªÀÅzÀÄ ºÉaÑ£À zÀPÀëvÉAiÀÄ£ÀÄß ºÉÆA¢zÉ.</text:p>
      <text:p text:style-name="P46"><text:span text:style-name="T16"><text:s text:c="4"/></text:span>J) 1800 Q¯ÉÆÃeË¯ï GµÀÚªÀ£ÀÄß §¼À¹ 720 Q¯ÉÆÃeË¯ïUÀ¼ÀµÀÄÖ PÉ®¸À ªÀiÁqÀÄªÀÅzÀÄ.</text:p>
      <text:p text:style-name="P46"><text:span text:style-name="T16"><text:s text:c="4"/></text:span>©) 900 Q¯ÉÆÃeË¯ï GµÀÚªÀ£ÀÄß §¼À¹ 450 Q¯ÉÆÃeË¯ïUÀ¼ÀµÀÄÖ PÉ®¸À ªÀiÁqÀÄªÀÅzÀÄ.</text:p>
      <text:p text:style-name="P46"><text:span text:style-name="T16"><text:s text:c="4"/></text:span>¹) 36% zÀPÀëvÉAiÀÄÄ¼Àî EAf£ï</text:p>
      <text:p text:style-name="P46"><text:span text:style-name="T16"><text:s text:c="4"/></text:span>r) 1000 Q¯ÉÆÃeË¯ï GµÀÚªÀ£ÀÄß §¼À¹ 100 Q¯ÉÆÃeË¯ïUÀ¼ÀµÀÄÖ PÉ®¸À ªÀiÁqÀÄªÀ EAf£ï</text:p>
      <text:p text:style-name="P29">II. <text:span text:style-name="T3">F PÉ¼ÀV£ÀªÀÅUÀ½UÉ GvÀÛj¹.<text:tab/><text:tab/><text:tab/><text:tab/><text:tab/><text:tab/><text:tab/><text:tab/>1</text:span>x<text:span text:style-name="T3">5=5</text:span></text:p>
      <text:p text:style-name="P46"><text:span text:style-name="T16"><text:s text:c="2"/></text:span>11. GµÀÚ EAf£ï JAzÀgÉÃ£ÀÄ?</text:p>
      <text:p text:style-name="P46"><text:span text:style-name="T16"><text:s text:c="2"/></text:span>12. §»zÀÀðºÀ£À EAd¤ßUÉ GzÁºÀgÀuÉ PÉÆr.</text:p>
      <text:p text:style-name="P46"><text:span text:style-name="T16"><text:s text:c="2"/></text:span>13. CAvÀzÀÀðºÀ£À EAf£ÀÄßUÀ¼À JgÀqÀÄ «zsÀUÀ¼À£ÀÄß w½¹.</text:p>
      <text:p text:style-name="P46"><text:span text:style-name="T16"><text:s text:c="2"/></text:span>14. ¥ÉmÉÆæÃ¯ï EAd¤ß£À PÁAiÀÄð«zsÁ£ÀzÀ £Á®ÄÌ ºÀAvÀUÀ¼À£ÀÄß w½¹.</text:p>
      <text:p text:style-name="P46"><text:span text:style-name="T16"><text:s text:c="2"/></text:span>15. UÀÄ¥ÉÆÛÃµÀÚ JAzÀgÉÃ£ÀÄ?</text:p>
      <text:p text:style-name="P29">III. <text:span text:style-name="T3">F PÉ¼ÀV£ÀªÀÅUÀ½UÉ GvÀÛj¹.<text:tab/><text:tab/><text:tab/><text:tab/><text:tab/><text:tab/> <text:s text:c="4"/><text:tab/><text:tab/>2</text:span>x<text:span text:style-name="T3">5=10</text:span></text:p>
      <text:p text:style-name="P46"><text:span text:style-name="T16"><text:s text:c="2"/></text:span>16. §»zÀðºÀ£À EAd¤ßUÀ½VAvÀ CAvÀzÀðºÀ£À EAd£ÀÄßUÀ¼À C£ÀÄPÀÆ®UÀ¼ÉÃ£ÀÄ?</text:p>
      <text:p text:style-name="P46"><text:span text:style-name="T16"><text:s text:c="2"/></text:span>17. rÃ¸À¯ï &amp; ¥ÉmÉÆæÃ¯ï EAd£ÀÄßUÀ½VgÀÄªÀ ªÀåvÁå¸ÀUÀ¼ÉÃ£ÀÄ?</text:p>
      <text:p text:style-name="P46"><text:span text:style-name="T16"><text:s text:c="2"/></text:span>18. F PÉ¼ÀV£ÀªÀÅUÀ½UÉ ªÉÊeÁÕ¤PÀ PÁgÀt PÉÆr.</text:p>
      <text:p text:style-name="P46"><text:span text:style-name="T16"><text:s text:c="8"/></text:span>J) §»zÀðºÀ£À EAd£ÀÄßUÀ¼À°è ¨ÁAiÀÄègïUÀ¼ÀÄ ¹rAiÀÄÄªÀ ¸ÁzÀåvÉ ºÉZÀÄÑ. </text:p>
      <text:p text:style-name="P46"><text:span text:style-name="T16"><text:s text:c="8"/></text:span>©) AiÀiÁªÀ EAf£ÀÄßUÀ¼ÀÄ 100% zÀPÀëvÉAiÀÄ£ÀÄß ºÉÆA¢gÀÄªÀÅ¢®è.</text:p>
      <text:p text:style-name="P46"><text:span text:style-name="T16"><text:s text:c="2"/></text:span>19. ¥ÉmÉÆæÃ¯ï EAd¤ß£À CAzÀªÁzÀ avÀæ §gÉzÀÄ ¨sÁUÀUÀ¼À£ÀÄß UÀÄwð¹.</text:p>
      <text:p text:style-name="P46"><text:span text:style-name="T16"><text:s text:c="2"/></text:span>20. ªÁåPÉÆÃZÀPÀ ºÉÆqÉvÀzÀ §»zÀðºÀ£À EAd¤ß£À CAzÀªÁzÀ avÀæ §gÉzÀÄ ¨sÁUÀUÀ¼À£ÀÄß UÀÄwð¹.</text:p>
      <text:p text:style-name="P4"/>
      <text:p text:style-name="P4">***************</text:p>
      <text:p text:style-name="P4"/>
      <text:p text:style-name="P4"/>
      <text:p text:style-name="P4"/>
      <text:p text:style-name="P4"/>
      <text:p text:style-name="P4"/>
      <text:p text:style-name="P4"/>
      <text:p text:style-name="P175">G¥À ¤zÉðÃ±ÀPÀgÀ PÀbÉÃj, ¸ÁªÀðd¤PÀ ²PÀët E¯ÁSÉ, PÉÆÃ¯ÁgÀ.</text:p>
      <text:p text:style-name="P31"><text:span text:style-name="T3">WÀlPÀ </text:span>–<text:span text:style-name="T3"> 8</text:span></text:p>
      <text:p text:style-name="P29"><text:span text:style-name="T3"><text:tab/><text:tab/><text:tab/><text:tab/><text:tab/>CzÁåAiÀÄ </text:span><text:span text:style-name="T41">–</text:span><text:span text:style-name="T3"> 8 ¨É¼ÀPÀÄ<text:tab/><text:tab/><text:tab/>CAPÀUÀ¼ÀÄ = 25</text:span></text:p>
      <text:p text:style-name="P46"/>
      <text:p text:style-name="P29">I. <text:span text:style-name="T3">¸ÀÆPÀÛªÁzÀ GvÀÛgÀªÀ£ÀÄß Dj¹ §gÉ¬Äj.<text:tab/><text:tab/> <text:s text:c="16"/>1</text:span>x<text:span text:style-name="T3">5=5</text:span></text:p>
      <text:p text:style-name="P46"><text:span text:style-name="T16"><text:s text:c="2"/></text:span>1. ¸ÀAQÃtð ¨É¼ÀPÀ£ÀÄß (©½AiÀÄ) CzÀgÀ WÀlPÀ §tÚUÀ¼À ¨É¼ÀPÁV ¨ÉÃ¥Àðr¸ÀÄªÀ CxÀªÁ «¨sÀf¸ÀÄªÀ QæAiÉÄUÉ </text:p>
      <text:p text:style-name="P46"><text:span text:style-name="T16"><text:s text:c="4"/></text:span>__________ J£ÀÄßªÀgÀÄ.</text:p>
      <text:p text:style-name="P46"><text:span text:style-name="T16"><text:s text:c="3"/></text:span>J) ªÀQæÃ¨sÀªÀ£À<text:tab/><text:tab/>©) ZÀzÀjPÉ <text:s text:c="2"/>¹) ¥Àæw¥sÀ®£À<text:tab/><text:tab/><text:tab/>r) ºÀgÀqÀÄªÀÅzÀÄ</text:p>
      <text:p text:style-name="P46"><text:span text:style-name="T16"><text:s text:c="2"/></text:span>2. ¸ÀAQÃtð ¨É¼ÀPÀ£ÀÄß D±ÀæUÀzÀ ªÀÄÆ®PÀ ºÁ¬Ä¹zÁUÀ gÉÆÃ»vÀzÀ°è CwÃ PÀrªÉÄ ¨ÁUÀÄªÀ §tÚ.</text:p>
      <text:p text:style-name="P46"><text:span text:style-name="T16"><text:s text:c="3"/></text:span>J) £ÉÃgÀ¼É<text:tab/>©) PÉA¥ÀÄ <text:s text:c="2"/>¹) ¤Ã°<text:tab/>r) ºÀ¹gÀÄ</text:p>
      <text:p text:style-name="P46"><text:span text:style-name="T16"><text:s text:c="2"/></text:span>3. ¥Áæ£ï ºÁ¥sÀgï UÉgÉUÀ¼À CzsÀåAiÀÄ£À¢AzÀ EzÀ£ÀÄß UÀÄwð¸À®Ä ¸ÁzÀå.</text:p>
      <text:p text:style-name="P46"><text:span text:style-name="T16"><text:s text:c="3"/></text:span>J) ¨sÀÆ«ÄAiÀÄ £ÉÊ¸ÀVðPÀ ¸ÀA¥À£ÀÆä®ªÀ£ÀÄß</text:p>
      <text:p text:style-name="P46"><text:span text:style-name="T16"><text:s text:c="3"/></text:span>©) ¸ËgÀ ªÁvÁªÀgÀtzÀ°ègÀÄªÀ zsÁvÀÄªÀ£ÀÄß</text:p>
      <text:p text:style-name="P46"><text:span text:style-name="T16"><text:s text:c="3"/></text:span>¹) C¥ÀgÁzsÀ ¥ÀvÉÛAiÀÄ£ÀÄß</text:p>
      <text:p text:style-name="P46"><text:span text:style-name="T16"><text:s text:c="3"/></text:span>r) CtÄUÀ¼À ªÀÄÆ® gÀÆ¥ÀªÀ£ÀÄß</text:p>
      <text:p text:style-name="P46"><text:span text:style-name="T16"><text:s text:c="2"/></text:span>4. ¥ÀæPÀÈwAiÀÄ°è£À PÁªÀÄ£À ©®Äè PÉ¼ÀV£À AiÀiÁªÀ gÉÆÃ»vÀUÀ¼À GzÁºÀgÀuÉ.</text:p>
      <text:p text:style-name="P46"><text:span text:style-name="T16"><text:s text:c="3"/></text:span>J) gÉÃSÁ¤¸ÀìgÀuÁ gÉÆÃ»vÀ<text:tab/> ©) ±ÀÄzÀÝ gÉÆÃ»vÀ <text:s/>¹) C±ÀÄzÀÝ gÉÆÃ»vÀ <text:tab/>r) C«aÑ£Àß gÉÆÃ»vÀ</text:p>
      <text:p text:style-name="P46"><text:span text:style-name="T16"><text:s text:c="2"/></text:span>5. PÉ¼ÀV£À AiÀiÁªÀ ¥ÀjuÁªÀÄzÀ°è ¥ÀvÀ£À ¨É¼ÀQ£À eÉÆvÉAiÀÄ°è PÀrªÉÄ ªÀÄvÀÄÛ ºÉZÀÄÑ DªÀÈwÛAiÀÄ ¨É¼ÀPÀÆ ¸ÀºÀ vÀgÀÄvÀÛzÉ. </text:p>
      <text:p text:style-name="P197">J) gÁªÀÄ£ï ¥ÀjuÁªÀÄ <text:s text:c="3"/>©) gÁå¯É ¥ÀjuÁªÀÄ<text:tab/>¹) nAqÁ¯ï ¥ÀjuÁªÀÄ<text:tab/>r) ¸ÉßÃUÀ¯ï ¥ÀjuÁªÀÄ</text:p>
      <text:p text:style-name="P222"><text:span text:style-name="T29"><text:s/></text:span>II. <text:span text:style-name="T3">©lÖ ¥ÀzÀ vÀÄA©j.<text:tab/><text:tab/><text:tab/><text:tab/><text:tab/><text:tab/><text:tab/><text:tab/><text:tab/>1</text:span>x<text:span text:style-name="T3">5=5</text:span></text:p>
      <text:p text:style-name="P47"><text:span text:style-name="T16"><text:s text:c="2"/></text:span>1. ±ÀÄzÀÝ gÉÆÃ»vÀªÀ£ÀÄß __________ ¸ÁzsÀ£ÀªÀ£ÀÄß §¼À¹ ¥ÀqÉAiÀÄ§ºÀÄzÀÄ. </text:p>
      <text:p text:style-name="P47"><text:span text:style-name="T16"><text:s text:c="2"/></text:span>2. ¨É¼ÀQ£À ªÀQæÃ¨sÀªÀ£ÀPÉÌ __________ PÁgÀt.</text:p>
      <text:p text:style-name="P47"><text:span text:style-name="T16"><text:s text:c="2"/></text:span>3. ¨É£ïf£ï zÁæªÀtzÀ ªÀÄÆ®PÀ KPÀ ªÀtÂÃðAiÀÄ ¨É¼ÀPÀ£ÀÄß ºÁ¬Ä¹zÁUÀ ZÀzÀÄjzÀ ¨É¼ÀPÀÄ __</text:p>
      <text:p text:style-name="P47"><text:span text:style-name="T16"><text:s text:c="2"/></text:span>4. ªÉÊzÀåQÃAiÀÄ ªÀÄvÀÄÛ C¥ÀgÁzsÀªÀ£ÀÄß ¥ÀvÉÛ ºÀZÀÄÑªÀ ¥ÀæQæAiÉÄUÉ §¼À¸ÀÄªÀ ¥ÀjuÁªÀÄ __________.</text:p>
      <text:p text:style-name="P47"><text:span text:style-name="T16"><text:s text:c="2"/></text:span>5. ¥sÁæ£ïºÁ¥sÀgï UÉgÉUÀ¼À£ÀÄß CzsÀåAiÀÄ£À ªÀiÁrzÀ ¨sÁgÀvÀzÀ «eÁÕ¤ __________.</text:p>
      <text:p text:style-name="P16">III. <text:span text:style-name="T3">GvÀÛj¹.<text:tab/><text:tab/><text:tab/><text:tab/><text:tab/><text:tab/><text:tab/><text:tab/> <text:s text:c="5"/><text:tab/><text:tab/><text:tab/>1</text:span>x<text:span text:style-name="T3">3=3</text:span></text:p>
      <text:list xml:id="list2157265702" text:style-name="WW8Num22">
        <text:list-item>
          <text:p text:style-name="P77">gÉÆÃ»vÀ zÀ±ÀðPÀzÀ ¨sÁUÀUÀ¼À£ÀÄß ºÉ¸Àj¹.</text:p>
        </text:list-item>
        <text:list-item>
          <text:p text:style-name="P77">gÉÆÃ»vÀ zÀ±ÀðPÀzÀ ªÀÄÆgÀÄ G¥ÀAiÉÆÃUÀUÀ¼À£ÀÄß ¥ÀnÖ ªÀiÁr.</text:p>
        </text:list-item>
        <text:list-item>
          <text:p text:style-name="P48">ªÀQæÃ¨sÀªÀ£À ¸ÀÆZÁåAPÀªÀ£ÀÄß ¤gÀÆ¦¹.</text:p>
        </text:list-item>
      </text:list>
      <text:p text:style-name="P16">IV. <text:span text:style-name="T3">GvÀÛj¹. <text:s text:c="2"/><text:tab/><text:tab/><text:tab/><text:tab/><text:tab/><text:tab/><text:tab/><text:tab/> <text:s text:c="8"/><text:tab/>2</text:span>x<text:span text:style-name="T3">3=6</text:span></text:p>
      <text:list xml:id="list501721032" text:continue-numbering="true" text:style-name="WW8Num22">
        <text:list-item>
          <text:p text:style-name="P77">gÁªÀÄ£ï ºÁUÀÆ gÁå¯É ¥ÀjuÁªÀÄPÉÌ EgÀÄªÀ ªÀåvÁå¸ÀªÀ£ÀÄß w½¹j.</text:p>
        </text:list-item>
        <text:list-item>
          <text:p text:style-name="P77">¨É¼ÀQ£À £Á®ÄÌ UÀÄtUÀ¼À£ÀÄß ¥ÀnÖ ªÀiÁr.</text:p>
        </text:list-item>
        <text:list-item>
          <text:p text:style-name="P77">¸ÀÆAiÀiÁð¸ÀÛ ºÁUÀÆ ¸ÀÆAiÉÆÃðzÀAiÀÄzÀ PÁ®zÀ°è DPÁ±ÀªÀÅ PÉA¥Á¢ PÁt®Ä PÁgÀtªÉÃ£ÀÄ?</text:p>
        </text:list-item>
      </text:list>
      <text:p text:style-name="P16"><text:soft-page-break/><text:span text:style-name="T29"><text:s/></text:span>IV. <text:span text:style-name="T3">GvÀÛj¹. <text:s text:c="2"/><text:tab/><text:tab/><text:tab/><text:tab/><text:tab/><text:tab/><text:tab/> <text:s text:c="9"/><text:tab/><text:tab/>2</text:span>x<text:span text:style-name="T3">3=6</text:span></text:p>
      <text:list xml:id="list93657028" text:continue-numbering="true" text:style-name="WW8Num22">
        <text:list-item>
          <text:p text:style-name="P77">gÉÆÃ»vÀ zÀ±ÀðPÀzÀ CAzÀªÁzÀ avÀæ §gÉzÀÄ CzÀgÀ PÁAiÀÄðªÀ£ÀÄß «ªÀj¹.</text:p>
        </text:list-item>
        <text:list-item>
          <text:p text:style-name="P77"><text:span text:style-name="T16"><text:s text:c="2"/></text:span><text:tab/>J) gÁªÀÄ£ï ¥ÀjuÁªÀÄ JAzÀgÉÃ£ÀÄ?</text:p>
        </text:list-item>
      </text:list>
      <text:p text:style-name="P76"><text:span text:style-name="T16"><text:s text:c="7"/></text:span><text:tab/>©) gÁªÀÄ£ï ¥ÀjuÁªÀÄzÀ JgÀqÀÄ C£ÀéAiÀÄUÀ¼À£ÀÄß w½¹j.</text:p>
      <text:p text:style-name="P8">************</text:p>
      <text:p text:style-name="P8"/>
      <text:p text:style-name="P178">G¥À ¤zÉðÃ±ÀPÀgÀ PÀbÉÃj, ¸ÁªÀðd¤PÀ ²PÀët E¯ÁSÉ, PÉÆÃ¯ÁgÀ.</text:p>
      <text:p text:style-name="P75">WÀlPÀ ¥ÀjÃPÉë</text:p>
      <text:p text:style-name="P18"><text:span text:style-name="T3">CzsÁåAiÀÄ </text:span>–<text:span text:style-name="T3"> 9 ±À§Ý</text:span></text:p>
      <text:p text:style-name="P75">CAPÀUÀ¼ÀÄ:25</text:p>
      <text:p text:style-name="P153">I. <text:span text:style-name="T3">¸ÀÆPÀÛªÁzÀ GvÀÛgÀªÀ£ÀÄß Dj¹ §gÉ¬Äj.<text:tab/><text:tab/><text:tab/><text:tab/><text:tab/><text:tab/><text:tab/>1</text:span>x<text:span text:style-name="T3">8=8</text:span></text:p>
      <text:list xml:id="list1114220399" text:style-name="WW8Num37">
        <text:list-item>
          <text:p text:style-name="P113">±ÀæªÀuÁwÃvÀ vÀgÀAUÀUÀ¼ÀÄ ºÉaÑ£À §®±Á°UÀ¼ÁVgÀÄvÀÛªÉ KPÉAzÀgÉ CªÀÅUÀ¼ÀÄ. </text:p>
        </text:list-item>
      </text:list>
      <text:p text:style-name="P224">J) vÀgÀAUÀ zÀÆgÀ<text:tab/><text:tab/>©) ºÉaÑ£À DªÀÈwÛ</text:p>
      <text:p text:style-name="P224">¹) vÀgÀAUÀ ZÀ®£É<text:tab/><text:tab/>r) DAiÀÄÄÝ ºÉÆÃUÀÄªÀ UÀÄt</text:p>
      <text:list xml:id="list2171752833" text:continue-numbering="true" text:style-name="WW8Num37">
        <text:list-item>
          <text:p text:style-name="P114">gÀPÀÛ gÀ»vÀ ±À¸ÀÛç aQvÉìUÀ½UÉ G¥ÀAiÉÆÃV¸ÀÄªÀ ±À¸ÀÛç aQvÁì G¥ÀPÀgÀtUÀ¼À PÀA¦¸ÀÄªÀ vÀgÀAUÀ DªÀÈwÛ_________</text:p>
        </text:list-item>
      </text:list>
      <text:p text:style-name="P227"><text:span text:style-name="T3">J) 20 </text:span>HZ <text:span text:style-name="T3">¬ÄAzÀ </text:span>20000 HZ <text:tab/><text:span text:style-name="T3">©) 20 </text:span>HZ <text:span text:style-name="T3">VAvÀ PÀrªÉÄ</text:span></text:p>
      <text:p text:style-name="P227"><text:span text:style-name="T3">¹) 20 </text:span>KHZ <text:span text:style-name="T3">¬ÄAzÀ </text:span>50x10<text:span text:style-name="T30">5</text:span> KHZ <text:tab/><text:span text:style-name="T3">r)</text:span> 20000 HZ <text:span text:style-name="T3">VAvÀ PÀrªÉÄ</text:span></text:p>
      <text:list xml:id="list2126943352" text:continue-numbering="true" text:style-name="WW8Num37">
        <text:list-item>
          <text:p text:style-name="P116">±ÀæªÀuÁwÃvÀ vÀgÀAUÀUÀ¼À PÀæªÀÄ «ÃPÀëPÀUÀ¼À PÁåvÀ C£ÀéAiÀÄªÀÅ __________.</text:p>
        </text:list-item>
      </text:list>
      <text:p text:style-name="P225">J) ªÀiÁ£ÀªÀ ±ÀjÃgÀzÀ DAvÀjPÀ CAUÀUÀ¼À CzsÀåAiÀÄ£À ªÀiÁqÀ®Ä.</text:p>
      <text:p text:style-name="P225">©) ªÀÄÆvÀæ ¦AqÀzÀ §UÉUÉ w½AiÀÄ®Ä.</text:p>
      <text:p text:style-name="P225">¹) UÀ¨sÀðzÁgÀuÉAiÀÄ CªÀ¢üAiÀÄ°è ¦Ãl¸ï ¥ÀjÃQë¸À®Ä.</text:p>
      <text:p text:style-name="P225">r) ±À¸ÀÛç aQvÉìAiÀÄ ªÀiÁUÀð zÀ²ðAiÀiÁV.</text:p>
      <text:p text:style-name="P115"><text:span text:style-name="T16"><text:s text:c="2"/></text:span><text:span text:style-name="T13">4. gÁqÁgï UÀ£ï£À°è §¼À¸ÀÄªÀ vÀgÀAUÀUÀ¼ÀÄ.</text:span></text:p>
      <text:p text:style-name="P128"><text:span text:style-name="T16"><text:s text:c="5"/></text:span>J) ¨É¼ÀQ£À vÀgÀAUÀ<text:tab/>©) ±À§Ý vÀgÀAUÀ <text:s text:c="4"/>¹) gÉÃrAiÉÆÃ vÀgÀAUÀ<text:tab/><text:tab/>r) PÁAwÃAiÀÄ vÀgÀAUÀ</text:p>
      <text:list xml:id="list1057409757" text:style-name="WW8Num18">
        <text:list-item>
          <text:p text:style-name="P129">CAUÁAUÀ¼À°è vÀÄA©gÀÄªÀ zÀæªÁA±ÀªÀ£ÀÄß UÀÄwð¸À®Ä §¼À¸ÀÄªÀ ¥ÀæQæAiÉÄ __________</text:p>
        </text:list-item>
      </text:list>
      <text:p text:style-name="P226">J) ¯ÉÃ¸Àgï<text:tab/><text:tab/><text:tab/>©) CªÀPÉA¥ÀÄ «QgÀtUÀ¼ÀÄ</text:p>
      <text:p text:style-name="P226">¹) C«aÒ£Àß gÉÆÃ»vÀ<text:tab/>r) ±ÀæªÀuÁwÃw PÀæªÀÄ «ÃPÀëPÀUÀ¼ÀÄ.</text:p>
      <text:list xml:id="list1564847321" text:continue-numbering="true" text:style-name="WW8Num18">
        <text:list-item>
          <text:p text:style-name="P129">ªÉÃUÀzÀ ¨Ë®gï ²æÃPÁAvï J¸ÉvÀzÀ ZÀAr£À ªÉÃUÀªÀ£ÀÄß PÀAqÀÄ»rAiÀÄ®Ä §¼À¸ÀÄªÀ ¸ÁzsÀ£À __________</text:p>
        </text:list-item>
      </text:list>
      <text:p text:style-name="P226">J) ¸ÉÆÃ£Ágï <text:tab/>©) gÁqÁgï UÀ£ï<text:tab/><text:tab/>¹) E.¹.f<text:tab/>r) gÁqÁgï</text:p>
      <text:p text:style-name="P128"><text:span text:style-name="T16"><text:s text:c="2"/></text:span>7. ¸ÀAZÁgÀ ¤AiÀÄAvÀæt C¢üPÁjUÀ¼ÀÄ ªÉÃUÀzÀ «ÄwAiÀÄ£ÀÄß «ÄÃj ZÀ°¸ÀÄªÀ ªÁºÀ£ÀUÀ¼À£ÀÄß ¥ÀjÃQë¸À®Ä §¼À¸ÀÄªÀ <text:s text:c="5"/></text:p>
      <text:p text:style-name="P126"><text:span text:style-name="T16"><text:s text:c="4"/></text:span>¨É¼ÀQ£À ¥ÀjuÁªÀÄ.</text:p>
      <text:p text:style-name="P126"><text:span text:style-name="T16"><text:s text:c="5"/></text:span>J) gÁªÀÄ£ï ¥ÀjuÁªÀÄ<text:tab/> <text:s text:c="2"/>©) gÁå¯É ¥ÀjuÁªÀÄ <text:s text:c="4"/>¹) qÁ¥Àègï ¥ÀjuÁªÀÄ <text:s text:c="2"/>r) ©AqÀ¯ï ¥ÀjuÁªÀÄ</text:p>
      <text:list xml:id="list616998532" text:style-name="WW8Num10">
        <text:list-item>
          <text:p text:style-name="P117"><text:span text:style-name="T13">¸ÉÆÃ£ÁgÀ ¸ÁzsÀ£À¢AzÀ PÀ½¹zÀ ±ÀæªÀuÁwÃvÀ vÀgÀAUÀUÀ¼ÀÄ ¸ÀªÀÄÄzÀæ vÀ¼À¢AzÀ 6 ¸ÉPÉAqïUÀ¼À°è ªÀÄgÀ½ªÉ. </text:span>ºÁUÁzÀgÉ ¸ÀªÀÄÄzÀæzÀ D¼À __________</text:p>
        </text:list-item>
      </text:list>
      <text:p text:style-name="P223">J) 4.5 Q.«ÄÃ<text:tab/>§) 0.45 Q.«ÄÃ <text:s text:c="3"/><text:tab/>¹) 9.5 Q.«ÄÃ<text:tab/>r) 45 Q.«ÄÃ</text:p>
      <text:p text:style-name="P162"><text:span text:style-name="T13">II. </text:span><text:span text:style-name="T5">©lÖ ¸ÀÜ¼À vÀÄA©j.<text:tab/><text:tab/><text:tab/><text:tab/><text:tab/><text:tab/><text:tab/><text:tab/><text:tab/><text:tab/><text:tab/></text:span><text:span text:style-name="T3">1</text:span>x<text:span text:style-name="T3">5=5</text:span></text:p>
      <text:list xml:id="list1627247204" text:style-name="WW8Num25">
        <text:list-item>
          <text:p text:style-name="P141">±ÀæªÀuÁwÃvÀ vÀgÀAUÀUÀ¼À vÀgÀAUÁªÀÈwÛAiÀÄ ªÁå¦ÛAiÀÄÄ __________.</text:p>
        </text:list-item>
        <text:list-item>
          <text:p text:style-name="P141">±À§Ý vÀgÀAUÀUÀ¼ÀÄ __________ ªÀÄÆ®PÀ ¥Àæ¸ÁgÀªÁUÀÄªÀÅ¢®è.</text:p>
        </text:list-item>
        <text:list-item>
          <text:p text:style-name="P141">vÀgÀAUÀzÀ ªÉÃUÀªÀ£ÀÄß PÀAqÀÄ »rAiÀÄ®Ä §¼À¸ÀÄªÀ ¸ÀÆvÀæ.</text:p>
        </text:list-item>
        <text:list-item>
          <text:p text:style-name="P141">£ÀPÀëvÀæUÀ¼À dªÀªÀ£ÀÄß CAzÁdÄ ªÀiÁqÀ®Ä §¼À¸ÀÄªÀ ¥ÀæQæAiÉÄUÉ __________ J£ÀÄßvÉÛÃªÉ.</text:p>
        </text:list-item>
        <text:list-item>
          <text:p text:style-name="P141">UÁå¯ÁQìUÀ¼ÀÄ gÉÆÃ»vÀUÀ¼À°è PÀAqÀÄ§gÀÄªÀ UÉgÉUÀ¼ÀÄ ¸ÁªÀiÁ£ÀåªÁV __________ ºÉÆA¢gÀÄvÀÛªÉ.</text:p>
        </text:list-item>
      </text:list>
      <text:p text:style-name="P162">III. <text:span text:style-name="T3">GvÀÛj¹. <text:tab/><text:tab/><text:tab/><text:tab/><text:tab/><text:tab/><text:tab/><text:tab/><text:tab/><text:tab/><text:tab/>1</text:span>x<text:span text:style-name="T3">4=4</text:span></text:p>
      <text:list xml:id="list1127763890" text:style-name="WW8Num14">
        <text:list-item>
          <text:p text:style-name="P163"><text:soft-page-break/>SONAR - <text:span text:style-name="T3">EzÀ£ÀÄß «¸ÀÛj¹.</text:span></text:p>
        </text:list-item>
        <text:list-item>
          <text:p text:style-name="P142">E£Ááç¸Á¤Pïì ªÀÄvÀÄÛ ±ÀæªÀuÁwÃvÀ vÀgÀAUÀUÀ½VgÀÄªÀ ªÀåvÁå¸ÀªÉÃ£ÀÄ?</text:p>
        </text:list-item>
        <text:list-item>
          <text:p text:style-name="P142">qÁ¥Àègï ¥ÀjuÁªÀÄ JAzÀgÉÃ£ÀÄ?</text:p>
        </text:list-item>
        <text:list-item>
          <text:p text:style-name="P142">ªÉÊzÀågÀÄ ºÀÈzÀAiÀÄ vÀ¥Á¸ÀuÉUÉ §¼À¸ÀÄªÀ ¸ÁzÀ£À AiÀiÁªÀÅzÀÄ?</text:p>
        </text:list-item>
      </text:list>
      <text:p text:style-name="P164">IV. <text:span text:style-name="T3">GvÀÛj¹.<text:tab/><text:tab/><text:tab/><text:tab/><text:tab/><text:tab/><text:tab/><text:tab/><text:tab/><text:tab/><text:tab/>2</text:span>x<text:span text:style-name="T3">4=8</text:span></text:p>
      <text:list xml:id="list1271156395" text:continue-numbering="true" text:style-name="WW8Num14">
        <text:list-item>
          <text:p text:style-name="P142">±ÀæªÀuÁwÃvÀ vÀgÀAUÀUÀ¼À ªÉÊzÀåQÃAiÀÄ C£ÀéAiÀÄUÀ¼À£ÀÄß w½¹j.</text:p>
        </text:list-item>
        <text:list-item>
          <text:p text:style-name="P142">¸ÉÆÃ£Ágï JAzÀgÉÃ£ÀÄ? CzÀÄ ºÉÃUÉ PÉ®¸À ªÀiÁqÀÄvÀÛzÉ?</text:p>
        </text:list-item>
        <text:list-item>
          <text:p text:style-name="P142">±ÀæªÀuÁwÃvÀ vÀgÀAUÀUÀ¼À 4 G¥ÀAiÉÆÃUÀUÀ¼À£ÀÄß w½¹.</text:p>
        </text:list-item>
        <text:list-item>
          <text:p text:style-name="P142">¨sÁvÀ±Á¸ÀÛçzÀ°è qÁ¥Àègï£À ¥ÀjuÁªÀÄzÀ C£ÀéAiÀÄUÀ¼À£ÀÄß w½¹.</text:p>
        </text:list-item>
      </text:list>
      <text:p text:style-name="P12">G¥À ¤zÉðÃ±ÀPÀgÀ PÀbÉÃj, ¸ÁªÀðd¤PÀ ²PÀët E¯ÁSÉ, PÉÆÃ¯ÁgÀ.</text:p>
      <text:p text:style-name="P74">WÀlPÀ ¥ÀjÃPÉë</text:p>
      <text:p text:style-name="P17"><text:span text:style-name="T3">CzsÁåAiÀÄ </text:span>–<text:span text:style-name="T3"> 10 «±Àé</text:span></text:p>
      <text:p text:style-name="P74">CAPÀUÀ¼ÀÄ - 50</text:p>
      <text:p text:style-name="P149">I. <text:span text:style-name="T3">¸ÀÆPÀÛ GvÀÛgÀªÀ£ÀÄß DAiÉÄÌ ªÀiÁr SÁ° eÁUÀ ¨sÀwðªÀiÁr.<text:tab/><text:tab/><text:tab/><text:tab/><text:tab/><text:tab/><text:tab/>1</text:span>x<text:span text:style-name="T3">5=5</text:span></text:p>
      <text:p text:style-name="P109"><text:span text:style-name="T16"><text:s text:c="2"/></text:span>1. ¸ÀÆAiÀÄð£À vÉÃeÉÆÃªÀÄAqÀ®zÀ ªÉÄÃ®ÄUÀqÉAiÀÄ ¥ÀzÀgÀPÉÌ __________ JAzÀÄ PÀgÉAiÀÄÄvÁÛgÉ.</text:p>
      <text:p text:style-name="P109"><text:span text:style-name="T16"><text:s text:c="4"/></text:span>J) PÀgÉÆÃ£À<text:tab/>©) ªÀtð ªÀÄAqÀ® <text:s text:c="3"/>¹) ¥Áès¸Áä<text:tab/><text:tab/>r) «QgÀt ªÀ®AiÀÄ</text:p>
      <text:p text:style-name="P109"><text:span text:style-name="T16"><text:s text:c="2"/></text:span>2. ¸ÀÆAiÀÄð¤AzÀ ºÉÆgÀ¸ÀÆ¸ÀÄªÀ CUÁzsÀªÁzÀ ±ÀQÛUÉ PÁgÀtªÁzÀ CA±À __________.</text:p>
      <text:p text:style-name="P109"><text:span text:style-name="T16"><text:s text:c="4"/></text:span><text:span text:style-name="T13">J) ¨ÉÊfPÀ «zÀ¼À£À<text:tab/><text:tab/>©) ¨ÉÊfPÀ ¸À«Ää®£À </text:span></text:p>
      <text:p text:style-name="P126"><text:span text:style-name="T16"><text:s text:c="4"/></text:span>¹) ºÀ¹gÀÄ ªÀÄ£É ¥ÀjuÁªÀÄ<text:tab/>r) zÀÄåw gÁ¸ÁAiÀÄ¤PÀ QæAiÉÄ.</text:p>
      <text:p text:style-name="P130"><text:span text:style-name="T16"><text:s text:c="2"/></text:span>3. £ÀPÀëvÀæzÀ ¢Ã¥ÀÛvÉAiÀÄ£ÀÄß __________£À ¢Ã¥ÀÛvÉUÀ¼À°è ªÀåPÀÛ¥Àr¸ÀÄvÁÛgÉ.</text:p>
      <text:p text:style-name="P130"><text:span text:style-name="T16"><text:s text:c="2"/></text:span>4. MAzÀÄ £ÀPÀëvÀæzÀ ¢Ã¥ÀÛvÉ</text:p>
      <text:p text:style-name="P130"><text:span text:style-name="T16"><text:s text:c="4"/></text:span>J) gÁ² ºÉaÑzÀAvÉ¯Áè ¢Ã¥ÀÛvÉ ºÉZÁÑUÀÄvÀÛzÉ</text:p>
      <text:p text:style-name="P130"><text:span text:style-name="T16"><text:s text:c="4"/></text:span>©) gÁ² PÀrªÉÄAiÀiÁzÀAvÉ ¢Ã¥ÀÛvÉ ºÉZÀÄÑvÀÛzÉ</text:p>
      <text:p text:style-name="P130"><text:span text:style-name="T16"><text:s text:c="4"/></text:span>¹) gÁ² PÀrªÉÄAiÀiÁzÀAvÉ ¢Ã¥ÀÛvÉ PÀrªÉÄAiÀiÁUÀÄvÀÛzÉ</text:p>
      <text:p text:style-name="P130"><text:span text:style-name="T16"><text:s text:c="4"/></text:span>r) ¢Ã¥ÀÛvÉAiÀÄÄ gÁ²AiÀÄ ªÉÄÃ¯É CªÀ®A©¹®è.</text:p>
      <text:p text:style-name="P130"><text:span text:style-name="T16"><text:s text:c="2"/></text:span>5. ¸ÀÆAiÀÄð¤AzÀ §gÀÄªÀ zÀÈUÉÆÎÃZÀgÀ gÉÆÃ»vÀ F «zsÀzÀ UÀÄA¦UÉ ¸ÉÃgÀÄvÀÛzÉ</text:p>
      <text:p text:style-name="P130"><text:span text:style-name="T16"><text:s text:c="3"/></text:span>J) ±ÀÄzÀÞ gÉÆÃ»vÀ<text:tab/><text:tab/>©) C±ÀÄzÀÞgÉÆÃ»vÀ</text:p>
      <text:p text:style-name="P130"><text:span text:style-name="T16"><text:s text:c="3"/></text:span>¹) »ÃjPÉ gÉÆÃ»vÀ <text:tab/><text:tab/>r) C«aÒ£Àß gÉÆÃ»vÀ</text:p>
      <text:p text:style-name="P154"><text:span text:style-name="T13">II. </text:span><text:span text:style-name="T5">SÁ° eÁUÀ ¨sÀwðªÀiÁr.<text:tab/><text:tab/><text:tab/> <text:s text:c="9"/><text:tab/> <text:s text:c="10"/><text:tab/><text:tab/><text:tab/></text:span><text:span text:style-name="T3">1</text:span>x<text:span text:style-name="T3">5=5</text:span></text:p>
      <text:list xml:id="list1917687403" text:continue-list="list1627247204" text:style-name="WW8Num25">
        <text:list-item>
          <text:p text:style-name="P118">s¸ÀÆ¥À£ÉÆÃðªÁ £ÀAvÀgÀ C¢üPÀ gÁ²AiÀÄÄ¼Àî £ÀPÀëvÀæUÀ¼ÀÄ ¸ÀA¦ÃqÀ£ÉUÉÆAqÀÄ CvÀå¢üPÀ UÀÄgÀÄvÀé PÉëÃvÀæ ºÉÆA¢gÀÄªÀ gÁ²AiÀiÁV §zÀ¯ÁUÀÄvÀÛzÉ. F ºÀAvÀPÉÌ __________ JAzÀÄ ºÉ¸ÀgÀÄ.</text:p>
        </text:list-item>
        <text:list-item>
          <text:p text:style-name="P118">£ÀPÀëvÀæUÀ¼À d£À£ÀPÉÌ PÁgÀtªÁzÀ ¥ÀæªÀÄÄR zsÁvÀÄ ___________.</text:p>
        </text:list-item>
        <text:list-item>
          <text:p text:style-name="P118">£ÀPÀëvÀæzÀ gÁ²AiÀÄÄ 1.4 ¸ËgÀ gÁ²VAvÀ PÀrªÉÄ EzÀÄÝ vÀ£ÀßzÉÃ UÀÄgÀÄvÀé¢AzÀ £ÀPÀëvÀæªÀÅ PÀÄ¹AiÀÄÄvÀÛzÉ. F ºÀAvÀzÀ £ÀPÀëvÀæPÉÌ __________ JAzÀÄ ºÉ¸ÀgÀÄ.</text:p>
        </text:list-item>
        <text:list-item>
          <text:p text:style-name="P118">MAzÀÄ UÉ¯ÁQìAiÀÄ PÉA¥ÀÄ¥À®èl ¹ÜwUÉ §zÀ¯ÁUÀÄwÛzÀÝgÉ CzÀgÀ £ÀPÀëvÀæªÀÅ __________.</text:p>
        </text:list-item>
        <text:list-item>
          <text:p text:style-name="P118">£ÀPÀëvÀæzÀ «PÁ¸ÀzÀ __________ ºÀAvÀzÀ°è ¨sÁgÀªÁzÀ zsÁvÀÄUÀ¼ÀÄ GvÀàwÛAiÀiÁUÀÄvÀÛªÉ.</text:p>
        </text:list-item>
      </text:list>
      <text:p text:style-name="P154">III. <text:span text:style-name="T3">MAzÀÄ CAPÀzÀ ¥Àæ±ÉßUÀ¼ÀÄ.<text:tab/><text:tab/><text:tab/><text:tab/><text:tab/><text:tab/><text:tab/> <text:s text:c="4"/><text:tab/><text:tab/>1</text:span>x<text:span text:style-name="T3">5=5</text:span></text:p>
      <text:list xml:id="list1088081977" text:continue-numbering="true" text:style-name="WW8Num25">
        <text:list-item>
          <text:p text:style-name="P118">AiÀÄÄUÀävÁgÉ JAzÀgÉÃ£ÀÄ?</text:p>
        </text:list-item>
        <text:list-item>
          <text:p text:style-name="P118">¸ËgÀPÀ¯É JAzÀgÉÃ£ÀÄ?</text:p>
        </text:list-item>
        <text:list-item>
          <text:p text:style-name="P118">£ÀPÀëvÀæUÀ¼À PÁAwªÀiÁ£À ªÀiÁ¥ÀPÀ JAzÀgÉÃ£ÀÄ?</text:p>
        </text:list-item>
        <text:list-item>
          <text:p text:style-name="P131">ºÀ§¯ï£À ¤AiÀÄªÀÄªÀ£ÀÄß ¤gÀÆ¦¹.</text:p>
        </text:list-item>
        <text:list-item>
          <text:p text:style-name="P131"><text:soft-page-break/>ZÀAzÀæ±ÉÃRgï «Äw JAzÀgÉÃ£ÀÄ?</text:p>
        </text:list-item>
      </text:list>
      <text:p text:style-name="P154"><text:span text:style-name="T13">IV. </text:span><text:span text:style-name="T5"><text:s/>JgÀqÀÄ ªÁPÀåzÀ ¥Àæ±Éß.<text:tab/><text:tab/><text:tab/> <text:s/><text:tab/><text:tab/><text:tab/><text:tab/> <text:s text:c="8"/><text:tab/><text:tab/></text:span><text:span text:style-name="T3">2</text:span>x<text:span text:style-name="T3">5=10</text:span></text:p>
      <text:list xml:id="list429350312" text:continue-numbering="true" text:style-name="WW8Num25">
        <text:list-item>
          <text:p text:style-name="P118">vÉgÀzÀUÀÄZÀÑ ªÀÄvÀÄÛ UÉÆÃ°AiÀÄUÀÄZÀÑUÀ½VgÀÄªÀ ªÀåvÁå¸À w½¹.</text:p>
        </text:list-item>
        <text:list-item>
          <text:p text:style-name="P118">£ÀPÀëvÀæUÀ¼À UÉÆÃZÀgÀ ¥ÀæPÁ±À «©ü£ÀßªÁVgÀÄvÀÛz.É KPÉ?</text:p>
        </text:list-item>
        <text:list-item>
          <text:p text:style-name="P118">¸ËgÀeÁé¯É ªÀÄvÀÄÛ ¸ËgÀZÁaPÉUÀ½VgÀÄªÀ ªÀåvÁå¸À w½¹.</text:p>
        </text:list-item>
        <text:list-item>
          <text:p text:style-name="P131">EªÀÅUÀ¼À£ÀÄß ºÉ¸Àj¹.</text:p>
        </text:list-item>
      </text:list>
      <text:p text:style-name="P229">J) ¸ËgÀ ªÁvÁªÀgÀtzÀ°è ªÀtð ªÀÄAqÀ®¢AzÀ DZÉVgÀÄªÀ ¥ÀæzÉÃ±.À</text:p>
      <text:p text:style-name="P229">©) ¸ÀÆAiÀÄð£À ªÉÄÃ¯ÉäöÊ£À°ègÀÄªÀ C¤AiÀÄvÀ PÀ¥ÀÄà ªÀÄZÉÑUÀ¼ÀÄ.</text:p>
      <text:p text:style-name="P229">¹) zsÀÄæªÀ ¥ÀæzÉÃ±ÀUÀ¼À°è PÁtÄªÀ £ÀAiÀÄ£À ªÀÄ£ÉÆÃºÀgÀªÁzÀ ªÀtð ¥ÀæzÀ±Àð£À.</text:p>
      <text:p text:style-name="P229">r) ¸ÀÆAiÀÄð£À vÉÃeÉÆÃªÀÄAqÀ®¢AzÀ §gÀÄªÀ ºÉÆgÀ¥ÀzÀgÀ.</text:p>
      <text:p text:style-name="P130"><text:span text:style-name="T16"><text:s/></text:span>20. JgÀqÀÄ £ÀPÀëvÀæUÀ¼À PÁAwªÀiÁ£À ªÀåvÁå¸À 6, CªÀÅUÀ¼À ¥ÀæPÁ±ÀzÀ ¤µÀàwÛ JµÀÄÖ?</text:p>
      <text:p text:style-name="P180"><text:span text:style-name="T13">V. </text:span><text:span text:style-name="T5">ªÀÄÆgÀÄ CAPÀUÀ¼À ¥Àæ±ÉßUÀ¼ÀÄ.<text:tab/><text:tab/><text:tab/><text:tab/><text:tab/><text:tab/> <text:s text:c="4"/><text:tab/><text:tab/></text:span><text:span text:style-name="T3">3</text:span>x<text:span text:style-name="T3">5=15<text:tab/></text:span></text:p>
      <text:list xml:id="list680232873" text:style-name="WW8Num6">
        <text:list-item>
          <text:p text:style-name="P119">£ÀPÀëvÀæUÀ¼À PÁAwªÀiÁ£À JAzÀgÉÃ£ÀÄ? __________________</text:p>
        </text:list-item>
        <text:list-item>
          <text:p text:style-name="P119">UÉ¯ÁQì JAzÀgÉÃ£ÀÄ? UÉ¯ÁQì «zsÀUÀ¼À£ÀÄß ºÉ¸Àj¹. £ÀªÀÄä UÉ¯ÁQì AiÀiÁªÀ «zsÀªÁVzÉ?</text:p>
        </text:list-item>
        <text:list-item>
          <text:p text:style-name="P119">PÀ¥ÀÄàPÀÄ½AiÀÄ §UÉÎ n¥ÀàtÂ §gÉ¬Äj.</text:p>
        </text:list-item>
        <text:list-item>
          <text:p text:style-name="P119">¸ÀÆAiÀÄð£À ¸ÀAgÀZÀ£ÉAiÀÄ CAzÀªÁzÀ avÀæ §gÉzÀÄ ¨sÁUÀUÀ¼À£ÀÄß w½¹.</text:p>
        </text:list-item>
        <text:list-item>
          <text:p text:style-name="P119">UÀæ»ÃAiÀÄ ¤ÃºÁjPÉ JAzÀgÉÃ£ÀÄ? CzÀÄ ºÉÃUÉ GAmÁUÀÄvÀÛzÉ?</text:p>
        </text:list-item>
      </text:list>
      <text:p text:style-name="P154">VI. <text:span text:style-name="T3">£Á®ÄÌ CAPÀUÀ¼À ¥Àæ±ÉßUÀ¼ÀÄ.<text:tab/><text:tab/><text:tab/><text:tab/><text:tab/><text:tab/> <text:s text:c="4"/>3</text:span>x<text:span text:style-name="T3">5=15<text:tab/></text:span></text:p>
      <text:list xml:id="list1646328097" text:continue-numbering="true" text:style-name="WW8Num6">
        <text:list-item>
          <text:p text:style-name="P119">¸ÀÆAiÀÄð¤VAvÀ ºÀvÀÄÛ ¥ÀlÄÖ gÁ²¬ÄgÀÄªÀ £ÀPÀëvÀæzÀ «PÁ¸ÀzÀ ºÀAvÀUÀ¼À£ÀÄß «ªÀj¹.</text:p>
        </text:list-item>
        <text:list-item>
          <text:p text:style-name="P119">«ªÀj¹.</text:p>
        </text:list-item>
      </text:list>
      <text:p text:style-name="P230">J) ±ÉéÃvÀ PÀÄ§Ó</text:p>
      <text:p text:style-name="P230">©) PÀ¥ÀÄà PÀÄ½.</text:p>
      <text:list xml:id="list399237222" text:continue-numbering="true" text:style-name="WW8Num6">
        <text:list-item>
          <text:p text:style-name="P119">ªÀÄÄAzÉ «±ÀézÀ ¨sÀ«µÀåªÀ£ÀÄß «ªÀj¹.</text:p>
        </text:list-item>
        <text:list-item>
          <text:p text:style-name="P119">¸ÀÆAiÀÄð£ÀAvÀºÀ £ÀPÀëvÀæzÀ «PÁ¸À ºÀAvÀUÀ¼À£ÀÄß «ªÀj¹.</text:p>
        </text:list-item>
        <text:list-item>
          <text:p text:style-name="P119">J) ¥Á¸ÉðPï ªÀÄvÀÄÛ eÉÆåÃwªÀµÀðUÀ½VgÀÄªÀ ¸ÀA§AzsÀ w½¹.</text:p>
        </text:list-item>
      </text:list>
      <text:p text:style-name="P230">©) £ÀPÀëvÀæzÀ ¹ÜgÀ ¹ÜwAiÀÄ §UÉÎ n¥ÀàtÂ §gÉ¬Äj.</text:p>
      <text:p text:style-name="P228"/>
      <text:p text:style-name="P7">***************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79">G¥À ¤zÉðÃ±ÀPÀgÀ PÀbÉÃj, ¸ÁªÀðd¤PÀ ²PÀët E¯ÁSÉ, PÉÆÃ¯ÁgÀ.</text:p>
      <text:p text:style-name="P79">WÀlPÀ ¥ÀjÃPÉë</text:p>
      <text:p text:style-name="P231"><text:span text:style-name="T3">CzsÁåAiÀÄ </text:span><text:span text:style-name="T41">–</text:span><text:span text:style-name="T3"> 11 «QgÀt ¥ÀlÄvÀé<text:tab/><text:tab/><text:tab/>CAPÀUÀ¼ÀÄ </text:span><text:span text:style-name="T41">–</text:span><text:span text:style-name="T3"> 25</text:span></text:p>
      <text:p text:style-name="P19"><text:span text:style-name="T42">I. </text:span><text:span text:style-name="T4">F PÉ¼ÀV£À ¥Àæ±ÉßUÀ½UÉ ¸ÀjAiÀiÁzÀ GvÀÛgÀªÀ£ÀÄß Dj¹ §gÉ¬Äj.<text:tab/><text:tab/> <text:s text:c="3"/><text:tab/><text:tab/> <text:tab/>1</text:span>x<text:span text:style-name="T4">4=4</text:span></text:p>
      <text:p text:style-name="P80">1. gÉÃrAiÉÆÃ PÁ§ð£Àß£ÀÄß ¥À½AiÀÄÄ½PÉ ªÀAiÀÄ¸Àì£ÀÄß w½AiÀÄ®Ä §¼À¸ÀÄvÁÛgÉ PÁgÀt.</text:p>
      <text:p text:style-name="P105"><text:span text:style-name="T17"><text:s text:c="2"/></text:span><text:span text:style-name="T1">J) ¹ÜgÀvÉ ºÉÆA¢zÉ.<text:tab/><text:tab/>©) CvÀåAvÀ ¨sÁgÀªÁzÀzÀÄÝ</text:span></text:p>
      <text:p text:style-name="P105"><text:span text:style-name="T17"><text:s text:c="2"/></text:span><text:span text:style-name="T1">¹) ºÉÃgÀ¼ÀªÁV zÉÆgÉAiÀÄÄvÀÛzÉ.<text:tab/>r) zÀæªÁåAvÀgÀt ºÉÆAzÀÄªÀÅzÀjAzÀ </text:span></text:p>
      <text:p text:style-name="P23"><text:span text:style-name="T3">2. </text:span><text:span text:style-name="T41">z </text:span><text:span text:style-name="T3">¨É¯ÉAiÀÄÄ MAzÀÄ ºÉZÁÑUÀÄªÀÅzÀÄ AiÀiÁªÀ PÀtzÀ GvÀìdð£É¬ÄAzÀ </text:span></text:p>
      <text:p text:style-name="P80"><text:span text:style-name="T16"><text:s text:c="2"/></text:span>J) D¯Áá <text:tab/>©) ©ÃmÁ <text:s/>¹) UÁåªÀi<text:tab/><text:tab/>r) £ÀÆåmÁæ£ï</text:p>
      <text:p text:style-name="P80">3. mÉæöÊnAiÀÄA AiÀiÁªÀ ªÀÄÆ® zsÁvÀÄ«£À ¸ÀªÀÄ¸ÁÜ¤ JAzÀgÉ.</text:p>
      <text:p text:style-name="P80"><text:span text:style-name="T16"><text:s text:c="2"/></text:span>J) »Ã°AiÀÄA<text:tab/>©) °ÃyAiÀÄA <text:s/>¹) ºÉÊqÉÆæÃd£ï<text:tab/><text:tab/>r) PÁ§ð£ï</text:p>
      <text:p text:style-name="P23"><text:span text:style-name="T3">4. 92</text:span><text:span text:style-name="T41"> U </text:span><text:span text:style-name="T34">235</text:span><text:span text:style-name="T31"> </text:span><text:span text:style-name="T3">©ÃdzÀ°ègÀÄªÀ £ÀÆmÁæ£ïUÀ¼À ¸ÀASÉå __________.</text:span></text:p>
      <text:p text:style-name="P19"><text:span text:style-name="T42">II. </text:span><text:span text:style-name="T4">5. ºÉÆA¢¹ §gÉ¬Äj.<text:tab/><text:tab/><text:tab/><text:tab/><text:tab/><text:tab/><text:tab/><text:tab/> <text:s text:c="4"/><text:tab/>1</text:span>x<text:span text:style-name="T4">4=4</text:span></text:p>
      <text:p text:style-name="P80"><text:span text:style-name="T16"><text:s/></text:span><text:tab/><text:tab/>J<text:tab/><text:tab/><text:tab/><text:tab/><text:tab/>©</text:p>
      <text:p text:style-name="P105"><text:span text:style-name="T17"><text:s text:c="2"/></text:span><text:span text:style-name="T1">1. gÉÃrAiÉÆÃ gÀAdPÀ <text:tab/><text:tab/><text:tab/>J) OµÀÀ¢üAiÀÄ ¥ÀjuÁªÀÄ w½AiÀÄ®Ä</text:span></text:p>
      <text:p text:style-name="P105"><text:span text:style-name="T17"><text:s text:c="2"/></text:span><text:span text:style-name="T1">2. gÉÃrAiÉÆÃ PÉÆÃ¨Á¯ïÖ<text:tab/><text:tab/>©) PÀÈ¶ PÉëÃvÀæzÀ°è §¼À¸ÀÄvÁÛgÉ</text:span></text:p>
      <text:p text:style-name="P105"><text:span text:style-name="T17"><text:s text:c="2"/></text:span><text:span text:style-name="T1">3. gÉÃrAiÉÆÃ LAiÉÆÃr£ï<text:tab/><text:tab/>¹) ¥ÁæPÀÛ£À ±Á¸ÀÛç</text:span></text:p>
      <text:p text:style-name="P105"><text:span text:style-name="T17"><text:s text:c="2"/></text:span><text:span text:style-name="T1">4. gÉÃrAiÉÆÃ ¸ÉÆÃrAiÀÄA<text:tab/><text:tab/>r) PÁå£Àìgï aQvÉì</text:span></text:p>
      <text:p text:style-name="P105"><text:span text:style-name="T17"><text:s text:c="28"/></text:span><text:span text:style-name="T1"><text:tab/> <text:s text:c="5"/>E) xÉÊgÁ¬Äqï UÀæAy aQvÉì.</text:span></text:p>
      <text:p text:style-name="P19"><text:span text:style-name="T42">III. </text:span><text:span text:style-name="T4">F PÉ¼ÀV£À ¥Àæ±ÉßUÀ½UÉ GvÀÛj¹.<text:tab/><text:tab/><text:tab/><text:tab/><text:tab/><text:tab/> <text:s text:c="3"/><text:tab/><text:tab/> 1</text:span>x<text:span text:style-name="T4">4=4</text:span></text:p>
      <text:p text:style-name="P80">6. «QgÀt zsÁvÀÄ«£À CzsÁðAiÀÄÄµÀå JAzÀgÉÃ£ÀÄ?</text:p>
      <text:p text:style-name="P80">7. ¸ÀªÀÄ¸ÁÜ¤UÀ¼ÉAzÀgÉÃ£ÀÄ?</text:p>
      <text:p text:style-name="P80">8. gÉÃrAiÉÆÃ EjrAiÀÄA£À MAzÀÄ G¥ÀAiÉÆÃUÀ w½¹.</text:p>
      <text:p text:style-name="P80">9. J¯ÉPÁÖç£ï ªÀÄvÀÄÛ ¥Á¹mÁæ£ïUÀ½VgÀÄªÀ ªÀåvÁå¸À w½¹.</text:p>
      <text:p text:style-name="P80">10. «QgÀt¥ÀlÄ «QgÀtUÀ¼À AiÀiÁªÀÅzÁzÀgÀÆ JgÀqÀÄ WÀlPÀUÀ¼À£ÀÄß w½¹, ¥ÀæwAiÉÆAzÀgÀ </text:p>
      <text:p text:style-name="P105"><text:span text:style-name="T17"><text:s text:c="3"/></text:span><text:span text:style-name="T14">¸Àé¨sÁªÀªÀ£ÀÄß w½¹.</text:span></text:p>
      <text:p text:style-name="P33"><text:span text:style-name="T3">11. zÀæªÁåAvÀgÀt JAzÀgÉÃ£ÀÄ? gÉÃrAiÀÄA </text:span><text:span text:style-name="T41">–</text:span><text:span text:style-name="T3"> 226 gÀ ©ÃdªÀÅ zÀæªÁåAvÀgÀtUÉÆAqÀÄ </text:span></text:p>
      <text:p text:style-name="P66"><text:span text:style-name="T17"><text:s text:c="3"/></text:span><text:span text:style-name="T1">K£ÁUÀÄvÀÛzÉ JA§ÄzÀ£ÀÄß vÉÆÃj¸ÀÄªÀ gÁ¸ÁAiÀÄ¤PÀ ¸À«ÄÃPÀgÀt §gÉ¬Äj.</text:span></text:p>
      <text:p text:style-name="P33"><text:span text:style-name="T3">12. gÉÃrAiÉÆÃ PÁ§ð£ï ( 6</text:span><text:span text:style-name="T41">C</text:span><text:span text:style-name="T31">14 </text:span><text:span text:style-name="T3">) ©ÃdªÀÅ </text:span><text:span text:style-name="T41">B (</text:span><text:span text:style-name="T3">©ÃmÁ</text:span><text:span text:style-name="T41">) </text:span><text:span text:style-name="T3">PÀtUÀ¼À£ÀÄß GvÀìfð¹zÁUÀ </text:span></text:p>
      <text:p text:style-name="P50"><text:span text:style-name="T16"><text:s text:c="3"/></text:span>£ÀqÉAiÀÄÄªÀ QæAiÉÄAiÀÄ ¸À«ÄÃPÀgÀt §gÉzÀÄ CzÀgÀ°è d£ÀPÀ ©Ãd ªÀÄvÀÄÛ d£Àå ©Ãd w½¹.</text:p>
      <text:p text:style-name="P32"><text:span text:style-name="T4">13. ¥ÉæÃjvÀ «QgÀt ¥ÀlÄvÀé JAzÀgÉÃ£ÀÄ?<text:tab/><text:tab/><text:tab/><text:tab/><text:tab/><text:tab/> <text:s text:c="4"/><text:tab/>3</text:span>x<text:span text:style-name="T4">1=3</text:span></text:p>
      <text:p text:style-name="P66"><text:span text:style-name="T17"><text:s text:c="3"/></text:span><text:span text:style-name="T1">C®Äå«Ä¤AiÀÄA ©ÃdPÉÌ C¯Áá PÀt¢AzÀ vÁr¹zÁUÀ £ÀqÉAiÀÄÄªÀ QæAiÉÄAiÀÄ£ÀÄß </text:span></text:p>
      <text:p text:style-name="P66"><text:span text:style-name="T17"><text:s text:c="3"/></text:span><text:span text:style-name="T1">¸À«ÄÃPÀgÀtzÉÆA¢UÉ «ªÀj¹.</text:span></text:p>
      <text:p text:style-name="P32"><text:soft-page-break/><text:span text:style-name="T4">14. J) gÉÃrAiÉÆÃ gÀAdPÀzÀ CzsÁðAiÀÄÄµÀå 3 ¤«ÄµÀ DzÀgÉ </text:span><text:span text:style-name="T42">N </text:span><text:span text:style-name="T4">gÁ²AiÀÄ ¥ÀæwZÀAiÀÄªÀÅ 12 <text:tab/><text:tab/>4</text:span>x<text:span text:style-name="T4">1=4</text:span></text:p>
      <text:p text:style-name="P50"><text:span text:style-name="T16"><text:s text:c="4"/></text:span>¤«ÄµÀUÀ¼À £ÀAvÀgÀ J¶×gÀÄvÀÛzÉ?<text:tab/><text:tab/><text:tab/><text:tab/><text:tab/><text:tab/><text:tab/></text:p>
      <text:p text:style-name="P33"><text:span text:style-name="T8"><text:s text:c="4"/></text:span><text:span text:style-name="T3">©) CzsÁðAiÀÄÄµÀå JAzÀgÉÃ£ÀÄ? AiÀÄÄgÉÃ¤AiÀÄA </text:span><text:span text:style-name="T41">–</text:span><text:span text:style-name="T3"> 238gÀ ©ÃdªÀÅ ªÀÄÆgÀÄ CzsÁðAiÀÄÄµÀåUÀ¼À£ÀÄß </text:span></text:p>
      <text:p text:style-name="P66"><text:span text:style-name="T17"><text:s text:c="7"/></text:span><text:span text:style-name="T1">PÀë¬Ä¹ 8 «Ä° UÁæA DVzÉ. EzÀgÀ ¥ÁægÀA©üPÀ gÁ²AiÀÄ£ÀÄß PÀAqÀÄ»r¬Äj.</text:span></text:p>
      <text:p text:style-name="P176">G¥À ¤zÉðÃ±ÀPÀgÀ PÀbÉÃj, ¸ÁªÀðd¤PÀ ²PÀët E¯ÁSÉ, PÉÆÃ¯ÁgÀ.</text:p>
      <text:p text:style-name="P51">WÀlPÀ ¥ÀjÃPÉë</text:p>
      <text:p text:style-name="P34"><text:span text:style-name="T3">CzsÁåAiÀÄ </text:span><text:span text:style-name="T50">- </text:span><text:span text:style-name="T3">12 <text:s text:c="2"/>¨ÉÊfPÀ ±ÀQÛ</text:span></text:p>
      <text:p text:style-name="P51">CAPÀUÀ¼ÀÄ;-25</text:p>
      <text:p text:style-name="P32"><text:span text:style-name="T42">I. </text:span><text:span text:style-name="T4">F PÉ¼ÀV£À ¥Àæ±ÉßUÀ½UÉ ¸ÀjAiÀiÁzÀ GvÀÛgÀªÀ£ÀÄß Dj¹ §gÉ¬Äj;- <text:s text:c="10"/><text:tab/><text:tab/><text:tab/>1</text:span> x<text:span text:style-name="T4">3=3</text:span></text:p>
      <text:p text:style-name="P50">1 <text:s text:c="4"/>F PÉ¼ÀV£ÀªÀÅUÀ¼À°è AiÀiÁªÀ ©ÃdªÀÅ 146 £ÀÆåmÁæ£ÀÄUÀ¼À£ÀÄß ºÉÆA¢zÉ,</text:p>
      <text:p text:style-name="P33"><text:span text:style-name="T8"><text:s text:c="6"/></text:span><text:span text:style-name="T3">(C) 88 </text:span><text:span text:style-name="T41">Ra </text:span><text:span text:style-name="T31">226</text:span><text:span text:style-name="T3"> <text:s text:c="16"/>(D) 92 </text:span><text:span text:style-name="T41">U </text:span><text:span text:style-name="T31">235</text:span></text:p>
      <text:p text:style-name="P33"><text:span text:style-name="T8"><text:s text:c="6"/></text:span><text:span text:style-name="T3">(E) 86 </text:span><text:span text:style-name="T41">Rn </text:span><text:span text:style-name="T31">222</text:span><text:span text:style-name="T3"> <text:s text:c="16"/>(F) 92 </text:span><text:span text:style-name="T41">U </text:span><text:span text:style-name="T31">238</text:span></text:p>
      <text:p text:style-name="P50">2 <text:s text:c="4"/>MAzÀÄ «Ä°UÁæA£ÀµÀÄÖ zÀæªÀågÁ²AiÀÄÄ «zÀ¼À£ÀUÉÆAqÀÄ ©qÀÄUÀqÉ ªÀiÁqÀÄªÀ ±ÀQÛAiÀÄ</text:p>
      <text:p text:style-name="P66"><text:span text:style-name="T17"><text:s text:c="6"/></text:span><text:span text:style-name="T1">¥ÀjªÀiÁtªÀÅ EzÀPÉÌ ¸ÀªÀÄ</text:span></text:p>
      <text:p text:style-name="P33"><text:span text:style-name="T8"><text:s text:c="6"/></text:span><text:span text:style-name="T3">(C) 9</text:span><text:span text:style-name="T41">x</text:span><text:span text:style-name="T3">10</text:span><text:span text:style-name="T31">9 </text:span><text:span text:style-name="T41">J<text:tab/></text:span><text:span text:style-name="T3">(©)10</text:span><text:span text:style-name="T41">x</text:span><text:span text:style-name="T3">10</text:span><text:span text:style-name="T31">9 </text:span><text:span text:style-name="T41">J <text:s text:c="9"/></text:span><text:span text:style-name="T3">(¹) 9</text:span><text:span text:style-name="T41">x</text:span><text:span text:style-name="T3">10</text:span><text:span text:style-name="T31">10 </text:span><text:span text:style-name="T41">J<text:tab/><text:tab/> </text:span><text:span text:style-name="T3">(r) 9</text:span><text:span text:style-name="T41">x</text:span><text:span text:style-name="T3">10</text:span><text:span text:style-name="T31">11 </text:span><text:span text:style-name="T41">J</text:span></text:p>
      <text:p text:style-name="P50">3 <text:s text:c="4"/>F PÉ¼ÀV£À GµÀÚ eÉÊ«PÀ QæAiÉÄAiÀÄ ¸À«ÄÃPÀgÀtªÀ£ÀÄß ¥ÀÆtðUÉÆ½¹</text:p>
      <text:p text:style-name="P23"><text:span text:style-name="T6"><text:s text:c="6"/></text:span><text:span text:style-name="T5">(C) 1</text:span><text:span text:style-name="T43">H</text:span><text:span text:style-name="T35">2</text:span><text:span text:style-name="T43"> + </text:span><text:span text:style-name="T5">1</text:span><text:span text:style-name="T43">H</text:span><text:span text:style-name="T35">2 <text:s text:c="12"/></text:span><text:span text:style-name="T43">-----</text:span><text:span text:style-name="T53"></text:span><text:span text:style-name="T43"> <text:s text:c="3"/>__ <text:s/>+ <text:s/>___</text:span></text:p>
      <text:p text:style-name="P32"><text:span text:style-name="T42">II. 4 </text:span><text:span text:style-name="T4">ºÉÆA¢¹ §gÉ¬Äj <text:s text:c="40"/><text:tab/><text:tab/><text:tab/><text:tab/>1</text:span> x<text:span text:style-name="T4">4=4</text:span></text:p>
      <text:p text:style-name="P66"><text:span text:style-name="T17"><text:s text:c="11"/></text:span><text:span text:style-name="T1">J<text:tab/><text:tab/><text:tab/><text:tab/><text:tab/>©</text:span></text:p>
      <text:p text:style-name="P66"><text:span text:style-name="T17"><text:s text:c="6"/></text:span><text:span text:style-name="T1">1 ªÀÄAzÀPÁj <text:s text:c="18"/>(C) ¥ÀÆèmÉÆÃ¤AiÀÄA</text:span></text:p>
      <text:p text:style-name="P66"><text:span text:style-name="T17"><text:s text:c="6"/></text:span><text:span text:style-name="T1">2 ¤AiÀÄAvÀæuÁ¸ÀgÀ¼À <text:s text:c="13"/>(D) ±ÁRªÀ£ÀÄß ºÉÆgÀvÉUÉAiÀÄÄvÀÛzÉ</text:span></text:p>
      <text:p text:style-name="P66"><text:span text:style-name="T17"><text:s text:c="6"/></text:span><text:span text:style-name="T1">3 vÀA¥ÀÄPÁj <text:s text:c="18"/>(E) «QgÀtUÀ¼À£ÀÄß »ÃgÀÄvÀÛzÉ</text:span></text:p>
      <text:p text:style-name="P66"><text:span text:style-name="T17"><text:s text:c="6"/></text:span><text:span text:style-name="T1">4 EAzsÀ£À <text:s text:c="21"/>(F) UÁæ¥sÉÊmï</text:span></text:p>
      <text:p text:style-name="P66"><text:span text:style-name="T17"><text:s text:c="36"/></text:span><text:span text:style-name="T1">(J) £ÀÆåmÁæ£ÀÄUÀ¼À£ÀÄß »ÃgÀÄvÀÛzÉ</text:span></text:p>
      <text:p text:style-name="P32"><text:span text:style-name="T42">III. </text:span><text:span text:style-name="T4">F PÉ¼ÀV£À ¥Àæ±ÉßUÀ½UÉ GvÀÛj¹;-<text:tab/><text:tab/><text:tab/><text:tab/><text:tab/><text:tab/> <text:s text:c="4"/><text:tab/><text:tab/>1</text:span> x<text:span text:style-name="T4">3=3</text:span></text:p>
      <text:p text:style-name="P50">5 <text:s text:c="3"/>«QgÀt ªÀ¸ÀÄÛ«£À PÁæAw UÁvÀæ JAzÀgÉÃ£ÀÄ?</text:p>
      <text:p text:style-name="P50">6 <text:s text:c="3"/>eÉÊ«PÀ ¸ÁÜªÀgÀUÀ¼À°è PÉ®¸À ªÀiÁqÀÄªÀªÀgÀÄ ¹Ã¸ÀzÀ ¤®ÄªÀAV §¼À¸ÀÄvÁÛgÉ PÁgÀtªÉÃ£ÀÄ?</text:p>
      <text:p text:style-name="P50">7 <text:s text:c="3"/>£ÀPÀëvÀæUÀ¼À ±ÀQÛAiÀÄ ªÀÄÆ®AiÀiÁªÀÅzÀÄ?</text:p>
      <text:p text:style-name="P50">8 <text:s text:c="3"/>«QgÀt²Ã® ªÀ¸ÀÄÛUÀ½AzÀ ªÀiÁ£ÀªÀ£À DgÉÆÃUÀåzÀ ªÉÄÃ¯É GAmÁUÀÄªÀ JgÀqÀÄ </text:p>
      <text:p text:style-name="P66"><text:span text:style-name="T17"><text:s text:c="6"/></text:span><text:span text:style-name="T1">C¥ÁAiÀÄUÀ¼À£ÀÄß w½¹</text:span></text:p>
      <text:p text:style-name="P50">9 <text:s text:c="3"/>eÉÊ«PÀ ±ÀQÛAiÀÄ JgÀqÀÄ C£ÀéAiÀÄUÀ¼À£ÀÄß w½¹</text:p>
      <text:p text:style-name="P50">10 <text:s/>eÉÊ«PÀ «zÀ¼À£À QæAiÉÄ JAzÀgÉÃ£ÀÄ? MAzÀÄ GzÁºÀgÀtPÉÆr</text:p>
      <text:p text:style-name="P50">11 <text:s/>¤AiÀÄAvÀæuÁ ¸ÀgÀ¼ÀÄUÀ¼ÀÄ E®èzÉ ºÉÆÃzÀgÉ eÉÊ«PÀ ¸ÁÜªÀgÀzÀ°è K£ÁUÀÄvÀÛzÉ? PÁgÀtPÉÆr</text:p>
      <text:p text:style-name="P50">12 <text:s/>¸ÀgÀ¥ÀtÂQæAiÉÄ JAzÀgÉÃ£ÀÄ? EzÀgÀ CAzÀªÁzÀ avÀæªÀ£ÀÄß §gÉ¬Äj.</text:p>
      <text:p text:style-name="P50">13 <text:s text:c="2"/>eÉÊ«PÀ «zÀÄåvï ¸ÁÜªÀgÀzÀ CAzÀªÁzÀ avÀæªÀ£ÀÄß ¨gÉzÀÄ F¨sÁUÀUÀ¼À£ÀÄß UÀÄgÀÄw¹.</text:p>
      <text:p text:style-name="P66"><text:span text:style-name="T17"><text:s text:c="6"/></text:span><text:span text:style-name="T1">(C) GQÌ£À ¥ÁvÉæ <text:s text:c="11"/>(D) PÁAQæÃmï PÀªÀZÀ </text:span></text:p>
      <text:p text:style-name="P66"><text:span text:style-name="T17"><text:s text:c="6"/></text:span><text:span text:style-name="T1">(E) GµÀÚ«¤ªÀÄAiÀiPÁj <text:s text:c="4"/>(F) «zsÀ¼À£ÀªÀ¸ÀÄÛ</text:span></text:p>
      <text:p text:style-name="P50"/>
      <text:p text:style-name="P52">************ <text:s text:c="5"/></text:p>
      <text:p text:style-name="P177">G¥À ¤zÉðÃ±ÀPÀgÀ PÀbÉÃj, ¸ÁªÀðd¤PÀ ²PÀët E¯ÁSÉ, PÉÆÃ¯ÁgÀ.</text:p>
      <text:p text:style-name="P52">WÀlPÀ ¥ÀjÃPÉë</text:p>
      <text:p text:style-name="P52">CzsÁåAiÀÄ - 13 <text:s/>¸ËgÀ ±ÀQÛ</text:p>
      <text:p text:style-name="P52">CAPÀUÀ¼ÀÄ;-25</text:p>
      <text:p text:style-name="P32"><text:span text:style-name="T42">I. </text:span><text:span text:style-name="T4">FPÉ¼ÀV£À ¥Àæ±ÉßUÀ½UÉ ¸ÀjAiÀiÁzÀ GvÀÛgÀªÀ£ÀÄß Dj¹ §gÉ¬Äj;- <text:s text:c="12"/><text:tab/><text:tab/><text:tab/><text:tab/>1</text:span>x<text:span text:style-name="T4">3=3 <text:s text:c="9"/></text:span></text:p>
      <text:p text:style-name="P50">1 <text:s text:c="3"/>¸ÀÆAiÀÄð£À°è d®d£ÀPÀ EgÀÄ«PÉAiÀÄ£ÀÄß PÀAqÀÄ»rAiÀÄÄªÀ vÀAvÀæeÁÕ£À.</text:p>
      <text:p text:style-name="P66"><text:span text:style-name="T17"><text:s text:c="6"/></text:span><text:span text:style-name="T1">(C) gÁ¸ÁAiÀÄ¤PÀ «±ÉèÃµÀuÉ <text:s text:c="7"/>(D) zÀÆgÀzÀ±ÀðPÀzÀ ªÀÄÆ®PÀ «ÃPÀëuÉ</text:span></text:p>
      <text:p text:style-name="P66"><text:span text:style-name="T17"><text:s text:c="6"/></text:span><text:span text:style-name="T1">(E) gÉÆÃ»vÀ «±ÉèÃµÀuÉ <text:s text:c="11"/>(F) ¯ÉÃ¸Àgï vÀAvÀæeÁÕ£À</text:span></text:p>
      <text:p text:style-name="P50">2 <text:s text:c="3"/>¸ËgÀ ¸ÁzsÀÀ£ÀUÀ¼À ¤ªÀiÁðtPÉÌ £ÁA¢AiÀiÁzÀ ªÀÄÄRåPÁgÀt</text:p>
      <text:p text:style-name="P66"><text:span text:style-name="T17"><text:s text:c="6"/></text:span><text:span text:style-name="T1">(C) ¸ËgÀ±ÀQÛ C¢üPÀªÁVgÀÄªÀÅzÀÄ.</text:span></text:p>
      <text:p text:style-name="P66"><text:span text:style-name="T17"><text:s text:c="6"/></text:span><text:span text:style-name="T1">(D) ¸ËgÀ±ÀQÛ ¸ÀÄ®¨sÀªÁV ¥ÀqÉAiÀÄ§ºÀÄzÀÄ.</text:span></text:p>
      <text:p text:style-name="P66"><text:span text:style-name="T17"><text:s text:c="6"/></text:span><text:span text:style-name="T1">(E) ¥sÁ¹¯ï EAzsÀ£ÀUÀ¼ÀÄ SÁ°AiÀiÁUÀÄwÛgÀÄªÀÅzÀÄ</text:span></text:p>
      <text:p text:style-name="P66"><text:span text:style-name="T17"><text:s text:c="6"/></text:span><text:span text:style-name="T1">(F) EvÀgÉ ¸ÁzsÀ£ÀUÀ¼À zÀPÀëvÉ PÀrªÉÄAiÀiÁVgÀÄªÀÅzÀÄ</text:span></text:p>
      <text:p text:style-name="P50">3 <text:s text:c="3"/>¸ËgÀvÁ¥ÀPÀzÀ°è vÁªÀÄæzÀ PÉÆ¼ÀªÉAiÀÄ£ÀÄß ¸ÀÄgÀÄ½AiÀiÁPÁgÀzÀ°è ¸ÀÄvÀÛ®Ä PÁgÀt</text:p>
      <text:p text:style-name="P66"><text:span text:style-name="T17"><text:s text:c="6"/></text:span><text:span text:style-name="T1">(C) ¤ÃgÀÄ ¸ÀgÁUÀªÁV ºÀjAiÀÄ®Ä</text:span></text:p>
      <text:p text:style-name="P66"><text:span text:style-name="T17"><text:s text:c="6"/></text:span><text:span text:style-name="T1">(D) ¤ÃgÀÄ ¤zsÁ£ÀªÁV ºÀjAiÀÄ®Ä</text:span></text:p>
      <text:p text:style-name="P66"><text:span text:style-name="T17"><text:s text:c="6"/></text:span><text:span text:style-name="T1">(E) ¸ËgÀ±ÀQÛ »ÃgÀÄªÀ ªÉÄÃ¯ÉäöÊPÀrªÉÄ ªÀiÁqÀ®Ä</text:span></text:p>
      <text:p text:style-name="P66"><text:span text:style-name="T17"><text:s text:c="6"/></text:span><text:span text:style-name="T1">(F) ¸ËgÀ±ÀQÛ »ÃgÀÄªÀ ªÉÄÃ¯ÉäöÊ ºÉaÑ¸À®Ä</text:span></text:p>
      <text:p text:style-name="P32"><text:span text:style-name="T42">II. </text:span><text:span text:style-name="T4">FPÉ¼ÀV£À ¥Àæ±ÉßUÀ½UÉ GvÀÛj¹. <text:s text:c="33"/><text:tab/><text:tab/><text:tab/><text:tab/><text:tab/>1</text:span>x<text:span text:style-name="T4">5=5</text:span></text:p>
      <text:p text:style-name="P50">4 <text:s text:c="4"/>PÀÈvÀPÀ G¥ÀUÀæºÀUÀ¼À ±ÀQÛAiÀÄ DPÀgÀUÀ¼ÀÄ_____________</text:p>
      <text:p text:style-name="P50">5 <text:s text:c="4"/>¸ËgÀ«QgÀtUÀ¼À ¸ÀÄªÀiÁgÀÄ___________¨sÁUÀªÀÅ CªÀUÉA¥ÀÄ QgÀtUÀ½AzÁVzÉ,</text:p>
      <text:p text:style-name="P50">6 <text:s text:c="4"/>¸ËgÀ PÉÆÃ±ÀUÀ¼À°è ¨É¼ÀPÀ£ÀÄß »ÃgÀÄªÀ ¥sÀ®PÀUÀ¼À°ègÀÄªÀ ªÀÄÆ®zsÁvÀÄ AiÀiÁªÀÅzÀÄ?</text:p>
      <text:p text:style-name="P50">7 <text:s text:c="4"/>¸ËgÀ CqÀÄUÉ M¯ÉAiÀÄ°è §½¢gÀÄªÀ PÀ¥ÀÄà§tÚzÀ ¥ÁvÀæªÉÃ£ÀÄ?</text:p>
      <text:p text:style-name="P50">8 <text:s text:c="4"/>¸ËgÀ CqÀÄUÉ M¯ÉAiÀÄ°è UÁf£À ªÀÄÄZÀÑ¼À ªÀÄvÀÄÛ ¸ÀªÀÄvÀ® zÀ¥ÀðtUÀ¼À£ÀÄß</text:p>
      <text:p text:style-name="P66"><text:span text:style-name="T17"><text:s text:c="7"/></text:span><text:span text:style-name="T1">§¼À¸ÀÄvÁÛgÉ, PÁgÀtªÉÃ£ÀÄ? <text:s text:c="76"/></text:span></text:p>
      <text:p text:style-name="P32"><text:span text:style-name="T4">9 <text:s text:c="4"/>¥sÁ¹¯ï EAzsÀ£ÀUÀ¼À£ÀÄß ¸ÀAUÀæ»¸À®ànÖgÀÄªÀ ±ÀQÛ ¸ËgÀ±ÀQÛ JA§ÄzÀ£ÀÄß «ªÀj¹,<text:tab/><text:tab/><text:tab/><text:tab/>5</text:span>x<text:span text:style-name="T4">2=10</text:span></text:p>
      <text:p text:style-name="P50">10 <text:s text:c="4"/>¸ÀÆgÀå£À°è £ÀqÉAiÀÄÄªÀ JgÀqÀÄ eÉÊ«PÀ QæAiÉÄUÀ¼À£ÀÄß ºÉ¸Àj¹</text:p>
      <text:p text:style-name="P50">11 <text:s text:c="4"/>¸ÀÆgÀå£À°è £ÀqÉAiÀÄÄwÛgÀÄªÀ «QgÀt QæAiÉÄAiÀÄ°è JA§ÄzÀ£ÀÄß PÉÊ©qÀ®Ä JgÀqÀÄ</text:p>
      <text:p text:style-name="P66"><text:span text:style-name="T17"><text:s text:c="7"/></text:span><text:span text:style-name="T1">PÁgÀtUÀ¼À£ÀÄß w½¹</text:span></text:p>
      <text:p text:style-name="P50">12 <text:s text:c="4"/>¸ËgÀd®vÁ¥ÀPÀzÀ°è ¹°AqÀj£ÁPÁgÀzÀ d®¸ÀAUÀæºÀzÀ AiÀiÁªÀ ¨sÁUÀzÀ°è ©¹¤ÃgÀÄ <text:s/></text:p>
      <text:p text:style-name="P66"><text:span text:style-name="T17"><text:s text:c="8"/></text:span><text:span text:style-name="T1">¸ÀAUÀæºÀªÁUÀÄvÀÛzÉ,EzÀPÉÌ ªÉÊeÁÕ¤PÀ PÁgÀt PÉÆr</text:span></text:p>
      <text:p text:style-name="P50">13 <text:s text:c="4"/>F PÉ¼ÀV£À ¸ËgÀ¸ÁzsÀ£ÀUÀ¼À°è ¸ËgÀ±ÀQÛAiÀÄÄ AiÀiÁªÀ ±ÀQÛAiÀiÁV ¥ÀjªÀvÀð£ÉAiÀiÁUÀÄvÀÛzÉ</text:p>
      <text:p text:style-name="P66"><text:span text:style-name="T17"><text:s text:c="7"/></text:span><text:span text:style-name="T1">(C) ¸ËgÀ d®vÁ¥ÀPÀ <text:s text:c="7"/>(D) ¸ËgÀ«zÀÄå¢ÝÃ¥À</text:span></text:p>
      <text:p text:style-name="P66"><text:span text:style-name="T17"><text:s text:c="7"/></text:span><text:span text:style-name="T1">(E) ¸ËgÀ CqÀÄUÉ M¯É <text:s text:c="6"/>(F) ¸ÀAeÁÕ¢Ã¥ÀUÀ¼ÀÄ</text:span></text:p>
      <text:p text:style-name="P32"><text:span text:style-name="T4">14 <text:s text:c="4"/>ªÁAiÀÄÄ±ÀQÛ,d®±ÀQÛUÀ½UÉ ¸ËgÀ±ÀQÛAiÉÄÃ ªÀÄÆ® ºÉÃUÉ JA§ÄzÀ£ÀÄß <text:tab/><text:tab/><text:tab/><text:tab/><text:tab/>3</text:span>x<text:span text:style-name="T4">1=3<text:tab/></text:span></text:p>
      <text:p text:style-name="P66"><text:soft-page-break/><text:span text:style-name="T17"><text:s text:c="8"/></text:span><text:span text:style-name="T1">w½¹, ¥ÀæwAiÉÆAzÀgÀ MAzÉÆAzÀÄ G¥ÀAiÉÆÃUÀ w½¹ </text:span></text:p>
      <text:p text:style-name="P53">15. <text:s text:c="6"/>(C) ¸ËgÀ PÉÆÃ±À JAzÀgÉÃ£ÀÄ?<text:tab/><text:tab/><text:tab/><text:tab/><text:tab/><text:tab/><text:tab/><text:tab/><text:tab/></text:p>
      <text:p text:style-name="P32"><text:span text:style-name="T9"><text:s text:c="7"/></text:span><text:span text:style-name="T4">(D) MAzÀÄ ¸ËgÀPÉÆÃ±ÀzÀ ªÉÇÃ¯ÉÖÃeï ªÀÄvÀÄÛ ¸ÁªÀÄxÀåðUÀ¼ÉµÀÄÖ?<text:tab/><text:tab/><text:tab/><text:tab/><text:tab/>1</text:span>x<text:span text:style-name="T4">4=4</text:span></text:p>
      <text:p text:style-name="P66"><text:span text:style-name="T17"><text:s text:c="7"/></text:span><text:span text:style-name="T1">(E) 2 ZÀ,¸ÉA,«ÄÃ,«¹ÛÃtðzÀ JµÀÄÖ ¸ËgÀPÉÆÃ±ÀUÀ¼À£ÀÄß §¼À¹ ¨sÀ«µÀåzÀ°è UÀÈºÀ </text:span></text:p>
      <text:p text:style-name="P33"><text:span text:style-name="T8"><text:s text:c="11"/></text:span><text:span text:style-name="T3">§¼ÀPÉAiÀÄ 240 </text:span><text:span text:style-name="T41">V</text:span><text:span text:style-name="T3"> «zÀÄåvï ¥ÀqÉAiÀÄ§ºÀÄzÀÄ?</text:span></text:p>
      <text:p text:style-name="P66"><text:span text:style-name="T17"><text:s text:c="7"/></text:span><text:span text:style-name="T1">(F) ¸ËgÀ¥ÀnÖAiÀÄ£ÀÄß AiÀiÁªÀ eÉÆÃqÀuÉAiÀÄ°è eÉÆÃr¸À ¨ÉÃPÀÄ?</text:span></text:p>
      <text:p text:style-name="P15">G¥À ¤zÉðÃ±ÀPÀgÀ PÀbÉÃj, ¸ÁªÀðd¤PÀ ²PÀët E¯ÁSÉ, PÉÆÃ¯ÁgÀ.</text:p>
      <text:p text:style-name="P52">WÀlPÀ ¥ÀjÃPÉë</text:p>
      <text:p text:style-name="P52">CzsÁåAiÀÄ - 14 <text:s/>±ÀQÛ ªÀÄÄUÀÎlÄÖ</text:p>
      <text:p text:style-name="P52">CAPÀUÀ¼ÀÄ;-25</text:p>
      <text:p text:style-name="P32"><text:span text:style-name="T42">I. </text:span><text:span text:style-name="T4">F PÉ¼ÀV£À ¥Àæ±ÉßUÀ½UÉ ¸ÀjAiÀiÁzÀ GvÀÛgÀªÀ£ÀÄß Dj¹ §gÉ¬Äj. <text:s text:c="12"/><text:tab/><text:tab/><text:tab/>1</text:span>x<text:span text:style-name="T4">7=7</text:span></text:p>
      <text:p text:style-name="P50">1 <text:s text:c="4"/>±ÀQÛ ¸ÀAgÀPÀëuÉUÉ §¼À¸À§ºÀÄzÁzÀ GvÀÛªÀÄ DPÀgÀ </text:p>
      <text:p text:style-name="P66"><text:span text:style-name="T17"><text:s text:c="7"/></text:span><text:span text:style-name="T1">(C)E¢Ý®Ä <text:tab/>(D)¥ÉmÉÆæÃ°AiÀÄA C¤®, <text:s text:c="5"/>(E)¸ËgÀ±ÀQÛ <text:tab/><text:tab/>(F)«zÀÄåvï ±ÀQÛ,</text:span></text:p>
      <text:p text:style-name="P50">2 <text:s text:c="4"/>¸ÁªÀðd¤PÀ ¸ÁjUÉ ªÀåªÀ¸ÉÜAiÀÄ£ÀÄß ¥ÉÆæÃvÁì»¸À¨ÉÃPÀÄ PÁgÀt</text:p>
      <text:p text:style-name="P66"><text:span text:style-name="T17"><text:s text:c="7"/></text:span><text:span text:style-name="T1">(C)¸ÀªÀÄAiÀÄ G½vÁAiÀÄ ªÀiÁqÀ®Ä (D)±ÀQÛ ªÀÄÄUÀÎlÄÖ PÀrªÉÄ ªÀiÁqÀ®Ä</text:span></text:p>
      <text:p text:style-name="P66"><text:span text:style-name="T17"><text:s text:c="7"/></text:span><text:span text:style-name="T1">(E)ºÉaÑ£À ¸Ë®¨sÀå ¥ÀqÉAiÀÄ®Ä <text:s text:c="3"/>(F) d£À ¸ÀA¥ÀPÀð ¥ÀqÉAiÀÄ®Ä</text:span></text:p>
      <text:p text:style-name="P50">3 <text:s text:c="4"/>¨sÀ«µÀåzÀ°è ªÉÆÃmÁgï ªÁºÀ£ÀUÀ¼À ±ÀQÛAiÀÄ ªÀÄÆ®,</text:p>
      <text:p text:style-name="P66"><text:span text:style-name="T17"><text:s text:c="7"/></text:span><text:span text:style-name="T1">(C)«zÀÄåvï ±ÀQÛ <text:s text:c="5"/>(D)¥ÉmÉÆæÃ¯ï <text:s text:c="7"/>(E)rÃ¸À¯ï <text:s text:c="7"/>(F)¸ËgÀ±ÀQÛ </text:span></text:p>
      <text:p text:style-name="P50">4 <text:s text:c="4"/>±ÀQÛ ªÀÄÄUÀÎlÖ£ÀÄß PÀrªÉÄ ªÀiÁqÀ®Ä §¼À¸À§ºÀÄzÁzÀ GvÀÛªÀÄ ªÁºÀ£À,</text:p>
      <text:p text:style-name="P66"><text:span text:style-name="T17"><text:s text:c="6"/></text:span><text:span text:style-name="T1">(C)¸ÉÊPÀ®Äè <text:s text:c="9"/>(D)PÁgÀÄ <text:s text:c="11"/>(E)ªÉÆÃmÁgï ¨ÉÊPï <text:s text:c="3"/>(F)§¸ÀÄì,</text:span></text:p>
      <text:p text:style-name="P50">5 <text:s text:c="4"/>EªÀÅUÀ¼À°è £À«ÃPÀj¸À§ºÀÄzÁzÀ ±ÀQÛAiÀÄ DPÀgÀ</text:p>
      <text:p text:style-name="P66"><text:span text:style-name="T17"><text:s text:c="6"/></text:span><text:span text:style-name="T1">(C)£ÉÊ¸ÀVðPÀ C¤® <text:s/>(D)d® C¤® (E)¥ÉmÉÆæÃ°AiÀÄA C¤® (F)¸ÀUÀtÂ C¤®</text:span></text:p>
      <text:p text:style-name="P50">6 <text:s text:c="4"/>AiÀiÁªÀÅzÉÃ zÉÃ±ÀzÀ ¥ÀæeÉUÀ¼À fÃªÀ£À ªÀÄlÖzÀ ¸ÀÆZÀPÀ </text:p>
      <text:p text:style-name="P66"><text:span text:style-name="T17"><text:s text:c="6"/></text:span><text:span text:style-name="T1">(C)§¼À¸ÀÄªÀ DºÁgÀ <text:s text:c="7"/>(D)d£À ¸ÀASÉå </text:span></text:p>
      <text:p text:style-name="P66"><text:span text:style-name="T17"><text:s text:c="6"/></text:span><text:span text:style-name="T1">(E)ªÁºÀ£ÀUÀ¼À ªÀiÁzÀjUÀ¼ÀÄ <text:s/>(F)§¼À¸ÀÄªÀ ±ÀQÛAiÀÄ ¥ÀæªÀiÁt</text:span></text:p>
      <text:p text:style-name="P50">7 <text:s text:c="4"/>F PÉ¼ÀV£ÀªÀÅUÀ¼À°è ±ÀQÛ G½vÁAiÀÄPÉÌ EzÀÄ GvÀÛªÀÄ GzÁºÀgÀuÉAiÀÄ®è,</text:p>
      <text:p text:style-name="P66"><text:span text:style-name="T17"><text:s text:c="6"/></text:span><text:span text:style-name="T1">(C) PÀÄrAiÀÄÄªÀ ¤ÃgÀ£ÀÄß vÉÆÃlPÉÌ §¼À¸ÀÄªÀÅzÀÄ</text:span></text:p>
      <text:p text:style-name="P66"><text:span text:style-name="T17"><text:s text:c="6"/></text:span><text:span text:style-name="T1">(D) zÀPÀëªÁºÀ£ÀUÀ¼À£ÀÄß §¼À¸ÀÄªÀÅzÀÄ</text:span></text:p>
      <text:p text:style-name="P66"><text:span text:style-name="T17"><text:s text:c="6"/></text:span><text:span text:style-name="T1">(E) ¸ËgÀ ±ÀQÛAiÀÄ §¼ÀPÉ</text:span></text:p>
      <text:p text:style-name="P66"><text:span text:style-name="T17"><text:s text:c="6"/></text:span><text:span text:style-name="T1">(F) ¤ÃgÀÄ ¸ÉÆÃj ºÉÆÃUÀzÀAvÉ vÀqÉAiÀÄÄªÀÅzÀÄ,</text:span></text:p>
      <text:p text:style-name="P32"><text:span text:style-name="T4">8 <text:s text:c="3"/>¨sÀÆ«ÄAiÀÄ°è vÉÊ® zÁ¸ÁÛ£ÀÄ PÉÃªÀ®___ªÀµÀðUÀ¼À°è ªÀÄÄVzÀÄ ºÉÆÃUÀÄªÀ ¸ÀA¨sÀªÀ«zÉ,<text:tab/><text:tab/>1</text:span>x<text:span text:style-name="T4">5=5<text:tab/></text:span></text:p>
      <text:p text:style-name="P50">9 <text:s text:c="3"/>UÉÆÃ§gïUÁå¸ï vÀAiÀiÁjPÉAiÀÄ°è §¼À¸ÀÄªÀ EAzÀ£À___</text:p>
      <text:p text:style-name="P50">10 <text:s text:c="3"/>vÁ¥À¢Ã¥ÀÛ §®ÄâUÀ¼À §¼ÀPÉ PÀrªÉÄ ªÀiÁqÀ¨ÉÃPÀÄ PÁgÀt PÉÆr</text:p>
      <text:p text:style-name="P50">11 <text:s text:c="3"/>±ÀQÛ ªÀÄÄUÀÎlÄÖ JAzÀgÉÃ£ÀÄ?</text:p>
      <text:p text:style-name="P50"><text:soft-page-break/>12 <text:s text:c="3"/>ªÁºÀ£ÀUÀ½UÉ QÃ¯ÉuÉÚ ºÁPÀ¨ÉÃPÀÄ PÁgÀtªÉÃ£ÀÄ?</text:p>
      <text:p text:style-name="P32"><text:span text:style-name="T4">13 <text:s text:c="3"/>¸ËzÉAiÀÄ£ÀÄß GgÀªÀ¯ÁV §¼À¸ÀÄªÀÅzÀjAzÀ DUÀÄªÀ 2 zÀÄµÀàjuÁªÀÄUÀ¼À£ÀÄß w½¹, <text:tab/><text:tab/>2</text:span>x<text:span text:style-name="T4">5=10</text:span></text:p>
      <text:p text:style-name="P50">14 <text:s text:c="3"/>PÁA¥ÁåPïÖ ¥ÀÆègÉÆÃ¸ÉAmï ¢Ã¥ÀUÀ¼À£ÀÄß §¼À¸ÀÄªÀÅzÀjAzÀ DUÀÄªÀ 2 <text:s/></text:p>
      <text:p text:style-name="P66"><text:span text:style-name="T17"><text:s text:c="6"/></text:span><text:span text:style-name="T1">G¥ÀAiÉÆÃUÀUÀ¼À£ÀÄß w½¹</text:span></text:p>
      <text:p text:style-name="P50">15 <text:s text:c="3"/>CqÀÄUÉ ªÀÄ£ÉAiÀÄ°è ±ÀQÛAiÀÄ DPÀgÀUÀ¼À §¼ÀPÉ PÀrªÉÄ ªÀiÁqÀ®Ä §¼À¸ÀÄªÀ 2 ¸ÁzsÀ£ÀUÀ¼ÀÄ </text:p>
      <text:p text:style-name="P50">16 <text:s text:c="3"/>F PÉ¼ÀV£À ±ÀQÛUÀ¼À §¼ÀPÉ¬ÄAzÁUÀÄªÀ G¥ÀAiÉÆÃUÀUÀ¼À£ÀÄß w½¹</text:p>
      <text:p text:style-name="P66"><text:span text:style-name="T17"><text:s text:c="5"/></text:span><text:span text:style-name="T1">(C)ªÁAiÀÄÄ ±ÀQÛ <text:s text:c="3"/>(D) d®±ÀQÛ</text:span></text:p>
      <text:p text:style-name="P50">17 <text:s text:c="3"/>¨sÀÆ«ÄAiÀÄ°è ºÉÊqÉÆæÃd£ï C¤® ºÉÃgÀ¼ÀªÁV ¹UÀÄwÛzÀÄÝ EzÀ£ÀÄß </text:p>
      <text:p text:style-name="P66"><text:span text:style-name="T17"><text:s text:c="7"/></text:span><text:span text:style-name="T1">£À«ÃPÀj¸À§ºÀÄzÁVzÉ. »ÃUÁV</text:span></text:p>
      <text:p text:style-name="P66"><text:span text:style-name="T17"><text:s text:c="6"/></text:span><text:span text:style-name="T1">(C) ºÉÊqÉÆæÃd£ï C¤®¢AzÀ ºÉÃUÉ ±ÀQÛAiÀÄ£ÀÄß ¥ÀqÉAiÀÄ§ºÀÄzÀÄ</text:span></text:p>
      <text:p text:style-name="P66"><text:span text:style-name="T17"><text:s text:c="6"/></text:span><text:span text:style-name="T1">(D) ¸ÀÄ®¨sÀªÁV ¹UÀÄªÀ ºÉÊqÉÆæÃd£ï C¤®ªÀ£ÀÄß ªÀiÁ£ÀªÀ£ÀÄ KPÉ ±ÀQÛAiÀÄ DPÀgÀªÁV </text:span></text:p>
      <text:p text:style-name="P50"><text:tab/> <text:s text:c="4"/>§¼À¸ÀÄwÛ®è? <text:s text:c="19"/></text:p>
      <text:p text:style-name="P50">18 <text:s text:c="3"/>±ÀQÛ ªÀÄÄUÀÎnÖUÉ PÁgÀtªÁzÀ ªÀÄÄRåªÁzÀ ªÀÄÆgÀÄ CA±ÀUÀ¼À£ÀÄß w½¹.<text:tab/> <text:s text:c="4"/><text:tab/><text:tab/><text:tab/>3*1=3</text:p>
      <text:p text:style-name="P177">G¥À ¤zÉðÃ±ÀPÀgÀ PÀbÉÃj, ¸ÁªÀðd¤PÀ ²PÀët E¯ÁSÉ, PÉÆÃ¯ÁgÀ.</text:p>
      <text:p text:style-name="P52">WÀlPÀ ¥ÀjÃPÉë</text:p>
      <text:p text:style-name="P52">CzsÁåAiÀÄ - 15 - ¯ÉÆÃºÀUÀ¼ÀÄ</text:p>
      <text:p text:style-name="P52">CAPÀUÀ¼ÀÄ;-50</text:p>
      <text:p text:style-name="P159"><text:span text:style-name="T41">I. </text:span><text:span text:style-name="T3">F PÉ¼ÀV£À ¥Àæ±ÉßUÀ½UÉ ¸ÀjAiÀiÁzÀ GvÀÛgÀªÀ£ÀÄß Dj¹ §gÉ¬Äj. <text:s text:c="9"/><text:tab/><text:tab/><text:tab/><text:tab/><text:tab/>1*8=8</text:span></text:p>
      <text:p text:style-name="P146">1 <text:s text:c="4"/>¸ÉÆÃrAiÀÄA£ÀÄß UÁ½UÉ vÉgÉ¢mÁÖUÀ CAwªÀiªÁV GAmÁUÀÄªÀ GvÀà£Àß</text:p>
      <text:p text:style-name="P148"><text:span text:style-name="T17"><text:s text:c="7"/></text:span><text:span text:style-name="T1">(C) ¸ÉÆÃrAiÀÄA DPÉìöÊqï <text:s text:c="13"/>(D) ¸ÉÆÃrAiÀÄA PÁ¨ÉÆÃð£ÉÃmï</text:span></text:p>
      <text:p text:style-name="P148"><text:span text:style-name="T17"><text:s text:c="7"/></text:span><text:span text:style-name="T1">(E) ¸ÉÆÃrAiÀÄA ¨ÉÊPÁ¨ÉÆÃð£ÉÃmï <text:s text:c="5"/>(F) ¸ÉÆÃrAiÀÄA ¥ÀgÁPÉìöÊqï</text:span></text:p>
      <text:p text:style-name="P146">2 <text:s text:c="4"/>zÀÄ§ð® £ÉÊnæPï DªÀÄèzÉÆA¢UÉ ªÀwð¸ÀzÀ ¯ÉÆÃºÀ</text:p>
      <text:p text:style-name="P148"><text:span text:style-name="T17"><text:s text:c="7"/></text:span><text:span text:style-name="T1">(C) vÁªÀÄæ <text:s text:c="2"/>(D) ªÉÄVß¶AiÀÄA (E) PÀ©ât (F) ¸ÀvÀÄ</text:span></text:p>
      <text:p text:style-name="P146">3 <text:s text:c="4"/>QæAiÀiÁPÁgÀvÀézÀ DzsÁgÀzÀ ªÉÄÃ¯É PÉ¼ÀV£À ¯ÉÆÃºÀUÀ¼À ¸ÀjAiÀiÁzÀ KjPÉ PÀæªÀÄ</text:p>
      <text:p text:style-name="P168"><text:span text:style-name="T8"><text:s text:c="3"/></text:span><text:span text:style-name="T3"><text:tab/>(J) </text:span><text:span text:style-name="T41">Cu, Zn, Fe, Mg, <text:tab/>(</text:span><text:span text:style-name="T3">©) </text:span><text:span text:style-name="T41">Cu, Fe, Zn, Mg,</text:span></text:p>
      <text:p text:style-name="P165"><text:span text:style-name="T43"><text:s text:c="16"/></text:span><text:span text:style-name="T3">(¹) </text:span><text:span text:style-name="T41">Fe, Cu, Zn, Mg,<text:tab/><text:tab/></text:span><text:span text:style-name="T3">(r) </text:span><text:span text:style-name="T41">Cu, Mg, Fe, Zn,</text:span></text:p>
      <text:p text:style-name="P123">4 <text:s text:c="4"/>ºÉÊqÉÆæÃf£ï C¤®ªÀ£ÀÄß ©qÀÄUÀqÉ ªÀiÁqÀ¢gÀÄªÀ gÁ¸ÁAiÀÄ¤PÀ QæAiÉÄ</text:p>
      <text:p text:style-name="P125"><text:span text:style-name="T17"><text:s text:c="7"/></text:span><text:span text:style-name="T1">(C) ¸ÉÆÃrAiÀÄA ZÀÆgÉÆAzÀ£ÀÄß ¤ÃjUÉ ºÁQzÁUÀ </text:span></text:p>
      <text:p text:style-name="P155"><text:span text:style-name="T8"><text:s text:c="7"/></text:span><text:span text:style-name="T3">(D) ªÉÄVßÃ¶AiÀÄA zÀÄ,</text:span><text:span text:style-name="T41">HCl</text:span><text:span text:style-name="T3"> £ÉÆA¢UÉ ªÀwð¹zÉ</text:span></text:p>
      <text:p text:style-name="P125"><text:span text:style-name="T17"><text:s text:c="7"/></text:span><text:span text:style-name="T1">(E) vÁªÀÄæ ¸ÁjÃPÀÈvÀ £ÉÊnæPï DªÀÄèzÉÆA¢UÉ ªÀwð¹zÉ</text:span></text:p>
      <text:p text:style-name="P125"><text:span text:style-name="T17"><text:s text:c="7"/></text:span><text:span text:style-name="T1">(F) PÁzÀ PÀ©âtzÀ ªÉÄÃ¯É ºÀ¨É ºÁ¬Ä¹zÉ,</text:span></text:p>
      <text:p text:style-name="P123">5 <text:s text:c="4"/>F PÉ¼ÀV£ÀªÀÅUÀ¼À°è ¸ÀjzÀÆV¹zÀ gÁ¸ÁAiÀÄ¤PÀ ¸À«ÄÃPÀgÀt</text:p>
      <text:p text:style-name="P155"><text:span text:style-name="T8"><text:s text:c="7"/></text:span><text:span text:style-name="T3">(J) </text:span><text:span text:style-name="T41">Cu + O2 -------</text:span><text:span text:style-name="T53"></text:span><text:span text:style-name="T41"> 2Cu2O</text:span></text:p>
      <text:p text:style-name="P155"><text:span text:style-name="T8"><text:s text:c="7"/></text:span><text:span text:style-name="T3">(©) 2</text:span><text:span text:style-name="T41">Fe + 3Cl2 ----</text:span><text:span text:style-name="T53"></text:span><text:span text:style-name="T41"> </text:span><text:span text:style-name="T3">2</text:span><text:span text:style-name="T41">Fe Cl3</text:span></text:p>
      <text:p text:style-name="P155"><text:span text:style-name="T41"><text:s text:c="11"/></text:span><text:span text:style-name="T3">(¹) </text:span><text:span text:style-name="T41">Cu2 S + 2 Cu2 O ------</text:span><text:span text:style-name="T53"></text:span><text:span text:style-name="T41"> Cu + 3O2</text:span></text:p>
      <text:p text:style-name="P155"><text:span text:style-name="T41"><text:s text:c="12"/></text:span><text:span text:style-name="T3">(r)</text:span><text:span text:style-name="T41"> <text:s/>Fe + 2Ag NO3 -------</text:span><text:span text:style-name="T53"></text:span><text:span text:style-name="T41"> Fe (NO3)2 + Ag</text:span></text:p>
      <text:p text:style-name="P123">6 <text:s text:c="4"/>PÀ©âtzÀ PÁ¨ÉÆð£ÉÃmï C¢gÀÄ </text:p>
      <text:p text:style-name="P125"><text:span text:style-name="T17"><text:s text:c="6"/></text:span><text:span text:style-name="T1">(C) ºÉªÀÄmÉÊmï (D) °ªÉÆÃ£ÉÊmï </text:span></text:p>
      <text:p text:style-name="P125"><text:span text:style-name="T17"><text:s text:c="6"/></text:span><text:span text:style-name="T1">(E) ªÀiÁåUÀßmÉÊmï <text:s text:c="2"/>(F) ¸ÉqÀgÉÊmï</text:span></text:p>
      <text:p text:style-name="P123">7 <text:s text:c="4"/>vÁªÀÄæzÀ GzÀÝgÀtzÀ°è §¼À¸ÀÄªÀ ¥ÀæªÀÄÄR C¢gÀÄ</text:p>
      <text:p text:style-name="P125"><text:span text:style-name="T17"><text:s text:c="6"/></text:span><text:span text:style-name="T1">(C) vÁªÀÄæzÀ UÁè£ïì <text:s text:c="4"/>(D) vÁªÀÄæzÀ ¥ÉÊgÉÊmïì </text:span></text:p>
      <text:p text:style-name="P125"><text:span text:style-name="T17"><text:s text:c="6"/></text:span><text:span text:style-name="T1">(E) CdÄgÉÊmï <text:s text:c="8"/>(F) PÀÄå¥ÉæöÊmï</text:span></text:p>
      <text:p text:style-name="P123">8 <text:s text:c="4"/>§AzÀÆQ£À ¨ÁågÉ¯ïUÀ¼À vÀAiÀiÁjPÉAiÀÄ°è §¼À¸ÀÄªÀ «Ä±Àæ¯ÉÆÃºÀzÀ WÀlPÀUÀ¼ÀÄ</text:p>
      <text:p text:style-name="P125"><text:span text:style-name="T17"><text:s text:c="6"/></text:span><text:span text:style-name="T1">(C) vÁªÀÄæ,¸ÀvÀÄ <text:s text:c="7"/>(E) vÁªÀÄæ,vÀªÀgÀÀ</text:span></text:p>
      <text:p text:style-name="P125"><text:span text:style-name="T17"><text:s text:c="6"/></text:span><text:span text:style-name="T1">(E) vÁªÀÄæ,¸ÀvÀÄ,¤PÀÌ¯ï <text:s text:c="2"/>(F) vÁªÀÄæ,vÀªÀgÀ,¤PÀÌ¯ï</text:span></text:p>
      <text:p text:style-name="P155"><text:span text:style-name="T41">II. </text:span><text:span text:style-name="T3">©lÖ ¸ÀÜ¼ÀUÀ¼À£ÀÄß ¨sÀwðªÀiÁr; <text:s text:c="34"/><text:tab/><text:tab/><text:tab/><text:tab/><text:tab/>1*4=4</text:span></text:p>
      <text:p text:style-name="P143">1 <text:s text:c="4"/>vÀÄQÌ£À gÁ¸ÁAiÀÄ¤PÀ ¸ÀÆvÀæ_____________</text:p>
      <text:p text:style-name="P143">2 <text:s text:c="4"/>vÁªÀÄæzÀ ±ÀÄ¢ÞÃPÀgÀtzÀ°è §¼À¸ÀÄªÀ «zÀÄå¢é¨sÁdå____________</text:p>
      <text:p text:style-name="P143">3 <text:s text:c="4"/>¤PÀÌ¯ï£ÀÄß WÀlPÀªÁV M¼ÀUÉÆArgÀzÀ PÀ©âtzÀ «Ä±Àæ¯ÉÆÃºÀ____________</text:p>
      <text:p text:style-name="P143">4 <text:s text:c="4"/>¯ÉÆÃºÀUÀ¼À gÁd JAzÀÄ PÀgÉAiÀÄ®àqÀÄªÀ ¯ÉÆÃºÀ_______________</text:p>
      <text:p text:style-name="P166"><text:span text:style-name="T41">III. </text:span><text:span text:style-name="T3">ºÉÆA¢¹ §gÉ¬Äj<text:tab/><text:tab/><text:tab/> <text:s text:c="28"/><text:tab/><text:tab/><text:tab/><text:tab/>1*4=4</text:span></text:p>
      <text:p text:style-name="P166"><text:soft-page-break/><text:span text:style-name="T8"><text:s text:c="6"/></text:span><text:span text:style-name="T3"><text:tab/>1 PÀÄå¥ÉæöÊmï<text:tab/><text:tab/><text:tab/><text:tab/></text:span><text:span text:style-name="T41">a) <text:s/>Fe3O4</text:span></text:p>
      <text:p text:style-name="P214"><text:span text:style-name="T3">2. ®ªÉÆÃPÉÊmï<text:tab/><text:tab/><text:tab/></text:span><text:span text:style-name="T41">b) <text:s/>FeCO3</text:span><text:span text:style-name="T3">2</text:span></text:p>
      <text:p text:style-name="P214"><text:span text:style-name="T3">3. ªÉÄ®PÉÊmï<text:tab/><text:tab/><text:tab/></text:span><text:span text:style-name="T41">c) <text:s/>Cu2O</text:span></text:p>
      <text:p text:style-name="P214"><text:span text:style-name="T3">4. ªÀiÁåUÀßmÉÊmï<text:tab/><text:tab/><text:tab/></text:span><text:span text:style-name="T41">d) <text:s/>Fe2O3 H2O</text:span></text:p>
      <text:p text:style-name="P214"><text:span text:style-name="T3"><text:tab/><text:tab/><text:tab/><text:tab/></text:span><text:span text:style-name="T41">e) CuCO3 Cu(OH)2</text:span></text:p>
      <text:p text:style-name="P170"><text:tab/><text:tab/><text:tab/><text:tab/><text:tab/>f) <text:s/>CuFeS2 <text:s text:c="65"/></text:p>
      <text:p text:style-name="P232">g) <text:s/>2CuCO3Cu(OH)2</text:p>
      <text:p text:style-name="P155"><text:span text:style-name="T41">IV. </text:span><text:span text:style-name="T3">MAzÀÄ ªÁPÀåzÀ°è GvÀÛj¹. <text:s text:c="36"/><text:tab/><text:tab/><text:tab/><text:tab/><text:tab/>1*4=4</text:span></text:p>
      <text:p text:style-name="P123">1 <text:s text:c="3"/>¤¸ÀUÀðzÀ°è ªÀÄÄPÀÛgÀÆ¥ÀzÀ°è zÉÆgÉAiÀÄÄªÀ 2 ¯ÉÆÃºÀUÀ¼À£ÀÄß ºÉ¸Àj¹.</text:p>
      <text:p text:style-name="P123">2 <text:s text:c="3"/>vÁªÀÄæzÀ ¥ÀgÀªÀiÁtÄ ¸ÀASÉå 29. EzÀgÀ J¯ÉPÁÖç£ï «£Áå¸À §gÉ¬Äj.</text:p>
      <text:p text:style-name="P123">3 <text:s text:c="3"/>¨ÉÆ¨Éâ vÁªÀÄæ JAzÀgÉÃ£ÀÄ?</text:p>
      <text:p text:style-name="P123">4 <text:s text:c="3"/>HzÀÄPÀÄ®ÄªÉÄAiÀÄ°è PÀ©âtzÀ GzÀÞgÀtzÀ°è §¼À¸ÀÄªÀ ¥ÀÆgÀPÀzÀ WÀlPÀUÀ¼ÀÄ ªÀÄvÀÄÛ <text:s/>¥ÀæªÀiÁt w½¹,</text:p>
      <text:p text:style-name="P155"><text:span text:style-name="T41">V. </text:span><text:span text:style-name="T3">2-3 ªÁPÀåzÀ°è GvÀÛj¹ <text:s text:c="8"/><text:tab/><text:tab/><text:tab/><text:tab/><text:tab/><text:tab/> <text:s text:c="3"/><text:tab/><text:tab/><text:tab/>2*8=16</text:span></text:p>
      <text:p text:style-name="P123">1 <text:s text:c="3"/>FPÉ¼ÀV£ÀªÀÅUÀ½UÉ ªÉÊeÁÕ¤PÀ PÁgÀt PÉÆr.</text:p>
      <text:p text:style-name="P125"><text:span text:style-name="T17"><text:s text:c="6"/></text:span><text:span text:style-name="T1">(C) ¸ÉÆÃrAiÀÄA£ÀÄß ¹ÃªÉÄJuÉÚAiÀÄ°è ±ÉÃRj¹qÀÄªÀgÀÄ.</text:span></text:p>
      <text:p text:style-name="P125"><text:span text:style-name="T17"><text:s text:c="6"/></text:span><text:span text:style-name="T1">(D) ¤dð® PÁå°ìAiÀÄA PÉÆèÃgÉÊqï£ÉÆA¢UÉ ¥ÉnÖUÉAiÀÄ°è ¸ÀAUÀæ»¹lÖ PÀ©âtzÀ </text:span></text:p>
      <text:p text:style-name="P125"><text:span text:style-name="T17"><text:s text:c="7"/></text:span><text:span text:style-name="T1">ªÀ¸ÀÄÛUÀ¼ÀÄ vÀÄPÀÄÌ »rAiÀÄÄªÀÅ¢®è.</text:span></text:p>
      <text:p text:style-name="P123">2 <text:s text:c="3"/>PÉ¼ÀV£À gÁ¸ÁAiÀÄ¤PÀ QæAiÉÄUÀ¼À ¸ÀjzÀÆV¹zÀ gÁ¸ÁAiÀÄ¤PÀ ¸À«ÄÃPÀgÀt §gÉ¬Äj,</text:p>
      <text:p text:style-name="P125"><text:span text:style-name="T17"><text:s text:c="6"/></text:span><text:span text:style-name="T1">(C) ªÉÄVßÃ¶AiÀÄA UÁ½AiÀÄ°è Gj¢zÉ.</text:span></text:p>
      <text:p text:style-name="P125"><text:span text:style-name="T17"><text:s text:c="6"/></text:span><text:span text:style-name="T1">(D) PÁ¬Ä¹zÀ C®Æå«Ä¤AiÀÄA ¥ÀÄrAiÀÄ£ÀÄß PÉÆèÃj£ï C¤® vÀÄA©zÀ</text:span></text:p>
      <text:p text:style-name="P125"><text:span text:style-name="T17"><text:s text:c="5"/></text:span><text:span text:style-name="T1">eÁrAiÉÆ¼ÀUÉ ºÁQzÉ.</text:span></text:p>
      <text:p text:style-name="P123">3 <text:s text:c="3"/>D¨sÀgÀt a£ÀßzÀ°è vÁªÀÄæzÀ EgÀÄ«PÉAiÀÄ£ÀÄß ¥ÀvÉÛºÀZÀÑ®Ä £ÉÊnæPï.</text:p>
      <text:p text:style-name="P125"><text:span text:style-name="T17"><text:s text:c="6"/></text:span><text:span text:style-name="T1">DªÀÄèªÀ£ÀÄß ¸ÉÃj¹zÁUÀ GAmÁUÀÄªÀ vÁªÀÄæzÀ ¸ÀAAiÀÄÄPÀÛ AiÀiÁªÀÅzÀÄ? a£Àß KPÉ <text:s/></text:span></text:p>
      <text:p text:style-name="P125"><text:span text:style-name="T17"><text:s text:c="6"/></text:span><text:span text:style-name="T1">§zÀ¯ÁUÀÄªÀÅ¢®è? </text:span></text:p>
      <text:p text:style-name="P123">4 <text:s text:c="3"/>vÁªÀÄæzÀ ¥ÉÊgÉÊmï C¢gÀ£ÀÄß §ÄgÀÄUÀÄ¥ÀèªÀ£À «zsÁ£À¢AzÀ ¸ÁgÀªÀ¢üð¸ÀÄªÁUÀ ¥ÉÊ£ï </text:p>
      <text:p text:style-name="P125"><text:span text:style-name="T17"><text:s text:c="5"/></text:span><text:span text:style-name="T1">JuÉÚ ªÀÄvÀÄÛ ¤Ãj£À ¥ÁvÀæªÉÃ£ÀÄ?</text:span></text:p>
      <text:p text:style-name="P123">5 <text:s text:c="3"/>D°ßPÉÆÃzÀ°è£À C¯ÉÆÃºÀ WÀlPÀ AiÀiÁªÀÅzÀÄ? F «Ä±Àæ¯ÉÆÃºÀzÀ ¥ÀæªÀÄÄR</text:p>
      <text:p text:style-name="P125"><text:span text:style-name="T17"><text:s text:c="6"/></text:span><text:span text:style-name="T14">G¥ÀAiÉÆÃUÀªÀ£ÀÄß w½¹. </text:span></text:p>
      <text:p text:style-name="P135">6 <text:s text:c="3"/>F PÉ¼ÀV£À ¸ÀAzÀ¨sÀðUÀ¼À°è §¼À¸ÀÄªÀ PÀ©âtzÀ «Ä±Àæ¯ÉÆÃºÀUÀ¼À£ÀÄß ºÉ¸Àj¹,</text:p>
      <text:p text:style-name="P137"><text:span text:style-name="T17"><text:s text:c="6"/></text:span><text:span text:style-name="T1">(C) ±À¸ÀÛç aQvÁì ¸À®PÀgÀuÉ <text:s text:c="8"/>(D) ¯ÉÆÃ®PÀ vÀAiÀiÁjPÉ</text:span></text:p>
      <text:p text:style-name="P137"><text:span text:style-name="T17"><text:s text:c="6"/></text:span><text:span text:style-name="T1">(E) GµÉÆÚÃvÀà£Àß PÁ¬Ä¯ï <text:s text:c="8"/>(F) PÉÆgÉAiÀÄÄªÀ ¸ÁzsÀ£À.</text:span></text:p>
      <text:p text:style-name="P135">7 <text:s text:c="4"/>PÀAa£À WÀlPÀUÀ¼ÁªÀÅªÀÅ? CzÀgÀ G¥ÀAiÉÆÃUÀUÀ¼À£ÀÄß w½¹ </text:p>
      <text:p text:style-name="P135">8 <text:s text:c="4"/>vÁªÀÄæzÀ ¸À¯ÉáÃmï zÁæªÀtzÀ°è ªÀÄÄ¼ÀÄV¹lÖ PÀ©âtzÀ ªÉÆ¼ÉAiÀÄ ªÉÄÃ¯É</text:p>
      <text:p text:style-name="P137"><text:span text:style-name="T17"><text:s text:c="7"/></text:span><text:span text:style-name="T1">UÀÄ¯Á© PÉA¥ÀÄ ¯ÉÃ¥À£À GAmÁVzÉ? FªÀ¸ÀÄÛ AiÀiÁªÀÅzÀÄ? F ¥ÀæQæAiÉÄUÉ </text:span></text:p>
      <text:p text:style-name="P137"><text:span text:style-name="T17"><text:s text:c="7"/></text:span><text:span text:style-name="T1">PÁgÀtªÉÃ£ÀÄ?</text:span></text:p>
      <text:p text:style-name="P249"><text:span text:style-name="T41">VI. </text:span><text:span text:style-name="T3">ªÁPÀåzÀ°è GvÀÛj¹ <text:s text:c="2"/><text:tab/> <text:s text:c="3"/><text:tab/><text:tab/><text:tab/><text:tab/><text:tab/><text:tab/> <text:s text:c="8"/><text:tab/><text:tab/><text:tab/>3*2=6</text:span></text:p>
      <text:p text:style-name="P247">1.<text:tab/>PÀ©âtzÀ GzÀÞgÀtzÀ°è (C)¸ÀÄtÚzÀPÀ®Äè (D)PÉÆÃPïUÀ¼À ¥ÁvÀæªÀ£ÀÄß ¸À«ÄÃPÀgÀt ¸À»vÀ «ªÀj¹, </text:p>
      <text:p text:style-name="P135">2.<text:tab/>vÁªÀÄæ,¸ÀvÀÄ ªÀÄvÀÄÛ ¤PÀÌ¯ïUÀ¼À£ÀÄß §j¹PÉÆAqÀÄ vÀAiÀiÁj¸À§ºÀÄzÁzÀ</text:p>
      <text:p text:style-name="P137"><text:span text:style-name="T17"><text:s/></text:span><text:span text:style-name="T1">3.<text:tab/>2 «Ä±Àæ¯ÉÆÃºÀUÀ¼À£ÀÄß ºÉ¸Àj¹, CªÀÅUÀ¼À G¥ÀAiÉÆÃUÀUÀ¼À£ÀÄß §gÉ¬Äj. </text:span></text:p>
      <text:p text:style-name="P158"><text:soft-page-break/><text:span text:style-name="T41">VII</text:span> <text:span text:style-name="T4">PÉ¼ÀV£À ¥Àæ±ÉßUÀ½UÉ GvÀÛj¹ <text:s text:c="8"/><text:tab/><text:tab/><text:tab/><text:tab/><text:tab/> <text:s text:c="3"/><text:tab/><text:tab/><text:tab/>4*2=8</text:span></text:p>
      <text:p text:style-name="P135">1. <text:s text:c="4"/><text:tab/>(C) HzÀÄPÀÄ®ÄªÉÄAiÀÄ CAzÀªÁzÀ avÀæ§gÉzÀÄ ¨sÁUÀUÀ¼À£ÀÄß UÀÄgÀÄw¹</text:p>
      <text:p text:style-name="P215">(D) PÀ©âtzÀ CzÀÄj£À ¸ÁgÀªÀ¢üð¸ÀÄªÀ «zsÁ£À AiÀiÁªÀÅzÀÄ?</text:p>
      <text:p text:style-name="P248"/>
      <text:p text:style-name="P247">2.<text:tab/>(C)¨ÉÆ¨Éâ vÁªÀÄæªÀ£ÀÄß ±ÀÄ¢ÞÃPÀj¸ÀÄªÀ «zÀÄå¢é±ÉèÃµÀuÁ «zsÁ£ÀzÀ CAzÀªÁzÀ avÀæ </text:p>
      <text:p text:style-name="P250">§gÉzÀÄ ¨sÁUÀUÀ¼À£ÀÄß UÀÄgÀÄw¹</text:p>
      <text:p text:style-name="P137"><text:span text:style-name="T17"><text:s text:c="7"/></text:span><text:span text:style-name="T1">(D) F «zsÁ£ÀzÀ°è «zÀÄåvïUÀ¼À £ÀqÀÄªÉ £ÉÃgÀ«zÀÄåvï£ÀÄß ºÀj¹zÀ°è PÁåxÉÆÃqï</text:span></text:p>
      <text:p text:style-name="P215">¥sÀ®PÀUÀ¼À gÁ² ºÉZÀÑ®Ä PÁgÀtªÉÃ£ÀÄ? </text:p>
      <text:p text:style-name="P50"/>
      <text:p text:style-name="P52">************</text:p>
      <text:p text:style-name="P50"/>
      <text:p text:style-name="P50"/>
      <text:p text:style-name="P177">G¥À ¤zÉðÃ±ÀPÀgÀ PÀbÉÃj, ¸ÁªÀðd¤PÀ ²PÀët E¯ÁSÉ, PÉÆÃ¯ÁgÀ.</text:p>
      <text:p text:style-name="P52">WÀlPÀ ¥ÀjÃPÉë</text:p>
      <text:p text:style-name="P52">CzsÁåAiÀÄ - 16 <text:s text:c="3"/>C¯ÉÆÃºÀUÀ¼ÀÄ</text:p>
      <text:p text:style-name="P52">CAPÀUÀ¼ÀÄ;-25</text:p>
      <text:p text:style-name="P166"><text:span text:style-name="T43">I. </text:span><text:span text:style-name="T5">F PÉ¼ÀV£À ¥Àæ±ÉßUÀ½UÉ ¸ÀjAiÀiÁzÀ GvÀÛgÀªÀ£ÀÄß Dj¹ §gÉ¬Äj. <text:s text:c="12"/><text:tab/><text:tab/><text:tab/><text:tab/><text:tab/></text:span><text:span text:style-name="T3">1*5=5 <text:s text:c="11"/></text:span></text:p>
      <text:list xml:id="list1544154405" text:style-name="WW8Num31">
        <text:list-item>
          <text:p text:style-name="P253">¹°PÁ£ï ¥ÀæPÀÈwAiÀÄ°è ¹°PÁ ªÀÄvÀÄÛ ¹°PÉÃmïUÀ¼À gÀÆ¥ÀzÀ°è ºÉÃgÀ¼ÀªÁV zÉÆgÉAiÀÄ®Ä <text:s/>PÁgÀt CzÀÄ </text:p>
        </text:list-item>
      </text:list>
      <text:p text:style-name="P144"><text:span text:style-name="T17"><text:s text:c="6"/></text:span><text:span text:style-name="T1">(C) C¯ÉÆÃºÀ zsÁvÀÄ <text:s text:c="2"/>(D) «zÀÄåvï CgÉªÁºÀPÀ</text:span></text:p>
      <text:p text:style-name="P144"><text:span text:style-name="T17"><text:s text:c="6"/></text:span><text:span text:style-name="T1">(E) mÉmÁæªÉÃ¯ÉAmï zsÁvÀÄ <text:s/>(F) DQìd£ï£ÉÆA¢UÉ DPÀµÀðuÉ ºÉÆA¢zÉ</text:span></text:p>
      <text:p text:style-name="P143">2 <text:s text:c="4"/>¹°PÁ£À£ÀÄß WÀlPÀªÁV ºÉÆA¢gÀzÀ CªÀÄÆ®å gÀvÀß</text:p>
      <text:p text:style-name="P144"><text:span text:style-name="T17"><text:s text:c="7"/></text:span><text:span text:style-name="T1">(C) UÁ£Éðmï <text:s/>(D) ªÀdæ (E) mÉÆ¥Áeï (F) F¥É¯ï</text:span></text:p>
      <text:p text:style-name="P143">3 <text:s text:c="4"/>C¸ÀánPÀ ¹°PÁ¤£À GzÀÞgÀtzÀ°è §zÀ¯ÁUÀzÀ ¹°PÁ£À£ÀÄß ¥ÀqÉAiÀÄ®Ä F DªÀÄè¢AzÀ G¥ÀZÀj¸À¨ÉÃPÀÄ </text:p>
      <text:p text:style-name="P144"><text:span text:style-name="T17"><text:s text:c="6"/></text:span><text:span text:style-name="T1">(C) ºÉÊqÉÆæÃPÉÆèÃjPï DªÀÄè <text:s text:c="3"/>(D) ºÉÊqÉÆæÃ¥sÉÆèÃjPï DªÀÄè</text:span></text:p>
      <text:p text:style-name="P144"><text:span text:style-name="T17"><text:s text:c="6"/></text:span><text:span text:style-name="T1">(E) £ÉÊnæPï DªÀÄè <text:s text:c="11"/>(F) ¸À®ÆáöåjPï DªÀÄè</text:span></text:p>
      <text:p text:style-name="P166"><text:span text:style-name="T3">4 <text:s text:c="4"/>¹°PÁ£À£ÀÄß </text:span><text:span text:style-name="T41">n- </text:span><text:span text:style-name="T3">ªÀiÁzÀjAiÀÄ CgÉªÁºÀPÀªÁV¸À®Ä CzÀgÉÆA¢UÉ §¼À¸À§ºÀÄzÁzÀ ¨ÉgÀPÉ</text:span></text:p>
      <text:p text:style-name="P144"><text:span text:style-name="T17"><text:s text:c="7"/></text:span><text:span text:style-name="T1">(C) ¨ÉÆÃgÁ£ï <text:s text:c="5"/>(D) dªÉÄÃð¤AiÀÄA (E) C®Æå«Ä¤AiÀÄA (F) gÀAdPÀ</text:span></text:p>
      <text:p text:style-name="P143">5 <text:s text:c="3"/>zÀ¥Àðt UÁå®é£ÉÆÃ«ÄÃlgïUÀ¼À°è£À ¹Üw¸ÁÜ¥ÀPÀ J¼ÉUÀ¼À vÀAiÀiÁjPÉUÉ ¸ÀA§A¢ü¹zÀ ¹°PÁ£ï ¸ÀAAiÀÄÄPÀÛ</text:p>
      <text:p text:style-name="P144"><text:span text:style-name="T17"><text:s text:c="6"/></text:span><text:span text:style-name="T1">(C) PÁémïìðUÁdÄ <text:s/>(D) ªÀÄgÀ¼ÀÄ (E) ¹°PÉÆÃ£ïì (F) PÁémïìð</text:span></text:p>
      <text:p text:style-name="P166"><text:span text:style-name="T41">II. </text:span><text:span text:style-name="T3">©lÖ ¸ÀÜ¼ÀUÀ¼À£ÀÄß ¨sÀwðªÀiÁr <text:s text:c="34"/><text:tab/><text:tab/><text:tab/><text:tab/><text:tab/><text:tab/>1*4=4</text:span></text:p>
      <text:p text:style-name="P143">1 <text:s text:c="4"/>¹°PÁzÀ gÁ¸ÁAiÀÄ¤PÀ ºÉ¸ÀgÀÄ____________</text:p>
      <text:p text:style-name="P143">2 <text:s text:c="4"/>DQìd£ï£ÉÆA¢UÉ Që¥ÀæªÁV ªÀwð¹ ¹°PÁ£ïqÉÊDPÉìöÊqÀ£ÀÄß GAlÄªÀiÁqÀÄªÀ </text:p>
      <text:p text:style-name="P144"><text:span text:style-name="T17"><text:s text:c="7"/></text:span><text:span text:style-name="T14">¹°PÁ£ï£À §ºÀÄgÀÆ¥À___________</text:span></text:p>
      <text:p text:style-name="P146">3 <text:s text:c="4"/>PÉAUÁ«£À°ègÀÄªÀ ¹°PÁ£ï ºÀ¨ÉAiÀÄ£ÀÄß «¨sÀf¹zÁUÀ ©qÀÄUÀqÉAiÀiÁUÀÄªÀ </text:p>
      <text:p text:style-name="P148"><text:span text:style-name="T17"><text:s text:c="6"/></text:span><text:span text:style-name="T1">C¤®___________</text:span></text:p>
      <text:p text:style-name="P146">4 <text:s text:c="4"/>¹°PÁ ªÀÄvÀÄÛ C®Æå«Ä¤AiÀÄA DPÉìöÊqïUÀ¼À ¸ÀAAiÉÆÃUÀ¢AzÁzÀ ¯ÉÆÃ»ÃAiÀÄ <text:s text:c="4"/></text:p>
      <text:p text:style-name="P148"><text:span text:style-name="T17"><text:s text:c="7"/></text:span><text:span text:style-name="T1">¹°PÉÃmï____________</text:span></text:p>
      <text:p text:style-name="P169"><text:span text:style-name="T41">III. </text:span><text:span text:style-name="T3"><text:s/>MAzÀÄ ªÁPÀåzÀ°è GvÀÛj¹ <text:s text:c="34"/><text:tab/><text:tab/><text:tab/><text:tab/><text:tab/><text:tab/>1*4=4</text:span></text:p>
      <text:p text:style-name="P146">1 <text:s text:c="4"/>¹°PÁ£ï, qÉÊDPÉìöÊqï gÀÆ¥ÀzÀ°è zÉÆgÉAiÀÄÄªÀÀ 2 £ÉÊ¸ÀVðPÀ R¤dUÀ¼À£ÀÄß ºÉ¸Àj¹</text:p>
      <text:p text:style-name="P146">2 <text:s text:c="4"/>¸ÀànPÀ ¹°PÁ£ï UÁd£ÀÄß VÃgÀÄªÀ ¸ÁªÀÄxÀåð ºÉÆA¢zÉ KPÉ?</text:p>
      <text:p text:style-name="P146">3 <text:s text:c="4"/>¹°PÁ£ï PÉÆÃPï£ÉÆA¢UÉ GZÀávÁ¥ÀzÀ°è PÁ¬Ä¹zÁUÀ zÉÆgÉAiÀÄÄªÀ Cw PÀpt ¸ÀAAiÀÄÄPÀÛªÀ£ÀÄß ºÉ¸Àj¹</text:p>
      <text:p text:style-name="P146">4 <text:s text:c="4"/>¹°PÁ£ï J¯ÉPÁÖç£ï «£Áå¸À §gÉ¬Äj </text:p>
      <text:p text:style-name="P169"><text:span text:style-name="T41">IV. </text:span><text:span text:style-name="T3">2-3 ªÁPÀåzÀ°è GvÀÛj¹ <text:s text:c="36"/><text:tab/><text:tab/><text:tab/><text:tab/><text:tab/><text:tab/>2*3=6</text:span></text:p>
      <text:p text:style-name="P146">1 <text:s text:c="4"/>¹°PÁ¢AzÀ ¸ÀánPÀ ¹°PÁ£À£ÀÄß GzÀÞj¸ÀÄªÀ «zsÁ£ÀªÀ£ÀÄß ¸À«ÄÃPÀgÀt ¸À»vÀ «ªÀj¹</text:p>
      <text:p text:style-name="P146">2 <text:s text:c="4"/>¹°PÁ£ï ¤gÀ¥ÉÃPÀë ¸ÉÆ£Éß vÁ¥ÀzÀ°è ¤gÉÆÃzsÀPÀªÁVAiÀÄÆ CzÀgÀ vÁ¥ÀªÀ£ÀÄß</text:p>
      <text:p text:style-name="P169"><text:span text:style-name="T8"><text:s text:c="7"/></text:span><text:span text:style-name="T3">300</text:span><text:span text:style-name="T41">K </text:span><text:span text:style-name="T3"><text:s/>UÉ Kj¹zÁUÀ CAvÀgï CgÉªÁºÀPÀªÁVAiÀÄÆ ªÀwð¸À®Ä PÁgÀtªÉÃ£ÀÄ? </text:span></text:p>
      <text:p text:style-name="P146">3 <text:s text:c="4"/>ªÉÊeÁÕ¤PÀ PÁgÀt PÉÆr </text:p>
      <text:p text:style-name="P148"><text:span text:style-name="T17"><text:s text:c="6"/></text:span><text:span text:style-name="T1">(J) ¹°PÁ£À£ÀÄß PÀA¥ÀÆålgï£À C£ÀÄPÀ°vÀ a¥ïUÀ¼À°è §¼À¸ÀÄªÀgÀÄ</text:span></text:p>
      <text:p text:style-name="P148"><text:span text:style-name="T17"><text:s text:c="6"/></text:span><text:span text:style-name="T1">(©) ¹°PÉÆÃ£ïUÀ¼À£ÀÄß «zÀÄåvï ¸À®PÀgÀuÉUÀ¼À°è E£ÀÄì¯ÉÃlgïUÀ¼ÁV §¼À¸ÀÄªÀgÀÄ</text:span></text:p>
      <text:p text:style-name="P169"><text:span text:style-name="T41">V. </text:span><text:span text:style-name="T3">5-6 ªÁPÀåUÀ¼À°è GvÀÛj¹ <text:s text:c="36"/><text:tab/><text:tab/><text:tab/><text:tab/><text:tab/><text:tab/>3*2=6</text:span></text:p>
      <text:list xml:id="list2005526375" text:style-name="WW8Num38">
        <text:list-item>
          <text:p text:style-name="P254">(J) C¸ÀànPÀ ¹°PÁ¤£À GzÀÞgÀt QæAiÉÄAiÀÄ ¸ÀjzÀÆV¹zÀ gÁ¸ÁAiÀÄ¤PÀ ¸À«ÄÃPÀgÀt §gÉ¬Äj,</text:p>
        </text:list-item>
      </text:list>
      <text:p text:style-name="P148"><text:soft-page-break/><text:span text:style-name="T17"><text:s text:c="6"/></text:span><text:span text:style-name="T1"><text:tab/>(©) F «zsÁ£ÀzÀ°è (C) ªÉÄVßÃ¶AiÀÄA (D) zÀÄ,ºÉÊqÉÆæÃPÉÆèÃjPï DªÀÄèUÀ¼À ¥ÁvÀæ w½¹</text:span></text:p>
      <text:list xml:id="list1524086659" text:continue-numbering="true" text:style-name="WW8Num38">
        <text:list-item>
          <text:p text:style-name="P254">F PÉ¼ÀV£À ¹°PÁ£ï ¸ÀAAiÀÄÄPÀÛUÀ¼À gÁ¸ÁAiÀÄ¤PÀ ºÉ¸ÀgÀÄ ªÀÄvÀÄÛ MAzÉÆAzÀÄ <text:s text:c="3"/></text:p>
        </text:list-item>
      </text:list>
      <text:p text:style-name="P255"><text:span text:style-name="T17"><text:s/></text:span><text:span text:style-name="T1">G¥ÀAiÉÆÃUÀªÀ£ÀÄß §gÉ¬Äj</text:span></text:p>
      <text:p text:style-name="P148"><text:span text:style-name="T17"><text:s text:c="10"/></text:span><text:span text:style-name="T1">(C) d®UÁdÄ (D) fAiÉÆÃ¯ÉÊmï (E) PÁ¨ÉÆðgÀAqÀªÀiï</text:span></text:p>
      <text:p text:style-name="P146"/>
      <text:p text:style-name="P147">***********************</text:p>
      <text:p text:style-name="P172"/>
      <text:p text:style-name="P173"/>
      <text:p text:style-name="P15">G¥À ¤zÉðÃ±ÀPÀgÀ PÀbÉÃj, ¸ÁªÀðd¤PÀ ²PÀët E¯ÁSÉ, PÉÆÃ¯ÁgÀ.</text:p>
      <text:p text:style-name="P69">WÀlPÀ ¥ÀjÃPÉë</text:p>
      <text:p text:style-name="P35"><text:span text:style-name="T3">CzsÁåAiÀÄ </text:span><text:span text:style-name="T41">–</text:span><text:span text:style-name="T3"> 17 -gÁ¸ÁAiÀÄ£À±Á¸ÀÛç</text:span></text:p>
      <text:p text:style-name="P69">¸ÀªÀÄAiÀÄ:1-30 UÀAmÉ <text:s text:c="11"/>ºÉÊqÉÆæÃPÁ§ð£ïUÀ¼ÀÄ<text:tab/><text:tab/><text:tab/>CAPÀUÀ¼ÀÄ:50</text:p>
      <text:p text:style-name="P171"/>
      <text:p text:style-name="P36"><text:span text:style-name="T41">I. </text:span><text:span text:style-name="T3">F PÉ¼ÀV£À ¥Àæ±ÉßUÀ½UÉ £Á®ÄÌ GvÀÛgÀªÀ£ÀÄß ¸ÀÆa¸À¯ÁVzÉ EªÀÅUÀ¼À°è ¸ÀjAiÀiÁzÀ <text:s text:c="3"/></text:span></text:p>
      <text:p text:style-name="P66"><text:span text:style-name="T28"><text:s text:c="3"/></text:span><text:span text:style-name="T26">GvÀÛgÀªÀ£ÀÄß Dj¹ §gÉ¬Äj.</text:span><text:span text:style-name="T1"> <text:s text:c="35"/><text:tab/><text:tab/><text:tab/> 1*6=6</text:span></text:p>
      <text:p text:style-name="P50">1<text:tab/>ºÉÊqÉÆæÃPÁ§ð£ïUÀ¼À ªÉÆzÀ® ¸ÀAAiÀÄÄPÀÛ.</text:p>
      <text:p text:style-name="P33"><text:span text:style-name="T8"><text:s text:c="6"/></text:span><text:span text:style-name="T3">(J) </text:span><text:span text:style-name="T41">C2H2</text:span><text:span text:style-name="T3"> <text:s text:c="2"/>(©) </text:span><text:span text:style-name="T41">CH2</text:span><text:span text:style-name="T3"> <text:s text:c="2"/>(¹) </text:span><text:span text:style-name="T41">CH4 <text:s text:c="2"/></text:span><text:span text:style-name="T3">(r) </text:span><text:span text:style-name="T41">C2H6</text:span></text:p>
      <text:p text:style-name="P50">2<text:tab/>JgÀqÀÄ EAUÁ®zÀ ¥ÀgÀªÀiÁtÄUÀ¼À £ÀqÀÄªÉ KPÀ §AzsÀUÀ¼À£ÀÄßAlÄªÀiÁqÀÄªÀ <text:s/>ºÉÊqÉÆæÃPÁ§ð£ïUÀ¼ÀÄ.</text:p>
      <text:p text:style-name="P50"><text:tab/>(J) D¯ÉÌÃ£ÀÄUÀ¼ÀÄ <text:s text:c="2"/><text:tab/><text:tab/>(©) D°ÌÃ£ÀÄUÀ¼ÀÄ</text:p>
      <text:p text:style-name="P50"><text:tab/>(¹) D¯ÉÌöÊ£ÀÄUÀ¼ÀÄ<text:tab/><text:tab/><text:tab/>(r) DgÉÆÃªÀiÁånPï ºÉÊqÉÆæÃPÁ§ð£ïUÀ¼ÀÄ</text:p>
      <text:p text:style-name="P50">3<text:tab/>mÁ°éÃ£ï£À°ègÀÄªÀ EAUÁ®zÀ ¥ÀgÀªÀiÁtUÀ¼À ¸ÀASÉå</text:p>
      <text:p text:style-name="P50"><text:tab/>(J)MAzÀÄ <text:tab/>(©) ªÀÄÆgÀÄ<text:tab/>(¹) LzÀÄ<text:tab/>(r) K¼ÀÄ.</text:p>
      <text:p text:style-name="P50">4<text:tab/>C¤® «±ÉèÃµÀPÀ JA§ ¸ÁzsÀ£ÀªÀÅ ªÁºÀ£ÀUÀ½AzÀ ©qÀÄUÀqÉAiÀiÁUÀÄªÀ EzÀgÀ ¥ÀæªÀiÁtªÀ£ÀÄß ¤±ÀÑ¬Ä¸ÀÄvÀÛzÉ.</text:p>
      <text:p text:style-name="P50"><text:tab/>(J) EAUÁ®zÀ qÉÊDPÉìöÊqï<text:tab/><text:tab/>(©) EAUÁ®zÀ ªÀiÁ£ÁPÉìöÊqï</text:p>
      <text:p text:style-name="P50"><text:tab/>(¹) ¸ÁgÀd£ÀPÀzÀ DPÉìöÊqÀÄUÀ¼ÀÄ<text:tab/>(r) UÀAzsÀPÀzÀ <text:s/>DPÉìöÊqÀÄUÀ¼ÀÄ</text:p>
      <text:p text:style-name="P50">5<text:tab/>D°ÌÃ£ÀÄUÀ¼À°ègÀÄªÀ JgÀqÀÄ d®d£ÀPÀzÀ ¥ÀgÀªÀiÁtÄUÀ¼À£ÀÄß vÉUÉzÀgÉ DUÀÄªÀÅzÀÄ.</text:p>
      <text:p text:style-name="P50"><text:tab/>(J) D¯ÉÌöÊ£ÀÄUÀ¼ÀÄ<text:tab/><text:tab/>(©) DgÉÆÃªÀiÁånPï ºÉÊqÉÆæÃPÁ§ð£ïUÀ¼ÀÄ </text:p>
      <text:p text:style-name="P50"><text:tab/>(¹) D¯ÉÌÃ£ïUÀ¼ÀÄ <text:tab/><text:tab/>(r) ªÉÄÃ°£À AiÀiÁªÀÅzÀÄ C®è.</text:p>
      <text:p text:style-name="P50">6<text:tab/>¸ÀÄªÁ¸À£É ºÉÆA¢gÀÄªÀ ºÉÊqÉÆæÃPÁ§ð£ïUÀ¼ÀÄ</text:p>
      <text:p text:style-name="P50"><text:tab/>(J) D°¥sÁånPï<text:tab/>(©) D°¸ÉÊQèPï<text:tab/>(¹) ¸ÉÊQèPï<text:tab/>(r) DgÉÆÃªÀiÁånPï.</text:p>
      <text:p text:style-name="P33"><text:span text:style-name="T48">II. </text:span><text:span text:style-name="T11">SÁ° ©nÖgÀÄªÀ ¸ÀÜ¼ÀUÀ¼À£ÀÄß ¸ÀÆPÀÛ ¥ÀzÀUÀ½AzÀ ¨sÀwð ªÀiÁr.</text:span><text:span text:style-name="T3"> <text:s/><text:tab/><text:tab/> <text:s text:c="4"/><text:tab/>1*2=2 <text:s text:c="7"/></text:span></text:p>
      <text:p text:style-name="P50">7<text:tab/>L¸ÉÆÃ ¥ÉAmÉÃ¤£À ¸ÀÆvÀæ__________.</text:p>
      <text:p text:style-name="P50">8<text:tab/>EAUÁ®zÀ ¥ÀgÀªÀiÁtÄUÀ¼À £ÀqÀÄªÉ ¢é§AzsÀ EgÀÄªÀ <text:s/></text:p>
      <text:p text:style-name="P217">ºÉÊqÉÆæÃPÁ¨ïð£ïUÀ¼À£ÀÄß__________J£ÀÄßªÀgÀÄ.</text:p>
      <text:p text:style-name="P33"><text:span text:style-name="T48">III. </text:span><text:span text:style-name="T11">MAzÀÄ ªÁPÀåzÀ°è GvÀÛj¹.</text:span><text:span text:style-name="T3"><text:tab/><text:tab/><text:tab/><text:tab/><text:tab/><text:tab/><text:tab/> <text:s text:c="4"/><text:tab/>1*3=3</text:span></text:p>
      <text:p text:style-name="P50">9<text:tab/>¸ÉÆÃrAiÀÄA ºÉÊqÉÆæÃPÉìöÊqï zÁæªÀt¢AzÀ ¥ÉmÉÆæÃ°AiÀÄA£À°ègÀÄªÀ AiÀiÁªÀ </text:p>
      <text:p text:style-name="P66"><text:span text:style-name="T17"><text:s text:c="6"/></text:span><text:span text:style-name="T1">PÀ±Àä®UÀ¼À£ÀÄß vÉUÉAiÀÄÄ«j?</text:span></text:p>
      <text:p text:style-name="P50"><text:soft-page-break/>10<text:tab/>¸ÉÆÃrAiÀÄA ¯ÉÆÃºÀªÀ£ÀÄß ºÉÃUÉ ¸ÀAUÀæ»¹ EqÀÄvÁÛgÉ?</text:p>
      <text:p text:style-name="P50">11<text:tab/>¤ªÀÄä£ÀÄß ºÉÆgÀ¸ÀÆ¸ÀÄªÀ ¥ÀjÃPÀëPÀgÁV £ÉÃ«Ä¸À¯ÁVzÉ,PÁgÀÄUÀ¼ÀÄ ºÉÆgÀ¸ÀÆ¸ÀÄªÀ</text:p>
      <text:p text:style-name="P50"><text:tab/>EAUÁ®zÀ ªÀiÁ£ÁPÉìöÊqï ¥ÀæªÀiÁtªÀ£ÀÄß JµÀÖPÉÌ ¤UÀ¢ü ¥Àr¸ÀÄ«j?<text:tab/></text:p>
      <text:p text:style-name="P33"><text:span text:style-name="T48">IV. </text:span><text:span text:style-name="T11">2-3 ªÁPÀåzÀ°è GvÀÛj¹.</text:span><text:span text:style-name="T3"><text:tab/><text:tab/><text:tab/><text:tab/><text:tab/><text:tab/> <text:s text:c="2"/><text:tab/><text:tab/>2*11=22</text:span></text:p>
      <text:p text:style-name="P50">12<text:tab/>¸ÀªÀiÁAUÀvÉ JAzÀgÉÃ£ÀÄ? MAzÀÄ GzÁºÀgÀuÉ PÉÆr.</text:p>
      <text:p text:style-name="P50">13<text:tab/>J¯ï ¦ f AiÀÄ£ÀÄß GvÀÛªÀÄ EAzsÀ£À JAzÀÄ ¸ÀªÀÄyð¸À®Ä 4 PÁgÀtPÉÆr</text:p>
      <text:p text:style-name="P50">14<text:tab/>CtÄ¸ÀÆvÀæ ªÀÄvÀÄÛ gÀZÀ£Á ¸ÀÆvÀæUÀ¼À £ÀqÀÄ«£À ªÀåvÁå¸À w½¹.</text:p>
      <text:p text:style-name="P50">15<text:tab/>F PÉ¼ÀV£ÀªÀÅUÀ¼À£ÀÄß D¯ÉÌÃ£ï,D°ÌÃ£ï ªÀÄvÀÄÛ D¯ÉÌöÊ£ïUÀ¼ÁV «AUÀr¹.</text:p>
      <text:p text:style-name="P23"><text:span text:style-name="T5"><text:tab/></text:span><text:span text:style-name="T3">(J) </text:span><text:span text:style-name="T41">C2H6<text:tab/><text:tab/></text:span><text:span text:style-name="T3">(©) </text:span><text:span text:style-name="T41">C3H6</text:span></text:p>
      <text:p text:style-name="P23"><text:span text:style-name="T41"><text:s text:c="10"/></text:span><text:span text:style-name="T3">(¹)</text:span><text:span text:style-name="T41"> <text:s text:c="2"/>C4H6<text:tab/> <text:s text:c="8"/></text:span><text:span text:style-name="T3">(r) </text:span><text:span text:style-name="T41">C3H8</text:span></text:p>
      <text:p text:style-name="P80">16<text:tab/>gÀ¶ä vÀ£Àß ªÀÄ£ÉAiÀÄ°è CqÀÄUÉ C¤®zÀ ¸ÉÆÃjPÉAiÀÄ£ÀÄß UÀªÀÄ¤¹zÀ vÀPÀët </text:p>
      <text:p text:style-name="P105"><text:span text:style-name="T17"><text:s text:c="5"/></text:span><text:span text:style-name="T1">C£ÀÄ¸Àj¹zÀ £Á®ÄÌ ªÀÄÄAeÁUÀævÁ PÀæªÀÄUÀ¼À£ÀÄß w½¹.</text:span></text:p>
      <text:p text:style-name="P50">17<text:tab/>¥ÀÆtð zÀºÀ£ÀªÀ£ÀÄß GzÁºÀgÀuÉAiÉÆA¢UÉ «ªÀj¹</text:p>
      <text:p text:style-name="P50">18<text:tab/>DA²PÀ <text:s/>D¸ÀªÀ£À ¸ÀÜA§zÀ avÀæ §gÉzÀÄ ¨sÁUÀUÀ¼À£ÀÄß UÀÄgÀÄw¹ </text:p>
      <text:p text:style-name="P50">19<text:tab/>ªÀÄÆgÀÄ ªÀÄvÀÄÛ DgÀÄ EAUÁ®zÀ ¥ÀgÀªÀiÁtÄUÀ½gÀÄªÀ D°¸ÉÊQèPï </text:p>
      <text:p text:style-name="P66"><text:span text:style-name="T17"><text:s text:c="6"/></text:span><text:span text:style-name="T1">ºÉÊqÉÆæÃPÁ¨ïð£ïUÀ¼À gÀZÀ£Á¸ÀÆvÀæUÀ¼À£ÀÄß §gÉ¬Äj.</text:span></text:p>
      <text:p text:style-name="P50">20<text:tab/>PÀrªÉÄ G¥ÀAiÀÄÄPÀÛvÉAiÀÄÄ¼Àî J£ï-ºÉPÁìqÉPÉÃ£À£ÀÄß ºÉZÀÄÑ G¥ÀAiÀÄÄPÀÛvÉAiÀÄÄ¼Àî</text:p>
      <text:p text:style-name="P50"><text:tab/>ªÀ¸ÀÄÛUÀ¼À£ÁßV ªÀiÁqÀ®Ä K£ÀÄ ªÀiÁqÀÄ«j GzÁºÀgÀuÉ ¸À»vÀ w½¹</text:p>
      <text:p text:style-name="P50">21<text:tab/>¤ªÀÄUÉ ¨ÉA¤ÓÃ£ï ªÀÄvÀÄÛ mÁ°éÃ£ïUÀ¼À£ÀÄß PÉÆnÖzÉ EªÀÅUÀ¼À£ÀÄß J°è §¼À¸ÀÄ«j?</text:p>
      <text:p text:style-name="P50">22<text:tab/>¥ÀAiÀiÁð¥ÀÛ ªÀÄvÀÄÛ C¥ÀAiÀiÁð¥ÀÛ ºÉÊqÉÆæÃPÁ§ð£ïUÀ¼À £ÀqÀÄ«£À ªÀåvÁå¸À w½¹</text:p>
      <text:p text:style-name="P33"><text:span text:style-name="T48">V. </text:span><text:span text:style-name="T11">3-4 £Á®ÄÌ ªÁPÀåzÀ°è GvÀÛj¹</text:span><text:span text:style-name="T3">. <text:s text:c="4"/><text:tab/><text:tab/><text:tab/> <text:s text:c="10"/><text:tab/><text:tab/><text:tab/>3*3=9</text:span></text:p>
      <text:p text:style-name="P50">23<text:tab/>EAUÁ®-EAUÁ®zÀ ¥ÀgÀªÀiÁtÄUÀ¼À £ÀqÀÄªÉ GAmÁUÀÄªÀ ªÀÄÆgÀÄ jÃwAiÀÄ¸ÀgÀ¥ÀtÂÉUÀ¼À£ÀÄß §gÉzÀÄ ºÉ¸Àj¹</text:p>
      <text:p text:style-name="P50">24<text:tab/>¥ÉAmÉÃ¤£À ªÀÄÆgÀÄ ¸ÀªÀiÁAVUÀ¼À gÀZÀ£ÉUÀ¼À£ÀÄß §gÉ¬Äj</text:p>
      <text:p text:style-name="P50">25<text:tab/>¥ÉÆæÃ¥ÉÃ£ï FyÃ£ï ªÀÄvÀÄÛ §ÆåmÉÊ£ïUÀ¼À gÀZÀ£Á ¸ÀÆvÀæUÀ¼À£ÀÄß §gÉ¬Äj. </text:p>
      <text:p text:style-name="P33"><text:span text:style-name="T48">VI. </text:span><text:span text:style-name="T11">£Á®ÄÌ ªÁPÀåUÀ¼À°è GvÀÛj¹.<text:tab/></text:span><text:span text:style-name="T3"><text:tab/><text:tab/><text:tab/><text:tab/> <text:s text:c="10"/><text:tab/><text:tab/>4*2=8</text:span></text:p>
      <text:p text:style-name="P50">26<text:tab/>(J) ¥ÉmÉÆæÃgÁ¸ÁAiÀÄ¤PÀUÀ¼ÀÄ JAzÀgÉÃ£ÀÄ? CªÀÅUÀ¼À JgÀqÀÄ G¥ÀAiÉÆÃUÀUÀ¼À£ÀÄß <text:s/>w½¹</text:p>
      <text:p text:style-name="P70"><text:tab/>(©) EªÀÅUÀ¼À£ÀÄß GvÀÛj¹.</text:p>
      <text:p text:style-name="P66"><text:span text:style-name="T17"><text:s text:c="11"/></text:span><text:span text:style-name="T1">1) n J£ï n <text:s text:c="3"/>2) ¹ J£ï f</text:span></text:p>
      <text:p text:style-name="P66"><text:span text:style-name="T26">27<text:tab/>ºÉÆA¢¹ §gÉ¬Äj.</text:span><text:span text:style-name="T1"><text:tab/><text:tab/><text:tab/><text:tab/><text:tab/><text:tab/> <text:s text:c="3"/><text:tab/><text:tab/> 4*À2=8</text:span></text:p>
      <text:p text:style-name="P67"><text:span text:style-name="T17"><text:s text:c="5"/></text:span><text:span text:style-name="T1"><text:tab/></text:span><text:span text:style-name="T24">J</text:span><text:span text:style-name="T1"><text:tab/></text:span><text:span text:style-name="T24">©</text:span></text:p>
      <text:p text:style-name="P218"><text:span text:style-name="T17"><text:s/></text:span><text:span text:style-name="T1">1 KPÀ§AzsÀ<text:tab/><text:tab/><text:tab/><text:tab/><text:tab/>(J) ¥ÉAmÉÊ£ï</text:span></text:p>
      <text:p text:style-name="P50"><text:tab/>2 ¢é§AzsÀ<text:tab/><text:tab/><text:tab/><text:tab/><text:tab/>(©) DgÉÆÃªÀiÁånPï <text:s/>ºÉÊqÉÆæÃPÁ§ð£ï </text:p>
      <text:p text:style-name="P50"><text:tab/>3 wæ§AzsÀ<text:tab/><text:tab/><text:tab/><text:tab/><text:tab/>(¹) FxÉÃ£ï</text:p>
      <text:p text:style-name="P50"><text:tab/>4 C£ÀÄPÀæªÀÄ KPÀ§AzsÀ ªÀÄvÀÄÛ ¢é§AzsÀ<text:tab/><text:tab/><text:tab/>(r) ¥ÉÆæÃ¦Ã£ï</text:p>
      <text:p text:style-name="P50"><text:tab/><text:tab/><text:tab/><text:tab/><text:tab/><text:tab/><text:tab/>(E) mÁ°éÃ£ï</text:p>
      <text:p text:style-name="P177">G¥À ¤zÉðÃ±ÀPÀgÀ PÀbÉÃj, ¸ÁªÀðd¤PÀ ²PÀët E¯ÁSÉ, PÉÆÃ¯ÁgÀ.</text:p>
      <text:p text:style-name="P69">WÀlPÀ ¥ÀjÃPÉë</text:p>
      <text:p text:style-name="P69">CzsÁåAiÀÄ-18-¹AxÉnPï (¸ÀA±ÉèÃ¶vÀ) ªÀ¸ÀÄÛUÀ¼ÀÄ</text:p>
      <text:p text:style-name="P69">CAPÀUÀ¼ÀÄ-25</text:p>
      <text:p text:style-name="P33"><text:span text:style-name="T48">I. </text:span><text:span text:style-name="T11">F PÉ¼ÀV£À ¥Àæ±ÉßUÀ½UÉ ¸ÀjAiÀiÁzÀ GvÀÛgÀªÀ£Àß Dj¹ §gÉ¬Äj</text:span><text:span text:style-name="T3">. <text:s text:c="11"/><text:tab/><text:tab/><text:tab/>1*5=5 <text:s text:c="11"/></text:span></text:p>
      <text:p text:style-name="P50">1<text:tab/>¹ªÉÄAmï GvÁà¢¸ÀÄªÁUÀ PÁSÁð£ÉAiÀÄ ªÉÄÃ°éZÁgÀPÀ£ÀÄ ¹ªÉÄAmïUÉ f¥ÀìªÀiï </text:p>
      <text:p text:style-name="P50"><text:tab/>¸ÉÃj¸ÀÄªÀÅzÀ£ÀÄß ªÀÄgÉwzÁÝ£É »ÃUÉ GvÁà¢¹zÀ ¹ªÉÄAl£ÀÄß ¤Ãj£ÉÆqÀ£É «Ä±Àæ </text:p>
      <text:p text:style-name="P66"><text:span text:style-name="T17"><text:s text:c="8"/></text:span><text:span text:style-name="T1">ªÀiÁrzÁUÀ CzÀÄ</text:span></text:p>
      <text:p text:style-name="P50"><text:tab/>(J) ¤zsÁ£ÀªÁV UÀnÖAiÀiÁUÀÄvÀÛzÉ<text:tab/><text:tab/></text:p>
      <text:p text:style-name="P50"><text:tab/>(©) ¨ÉÃUÀ UÀnÖAiÀiÁUÀÄvÀÛzÉ,</text:p>
      <text:p text:style-name="P50"><text:tab/>(¹) UÀnÖAiÀiÁUÀÄªÀ UÀÄt PÀ¼ÉzÀÄPÉÆ¼ÀÄîvÀÛzÉ <text:tab/></text:p>
      <text:p text:style-name="P50"><text:tab/>(r) ¤zsÁ£ÀªÁV vÀ£Àß §tÚªÀ£ÀÄß PÀ¼ÉzÀÄPÉÆ¼ÀÄîvÀÛzÉ.</text:p>
      <text:p text:style-name="P50">2<text:tab/>¹Ã¸ÀzÀ UÁd£ÀÄß ªÀÄ¸ÀÆgÀUÀ¼À vÀAiÀiÁjPÉAiÀÄ°è §¼À¸ÀÄªÀªÀgÀÄ CzÀÄ GvÀÛªÀÄ <text:tab/></text:p>
      <text:p text:style-name="P50"><text:tab/>¥ÁgÀzÀ±ÀðPÀ UÀÄt ºÉÆA¢gÀÄªÀÅzÀgÀ eÉÆvÉUÉ E£ÉÆßAzÀÄ ®PÀëtªÉAzÀgÉ,</text:p>
      <text:p text:style-name="P50"><text:tab/>(J) ºÉaÑ£À ªÀQæÃ¨sÀªÀ£À ¸ÀÆZÀåAPÀ, </text:p>
      <text:p text:style-name="P50"><text:tab/>(©) MvÀÛqÀ ¸À»¸ÀÄvÀÛzÉ,</text:p>
      <text:p text:style-name="P50"><text:tab/>(¹) vÁ¥ÀzÀ Kj½vÀ ¸À»¸ÀÄªÀÅzÀÄ,</text:p>
      <text:p text:style-name="P50"><text:tab/>(r) ºÀUÀÄgÀ ªÀÄvÀÄÛ §®AiÀÄÄvÀªÁVzÉ. </text:p>
      <text:p text:style-name="P50">3<text:tab/>M§â CqÀÄUÉ ¥ÁvÉæUÀ¼À vÀAiÀiÁgÀPÀ ¥ÁvÉæUÀ½UÉ ¥Áè¹ÖPï »rPÉAiÀÄ£ÀÄß eÉÆÃr¸ÀÄªÀ</text:p>
      <text:p text:style-name="P50"><text:tab/>GzÉÝÃ±ÀªÀ£ÀÄß ºÉÆA¢zÁÝ£É EzÀPÁÌV CªÀ£ÀÄ Dj¹PÉÆ¼Àî§ºÀÄzÁzÀ ¥Áè¹ÖPï </text:p>
      <text:p text:style-name="P66"><text:span text:style-name="T17"><text:s text:c="5"/></text:span><text:span text:style-name="T1"><text:tab/>JAzÀgÉ,</text:span></text:p>
      <text:p text:style-name="P50"><text:tab/>(J) ¥Á°«£ÉÊ¯ï PÉÆèÃgÉÊqï<text:tab/><text:tab/>(©) ¥Á°yÃ£ï</text:p>
      <text:p text:style-name="P50"><text:tab/>(¹) ¨ÉÃPÀ¯ÉÊmï <text:tab/><text:tab/><text:tab/>(r) £ÉÊ¯Á£ï</text:p>
      <text:p text:style-name="P50">4<text:tab/>¥Áè¹ÖPï §¼ÀPÉAiÀÄ£ÀÄß «ÄvÀUÉÆ½¸À¨ÉÃPÀÄ KPÉAzÀgÉ CzÀÄ</text:p>
      <text:p text:style-name="P50"><text:tab/>(J) eÉÊ«PÀ ²y°ÃAiÀÄ <text:tab/><text:tab/>(©) zÀÄ¨Áj</text:p>
      <text:p text:style-name="P50"><text:tab/>(¹) eÉÊ«PÀ ²y°ÃAiÀÄªÀ®è<text:tab/><text:tab/>(r)¥ÉqÀÄ¸ÀÄvÀ£À ºÉÆA¢ªÉ,</text:p>
      <text:p text:style-name="P50">5<text:tab/>¦AUÁtÂAiÀÄ°è ªÀÄÄRåªÁV EgÀÄªÀÅzÀÄ,</text:p>
      <text:p text:style-name="P50"><text:tab/>(J) ¸ÉÆÃrAiÀÄA PÉÆèÃgÉÊqï «Ä±Àæt</text:p>
      <text:p text:style-name="P50"><text:tab/>(©) ¸ÉÆÃrAiÀÄA C®Æå«Ä¤AiÀÄA ¸À¯ÉàÃmïUÀ¼À «Ä±Àæt</text:p>
      <text:p text:style-name="P50"><text:tab/>(¹) PÁå°ìAiÀÄA ¸À¯ÉàÃmïUÀ¼À «Ä±Àæt</text:p>
      <text:p text:style-name="P50"><text:tab/>(r) C®Æå«Ä¤AiÀÄA ¹°PÉÃmï£ÉÆA¢UÉ EvÀgÀ ¸ÀAAiÀÄÄPÀÛUÀ¼À «Ä±Àæt</text:p>
      <text:p text:style-name="P33"><text:span text:style-name="T48">II. </text:span><text:span text:style-name="T11">©lÖ ¸ÀÜ¼ÀUÀ¼À£ÀÄß ¸ÀÆPÀÛ GvÀÛgÀ¢AzÀ vÀÄA©</text:span><text:span text:style-name="T3">.<text:tab/><text:tab/><text:tab/><text:tab/><text:tab/> <text:s text:c="4"/><text:tab/><text:tab/>4*1=4</text:span></text:p>
      <text:p text:style-name="P50">1<text:tab/>«ÄÃ£ÀÄUÁgÀgÀ §¯ÉUÀ¼À°è §¼À¸ÀÄªÀ ¥Á°ªÀÄgï__________</text:p>
      <text:p text:style-name="P50">2<text:tab/>UÁd£ÀÄß ¤zsÁ£ÀªÁV vÀA¥ÀÄªÀiÁqÀÄªÀ QæAiÉÄ__________</text:p>
      <text:p text:style-name="P50">3<text:tab/>¹ªÉÄAmï ¤Ãj£ÉÆA¢UÉ ¸ÉÃj UÀnÖgÁ²AiÀiÁUÀÄªÀ ¥ÀæQæAiÉÄ__________</text:p>
      <text:p text:style-name="P50">4<text:tab/>C®APÁjPÀ PÀlÖqÀ ¸ÁªÀiVæAiÀiÁV §¼À¸ÀÄªÀ ¦AUÁtÂÉAiÀÄ ªÀiÁzÀj__________</text:p>
      <text:p text:style-name="P33"><text:span text:style-name="T48">III. </text:span><text:span text:style-name="T11">FPÉ¼ÀV£À ¥Àæ±ÉßUÀ½UÉ MAzÀÄ ªÁPÀåzÀ°è GvÀÛj¹</text:span><text:span text:style-name="T3">. <text:tab/><text:tab/><text:tab/><text:tab/><text:tab/><text:tab/>4*1=4</text:span></text:p>
      <text:p text:style-name="P50">1<text:tab/>¹AxÉÀnPï ªÀ¸ÀÄÛUÀ¼ÀÄ JAzÀgÉÃ£ÀÄ?</text:p>
      <text:p text:style-name="P50">2<text:tab/>¥Á°ªÀÄjÃPÀgÀt JAzÀgÉÃ£ÀÄ?</text:p>
      <text:p text:style-name="P50"><text:soft-page-break/>3<text:tab/>QèAPÀgÀÄUÀ¼ÀÄ JAzÀgÉÃ£ÀÄ?</text:p>
      <text:p text:style-name="P50">4<text:tab/>''d®¸ÀvÁÌgÀ'' EzÀ£ÀÄß ¤gÀÆ¦¹?<text:tab/></text:p>
      <text:p text:style-name="P36"><text:span text:style-name="T41">IV. </text:span><text:span text:style-name="T3">F PÉ¼ÀV£À ¥Àæ±ÉßUÀ½UÉ GvÀÛj¹. <text:s text:c="2"/><text:tab/><text:tab/><text:tab/><text:tab/><text:tab/><text:tab/><text:tab/><text:tab/></text:span></text:p>
      <text:p text:style-name="P50">1<text:tab/>xÀªÉÆÃð¥Áè¹ÖPï ªÀÄvÀÄÛ xÀªÉÆÃð¸ÉnÖAUï ¥Áè¹ÖPïUÀ½VgÀÄªÀ ªÀåvÁå¸ÀPÉÌ<text:tab/> <text:s text:c="2"/><text:tab/><text:tab/> 3*2=6</text:p>
      <text:p text:style-name="P66"><text:span text:style-name="T17"><text:s text:c="6"/></text:span><text:span text:style-name="T1">GzÁºÀgÀt PÉÆr</text:span></text:p>
      <text:p text:style-name="P50">2<text:tab/>§ºÀ¼À vÉ¼ÀÄªÁzÀ ¥Áè¹ÖPï PÉÊaÃ®UÀ¼À §¼ÀPÉAiÀÄ£ÀÄß ¤ÃµÉÃ¢¸À¯ÁVzÉ KPÉ?</text:p>
      <text:p text:style-name="P50">3<text:tab/>¸ÀAPÀ®£À ¥Á°ªÀÄjÃPÀgÀt JAzÀgÉÃ£ÀÄ? GzÁºÀgÀuÉ PÉÆr.</text:p>
      <text:p text:style-name="P50">4<text:tab/>PÉ¼ÀV£ÀªÀÅUÀ¼À°è §¼À¸ÀÄªÀ UÁf£À «zsÀUÀ¼À£ÀÄß ºÉ¸Àj¹ ªÀÄvÀÄÛ PÁgÀtPÉÆr. <text:s text:c="3"/><text:tab/><text:tab/>3*2=6</text:p>
      <text:p text:style-name="P50"><text:tab/>(J) ¥ÀæAiÉÆÃUÁ®AiÀÄzÀ G¥ÀPÀgÀtUÀ¼ÀÄ<text:tab/>(©)ªÀÄ¸ÀÆgÀUÀ¼À vÀAiÀiÁjPÉAiÀÄ°è</text:p>
      <text:p text:style-name="P66"><text:span text:style-name="T17"><text:s text:c="6"/></text:span><text:span text:style-name="T1">(¹)ªÁºÀ£ÀzÀ°è UÁ½ vÀqÉAiÀÄ®Ä<text:tab/><text:tab/></text:span></text:p>
      <text:p text:style-name="P50">5. avÀæzÉÆA¢UÉ ¹ªÉÄAmï GvÁàzÀ£ÉAiÀÄ£ÀÄß «ªÀj¹.</text:p>
      <text:p text:style-name="P66"><text:span text:style-name="T17"><text:s text:c="23"/></text:span><text:span text:style-name="T1">CxÀªÁ</text:span></text:p>
      <text:p text:style-name="P66"><text:span text:style-name="T17"><text:s text:c="3"/></text:span><text:span text:style-name="T1">F PÉ¼ÀV£À ¥Á°ªÀÄgïUÀ¼À ªÀiÁ£ÉÆÃªÀÄgïUÀ¼À£ÀÄß ªÀÄvÀÄÛ CªÀÅUÀ¼À G¥ÀAiÉÆÃUÀUÀ¼À£ÀÄß </text:span></text:p>
      <text:p text:style-name="P66"><text:span text:style-name="T17"><text:s text:c="3"/></text:span><text:span text:style-name="T1">§gÉ¬Äj.</text:span></text:p>
      <text:p text:style-name="P66"><text:span text:style-name="T17"><text:s text:c="6"/></text:span><text:span text:style-name="T1">J) ¥Á°«£ÉÊ¯ï PÉÆèÃgÉÊqï <text:s text:c="4"/>©) mÉ¥sÁè£ï <text:s/>¹) ¥Á°yÃ£ï <text:s/></text:span></text:p>
      <text:p text:style-name="P52"/>
      <text:p text:style-name="P52">************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77">G¥À ¤zÉðÃ±ÀPÀgÀ PÀbÉÃj, ¸ÁªÀðd¤PÀ ²PÀët E¯ÁSÉ, PÉÆÃ¯ÁgÀ.</text:p>
      <text:p text:style-name="P69">WÀlPÀ ¥ÀjÃPÉë</text:p>
      <text:p text:style-name="P35"><text:span text:style-name="T3">CzsÁåAiÀÄ </text:span><text:span text:style-name="T41">–</text:span><text:span text:style-name="T3"> 19 <text:tab/><text:tab/> ¤ÃgÀÄ<text:tab/><text:tab/><text:tab/> <text:s/>CAPÀUÀ¼ÀÄ </text:span><text:span text:style-name="T41">–</text:span><text:span text:style-name="T3"> 25</text:span></text:p>
      <text:p text:style-name="P33"><text:span text:style-name="T48">I. </text:span><text:span text:style-name="T11">¸ÀjAiÀiÁzÀ GvÀÛgÀ Dj¹ §gÉ¬Äj.</text:span><text:span text:style-name="T3"><text:tab/><text:tab/><text:tab/><text:tab/><text:tab/><text:tab/> <text:s text:c="4"/><text:tab/><text:tab/>5*1=5</text:span></text:p>
      <text:p text:style-name="P50">1) F PÉ¼ÀV£À ®ªÀtUÀ¼À°è AiÀiÁªÀÅzÀÄ ¤ÃjUÉ vÁvÁÌ°PÀ UÀqÀ¸ÀÄvÀ£À ¤ÃqÀÄvÀÛzÉ?</text:p>
      <text:p text:style-name="P23"><text:span text:style-name="T6"><text:s text:c="4"/></text:span><text:span text:style-name="T3">J) </text:span><text:span text:style-name="T41">Na2CO3<text:tab/><text:tab/><text:tab/></text:span><text:span text:style-name="T3">©) </text:span><text:span text:style-name="T41">Ca CO3</text:span></text:p>
      <text:p text:style-name="P23"><text:span text:style-name="T41"><text:s text:c="9"/></text:span><text:span text:style-name="T3">¹) </text:span><text:span text:style-name="T41">Mg CO3<text:tab/><text:tab/><text:tab/></text:span><text:span text:style-name="T3">r) </text:span><text:span text:style-name="T41">Ca(HCO3)2</text:span></text:p>
      <text:p text:style-name="P80">2) ¤Ãj£À wÃªÀæ C¨sÁªÀPÉÌ PÁgÀt EzÀ®è.</text:p>
      <text:p text:style-name="P80"><text:span text:style-name="T16"><text:s text:c="4"/></text:span><text:span text:style-name="T13">J) ºÉZÀÄÑwÛgÀÄªÀ d£À¸ÀASÉå</text:span></text:p>
      <text:p text:style-name="P50"><text:span text:style-name="T16"><text:s text:c="4"/></text:span>©) PÉÊUÁjPÉUÀ¼À ¨É¼ÀªÀtÂUÉ</text:p>
      <text:p text:style-name="P50"><text:span text:style-name="T16"><text:s text:c="4"/></text:span>¹) ¤Ãj£À ªÀÄ°£ÀvÉ</text:p>
      <text:p text:style-name="P50"><text:span text:style-name="T16"><text:s text:c="4"/></text:span>r) ºÉaÑ£À ªÀÄgÀUÀ¼À£ÀÄß ¨É¼É¸ÀÄªÀÅzÀÄ</text:p>
      <text:p text:style-name="P50">3) UÀqÀ¸ÀÄ ¤Ãj£À §¼ÀPÉUÉ ¸ÀA§A¢ü¹zÀAvÉ AiÀiÁªÀÅzÀÄ vÀ¥ÁàVzÉ?</text:p>
      <text:p text:style-name="P50"><text:span text:style-name="T16"><text:s text:c="4"/></text:span>J) §mÉÖAiÀÄ°è PÉÆ¼ÉAiÀÄ£ÀÄß ¸Á§Æ¤¤AzÀ ¸ÀÄ®¨sÀªÁV vÉUÉAiÀÄ§ºÀÄzÀÄ</text:p>
      <text:p text:style-name="P50"><text:span text:style-name="T16"><text:s text:c="4"/></text:span>©) ¨ÉÃ¬Ä¹zÁUÀ ¨ÉÃ¼ÉPÁ¼ÀÄUÀ¼ÀÄ ¨ÉÃUÀ ¨ÉÃAiÀÄÄªÀÅ¢®è</text:p>
      <text:p text:style-name="P50"><text:span text:style-name="T16"><text:s text:c="4"/></text:span>¹) ¸Áß£À ªÀiÁrzÁUÀ ZÀªÀÄð MtVzÀAvÁV ©½ ¥ÀzÀgÀÄÀ GAmÁUÀÄvÀÛzÉ</text:p>
      <text:p text:style-name="P50"><text:span text:style-name="T16"><text:s text:c="4"/></text:span>r) ¤ÃgÀ£ÀÄß PÀÄ¢¹zÁUÀ ¨ÁAiÀÄègï PÉÆgÀvÉUÉ M¼ÀUÁUÀÄvÀÛzÉ.</text:p>
      <text:p text:style-name="P50">4) ¤¸ÀUÀðzÀ°è zÉÆgÉAiÀÄÄªÀ ¸ÉÆÃrAiÀÄA C®Äå«Ä¤AiÀÄA ¹°PÉÃl£ÀÄß F ºÉ¸Àj¤AzÀ </text:p>
      <text:p text:style-name="P50"><text:span text:style-name="T16"><text:s text:c="3"/></text:span>PÀgÉAiÀÄÄvÉÛÃªÉ.</text:p>
      <text:p text:style-name="P66"><text:span text:style-name="T17"><text:s text:c="4"/></text:span><text:span text:style-name="T1">J) ¥ÀªÀÄÄåðmÉmï<text:tab/>©) PÁå¯ïUÁ£ï<text:tab/> <text:s text:c="3"/>¹) fAiÉÆÃ¯ÉÊmï<text:tab/>r) ¨ÉÊPÁ¨ÉÆÃð£ÉÃmï</text:span></text:p>
      <text:p text:style-name="P50">5) ¥ÀªÀÄÄåðmÉmï «zsÁ£À¢AzÀ ¤ÃgÀ£ÀÄß ªÉÄzÀÄUÉÆ½¹zÁUÀ ¤Ãj¤AzÀ ºÉÆgÀzÀÆqÀ®àqÀÄªÀ </text:p>
      <text:p text:style-name="P66"><text:span text:style-name="T17"><text:s text:c="3"/></text:span><text:span text:style-name="T1">CAiÀiÁ£ï</text:span></text:p>
      <text:p text:style-name="P66"><text:span text:style-name="T17"><text:s text:c="4"/></text:span><text:span text:style-name="T1">J) ¹Ã¸À<text:tab/>©) PÁå°ìAiÀÄA <text:s text:c="3"/>¹) PÀ©ât<text:tab/><text:tab/><text:tab/>r) ªÀiÁåAUÀ¤Ã¸ï</text:span></text:p>
      <text:p text:style-name="P23"><text:span text:style-name="T44">II. </text:span><text:span text:style-name="T7">©lÖ ¸ÀÜ¼ÀUÀ¼À£ÀÄß ¸ÀjAiÀiÁzÀ GvÀÛgÀ¢AzÀ vÀÄA©.</text:span><text:span text:style-name="T5"><text:tab/><text:tab/><text:tab/><text:tab/><text:tab/><text:tab/></text:span><text:span text:style-name="T3">4*1=4</text:span></text:p>
      <text:list xml:id="list676513062" text:style-name="WW8Num39">
        <text:list-item>
          <text:p text:style-name="P81">¸ÀªÀÄÄzÀæ ¤Ãj¤AzÀ ±ÀÄzÀÝ ¤ÃgÀ£ÀÄß ¥ÀqÉAiÀÄÄªÀ «zsÁ£À___________</text:p>
        </text:list-item>
        <text:list-item>
          <text:p text:style-name="P81">¸ÉÆÃqÁ «zsÁ£ÀzÀ°è ¤Ãj£À UÀqÀ¸ÀÄvÀ£ÀªÀ£ÀÄß ¤ªÁj¸À®Ä ¤ÃjUÉ ¨ÉgÉ¸ÀÄªÀ gÁ¸ÁAiÀÄ¤PÀ _____________</text:p>
        </text:list-item>
        <text:list-item>
          <text:p text:style-name="P24"><text:span text:style-name="T41">Mg(HCO3)2 </text:span><text:span text:style-name="T3">PÀÄ¢¹zÁUÀ ______________ + </text:span><text:span text:style-name="T41">H</text:span><text:span text:style-name="T55">2</text:span><text:span text:style-name="T41">o + Co</text:span><text:span text:style-name="T55">2</text:span><text:span text:style-name="T41"> /</text:span></text:p>
        </text:list-item>
        <text:list-item>
          <text:p text:style-name="P81">¨sÁgÀvÀzÀ°è §¼ÀPÉ ªÀiÁqÀÄwÛgÀÄªÀ ªÁ¶ðPÀ ªÀÄ¼É ¤Ãj£À ¥ÀæªÀiÁt_____________</text:p>
        </text:list-item>
      </text:list>
      <text:p text:style-name="P23"><text:span text:style-name="T48">III. </text:span><text:span text:style-name="T11">F PÉ¼ÀV£À ¥Àæ±ÉßUÀ½UÉ MAzÀÄ ªÁPÀåzÀ°è GvÀÛj¹</text:span><text:span text:style-name="T3">. <text:tab/><text:tab/><text:tab/><text:tab/> <text:s text:c="4"/><text:tab/><text:tab/>4*1=4</text:span></text:p>
      <text:p text:style-name="P105"><text:span text:style-name="T17"><text:s/></text:span><text:span text:style-name="T1">1. ¤ÃgÀ£ÀÄß ¸ÁªÀðwæPÀ zÁæªÀPÀ J£ÀÄßvÁÛgÉ KPÉ?</text:span></text:p>
      <text:p text:style-name="P105"><text:span text:style-name="T17"><text:s/></text:span><text:span text:style-name="T1">2. ¸ÉÆÃqÁ «zsÁ£À¢AzÀ UÀqÀ¸ÀÄ ¤ÃgÀ£ÀÄß ªÉÄzÀÄUÉÆ½¸ÀÄªÀÅzÀ£ÀÄß vÉÆÃj¸ÀÄªÀ MAzÀÄ </text:span></text:p>
      <text:p text:style-name="P105"><text:span text:style-name="T17"><text:s text:c="3"/></text:span><text:span text:style-name="T1">¸À«ÄÃPÀgÀt §gÉ¬Äj.</text:span></text:p>
      <text:p text:style-name="P105"><text:span text:style-name="T17"><text:s/></text:span><text:span text:style-name="T1">3. ªÉÄzÀÄ¤ÃgÀÄ JAzÀgÉÃ£ÀÄ?</text:span></text:p>
      <text:p text:style-name="P105"><text:span text:style-name="T17"><text:s/></text:span><text:span text:style-name="T1">4. ¤Ãj£À ¸ÀAgÀPÀëuÉ JAzÀgÉÃ£ÀÄ?</text:span></text:p>
      <text:p text:style-name="P23"><text:span text:style-name="T48">IV. </text:span><text:span text:style-name="T11">F PÉ¼ÀV£À ¥Àæ±ÉßUÀ½UÉ GvÀÛj¹</text:span><text:span text:style-name="T3">. <text:tab/><text:tab/><text:tab/> <text:s text:c="16"/><text:tab/><text:tab/><text:tab/><text:tab/>3*2=6</text:span></text:p>
      <text:p text:style-name="P105"><text:span text:style-name="T17"><text:s/></text:span><text:span text:style-name="T1">1. PÉÊUÁjPÁ ¨ÁAiÀÄègïUÀ¼À°è UÀqÀ¸ÀÄ ¤ÃgÀ£ÀÄß §¼À¸ÀÄªÀÅzÀjAzÀ DUÀÄªÀ </text:span></text:p>
      <text:p text:style-name="P105"><text:soft-page-break/><text:span text:style-name="T17"><text:s text:c="3"/></text:span><text:span text:style-name="T1">C£Á£ÀÄPÀÆ®UÀ¼ÉÃ£ÀÄ?</text:span></text:p>
      <text:p text:style-name="P105"><text:span text:style-name="T17"><text:s/></text:span><text:span text:style-name="T1">2. ¤ÃjUÉ ±Á±ÀévÀ UÀqÀ¸ÀÄvÀ£ÀªÀ£ÀÄß GAlÄªÀiÁqÀÄªÀ JgÀqÀÄ ®ªÀtUÀ¼À£ÀÄß ºÉ¸Àj¹.</text:span></text:p>
      <text:p text:style-name="P105"><text:span text:style-name="T17"><text:s/></text:span><text:span text:style-name="T1">3. ¤ÃgÀ£ÀÄß ¸ÀAgÀQë¸ÀÄªÀ 4 «zsÁ£ÀUÀ¼À£ÀÄß ¥ÀnÖ ªÀiÁr.</text:span></text:p>
      <text:p text:style-name="P105"><text:span text:style-name="T17"><text:s/></text:span><text:span text:style-name="T1">4. UÀqÀ¸ÀÄ ¤ÃgÀ£ÀÄß ªÉÄzÀÄªÀiÁqÀÄªÀ ¥ÀªÀÄÄðmÉÊmï ¸ÀÜA¨sÀzÀ avÀæ §gÉzÀÄ ¨sÁUÀUÀ¼À£ÀÄß UÀÄwð¹.</text:span></text:p>
      <text:p text:style-name="P105"><text:span text:style-name="T17"><text:s/></text:span><text:span text:style-name="T1">5. ¤Ãj£À C¨sÁªÀPÉÌ ªÀÄÆgÀÄ PÁgÀtUÀ¼À£ÀÄß PÉÆr.</text:span></text:p>
      <text:p text:style-name="P179">G¥À ¤zÉðÃ±ÀPÀgÀ PÀbÉÃj, ¸ÁªÀðd¤PÀ ²PÀët E¯ÁSÉ, PÉÆÃ¯ÁgÀ.</text:p>
      <text:p text:style-name="P40">WÀlPÀ ¥ÀjÃPÉë</text:p>
      <text:p text:style-name="P40">CzsÁåAiÀÄ 20 ¸Á§Æ£ÀÄ ªÀÄvÀÄÛ ªÀiÁdðPÀUÀ¼ÀÄ <text:s text:c="5"/></text:p>
      <text:p text:style-name="P41"><text:span text:style-name="T17"><text:s/></text:span><text:span text:style-name="T1">CAPÀUÀ¼ÀÄ - 25</text:span></text:p>
      <text:p text:style-name="P23"><text:span text:style-name="T48">I. </text:span><text:span text:style-name="T11">FPÉ¼ÀV£À ¥Àæ±ÉßUÀ½UÉ ¸ÀÆPÀÛªÁzÀ GvÀÛgÀªÀ£ÀÄß Dj¹ §gÉ¬Äj:</text:span><text:span text:style-name="T3"> <text:s text:c="11"/><text:tab/><text:tab/> <text:tab/>5*1=5</text:span></text:p>
      <text:p text:style-name="P80">1<text:tab/>¸Á§Æ£ÀÄ vÀAiÀiÁjPÉUÉ EªÀÅUÀ¼À°è AiÀiÁªÀÅzÀÄ PÀZÁÒªÀ¸ÀÄÛ ªÁVgÀÄªÀÅ¢®è</text:p>
      <text:p text:style-name="P105"><text:span text:style-name="T17"><text:s text:c="6"/></text:span><text:span text:style-name="T1">(J) vÉAV£ÉuÉÚ (©) ¹ÃªÉÄJuÉÚ (¹) ºÀgÀ¼ÉuÉÚ (r) vÁ¼ÉJuÉÚ</text:span></text:p>
      <text:p text:style-name="P80">2<text:tab/>¥ÉmÉÆæÃ°AiÀÄA¤AzÀ vÀAiÀiÁj¸ÀÄªÀ ¸ÉÆÃrAiÀÄA J£ï qÀÄqÉ¸ÉÊ¯ï ¨ÉAfÃ£ï ¸À¯ÉÆáÃ£ÉÃmï </text:p>
      <text:p text:style-name="P80"><text:tab/>(J) UÀqÀÀ¸ÀÄ ¤Ãj£À°è ZÀgÀl GAlÄªÀiÁqÀÄªÀÅzÀÄ</text:p>
      <text:p text:style-name="P80"><text:tab/>(©) UÀqÀ¸ÀÄ ¤Ãj£À°è ¸ÀéZÀÒUÉÆ½¸ÀÄªÀÅzÀÄ</text:p>
      <text:p text:style-name="P80"><text:tab/>(¹) ¤ÃgÀ£ÀÄß ªÀÄ°£À ªÀiÁqÀÄªÀÅ¢®è</text:p>
      <text:p text:style-name="P105"><text:span text:style-name="T1"><text:tab/></text:span><text:span text:style-name="T14">(r) ¤Ãj£À°ègÀÄªÀ ®ªÀtUÀ¼À£ÀÄß vÉUÉAiÀÄÄªÀÅzÀÄ</text:span></text:p>
      <text:p text:style-name="P50">3<text:tab/>EªÀÅUÀ¼À°è ¸Á§Æ£ÀÄ AiÀiÁªÀÅzÀÄ?</text:p>
      <text:p text:style-name="P138"><text:span text:style-name="T37"><text:tab/></text:span><text:span text:style-name="T19">(J) ¸ÉÆÃrAiÀÄA ¸À¯ÉáÃmï <text:s/>(©) ¸ÉÆÃrAiÀÄA ¹ÖAiÀÄgÉÃmï <text:s/>(¹) ¸ÉÆÃrAiÀÄA PÉÆèÃgÉÊqï (r) ¸ÉÆÃrAiÀÄA £ÉÊmÉæÃmï</text:span></text:p>
      <text:p text:style-name="P50">4<text:tab/>¸ÉÆÃrAiÀÄA ºÉÊqÁæPÉìöÊqÀ£ÀÄß PÀZÁÒªÀ¸ÀÄÛUÀ¼À°è MAzÁV §¼À¹ vÀAiÀiÁj¸ÀÄªÀgÀÄ.</text:p>
      <text:p text:style-name="P50"><text:tab/>(J) UÁdÄ ªÀÄvÀÄÛ ¥Áè¹ÖPï<text:tab/> <text:tab/>(©) ¹ªÉÄAmï ªÀÄvÀÄÛ ¦AUÁtÂ</text:p>
      <text:p text:style-name="P50"><text:tab/>(¹) ¹ªÉÄAmï ªÀÄvÀÄÛ UÁdÄ <text:s/><text:tab/>(r) ¸Á§Æ£ÀÄ ªÀÄvÀÄÛ ªÀiÁdðPÀUÀ¼ÀÄ</text:p>
      <text:p text:style-name="P50">5<text:tab/>ªÀiÁdðPÀUÀ¼À£ÀÄß «ÄvÀªÁV §¼À¸À®Ä ¥ÉÆæÃvÁì»¸À¨ÉÃPÀÄ KPÉAzÀgÉ CªÀÅ</text:p>
      <text:p text:style-name="P50"><text:tab/>(J) zÀÄ¨ÁjAiÀiÁzÀªÀÅ <text:tab/> <text:s text:c="4"/><text:tab/>(©) ªÀiÁ°£ÀåPÁgÀPÀUÀ¼ÀÄ</text:p>
      <text:p text:style-name="P50"><text:tab/>(E) §mÉÖUÀ¼À §tÚ PÀ¼ÉAiÀÄÄvÀÛªÉ <text:tab/>(F) §mÉÖUÀ¼À ¨Á½PÉ <text:s/>PÀrªÉÄAiÀiÁUÀÄvÀÛzÉ,</text:p>
      <text:p text:style-name="P33"><text:span text:style-name="T48">II. </text:span><text:span text:style-name="T11">SÁ° ©lÖ ¸ÀÜ¼ÀUÀ¼À£ÀÄß ¸ÀÆPÀÛ ¥ÀzÀUÀ½AzÀ vÀÄA©¹.</text:span><text:span text:style-name="T3"><text:tab/> <text:s text:c="8"/><text:tab/><text:tab/><text:tab/><text:tab/>3*1=3</text:span></text:p>
      <text:p text:style-name="P50">1<text:tab/>¸Á§Æ£À®èzÀ ¸Á§Æ£ÀÄUÀ¼ÀÄ JAzÀgÉ__________</text:p>
      <text:p text:style-name="P50">2<text:tab/>£ÉÊ¸ÀVðPÀ PÉÆ©â¤AzÀ ¸ÀA±ÉèÃ¶¹zÀ ¸ÉÆÃrAiÀÄA ®ªÀtªÉÃ__________</text:p>
      <text:p text:style-name="P50">3<text:tab/>ªÀiÁdðPÀUÀ¼À vÀAiÀiÁjPÉAiÀÄ°è GvÀàwÛAiÀiÁUÀÄªÀ PÁ¨Áð¤PÀ DªÀÄèUÀ¼À£ÀÄß</text:p>
      <text:p text:style-name="P50"><text:tab/>vÀl¸ÀÜUÉÆ½¸À®Ä G¥ÀAiÉÆÃV¸ÀÄªÀ gÁ¸ÁAiÀÄ¤PÀ__________</text:p>
      <text:p text:style-name="P33"><text:span text:style-name="T48">III. </text:span><text:span text:style-name="T11">ºÉÆA¢¹ §gÉ¬Äj</text:span><text:span text:style-name="T3">. <text:s text:c="40"/><text:tab/><text:tab/><text:tab/><text:tab/><text:tab/>4*1=4</text:span></text:p>
      <text:p text:style-name="P33"><text:span text:style-name="T3">1<text:tab/> ¸ÉÆÃrAiÀÄA N°AiÉÄÃmï<text:tab/><text:tab/></text:span><text:span text:style-name="T41">C</text:span><text:span text:style-name="T55">17</text:span><text:span text:style-name="T41"> H</text:span><text:span text:style-name="T55">31</text:span><text:span text:style-name="T41"> C00Na</text:span><text:span text:style-name="T3"><text:tab/></text:span></text:p>
      <text:p text:style-name="P33"><text:span text:style-name="T3">2<text:tab/> ¸ÉÆÃrAiÀÄA C¹mÉÃmï <text:s/><text:tab/><text:tab/></text:span><text:span text:style-name="T41">C</text:span><text:span text:style-name="T55">17</text:span><text:span text:style-name="T41"> H</text:span><text:span text:style-name="T55">33</text:span><text:span text:style-name="T41"> C00Na</text:span><text:span text:style-name="T3"><text:tab/></text:span></text:p>
      <text:p text:style-name="P33"><text:span text:style-name="T3">3<text:tab/> ¸ÉÆÃrAiÀÄA ¥Á«ÄmÉÃmï <text:s text:c="2"/><text:tab/></text:span><text:span text:style-name="T41">C</text:span><text:span text:style-name="T55">17</text:span><text:span text:style-name="T41"> H</text:span><text:span text:style-name="T55">35</text:span><text:span text:style-name="T41"> C00Na</text:span><text:span text:style-name="T3"><text:tab/></text:span></text:p>
      <text:p text:style-name="P33"><text:span text:style-name="T3">4<text:tab/> ¸ÉÆÃrAiÀÄA ¹ÖAiÀÄgÉÃmï <text:s/><text:tab/><text:tab/></text:span><text:span text:style-name="T41">CH</text:span><text:span text:style-name="T55">3</text:span><text:span text:style-name="T41"> C00Na</text:span></text:p>
      <text:p text:style-name="P33"><text:span text:style-name="T48">IV. </text:span><text:span text:style-name="T11">F PÉ¼ÀV£À ¥Àæ±ÉßUÀ½UÉ MAzÀÄ ¥ÀzÀ CxÀªÀ MAzÀÄ ªÁPÀåzÀ°è GvÀÛj</text:span><text:span text:style-name="T3">¹. <text:s text:c="5"/><text:tab/><text:tab/><text:tab/>3*1=3</text:span></text:p>
      <text:p text:style-name="P50">1<text:tab/>¸Á§Æ¤£ÀAvÉ G¥ÀAiÉÆÃV¸ÀÄªÀ £ÉÊ¸ÀVðPÀ ªÀ¸ÀÄÛ AiÀiÁªÀÅzÀÄ?</text:p>
      <text:p text:style-name="P50">2<text:tab/>«Ä¸É¯ï JAzÀgÉÃ£ÀÄ?</text:p>
      <text:p text:style-name="P50">3<text:tab/>¸Á§Æ¤ÃPÀgÀtªÀ£ÀÄß ¤gÀÆ¦¹.</text:p>
      <text:p text:style-name="P33"><text:soft-page-break/><text:span text:style-name="T48">V. </text:span><text:span text:style-name="T11">FPÉ¼ÀV£À ¥Àæ±ÉßUÀ½UÉ GvÀÛj¹.</text:span><text:span text:style-name="T3"> <text:tab/> <text:s/><text:tab/><text:tab/><text:tab/><text:tab/><text:tab/><text:tab/><text:tab/>2*2=4 <text:s text:c="20"/>1<text:tab/>¸Á§Æ£ÀÄ ªÀÄvÀÄÛ ªÀiÁdðPÀUÀ¼À £ÀqÀÄªÉ PÀAqÀÄ§gÀÄªÀ ªÀåvÁå¸ÀUÀ¼ÀÄ AiÀiÁªÀÅzÀÄ?</text:span></text:p>
      <text:p text:style-name="P50">2<text:tab/>¸Á§Æ£ÀÄ §mÉÖAiÀÄ°ègÀÄªÀ PÉÆ¼ÉAiÀÄ£ÀÄß ºÉÃUÉ vÉUÉAiÀÄÄvÀÛzÉ?</text:p>
      <text:p text:style-name="P33"><text:span text:style-name="T48">VI. </text:span><text:span text:style-name="T11">F PÉ¼ÀV£À ¥Àæ±ÉßUÀ½UÉ GvÀÛj¹.</text:span><text:span text:style-name="T3"><text:tab/><text:tab/><text:tab/> <text:s text:c="4"/><text:tab/> <text:s text:c="3"/><text:tab/><text:tab/><text:tab/><text:tab/>2*3=6</text:span></text:p>
      <text:p text:style-name="P50">1<text:tab/>ªÀiÁdðPÀ JAzÀgÉÃ£ÀÄ? ªÀiÁdðPÀUÀ½UÉ 2 GzÁºÀgÀuÉ PÉÆr.</text:p>
      <text:p text:style-name="P50">2<text:tab/>¸Á§Æ£ÀÄ vÀAiÀiÁj¸ÀÄªÀ «zsÁ£ÀªÀ£ÀÄß avÀæzÉÆA¢UÉ «ªÀj¹.</text:p>
      <text:p text:style-name="P177">G¥À ¤zÉðÃ±ÀPÀgÀ PÀbÉÃj, ¸ÁªÀðd¤PÀ ²PÀët E¯ÁSÉ, PÉÆÃ¯ÁgÀ.</text:p>
      <text:p text:style-name="P30">SCIENCE PART <text:s/>– 2</text:p>
      <text:p text:style-name="P72">fÃªÀ±Á¸ÀÛç.</text:p>
      <text:p text:style-name="P20"><text:span text:style-name="T5"><text:tab/>CzsÁåAiÀÄ - 1<text:tab/><text:tab/> <text:tab/>WÀlPÀ </text:span><text:span text:style-name="T13">–</text:span><text:span text:style-name="T5"> 1 : fÃªÀ dUÀvÀÄÛ.<text:tab/><text:tab/></text:span><text:span text:style-name="T3">CAPÀUÀ¼ÀÄ: 50</text:span></text:p>
      <text:p text:style-name="P78"><text:span text:style-name="T16"><text:s text:c="51"/></text:span><text:tab/><text:tab/><text:tab/><text:tab/>¸ÀªÀÄAiÀÄ: 1.30UÀA </text:p>
      <text:list xml:id="list464472453" text:style-name="WW8Num34">
        <text:list-item>
          <text:p text:style-name="P21"><text:span text:style-name="T11">F PÉ¼ÀV£À ¥Àæ±ÉßUÀ½UÉ £Á®ÄÌ GvÀÛgÀUÀ¼À£ÀÄß ¸ÀÆa¹zÉ, CªÀÅUÀ¼À°è ¸ÀjAiÀiÁzÀ GvÀÛgÀªÀ£ÀÄß Dj¹ §gÉ¬Äj.</text:span><text:span text:style-name="T3"><text:tab/><text:tab/> <text:s text:c="4"/><text:tab/> <text:s text:c="37"/><text:tab/><text:tab/><text:tab/>1</text:span>x<text:span text:style-name="T3">6 </text:span>= <text:span text:style-name="T3">6</text:span></text:p>
        </text:list-item>
      </text:list>
      <text:p text:style-name="P235">1. xÁå®¸ï JA§ gÀZÀ£ÉAiÀÄÄ F fÃ«UÀ¼À°è PÀAqÀÄ§gÀÄvÀÛzÉ.</text:p>
      <text:p text:style-name="P73"><text:span text:style-name="T16"><text:s text:c="5"/></text:span>C) KPÀPÉÆÃ±À fÃ«UÀ¼ÀÄ<text:tab/>D) §ºÀÄPÉÆÃ±À fÃ«UÀ¼ÀÄ.</text:p>
      <text:p text:style-name="P73"><text:span text:style-name="T16"><text:s text:c="5"/></text:span><text:span text:style-name="T13">E) ºÁªÀ¸É ¸À¸ÀåUÀ¼ÀÄ<text:tab/><text:tab/>F) ¥ÀÄZÀÒ ¸À¸ÀåUÀ¼ÀÄ.</text:span></text:p>
      <text:p text:style-name="P42"><text:span text:style-name="T16"><text:s text:c="3"/></text:span>2. vÀ¯É PÉ¼ÀUÁV £ÀqÉAiÀÄÄªÀ ªÀÄvÀÄÛ vÀ¯ÉPÉ¼ÀUÁV ¤¢æ¸ÀÄªÀ ¸À¸ÀÛ¤.</text:p>
      <text:p text:style-name="P42"><text:span text:style-name="T16"><text:s text:c="5"/></text:span>C) ¥ÁAqÁ<text:tab/><text:tab/><text:tab/>D) ¥Áèn¥À¸ï</text:p>
      <text:p text:style-name="P42"><text:span text:style-name="T16"><text:s text:c="5"/></text:span>E) ¸Áèvï<text:tab/><text:tab/><text:tab/>F) ¨ÁªÀ°.</text:p>
      <text:p text:style-name="P42"><text:span text:style-name="T16"><text:s text:c="3"/></text:span>3. ªÀÄjUÀ½UÉ d£Àä PÉÆqÀzÀ ¸ÀÛ¤.</text:p>
      <text:p text:style-name="P42"><text:span text:style-name="T16"><text:s text:c="5"/></text:span>C) JQqÀß<text:tab/><text:tab/><text:tab/>D) ¨ÁªÀ°</text:p>
      <text:p text:style-name="P42"><text:span text:style-name="T16"><text:s text:c="5"/></text:span>E) D£É<text:tab/><text:tab/><text:tab/>F) PÁAUÀgÀÆ.</text:p>
      <text:p text:style-name="P42"><text:span text:style-name="T16"><text:s text:c="3"/></text:span>4. ¨ÁºÀå ¤±ÉÃZÀ£À PÀAqÀÄ§gÀÄªÀ ¥ÁætÂUÀ¼À ªÀA±À.</text:p>
      <text:p text:style-name="P42"><text:span text:style-name="T16"><text:s text:c="5"/></text:span>C) «ÄÃ£ÀÄ<text:tab/><text:tab/><text:tab/>D) ¸ÀjÃ¸ÀÈ¥ÀUÀ¼ÀÄ</text:p>
      <text:p text:style-name="P42"><text:span text:style-name="T16"><text:s text:c="5"/></text:span>E) G¨sÀAiÀÄ ªÁ¹UÀ¼ÀÄ<text:tab/><text:tab/>F) ¥ÀQëUÀ¼ÀÄ.</text:p>
      <text:p text:style-name="P42"><text:span text:style-name="T16"><text:s text:c="3"/></text:span>5. DºÁgÀ ªÀÄvÀÄÛ ¤ÃgÀ£ÀÄß ¸ÁV¸ÀÄªÀ CAUÁA±ÀUÀ¼ÀÄ F ¸À¸ÀåUÀ¼À°è gÀÆ¥ÀÄ UÉÆArªÉ.</text:p>
      <text:p text:style-name="P42"><text:span text:style-name="T16"><text:s text:c="5"/></text:span>C) ºÁªÀ¸É ¸À¸ÀåUÀ¼ÀÄ<text:tab/><text:tab/>D) C£ÁªÀÈvÀ ©Ãd ¸À¸ÀåUÀ¼ÀÄ</text:p>
      <text:p text:style-name="P42"><text:span text:style-name="T16"><text:s text:c="5"/></text:span>E) ¥ÀÄZÀÒ ¸À¸ÀåUÀ¼ÀÄ<text:tab/><text:tab/>F) §ºÀÄPÉÆÃ²ÃAiÀÄ ±ÉÊªÀ®UÀ¼ÀÄ.</text:p>
      <text:p text:style-name="P42"><text:span text:style-name="T16"><text:s text:c="3"/></text:span>6. DªÀÈvÀ ©Ãd ¸À¸ÀåUÀ¼À°è ¸ÀAvÁ£ÉÆÃvÀàwÛAiÀÄ ¨sÁUÀ.</text:p>
      <text:p text:style-name="P42"><text:span text:style-name="T16"><text:s text:c="5"/></text:span>C) J¯É<text:tab/><text:tab/><text:tab/>D) PÁAqÀ</text:p>
      <text:p text:style-name="P42"><text:span text:style-name="T16"><text:s text:c="5"/></text:span>E) ºÀÆªÀÅ<text:tab/><text:tab/><text:tab/>F) ¨ÉÃgÀÄ.</text:p>
      <text:list xml:id="list1562592503" text:continue-numbering="true" text:style-name="WW8Num34">
        <text:list-item>
          <text:p text:style-name="P22"><text:span text:style-name="T7">SÁ° ©nÖgÀÄªÀ ¸ÀÜ¼ÀUÀ¼À£ÀÄß ¸ÀÆPÀÛ ¥ÀzÀUÀ½AzÀ ¨sÀwðªÀiÁr.</text:span><text:span text:style-name="T5"><text:tab/> <text:s text:c="7"/><text:tab/><text:tab/><text:tab/></text:span><text:span text:style-name="T3">1</text:span>x<text:span text:style-name="T3">2</text:span>=<text:span text:style-name="T3">2<text:tab/></text:span></text:p>
        </text:list-item>
      </text:list>
      <text:p text:style-name="P234"><text:span text:style-name="T16"><text:s/></text:span>7. PÀÆzÀ®£ÀÄß ºÉÆA¢gÀÄªÀ ZÀªÀÄð EgÀÄªÀ ¥ÁætÂªÀUÀð __________</text:p>
      <text:p text:style-name="P234"><text:span text:style-name="T16"><text:s/></text:span>8. ©ÃdzÀ M¼ÀVgÀÄªÀ ¨sÀÆætzÀ ¥ÀæxÀªÀÄ ªÀÄÆ®¢AzÀ ºÀÄlÄÖªÀ ¨ÉÃjUÉ __________ JAzÀÄºÉ¸ÀgÀÄ.</text:p>
      <text:p text:style-name="P239"><text:span text:style-name="T25">III. </text:span><text:span text:style-name="T11"><text:s/>MAzÀÄ ªÁPÀåzÀ°è GvÀÛj¹.</text:span><text:span text:style-name="T3"><text:tab/><text:tab/><text:tab/><text:tab/><text:tab/><text:tab/><text:tab/><text:tab/> 1</text:span>x<text:span text:style-name="T3">5</text:span>=<text:span text:style-name="T3">5</text:span></text:p>
      <text:p text:style-name="P239"><text:span text:style-name="T29"><text:s text:c="2"/></text:span><text:span text:style-name="T3">9</text:span>. <text:span text:style-name="T3">ªÀÄ°£À ¤Ãj£À ºÉÆAqÀUÀ¼À£ÀÄß ±ÀÄzÀÝUÉÆ½¸À®Ä ¤ÃªÀÅ PÉÊUÉÆ¼ÀÄîªÀ eÉÊ«PÀ PÀæªÀÄUÀ¼À£ÀÄß w½¹.</text:span></text:p>
      <text:p text:style-name="P234"><text:span text:style-name="T16"><text:s/></text:span>10. ¤ªÀÄUÉ UÉÆÃ¢ ªÀÄvÀÄÛ C®¸ÀA¢ü ©ÃdUÀ¼À£ÀÄß ¤ÃrzÉ. <text:span text:style-name="T13">EªÀÅUÀ¼À£ÀÄß AiÀiÁªÀ AiÀiÁªÀ </text:span></text:p>
      <text:p text:style-name="P236"><text:span text:style-name="T16"><text:s text:c="5"/></text:span>«zÀUÀ½UÉ ¸ÉÃj¸ÀÄ«j? </text:p>
      <text:p text:style-name="P236"><text:span text:style-name="T16"><text:s/></text:span>11. PÀ¥Éà ªÀÄvÀÄÛ NwPÉÃvÀ EªÀÅUÀ¼À°è §»gï PÀAPÁ® ªÀåªÀ¸ÉÜAiÀÄ£ÀÄß AiÀiÁªÀ ¥ÁætÂAiÀÄ°è <text:s text:c="2"/></text:p>
      <text:p text:style-name="P236"><text:soft-page-break/><text:span text:style-name="T16"><text:s text:c="4"/></text:span>UÀÄwð¸ÀÄ«j?</text:p>
      <text:p text:style-name="P240"><text:span text:style-name="T25">IV. </text:span><text:span text:style-name="T11">JgÀqÀÄ ªÁPÀåUÀ¼À°è GvÀÛj¹.</text:span><text:span text:style-name="T3"> <text:s text:c="40"/><text:tab/><text:tab/><text:tab/>2</text:span>x<text:span text:style-name="T3">11=22</text:span></text:p>
      <text:p text:style-name="P236"><text:span text:style-name="T16"><text:s/></text:span>12. °AUÁtÄ d£ÀPÀ ªÀÄvÀÄÛ ©ÃeÁtÄ d£ÀPÀ JAzÀgÉÃ£ÀÄ?</text:p>
      <text:p text:style-name="P236"><text:span text:style-name="T16"><text:s/></text:span>13. ²ÃvÀ gÀPÀÛ ªÀÄvÀÄÛ ©¹ gÀPÀÛ ¥ÁætÂUÀ¼À £ÀqÀÄ«£À ªÀåvÁå¸À ¥ÀnÖ ªÀiÁr.</text:p>
      <text:p text:style-name="P236"><text:span text:style-name="T16"><text:s/></text:span>14. ¥ÀÄZÀÑ ¸À¸ÀåUÀ¼À JgÀqÀÄ ¥ÀæªÀÄÄR ®PÀëtUÀ¼À£ÀÄß §gÉ¬Äj.</text:p>
      <text:p text:style-name="P236"><text:span text:style-name="T16"><text:s/></text:span>15. ±ÉÊªÀ®UÀ¼À JgÀqÀÄ ®PÀëtUÀ¼À£ÀÄß w½¹.</text:p>
      <text:p text:style-name="P236"><text:span text:style-name="T16"><text:s/></text:span>16. ¥ÀQëUÀ¼ÀÄ ªÁAiÀÄÄ fÃªÀ£ÀPÉÌ ºÉÃUÉ ºÉÆA¢PÉÆArªÉ?</text:p>
      <text:p text:style-name="P241">17. F PÉ¼ÀV£À ¥ÀæwAiÉÆAzÀÄ ¥ÁætÂUÀ¼À°ègÀÄªÀ ºÀÈzÀAiÀÄzÀ PÉÆÃuÉUÀ¼À ¸ÀASÉåUÀ¼À£ÀÄß w½¹.</text:p>
      <text:p text:style-name="P236"><text:span text:style-name="T16"><text:s text:c="4"/></text:span>C) ªÉÆ¸À¼É<text:tab/><text:tab/>D) DªÉÄ<text:tab/><text:tab/>E) «ÄÃ£ÀÄ <text:tab/><text:tab/>F) D£É.</text:p>
      <text:p text:style-name="P236"><text:span text:style-name="T16"><text:s/></text:span>18. M§â gÉÊvÀ vÀ£Àß MAzÉÃ ¨sÀÆ«ÄAiÀÄ°è ¤gÀAvÀgÀªÁV KPÀzÀ¼À ¨É¼ÉAiÀÄÄvÁÛ£É. EzÀÄ ¸ÀjAiÉÄÃ? </text:p>
      <text:p text:style-name="P236"><text:span text:style-name="T16"><text:s text:c="4"/></text:span>EzÀjAzÁUÀÄªÀ ¥ÀjuÁªÀÄUÀ¼ÉÃ£ÀÄ?</text:p>
      <text:p text:style-name="P236"><text:span text:style-name="T16"><text:s/></text:span>19. PÀAzÀÄ ±ÉÊªÀ® ªÀÄvÀÄÛ ºÀ¹gÀÄ ±ÉÊªÀ®UÀ½VgÀÄªÀ MAzÀÄ ªÀåvÁå¸À MAzÉÆAzÀÄ GzÁºÀgÀuÉ PÉÆr.</text:p>
      <text:p text:style-name="P236"><text:span text:style-name="T16"><text:s/></text:span>20. EªÀÅUÀ½UÉ PÁgÀt PÉÆr.</text:p>
      <text:p text:style-name="P236"><text:span text:style-name="T16"><text:s text:c="7"/></text:span>C) ºÁªÀ¸É ¸À¸ÀåUÀ¼À£ÀÄß G¨sÀAiÀÄªÁ¹ ¸À¸ÀåUÀ¼ÉÀ£ÀÄßªÀgÀÄ.</text:p>
      <text:p text:style-name="P236"><text:span text:style-name="T16"><text:s text:c="7"/></text:span>D) ¥Á°¸ÉÊ¥ÉÆÃ¤AiÀÄ MAzÀÄ PÉA¥ÀÄ ±ÉÊªÀ®ªÁVzÉ.</text:p>
      <text:p text:style-name="P236"><text:span text:style-name="T16"><text:s/></text:span>21. ¸Á¹ªÉ VqÀzÀ CAzÀªÁzÀ avÀæ §gÉzÀÄ ¨sÁUÀUÀ¼À£ÀÄß UÀÄwð¹.</text:p>
      <text:p text:style-name="P236"><text:span text:style-name="T16"><text:s/></text:span>22. KPÀzÀ¼À J¯É ªÀÄvÀÄÛ ¢ézÀ¼À J¯ÉUÀ¼À £Á¼À «£Áå¸ÀUÀ¼À avÀæUÀ¼À£ÀÄß §gÉ¬Äj.</text:p>
      <text:p text:style-name="P240"><text:span text:style-name="T25">V. </text:span><text:span text:style-name="T11">ªÀÄÆgÀÄ £Á®ÄÌ ªÁPÀåUÀ¼À°è GvÀÛj¹.</text:span><text:span text:style-name="T3"><text:tab/><text:tab/><text:tab/><text:tab/><text:tab/><text:tab/><text:tab/>3</text:span>x<text:span text:style-name="T3">3=9</text:span></text:p>
      <text:p text:style-name="P236"><text:span text:style-name="T16"><text:s/></text:span>23. AiÀiÁªÀ ªÀÄÆgÀÄ ®PÀëtUÀ½AzÁV PÁqÉÃðmÁUÀ¼À£ÀÄß UÀÄwð¸ÀÄ«j.</text:p>
      <text:p text:style-name="P236"><text:span text:style-name="T16"><text:s/></text:span>24. «ÄÃ¤£À zÉÃºÀgÀZÀ£ÉAiÀÄ CAzÀªÁzÀ avÀæ §gÉzÀÄ ¨sÁUÀUÀ¼À£ÀÄß UÀÄwð¹.</text:p>
      <text:p text:style-name="P236"><text:span text:style-name="T16"><text:s/></text:span>25. ªÀiÁzÀj ºÀÆ«£À CAzÀªÁzÀ avÀæ §gÉzÀÄ ¨sÁUÀUÀ¼À£ÀÄß UÀÄwð¹.</text:p>
      <text:p text:style-name="P240"><text:span text:style-name="T25">VI. </text:span><text:span text:style-name="T11">£Á®ÄÌ ªÁPÀåUÀ¼À°è GvÀÛj¹.</text:span><text:span text:style-name="T3"><text:tab/><text:tab/><text:tab/><text:tab/><text:tab/><text:tab/><text:tab/><text:tab/>4</text:span>x<text:span text:style-name="T3">2</text:span>=<text:span text:style-name="T3">8</text:span></text:p>
      <text:p text:style-name="P236"><text:span text:style-name="T16"><text:s/></text:span>26. §ºÀÄPÉÆÃ²ÃAiÀÄ ±ÉÊªÀ®UÀ¼À ªÀÄÆgÀÄ «zÀUÀ¼À£ÀÄß w½¹. GzÁºÀgÀuÉ PÉÆr.</text:p>
      <text:p text:style-name="P237"><text:span text:style-name="T16"><text:s/></text:span>27. ºÉÆA¢¹ §gÉ¬Äj:- </text:p>
      <text:p text:style-name="P236"><text:span text:style-name="T16"><text:s text:c="4"/></text:span>1) «ÄÃ£ÀÄ<text:tab/><text:tab/><text:tab/>J) ¤ÃgÀÄ ªÀÄvÀÄÛ £É®UÀ¼ÉgÀqÀgÀ®Æè ªÁ¸À</text:p>
      <text:p text:style-name="P236"><text:span text:style-name="T16"><text:s text:c="4"/></text:span>2) G¨sÀAiÀÄªÁ¹<text:tab/><text:tab/>©) ªÁAiÀÄÄ«PÀ ªÀÄÆ¼É</text:p>
      <text:p text:style-name="P236"><text:span text:style-name="T16"><text:s text:c="4"/></text:span>3) ¸ÀjÃ¸ÀÈ¥À<text:tab/><text:tab/>¹) ºÁ®ÄtÂ¸ÀÄªÀ UÀæAyUÀ¼ÀÄ.</text:p>
      <text:p text:style-name="P236"><text:span text:style-name="T16"><text:s text:c="4"/></text:span>4) ¸ÀÛ¤<text:tab/><text:tab/><text:tab/>r) ¸ÀA¥ÀÆtð d®ªÁ¹</text:p>
      <text:p text:style-name="P236"><text:tab/><text:tab/><text:tab/><text:tab/>E) ¨ÁºÀå PÀAPÁ® ªÀåªÀ¸ÉÜ.</text:p>
      <text:p text:style-name="P238"><text:s text:c="126"/></text:p>
      <text:p text:style-name="P236"><text:tab/></text:p>
      <text:p text:style-name="P236"/>
      <text:p text:style-name="P43">**************</text:p>
      <text:p text:style-name="P42"/>
      <text:p text:style-name="P2"/>
      <text:p text:style-name="P220">G¥À ¤zÉðÃ±ÀPÀgÀ PÀbÉÃj, ¸ÁªÀðd¤PÀ ²PÀët E¯ÁSÉ, PÉÆÃ¯ÁgÀ.</text:p>
      <text:p text:style-name="P69">WÀlPÀ;2<text:tab/><text:tab/><text:tab/>fÃªÀ±Á¸ÀÛç<text:tab/><text:tab/><text:tab/><text:tab/>MlÄÖCAPÀUÀ¼ÀÄ-50</text:p>
      <text:p text:style-name="P69">fÃªÀPÉÆÃ±ÀUÀ¼ÀÄ CzsÀåAiÀÄ£À = CAUÁA±ÀUÀ¼ÀÄ</text:p>
      <text:p text:style-name="P33"><text:span text:style-name="T48">I.</text:span><text:span text:style-name="T11"><text:tab/>F PÉ¼ÀV£À ¥Àæ±ÉßUÀ½UÉ ¸ÀÆPÀÛªÁzÀ GvÀÛgÀªÀ£ÀÄß Dj¹ §gÉ¬Äj.</text:span><text:span text:style-name="T3"> <text:tab/> <text:s text:c="4"/><text:tab/><text:tab/><text:tab/>1</text:span>x<text:span text:style-name="T3">6=6</text:span></text:p>
      <text:p text:style-name="P50">1. J¯ÉUÀ¼À°ègÀÄªÀ ¥ÉÃgÀAPÉÊªÀiÁ PÉÆÃ±ÀUÀ¼À PÁAiÀið. </text:p>
      <text:p text:style-name="P50"><text:tab/>(C) DºÁgÀ ªÀÄvÀÄÛ ¤Ãj£À ¸ÀAUÀæºÀuÉ<text:tab/><text:tab/>(D) zÀÄåw ¸ÀA±ÉèÃµÀtÂ <text:s text:c="2"/></text:p>
      <text:p text:style-name="P66"><text:span text:style-name="T17"><text:s text:c="5"/></text:span><text:span text:style-name="T1"><text:tab/>(E) ««zsÀ CAUÁA±ÀUÀ¼À£ÀÄß §A¢ü¸ÀÄ«PÉ <text:s text:c="2"/><text:tab/>(F) ªÉÄÃ°£À J®èªÀÇ</text:span></text:p>
      <text:p text:style-name="P50">2. gÀPÀÛzÀ°è£À ¥ÉÆÃµÀPÁA±ÀUÀ¼ÀÄ F CAUÁA±ÀzÀ ªÀÄÆ®PÀ ºÁzÀÄ EvÀgÀ CAUÁA±ÀUÀ¼À£ÀÄß vÀ®Ä¥ÀÄvÀÛªÉ.</text:p>
      <text:p text:style-name="P50"><text:tab/> <text:s/>(C) KjAiÉÆÃ¯Ágï CAUÁA±À<text:tab/><text:tab/>(D) Cr¥ÉÆÃ¸ï CAUÁA±À</text:p>
      <text:p text:style-name="P50"><text:tab/> <text:s/>(E) eÁ®gÀÆ¦ vÀAvÀÄ CAUÁA±À <text:tab/><text:tab/>(F) ¸ÁßAiÀÄÄ CAUÁA±À</text:p>
      <text:p text:style-name="P50">3. ¹è÷ÌÃgÀAPÉÊªÀiÁ £ÁgÀÄUÀ¼À£ÀÄß UÉÆÃtÂaÃ® ªÀÄvÀÄÛ ºÀUÀÎUÀ¼À vÀAiÀiÁjPÉAiÀÄ°è §¼À¸À®Ä </text:p>
      <text:p text:style-name="P66"><text:span text:style-name="T17"><text:s text:c="3"/></text:span><text:span text:style-name="T1">PÁgÀt CªÀÅ</text:span></text:p>
      <text:p text:style-name="P50"><text:tab/> (C) zÀ¥Àà ©üwÛ ºÉÆA¢ªÉ<text:tab/><text:tab/><text:tab/>(D) ¹Üw¸ÁÜ¥ÀPÀvÉ ºÉÆA¢ªÉ</text:p>
      <text:p text:style-name="P50"><text:tab/> (E) UÀnÖAiÀiÁVªÉ<text:tab/><text:tab/><text:tab/><text:tab/>(F) GzÀÝªÁVªÉ</text:p>
      <text:p text:style-name="P50">4. ¸ÀÜA¨sÀ C£ÀÄ¯ÉÃ¥ÀPÀ CAUÁA±ÀªÀÅ PÀAqÀÄ §gÀÄªÀ zÉÃºÀzÀ ¨sÁUÀ</text:p>
      <text:p text:style-name="P50"><text:tab/>(C) zsÀé¤¥ÉnÖUÉ<text:tab/><text:tab/><text:tab/><text:tab/><text:tab/>(D) ¯Á¯ÁUÀæAy</text:p>
      <text:p text:style-name="P66"><text:span text:style-name="T17"><text:s text:c="7"/></text:span><text:span text:style-name="T1">(E) ºÀÈzÀAiÀÄ<text:tab/><text:tab/><text:tab/><text:tab/><text:tab/>(F) ¸ÉéÃzÀUÀæAy</text:span></text:p>
      <text:p text:style-name="P50">5. £ÀÆågÁ¤£À PÉÆÃ±ÀPÁAiÀÄ¢AzÀ ºÉÆgÀngÀÄªÀ ¸ÀtÚ PÀªÀ®ÄUÀ¼ÀÄ</text:p>
      <text:p text:style-name="P50"><text:tab/>(C) ªÀÄAiÀÄ°£ï <text:tab/><text:tab/><text:tab/><text:tab/>(D) DPÁì£ï</text:p>
      <text:p text:style-name="P105"><text:span text:style-name="T15"><text:s text:c="7"/></text:span><text:span text:style-name="T1">(E) qÉAqÉæöÊmï<text:tab/><text:tab/><text:tab/><text:tab/><text:tab/>(F) £ÀgÀvÀÄ¢</text:span></text:p>
      <text:list xml:id="list323362269" text:continue-list="list676513062" text:style-name="WW8Num39">
        <text:list-item>
          <text:p text:style-name="P81">ºÀ®ªÀÅ §UÉAiÀÄ CAUÁA±ÀUÀ¼ÀÄ ¸ÉÃj MAzÀÄ PÁAiÀiðªÀ£ÀÄß MmÁÖV ¤ªÀð»¸ÀÄªÀ</text:p>
        </text:list-item>
      </text:list>
      <text:p text:style-name="P105"><text:span text:style-name="T17"><text:s text:c="4"/></text:span><text:span text:style-name="T14">gÀZÀ£É</text:span></text:p>
      <text:p text:style-name="P50"><text:tab/> <text:s/>(C) CAUÁA±À <text:tab/><text:tab/><text:tab/><text:tab/>(D) CAUÀªÀåªÀ¸ÉÜ</text:p>
      <text:p text:style-name="P50"><text:tab/> <text:s/>(E) CAUÀ<text:tab/><text:tab/><text:tab/><text:tab/><text:tab/>(F) CAUÀªÀÇåºÀ</text:p>
      <text:p text:style-name="P33"><text:span text:style-name="T48">II.</text:span><text:span text:style-name="T11"> <text:s/>ºÉÆA¢¹ §gÉ¬Äj<text:tab/></text:span><text:span text:style-name="T3"><text:tab/><text:tab/> <text:s text:c="14"/><text:tab/><text:tab/><text:tab/><text:tab/><text:tab/>4*1=4<text:tab/></text:span></text:p>
      <text:p text:style-name="P66"><text:span text:style-name="T17"><text:s/></text:span><text:span text:style-name="T1"><text:tab/> 1 Cr¥sÉÆÃ¸ï CAUÁA±À<text:tab/><text:tab/><text:tab/>C ZÀ®£É</text:span></text:p>
      <text:p text:style-name="P50"><text:tab/> 2 ªÀÄÆ¼É CAUÁA±À<text:tab/><text:tab/><text:tab/><text:tab/>D ¥Àæd£À£À</text:p>
      <text:p text:style-name="P50"><text:tab/> 3 ¸ÁßAiÀÄÄ CAUÁA±À<text:tab/><text:tab/><text:tab/><text:tab/>E DWÁvÀ¢AzÀ gÀQë¸ÀÄvÀÛzÉ</text:p>
      <text:p text:style-name="P50"><text:tab/> 4 £ÀgÀ CAUÁA±À<text:tab/><text:tab/><text:tab/><text:tab/>F PÉÆ¯Áf£ï <text:s text:c="67"/></text:p>
      <text:p text:style-name="P50"><text:tab/><text:tab/><text:tab/><text:tab/><text:tab/><text:tab/><text:tab/>J ¸ÀAªÉÃzÀ£É</text:p>
      <text:p text:style-name="P50"><text:tab/><text:tab/><text:tab/><text:tab/><text:tab/><text:tab/><text:tab/>K ¹Üw¸ÁÜ¥ÀPÀvÀé</text:p>
      <text:p text:style-name="P33"><text:span text:style-name="T48">III. </text:span><text:span text:style-name="T11">PÉ¼ÀV£À ¥Àæ±ÉßUÀ½UÉ MAzÉÆAzÀÄ ¥ÀÆtðªÁPÀåzÀ°è GvÀÛgÀ §gÉ¬Äj:</text:span><text:span text:style-name="T3"><text:tab/><text:tab/><text:tab/><text:tab/>1*5=5</text:span></text:p>
      <text:list xml:id="list494697068" text:style-name="WW8Num32">
        <text:list-item>
          <text:p text:style-name="P54">dgÀr £À½PÉAiÉÆA¢UÉ ¤PÀlªÁV ºÉÆA¢PÉÆArgÀÄªÀ fÃªÀPÉÆÃ±ÀUÀ¼ÀÄ AiÀiÁªÀÅªÀÅ?</text:p>
        </text:list-item>
        <text:list-item>
          <text:p text:style-name="P82">¸ÀA¸ÀUÀð JAzÀgÉÃ£ÀÄ?</text:p>
        </text:list-item>
        <text:list-item>
          <text:p text:style-name="P82">PÀÄånPÀ¯ï£À PÁAiÀÄðªÉÃ£ÀÄ?</text:p>
        </text:list-item>
        <text:list-item>
          <text:p text:style-name="P82">UÁ¨ÉèÃmï fÃªÀPÉÆÃ±ÀUÀ¼ÀÄ JAzÀgÉÃ£ÀÄ?</text:p>
        </text:list-item>
        <text:list-item>
          <text:p text:style-name="P82">JAqÉÆÃy°AiÀÄªÀiï J°è PÀAqÀÄ §gÀÄvÀÛzÉ?</text:p>
        </text:list-item>
      </text:list>
      <text:p text:style-name="P23"><text:soft-page-break/><text:span text:style-name="T48">IV. <text:s/></text:span><text:span text:style-name="T11">PÉ¼ÀV£À ¥Àæ±ÉßUÀ½UÉ 2-3 ¥ÀÆtð ªÁPÀåzÀ°è GvÀÛgÀ §gÉ¬Äj:</text:span><text:span text:style-name="T3"><text:tab/> <text:s/><text:tab/><text:tab/><text:tab/>2*8=16</text:span></text:p>
      <text:list xml:id="list206826118" text:style-name="WW8Num40">
        <text:list-item>
          <text:p text:style-name="P83">LaÒPÀ ªÀÄvÀÄÛ C£ÉÊaÒPÀ ¸ÁßAiÀÄÄUÀ¼À gÀZÀ£É ªÀÄvÀÄÛ PÁAiÀÄðUÀ¼À°è£À ªÀåvÁå¸ÀUÀ¼À£ÀÄß w½¹.<text:tab/> </text:p>
        </text:list-item>
        <text:list-item>
          <text:p text:style-name="P183">EªÀÅUÀ¼À£ÀÄß ºÉ¸Àj¹:</text:p>
        </text:list-item>
      </text:list>
      <text:p text:style-name="P50"><text:tab/>(C) ¨sÁµÀà«¸Àdð£ÉAiÀÄ£ÀÄß ¤AiÀÄAwæ¸ÀÄªÀ ºÉÆgÀzÀªÀiðzÀ PÉÆÃ±ÀUÀ¼ÀÄ</text:p>
      <text:p text:style-name="P50"><text:tab/>(D) ¹Üw¸ÁÜ¥ÀPÀUÀÄt«gÀÄªÀ GzÀÝ£ÉAiÀÄ ¹Ì÷èÃgÀAPÉÊªÀiÁzÀ PÉÆÃ±ÀUÀ¼ÀÄ.</text:p>
      <text:list xml:id="list494586662" text:continue-numbering="true" text:style-name="WW8Num40">
        <text:list-item>
          <text:p text:style-name="P55">¸ÀAAiÉÆÃdPÀ CAUÁA±ÀªÀ£ÀÄßAiÀiÁªÀ DzsÁgÀzÀ ªÉÄÃ¯É ªÀVÃðPÀj¸À¯ÁVzÉ.CªÀÅUÀ¼À ªÀÄÆgÀÄ ¥ÀæªÀÄÄR §UÉUÀ¼À£ÀÄß ºÉ¸Àj¹j.</text:p>
        </text:list-item>
        <text:list-item>
          <text:p text:style-name="P55">zÀÄUÀÞgÀ¸À JAzÀgÉÃ£ÀÄ? CzÀÄ zÉÃºÀ gÀPÀëuÉAiÀÄ°è ºÉÃUÉ ¥Á¯ÉÆÎ¼ÀÄvÀÛzÉ?</text:p>
        </text:list-item>
        <text:list-item>
          <text:p text:style-name="P55">C£ÀÄ¯ÉÃ¥ÀPÀ CAUÁA±ÀzÀ ¸ÁªÀiÁ£Àå PÁAiÀÄðUÀ¼À£ÀÄß w½¹</text:p>
        </text:list-item>
        <text:list-item>
          <text:p text:style-name="P55">ªÀzsÀð£À CAUÁA±ÀªÀ£ÀÄß «¨sÀd£À ±ÀPÀÛUÀ¼ÉAzÀÄ KPÉ PÀgÉAiÀÄÄvÁÛgÉ?</text:p>
        </text:list-item>
        <text:list-item>
          <text:p text:style-name="P55">PÉA¥ÀÄgÀPÀÛPÀt ªÀÄvÀÄÛ ©½gÀPÀÛPÀtUÀ¼À PÁAiÀÄðªÀ£ÀÄß w½¹.</text:p>
        </text:list-item>
        <text:list-item>
          <text:p text:style-name="P106"><text:span text:style-name="T14">KjAiÉÆÃ¯Ágï CAUÁA±ÀªÀÅ J°è PÀAqÀÄ §gÀÄvÀÛzÉ? </text:span><text:span text:style-name="T1">CzÀgÀ ¥ÀæªÀÄÄR <text:s/></text:span></text:p>
        </text:list-item>
      </text:list>
      <text:p text:style-name="P105"><text:span text:style-name="T17"><text:s text:c="5"/></text:span><text:span text:style-name="T1">PÁAiÀÄðªÀ£ÀÄßw½¹.</text:span></text:p>
      <text:p text:style-name="P23"><text:span text:style-name="T48">V. <text:s/></text:span><text:span text:style-name="T11">PÉ¼ÀV£À ¥Àæ±ÉßUÀ½UÉ 4-5 ¥ÀÆtð ªÁPÀåzÀ°è GvÀÛgÀ §gÉ¬Äj:</text:span><text:span text:style-name="T3"> <text:s text:c="11"/><text:tab/><text:tab/>3*5=15 <text:s text:c="73"/></text:span></text:p>
      <text:list xml:id="list1060591796" text:style-name="WW8Num21">
        <text:list-item>
          <text:p text:style-name="P84">F PÉ¼ÀV£ÀªÀÅUÀ¼À MAzÉÆAzÀÄ PÁAiÀÄð w½¹.</text:p>
        </text:list-item>
      </text:list>
      <text:p text:style-name="P80"><text:tab/>(C) ¸ÁßAiÀÄÄgÀdÄÓ ªÀÄvÀÄÛ vÀAvÀÄPÀlÄÖ.</text:p>
      <text:p text:style-name="P80"><text:tab/>(D) PÉìöÊ®ªÀiï ªÀÄvÀÄÛ ¥ÉÆèÃAiÀÄªÀiï.</text:p>
      <text:list xml:id="list2044772492" text:continue-numbering="true" text:style-name="WW8Num21">
        <text:list-item>
          <text:p text:style-name="P84">PÁgÀt PÉÆr:</text:p>
        </text:list-item>
      </text:list>
      <text:p text:style-name="P80"><text:tab/>(C) M§â ªÀåQÛAiÀÄÄ gÀ¸ÉÛ C¥ÀWÁvÀPÉÌ FqÁzÁUÀ CªÀ£À gÀPÀÛªÀÅ ¤zsÁ£ÀªÁV ºÉ¥ÀÄàUÀlÄÖvÀÛzÉ EzÀPÉÌ PÁgÀtªÉÃ£ÀÄ?</text:p>
      <text:p text:style-name="P80"><text:tab/>(D) PÉìöÊ®A MAzÀÄ ¸ÀAQÃtð ±Á±ÀévÀ CAUÁA±À FºÉÃ½PÉAiÀÄ£ÀÄß ¸ÀªÀÄyð¸À®Ä PÁgÀtPÉÆr.</text:p>
      <text:list xml:id="list1027536137" text:continue-numbering="true" text:style-name="WW8Num21">
        <text:list-item>
          <text:p text:style-name="P84">ºÀÈzÀAiÀÄzÀ ¸ÁßAiÀÄÄUÀ¼ÀÄ ¸ÀÄ®¨sÀªÁV DAiÀiÁ¸ÀUÉÆ¼ÀÄîªÀÅ¢®è KPÉ? ºÁUÀÆ <text:s text:c="2"/></text:p>
        </text:list-item>
      </text:list>
      <text:p text:style-name="P105"><text:span text:style-name="T17"><text:s text:c="6"/></text:span><text:span text:style-name="T1"><text:tab/>ºÀÈzÀAiÀÄªÀ£ÀÄß DgÉÆÃUÀåªÁVj¸À®Ä PÉÊUÉÆ¼Àî¨ÉÃPÁzÀ ZÀlÄªÀnPÉUÀ¼ÀÄ AiÀiÁªÀÅzÀÄ?</text:span></text:p>
      <text:list xml:id="list2005966410" text:continue-numbering="true" text:style-name="WW8Num21">
        <text:list-item>
          <text:p text:style-name="P84">F PÉ¼ÀV£À CAUÁA±ÀUÀ¼À CAzÀªÁzÀ avÀæ §gÉzÀÄ, CªÀÅUÀ¼À MAzÉÆAzÀÄ PÁAiÀÄðªÀ£ÀÄß w½¹?</text:p>
        </text:list-item>
        <text:list-item>
          <text:p text:style-name="P84">¥ÀmÉÖgÀ»vÀ ªÀÄvÀÄÛ ¥ÀmÉÖ¸À»vÀ ¸ÁßAiÀÄÄUÀ½VgÀÄªÀ ªÀåvÁå¸À w½¹. EªÀÅ zÉÃºÀzÀ AiÀiÁªÀ ¨sÁUÀUÀ¼À°è PÀAqÀÄ §gÀÄvÀÛzÉ? </text:p>
        </text:list-item>
      </text:list>
      <text:p text:style-name="P23"><text:span text:style-name="T48">VI. <text:s text:c="3"/></text:span><text:span text:style-name="T11">avÀæ §gÉ¬Äj.</text:span><text:span text:style-name="T3"> <text:s text:c="2"/><text:tab/><text:tab/><text:tab/><text:tab/><text:tab/><text:tab/><text:tab/><text:tab/>1*4=4</text:span></text:p>
      <text:list xml:id="list1234879584" text:style-name="WW8Num4">
        <text:list-item>
          <text:p text:style-name="P85">£ÀÆågÁ£ï JAzÀgÉÃ£ÀÄ? £ÀÆågÁ¤£À CAzÀªÁzÀ avÀæ §gÉzÀÄ ¨sÁUÀUÀ¼À£ÀÄß UÀÄwð¹.</text:p>
        </text:list-item>
      </text:list>
      <text:p text:style-name="P80"/>
      <text:p text:style-name="P80"/>
      <text:p text:style-name="P79">******</text:p>
      <text:p text:style-name="P179">G¥À ¤zÉðÃ±ÀPÀgÀ PÀbÉÃj, ¸ÁªÀðd¤PÀ ²PÀët E¯ÁSÉ, PÉÆÃ¯ÁgÀ.</text:p>
      <text:p text:style-name="P69">fÃªÀ±Á¸ÀÛç<text:tab/></text:p>
      <text:p text:style-name="P233">fÃªÀ£À QæAiÉÄUÀ¼ÀÄ <text:s text:c="19"/>CAPÀUÀ¼ÀÄ; 50</text:p>
      <text:p text:style-name="P36"><text:span text:style-name="T41">I. </text:span><text:span text:style-name="T3">¸ÀjAiÀiÁzÀ GvÀÛgÀªÀ£ÀÄß Dj¹ §gÉ¬Äj : <text:s text:c="20"/><text:tab/><text:tab/><text:tab/>10</text:span><text:span text:style-name="T49">x</text:span><text:span text:style-name="T3">1=10</text:span></text:p>
      <text:p text:style-name="P50">1. ªÉÄ£ÉAf¸ï ¥ÀzÀgÀUÀ¼À £ÀqÀÄ«£À zÀæªÀPÉÌ____J£ÀÄßªÀgÀÄ</text:p>
      <text:p text:style-name="P66"><text:span text:style-name="T17"><text:s text:c="6"/></text:span><text:span text:style-name="T1">(C) JAqÉÆÃ°A¥ï <text:s text:c="6"/>(D) ¥Éj°A¥ï <text:s text:c="2"/>(E) ¥ÉjPÁrðAiÀÄ¯ï zÀæªÀ (F) ¸ÉgÀ¨ÉÆæ¸ÉÊ£À¯ï zÀæªÀ</text:span></text:p>
      <text:p text:style-name="P50">2. ªÀiÁ£ÀªÀ£À ªÉÄzÀÄ½£À vÀÆPÀ___</text:p>
      <text:p text:style-name="P66"><text:span text:style-name="T17"><text:s text:c="6"/></text:span><text:span text:style-name="T1">(C) 1600 UÁæA <text:s text:c="2"/>(D) 1400 <text:s/>UÁæA <text:s text:c="4"/>(E) 2000 <text:s/>UÁæA<text:tab/> (F) 1000 <text:s/>UÁæA </text:span></text:p>
      <text:p text:style-name="P50">3. PÉÃAzÀæ£ÀgÀªÀÄAqÀ®zÀ ¨sÁUÀUÀ¼ÁªÀÅªÉAzÀgÉ____</text:p>
      <text:p text:style-name="P66"><text:span text:style-name="T17"><text:s text:c="5"/></text:span><text:span text:style-name="T1">(C) ªÉÄzÀÄ¼ÀÄ ªÀÄvÀÄÛ ªÉÄzÀÄ¼ÀÄ§½î</text:span></text:p>
      <text:p text:style-name="P66"><text:span text:style-name="T17"><text:s text:c="5"/></text:span><text:span text:style-name="T1">(D) ªÉÄzÀÄ½£À £ÀgÀUÀ¼ÀÄ ªÀÄvÀÄÛ ªÉÄzÀÄ¼ÀÄ§½îAiÀÄ £ÀgÀUÀ¼ÀÄ</text:span></text:p>
      <text:p text:style-name="P66"><text:span text:style-name="T17"><text:s text:c="5"/></text:span><text:span text:style-name="T1">(E) ªÉÄzÀÄ¼ÀÄ§½îAiÀÄ £ÀgÀUÀ¼ÀÄ ªÀÄvÀÄÛ «Ä±Àæ£ÀgÀUÀ¼ÀÄ</text:span></text:p>
      <text:p text:style-name="P66"><text:span text:style-name="T17"><text:s text:c="5"/></text:span><text:span text:style-name="T1">(F) EªÀÅUÀ¼À°è AiÀiÁªÀÅzÀÄ C®è.</text:span></text:p>
      <text:p text:style-name="P50">4. zÉÃºÀzÀ GµÀÚvÉ,¤Ãj£À ¸ÀªÀÄvÉÆÃ®£É ªÀÄvÀÄÛ ¤zÉÝ EªÀÅUÀ¼À ¤AiÀÄAvÀætzÀ ªÉÄzÀÄ½£À¨sÁUÀ____</text:p>
      <text:p text:style-name="P66"><text:span text:style-name="T17"><text:s text:c="5"/></text:span><text:span text:style-name="T1">(C) ¸ÉgÀ§æA <text:s text:c="3"/>(D) ¸ÉgÉ¨É®èA <text:s text:c="2"/>(E) ¥Á£Àì <text:s text:c="4"/>(F) ºÉÊ¥ÉÆÃxÀ¯ÁªÀÄ¸ï</text:span></text:p>
      <text:p text:style-name="P50">5. ¸ÀtÚ QÃlªÉÇAzÀÄ Q«AiÉÆ¼ÀUÉ ºÉÆÃzÁUÀ ºÉÆgÀvÉUÉAiÀÄ®Ä G¥ÀAiÉÆÃV¸ÀÄªÀ zÀæªÀ____</text:p>
      <text:p text:style-name="P66"><text:span text:style-name="T17"><text:s text:c="5"/></text:span><text:span text:style-name="T1">(C) ©¹¤ÃgÀÄ <text:s text:c="25"/>(D) ªÀÄAdÄUÀqÉØAiÀÄ ¤ÃgÀÄ </text:span></text:p>
      <text:p text:style-name="P66"><text:span text:style-name="T17"><text:s text:c="5"/></text:span><text:span text:style-name="T1">(E) G¥ÀÄà¤ÃgÀÄ <text:s text:c="23"/>(F) ©¹vÉAV£À JuÉÚ,</text:span></text:p>
      <text:p text:style-name="P50">6. ªÀÄzsÀåQ«AiÀÄ£ÀÄß UÀAl°UÉ ¸ÀA¥ÀQð¸ÀÄªÀ ¨sÁUÀ ____</text:p>
      <text:p text:style-name="P66"><text:span text:style-name="T17"><text:s text:c="5"/></text:span><text:span text:style-name="T1">(C ±ÀæªÀt£ÀgÀ <text:s text:c="4"/>(D) AiÀÄÄlæPÀÄå®¸ï <text:s text:c="3"/>(E)¸ÁPÀÄå®¸ï <text:s text:c="3"/>(F) ªÀÄzsÀåPÀuÁðAvÀgÀ£Á¼À.</text:span></text:p>
      <text:p text:style-name="P50">7. ªÀÄ»¼ÉAiÀÄ ªÀÄÆ¼ÉUÀ¼ÀÄ ¸ÀàAf£ÀAvÉ ªÀÄÈzÀÄªÁVgÀ®Ä PÁgÀt__</text:p>
      <text:p text:style-name="P66"><text:span text:style-name="T17"><text:s text:c="5"/></text:span><text:span text:style-name="T1">(C) xÉÊgÁQì£ï GvÀáwÛ PÀrªÉÄ <text:s text:c="6"/>(D) ¥ÁågÁxÁªÉÆðÃ£ï GvÀàwÛ PÀrªÉÄ</text:span></text:p>
      <text:p text:style-name="P66"><text:span text:style-name="T17"><text:s text:c="5"/></text:span><text:span text:style-name="T1">(E) xÉÊgÁQì£ï GvÀàwÛ <text:s text:c="12"/>(F) ¥ÁågÁxÁªÉÆðÃ£ï «Äw«ÄÃj GvÀàwÛAiÀiÁzÁUÀ</text:span></text:p>
      <text:p text:style-name="P50">8. MAzÀÄ UÀæAyAiÀÄ°è ºÀÄzÀÄVgÀÄªÀ ªÀÄvÉÆÛAzÀÄ UÀæAy____</text:p>
      <text:p text:style-name="P66"><text:span text:style-name="T17"><text:s text:c="5"/></text:span><text:span text:style-name="T1">(C) ¦lÄålj <text:s text:c="2"/>(D) Dræ£À¯ï <text:s/>(E) d£À£ÀUÀæAy (F) ¥ÁågÁxÉÊgÁ¬Äqï</text:span></text:p>
      <text:list xml:id="list920278528" text:continue-list="list93657028" text:style-name="WW8Num22">
        <text:list-item>
          <text:p text:style-name="P242">E¥ÀàvÀÄÛ ªÀµÀðzÀ ºÀÄqÀÄUÀ£À UÀqÀØ «ÄÃ¸É ¸ÀjAiÀiÁV ¨É¼É¢gÀÄªÀÅ¢®è EzÀPÉÌ PÁgÀtªÁzÀ UÀæAy</text:p>
        </text:list-item>
      </text:list>
      <text:p text:style-name="P66"><text:span text:style-name="T17"><text:s text:c="5"/></text:span><text:span text:style-name="T1">(C) F¸ÉÆÖçÃd£ï <text:s/>(D) ¦lÄålj£À <text:s text:c="2"/>(E) xÉÊgÁQì£ï <text:s text:c="4"/>(F) mÉ¸ÉÆÖ¹ÖgÁ£ï.</text:span></text:p>
      <text:list xml:id="list1871355150" text:continue-numbering="true" text:style-name="WW8Num22">
        <text:list-item>
          <text:p text:style-name="P242">gÁªÀÄ£ÀÄ ªÉÄÊPÉÊ ¸ÁßAiÀÄÄ £ÉÆÃªÀÅUÀ½AzÀ §¼À®ÄwÛzÁÝ£É PÉ¼ÀV£À AiÀiÁªÀ ºÁªÉÆðÃ¤£À</text:p>
        </text:list-item>
      </text:list>
      <text:p text:style-name="P66"><text:span text:style-name="T17"><text:s text:c="3"/></text:span><text:span text:style-name="T1">PÉÆgÀvÉ GAmÁVzÉ____</text:span></text:p>
      <text:p text:style-name="P66"><text:span text:style-name="T17"><text:s text:c="5"/></text:span><text:span text:style-name="T1">(C) xÉÊgÁQì£ï <text:s text:c="5"/>(D) mÉ¸ÉÆÖ¹ÖgÁ£ï <text:s text:c="3"/>(E) ¥ÁågÁxÁªÉÆÃð£ï <text:s/>(F) Cræ£À°£ï.</text:span></text:p>
      <text:p text:style-name="P33"><text:span text:style-name="T48">II. </text:span><text:span text:style-name="T11">ºÉÆA¢¹ §gÉ¬Äj</text:span><text:span text:style-name="T3"> <text:s text:c="22"/><text:tab/><text:tab/><text:tab/><text:tab/><text:tab/>4*1=4</text:span></text:p>
      <text:p text:style-name="P66"><text:span text:style-name="T17"><text:s text:c="4"/></text:span><text:span text:style-name="T1">1 PÀtÄÚ <text:s text:c="18"/><text:tab/>(C) ±ÁæªÀt £ÀgÀ</text:span></text:p>
      <text:p text:style-name="P66"><text:span text:style-name="T17"><text:s text:c="4"/></text:span><text:span text:style-name="T1">2 Q« <text:s text:c="19"/><text:tab/>(D) MvÀÛqÀ UÁæºÀPÀPÉÆÃ±ÀUÀ¼ÀÄ</text:span></text:p>
      <text:p text:style-name="P66"><text:span text:style-name="T17"><text:s text:c="4"/></text:span><text:span text:style-name="T1">3 ªÀÄÆUÀÄ <text:s text:c="16"/><text:tab/>(E) zÀÈ¶Ö£ÀgÀ</text:span></text:p>
      <text:p text:style-name="P66"><text:span text:style-name="T17"><text:s text:c="4"/></text:span><text:span text:style-name="T1">4 ZÀªÀÄð <text:s text:c="16"/><text:tab/>(F) gÀ¸ÁAPÀÄgÀUÀ¼ÀÄ</text:span></text:p>
      <text:p text:style-name="P66"><text:span text:style-name="T17"><text:s text:c="27"/></text:span><text:span text:style-name="T1"><text:tab/>(J) CWÁætPÉÆÃ±ÀUÀ¼ÀÄ</text:span></text:p>
      <text:p text:style-name="P23"><text:span text:style-name="T44">III.</text:span><text:span text:style-name="T7"> PÉ¼ÀV£À ¥Àæ±ÉßUÀ½UÉ ¸ÀgÀ¼ÀªÁPÀåzÀ°è GvÀÛj¹.</text:span><text:span text:style-name="T5"> <text:s text:c="5"/><text:tab/><text:tab/><text:tab/><text:tab/> </text:span><text:span text:style-name="T3">10*1=10</text:span></text:p>
      <text:list xml:id="list1699091724" text:style-name="WW8Num35">
        <text:list-item>
          <text:p text:style-name="P86">¸ÉÆÃªÀÄ¥Àà¤UÉ ¸ÀAeÉ PÀvÀÛ®Ä PÀ«zÀ £ÀAvÀgÀ PÀtÄÚ PÁtÂ¸ÀÄªÀÅ¢®è.ªÉÊeÁÕ¤PÀ PÁgÀt PÉÆr</text:p>
        </text:list-item>
        <text:list-item>
          <text:p text:style-name="P86"><text:soft-page-break/>M§â ªÀåQÛUÉ PÀvÀÛ®°è ªÀ¸ÀÄÛUÀ¼À£ÀÄß £ÉÆÃrzÁUÀ ¨É¼ÀQ£À GAUÀÄgÀUÀ¼ÀÄ, eÁé¯ÉUÀ¼ÀÄ UÉÆÃZÀj¸ÀÄvÀÛªÉ EzÀÄ AiÀiÁªÀ gÉÆÃUÀzÀ ®PÀëtªÁVzÉ?</text:p>
        </text:list-item>
        <text:list-item>
          <text:p text:style-name="P86">¸ÀgÀ¼ÀUÁ¬Älgï GAmÁVgÀÄªÀ gÀªÉÄÃ±À ±Á¯ÉUÉ §gÀ®Ä »AdjAiÀÄÄvÁÛ£É PÁgÀtªÉÃ¤gÀ§ºÀÄzÀÄ?</text:p>
        </text:list-item>
        <text:list-item>
          <text:p text:style-name="P86">¢éZÀPÀæªÁºÀ£ÀzÀ°è ¥ÀæAiÀiÁtªÀiÁqÀÄªÁUÀ vÀ¯ÉUÉ ºÉ¯Éämï zsÀj¸ÀÄªÀÅzÀÄ M¼ÉîAiÀÄzÀÄ PÁgÀt PÉÆr.</text:p>
        </text:list-item>
        <text:list-item>
          <text:p text:style-name="P86">®°vÀªÀÄä¤UÉ ªÀÄzÀÄªÉAiÀiÁV JAlÄ ªÀµÀðUÀ¼ÁzÀgÀÆ ªÀÄPÀÌ¼ÁUÀ°®è ªÀÄvÀÄÛ ªÉÃ¼ÉUÉ IÄvÀÄZÀPÀæPÉÌ M¼ÀUÁUÀÄwÛ®è,DPÉAiÀÄ°è PÉÆgÀvÉAiÀiÁVgÀÄªÀ ºÁªÉÆÃð£ï AiÀiÁªÀÅzÀÄ? </text:p>
        </text:list-item>
        <text:list-item>
          <text:p text:style-name="P86">gÀ²ä vÀ¯ÉAiÀÄ JqÀ¨sÁUÀPÉÌ ¥ÉlÄÖ©zÀÄÝ zÉÃºÀzÀ §®¨sÁUÀPÉÌ ¥Á±ÀéðªÁAiÀÄ GAmÁVzÉ ªÉÊeÁÕ¤PÀ PÁgÀt PÉÆr.</text:p>
        </text:list-item>
        <text:list-item>
          <text:p text:style-name="P86">zÁjAiÀÄ°è PÀÄqÀPÀ£ÉÆ§â vÀÆgÁqÀÄvÁÛ £ÀqÉAiÀÄÄvÁÛ£É EzÀPÉÌ ªÉÊeÁÕ¤PÀ PÁgÀt PÉÆr.</text:p>
        </text:list-item>
        <text:list-item>
          <text:p text:style-name="P86">UÉÆÃ¥Á®£ÀÄ gÁwæAiÀÄ ªÉÃ¼É ºÀ®ªÀÅ¨Áj ªÀÄÆvÀæ «¸Àdð£É ªÀiÁqÀÄvÁÛ£É, EzÀÄ AiÀiÁªÀ PÁ¬Ä¯ÉAiÀÄ£ÀÄß ¸ÀÆa¸ÀÄvÀÛzÉ?</text:p>
        </text:list-item>
        <text:list-item>
          <text:p text:style-name="P86">¥ÀæPÁ±ïUÉ zÀÆgÀzÀ ªÀ¸ÀÄÛUÀ¼ÀÄ PÁtÂ¸ÀÄªÀÅ¢®è,EzÀjAzÀ ¤ªÀÄUÉÃ£ÀÄ C¤¸ÀÄvÀÛzÉ? ªÉÊeÁÕ¤PÀªÁV aAw¹.</text:p>
        </text:list-item>
        <text:list-item>
          <text:p text:style-name="P86">PÀÈµÀÚ¥Àà¤UÉ ºÀÈzÀAiÀiÁ¥sÁvÀªÁVzÉ, DvÀ¤UÉ vÀPÀëtzÀ°è PÉÆqÀ¨ÉÃPÁzÀ ZÀÄZÀÄÑªÀÄzÀÄÝ AiÀiÁªÀÅzÀÄ?</text:p>
        </text:list-item>
      </text:list>
      <text:p text:style-name="P23"><text:span text:style-name="T48">IV. <text:s/></text:span><text:span text:style-name="T11">PÉ¼ÀV£À ¥Àæ±ÉßUÀ½UÉ JgÀqÀÄ-ªÀÄÆgÀÄ ªÁPÀåzÀ°è GvÀÛj¹.</text:span><text:span text:style-name="T3"> <text:s text:c="5"/><text:tab/><text:tab/><text:tab/><text:tab/>4*2=8</text:span></text:p>
      <text:list xml:id="list1375534730" text:style-name="WW8Num19">
        <text:list-item>
          <text:p text:style-name="P87">©ÃgÀ¥Àà¤UÉ C¥ÀWÁvÀªÁVzÉ,ªÉÊzÀågÀÄ CªÀ£À°è£À ªÉÄÃzÉÆÃfÃgÀPÀ UÀæAy £Á±ÀªÁVzÀÄÝ ºÉÆgÀvÉUÉAiÀÄ¨ÉÃPÉAzÀÄ w½¸ÀÄvÁÛgÉ,©ÃgÀ¥Àà¤UÉ ¨sÀ«µÀåzÀ°è PÁqÀ§ºÀÄzÁzÀ vÉÆAzÀgÉ AiÀiÁªÀÅzÀÄ? PÁgÀtªÉÃ£ÀÄ?</text:p>
        </text:list-item>
        <text:list-item>
          <text:p text:style-name="P87">wªÀÄäPÀÌ ªÀÄvÀÄÛ jÃmÁ¼À PÁ®ÄUÀ¼ÀÄ ©°è£ÀAvÉ ¨ÁVªÉ, ¨É¼ÀªÀtÂUÉAiÀÄ°è PÀÄAnvÀUÉÆArzÁÝgÉ,ZÀªÀið¸ÉÆQÌzÉ.</text:p>
        </text:list-item>
      </text:list>
      <text:p text:style-name="P105"><text:span text:style-name="T17"><text:s text:c="6"/></text:span><text:span text:style-name="T1">(C) FPÁ¬Ä¯ÉUÉ PÁgÀtªÉÃ£ÀÄ?<text:tab/> <text:s text:c="5"/>(D) F vÉÆAzÀgÉ ºÉÃUÀÄAmÁUÀÄvÀÛzÉ?</text:span></text:p>
      <text:list xml:id="list812197497" text:continue-numbering="true" text:style-name="WW8Num19">
        <text:list-item>
          <text:p text:style-name="P87">DlªÁrzÀ ªÉÄÃ¯É gÀºÀªÀÄvï ªÀÄvÀÄÛ gÉÆÃ»vÀ¤UÉ UÀÆèPÉÆÃ¸ï ¥ÀÄrAiÀÄ£ÀÄß PÉÆmÁÖUÀ gÉÆÃ»vï MAzÉÃ¸À® ¥ÀÄrAiÀÄ£ÀÄß ¨Á¬ÄUÉ ¸ÉÃj¸ÀÄvÁÛ£É DzÀgÉ gÀºÀªÀÄvï £Á®UÉAiÀÄ vÀÄ¢¬ÄAzÀ ¤zsÁ£ÀªÁV ¸À«AiÀÄÄvÁÛ£É,EªÀj§âgÀ°è AiÀiÁgÀÄ ºÉZÀÄÑ gÀÄa ¸À«AiÀÄÄvÁÛgÉ,KPÉ?</text:p>
        </text:list-item>
        <text:list-item>
          <text:p text:style-name="P87">£ÁªÀÅ ºÀvÀÄÛ ¢£ÀUÀ¼À PÁ® C£ÁßºÁgÀUÀ½®èzÉ §zÀÄPÀ§¯ÉèªÀÅ.ªÉÊeÁÕ¤PÀ PÁgÀt PÉÆr.</text:p>
        </text:list-item>
        <text:list-item>
          <text:p text:style-name="P87">ªÉÃtÄ ªÀÄvÀÄÛ ¨sÉÊgÀ¥Àà JA§ E§âgÀÄ «zÁåyðUÀ¼ÀÄ ±Á¯ÉUÉ ºÉÆUÀÄªÁUÀ ªÉÃtÄ JA§ «zÁåyðUÉ zÁjAiÀÄ°è PÉlÖªÁ¸À£É §gÀÄªÀÅzÀÄ UÉÆvÁÛUÀÄvÀÛzÉ DzÀgÉ ¨sÉÊgÀ¥Àà¤UÉ PÉlÖªÁ¸À£ÉAiÀÄ CjªÀÅ EgÀÄªÀÅ¢®è,KPÉ? ªÉÊeÁÕ¤PÀ PÁgÀt PÉÆlÄÖ «ªÀj¹.<text:tab/><text:tab/><text:tab/><text:tab/><text:tab/><text:tab/><text:tab/><text:tab/><text:tab/><text:tab/>3*2=6</text:p>
        </text:list-item>
        <text:list-item>
          <text:p text:style-name="P87">ªÉÄzÀ¼ÀÄ§½îAiÀÄ CqÀØ¹Ã½PÉAiÀÄ avÀæ §gÉzÀÄ PÉ¼ÀPÀAqÀ ¨sÁUÀUÀ¼À£ÀÄß UÀÄwð¹:-</text:p>
        </text:list-item>
      </text:list>
      <text:p text:style-name="P105"><text:span text:style-name="T17"><text:s text:c="6"/></text:span><text:span text:style-name="T1">(C) §ÆzÀÄ §tÚzÀ ªÀ¸ÀÄÛ <text:s text:c="3"/><text:tab/><text:tab/> (D) ªÀÄzsÀåPÁ®ÄªÉ</text:span></text:p>
      <text:list xml:id="list1801461745" text:continue-numbering="true" text:style-name="WW8Num19">
        <text:list-item>
          <text:p text:style-name="P87">ªÀiÁ£ÀªÀ£À PÀtÄÚUÀÄqÉØAiÀÄ ¤Ã¼ÀbÉÃzÀ£ÉÆÃlzÀ avÀæ§gÉzÀÄ PÉ¼ÀPÀAqÀ ¨sÁUÀUÀ¼À£ÀÄß UÀÄwð¹:- </text:p>
        </text:list-item>
      </text:list>
      <text:p text:style-name="P105"><text:span text:style-name="T17"><text:s text:c="6"/></text:span><text:span text:style-name="T14">(C) ºÀ¼À¢¥ÀæzÉÃ±À <text:s text:c="5"/><text:tab/><text:tab/>(D) ªÀÄ¸ÀÆgÀ </text:span></text:p>
      <text:p text:style-name="P66"><text:span text:style-name="T17"><text:s text:c="6"/></text:span><text:span text:style-name="T1">(E) Lj¸ï <text:s text:c="5"/><text:tab/><text:tab/><text:tab/>(F) CAzsÀ¥ÀæzÉÃ±À</text:span></text:p>
      <text:list xml:id="list1575585082" text:continue-numbering="true" text:style-name="WW8Num19">
        <text:list-item>
          <text:p text:style-name="P56">ªÀiÁ£ÀªÀ£À ªÉÄzÀÄ½£À ¤Ã¼ÀbÉÃzÀ£ÉÆÃlzÀ avÀæ§gÉzÀÄ PÉ¼ÀPÀAqÀ ¨sÁUÀUÀ¼À£ÀÄß UÀÄwð¹:- </text:p>
        </text:list-item>
      </text:list>
      <text:p text:style-name="P66"><text:span text:style-name="T17"><text:s text:c="6"/></text:span><text:span text:style-name="T1">(C) ªÀÄºÁªÀÄ¹ÛµÀÌ <text:s text:c="20"/>(D) ¥Á£ïì</text:span></text:p>
      <text:p text:style-name="P66"><text:span text:style-name="T17"><text:s text:c="6"/></text:span><text:span text:style-name="T1">(E) ªÀÄtÂ²gÀ <text:s text:c="24"/>(F) C£ÀÄªÀÄ¹ÛµÀÌ</text:span></text:p>
      <text:list xml:id="list1487735720" text:continue-numbering="true" text:style-name="WW8Num19">
        <text:list-item>
          <text:p text:style-name="P56">ªÀiÁ£ÀªÀ£À Q«AiÀÄ gÀZÀ£É vÉÆÃj¸ÀÄªÀ avÀæ §gÉzÀÄ PÉ¼ÀPÀAqÀ ¨sÁUÀUÀ¼À£ÀÄß UÀÄwð¹:- <text:s/></text:p>
        </text:list-item>
      </text:list>
      <text:p text:style-name="P66"><text:soft-page-break/><text:span text:style-name="T17"><text:s text:c="6"/></text:span><text:span text:style-name="T1">(C) vÀªÀÄmÉ <text:s text:c="22"/><text:tab/>(D) PÁQèAiÀiÁ</text:span></text:p>
      <text:p text:style-name="P66"><text:span text:style-name="T17"><text:s text:c="6"/></text:span><text:span text:style-name="T1">(E) ªÀÄzsÀåPÀuÁðAvÀgÀ£Á¼À <text:s text:c="11"/><text:tab/>(F) ¸ÀÄwÛUÉ ªÀÄÆ¼É</text:span></text:p>
      <text:p text:style-name="P50"/>
      <text:p text:style-name="P50"/>
      <text:p text:style-name="P6">*****</text:p>
      <text:p text:style-name="P5"/>
      <text:p text:style-name="P5"/>
      <text:p text:style-name="P5"/>
      <text:p text:style-name="P5"/>
      <text:p text:style-name="P5"/>
      <text:p text:style-name="P11">G¥À ¤zÉðÃ±ÀPÀgÀ PÀbÉÃj, ¸ÁªÀðd¤PÀ ²PÀët E¯ÁSÉ, PÉÆÃ¯ÁgÀ.</text:p>
      <text:p text:style-name="P69">fÃªÀ±Á¸ÀÛç</text:p>
      <text:p text:style-name="P69">4-¸ÀÆPÀëöä fÃ«UÀ¼ÀÄ - ¨sÀAiÀiÁ£ÀPÀ ªÉÊgÀ¸ïUÀ¼ÀÄ</text:p>
      <text:p text:style-name="P36"><text:span text:style-name="T41">I.</text:span><text:span text:style-name="T3"> <text:s text:c="3"/>©lÖ ¸ÀÜ¼À ¨sÀwð ªÀiÁr §gÉ¬Äj.</text:span></text:p>
      <text:list xml:id="list2149888747" text:style-name="WW8Num28">
        <text:list-item>
          <text:p text:style-name="P57">zÉÃºÀzÀ gÉÆÃUÀ ¥ÀæwgÉÆÃzsÀPÀ ±ÀQÛAiÀÄ£ÀÄß £Á±À¥Àr¸ÀÄªÀ ªÉÊgÀ¸ï___</text:p>
        </text:list-item>
        <text:list-item>
          <text:p text:style-name="P57">¦vÀÛPÉÆÃ±ÀPÉÌ ºÁ¤ GAlÄªÀiÁqÀÄªÀ ªÉÊgÀ¸ï___</text:p>
        </text:list-item>
        <text:list-item>
          <text:p text:style-name="P57">Kqïì ªÉÊgÀ¸ï C£ÀÄß ¥ÉæAZï «eÁÕ¤UÀ¼ÀÄ ¥ÀvÉÛºÀaÑzÀ ªÀµÀð___</text:p>
        </text:list-item>
        <text:list-item>
          <text:p text:style-name="P57">Kqïì ªÉÊgÀ¸ï §UÉÎ ¸À«ªÀgÀ ªÀiÁ»w ¤ÃrzÀ ªÀµÀð___</text:p>
        </text:list-item>
        <text:list-item>
          <text:p text:style-name="P57">Kqïì ªÉÊgÀ¸ï___ UÀÄA¦UÉ ¸ÉÃjzÉ.</text:p>
        </text:list-item>
        <text:list-item>
          <text:p text:style-name="P57">¨sÁgÀvÀzÀ°è Kqïì gÉÆÃUÀ ªÉÆzÀ°UÉ C¢üPÀÈvÀªÁV ¥ÀvÉÛAiÀiÁzÀ £ÀUÀgÀ___</text:p>
        </text:list-item>
        <text:list-item>
          <text:p text:style-name="P57">¨sÁgÀvÀzÀ°è Kqïì gÉÆÃUÀ C¢üPÀÈvÀªÁV ¥ÀvÉÛAiÀiÁzÀ ªÀµÀð___</text:p>
        </text:list-item>
        <text:list-item>
          <text:p text:style-name="P57">ºÉZï L «AiÀÄÄ___JA§ °A¥ÉÆÃ¸ÉÊmïUÀ¼À£ÀÄß £Á±À¥Àr¸ÀÄvÀÛzÉ.</text:p>
        </text:list-item>
        <text:list-item>
          <text:p text:style-name="P57">¦vÀÛPÉÆÃ±ÀPÉÌ ¸ÉÆÃAPÀÄ vÀUÀÄ°gÀÄªÀ ¹Üw___</text:p>
        </text:list-item>
        <text:list-item>
          <text:p text:style-name="P57">ªÉÊgÀ¸ïUÀ¼À£ÀÄß ºÉ¸Àj¸ÀÄªÀ ¸ÀA¸ÉÜ___</text:p>
        </text:list-item>
      </text:list>
      <text:p text:style-name="P33"><text:span text:style-name="T48">II.</text:span><text:span text:style-name="T3"> </text:span><text:span text:style-name="T11">¸ÀÆPÀÛ GvÀÛgÀ DAiÉÄÌ ªÀiÁr §gÉ¬Äj : <text:s text:c="2"/></text:span></text:p>
      <text:list xml:id="list1270574295" text:style-name="WW8Num9">
        <text:list-item>
          <text:p text:style-name="P58">EªÀÅUÀ¼À°è ºÉZï L «AiÀÄÄ EzÀ£ÀÄß £Á±À¥Àr¸ÀÄvÀÛzÉ</text:p>
        </text:list-item>
      </text:list>
      <text:p text:style-name="P66"><text:span text:style-name="T17"><text:s text:c="5"/></text:span><text:span text:style-name="T1">(C) ¦vÀÛPÉÆÃ±À <text:tab/><text:tab/>(D) ¥ÉÆæÃn£ï GvÁàzÀ£É </text:span></text:p>
      <text:p text:style-name="P66"><text:span text:style-name="T17"><text:s text:c="5"/></text:span><text:span text:style-name="T1">(E) gÉÆÃUÀ ¥ÀæwgÉÆÃzsÀPÀ <text:tab/>(F) QtéUÀ¼À ¸Àæ«PÉ.</text:span></text:p>
      <text:list xml:id="list786549946" text:continue-numbering="true" text:style-name="WW8Num9">
        <text:list-item>
          <text:p text:style-name="P58">ºÉZïL«AiÀÄÄ F ªÀiÁUÀð¢AzÀ ºÀgÀqÀÄªÀÅ¢®è.</text:p>
        </text:list-item>
      </text:list>
      <text:p text:style-name="P66"><text:span text:style-name="T17"><text:s text:c="5"/></text:span><text:span text:style-name="T1">(C) ¸ÉÆÃAQvÀ ªÀåQÛAiÀÄ eÉÆvÉUÉ ¯ÉÊAVPÀ ¸ÀA¥ÀPÀð¢AzÀ</text:span></text:p>
      <text:p text:style-name="P66"><text:span text:style-name="T17"><text:s text:c="5"/></text:span><text:span text:style-name="T1">(D) <text:s/>¸ÉÆÃAQvÀ ªÀåQÛAiÀÄ gÀPÀÛªÀ£ÀÄß zÁ£À ¥ÀqÉAiÀÄÄªÀÅzÀjAzÀ</text:span></text:p>
      <text:p text:style-name="P66"><text:span text:style-name="T17"><text:s text:c="5"/></text:span><text:span text:style-name="T1">(E) <text:s/>¸ÉÆÃAQvÀ vÁ¬Ä ªÀÄUÀÄ«UÉ JzÉ ºÁ®Ä ¤ÃqÀÄªÀÅzÀjAzÀ</text:span></text:p>
      <text:p text:style-name="P66"><text:span text:style-name="T17"><text:s text:c="5"/></text:span><text:span text:style-name="T1">(F) <text:s/>¸ÉÆÃAQvÀ ªÀåQÛAiÉÆA¢UÉ D°AUÀ£À ªÀiÁrPÉÆ¼ÀÄîªÀÅzÀjAzÀ</text:span></text:p>
      <text:list xml:id="list1713607838" text:continue-numbering="true" text:style-name="WW8Num9">
        <text:list-item>
          <text:p text:style-name="P58">ªÀÄPÀÌ¼À°è ºÉZï,L,« <text:s/>¸ÉÆÃAPÀÄ ¥ÀPÀéUÉÆ¼ÀÄîªÀ CªÀ¢ü.</text:p>
        </text:list-item>
      </text:list>
      <text:p text:style-name="P66"><text:span text:style-name="T17"><text:s text:c="5"/></text:span><text:span text:style-name="T1">(C) 8 jAzÀ 10 ªÀµÀð<text:tab/><text:tab/>(D) 18 jAzÀ 24 ªÀµÀð</text:span></text:p>
      <text:p text:style-name="P66"><text:soft-page-break/><text:span text:style-name="T17"><text:s text:c="5"/></text:span><text:span text:style-name="T1">(E) 18 jAzÀ 24 wAUÀ¼ÀÄ <text:s text:c="5"/>(F) 8 jAzÀ 10 wAUÀ¼ÀÄ</text:span></text:p>
      <text:list xml:id="list1291071498" text:continue-numbering="true" text:style-name="WW8Num9">
        <text:list-item>
          <text:p text:style-name="P58">J°¸Á ¥ÀjÃPÉë¬ÄAzÀ F gÉÆÃUÀªÀ£ÀÄß ¥ÀvÉÛºÀZÀÄÑªÀgÀÄ.</text:p>
        </text:list-item>
      </text:list>
      <text:p text:style-name="P66"><text:span text:style-name="T17"><text:s text:c="5"/></text:span><text:span text:style-name="T1">(C) ªÀÄzsÀÄªÉÄÃºÀ gÉÆÃUÀ <text:s text:c="3"/><text:tab/>(D) ºÉ¥ÀmÉÊn¸ï '©'</text:span></text:p>
      <text:p text:style-name="P66"><text:span text:style-name="T17"><text:s text:c="5"/></text:span><text:span text:style-name="T1">(E) UÁèPÉÆÃªÀÄ <text:s text:c="12"/><text:tab/>(F) ºÉZï,L,« / Kqïì</text:span></text:p>
      <text:list xml:id="list623368357" text:continue-numbering="true" text:style-name="WW8Num9">
        <text:list-item>
          <text:p text:style-name="P58">gÀPÀÛzÀ°è ¨ÉÊ°gÀÆ©£Àß ¥ÀæªÀiÁt F ¸ÀAzÀ¨sÀðzÀ°è ºÉZÁÑUÀÄvÀÛzÉ.</text:p>
        </text:list-item>
      </text:list>
      <text:p text:style-name="P66"><text:span text:style-name="T17"><text:s text:c="5"/></text:span><text:span text:style-name="T1">(C)¦vÀÛPÉÆÃ±ÀzÀ°è£À fÃªÀPÉÆÃ±ÀUÀ¼ÀÄ ºÁ¤UÉÆ¼ÀUÁzÁUÀ.</text:span></text:p>
      <text:p text:style-name="P66"><text:span text:style-name="T17"><text:s text:c="5"/></text:span><text:span text:style-name="T1">(D)E£ÀÄì°£ï GvÀàwÛ ºÉZÁÑzÁUÀ.</text:span></text:p>
      <text:p text:style-name="P66"><text:span text:style-name="T17"><text:s text:c="5"/></text:span><text:span text:style-name="T1">(E)UÀÆèPÀUÁ£ï PÀrªÉÄ GvÀàwÛAiÀiÁzÁUÀ.</text:span></text:p>
      <text:p text:style-name="P66"><text:span text:style-name="T17"><text:s text:c="5"/></text:span><text:span text:style-name="T1">(F)¦vÀÛPÉÆÃ±ÀzÀ fÃªÀPÉÆÃ±ÀUÀ¼ÀÄ ºÁ¤UÉÆ¼ÀUÁUÀ¢zÁÝUÀ.</text:span></text:p>
      <text:list xml:id="list1878917447" text:continue-numbering="true" text:style-name="WW8Num9">
        <text:list-item>
          <text:p text:style-name="P136">jªÀ¸ïð mÁì£Àì÷Qæ¥ÉÖÃ¸ï QtéªÀÅ EzÀPÉÌ ¸ÀºÀPÁj AiÀiÁVzÉ.</text:p>
        </text:list-item>
      </text:list>
      <text:p text:style-name="P137"><text:span text:style-name="T17"><text:s text:c="5"/></text:span><text:span text:style-name="T1">(C) Dgï AiÀÄ£ï J ¸ÀA±ÉèÃµÀuÉ<text:tab/> <text:s text:c="2"/>(D) r AiÀÄ£ï J ¸ÀA±ÉèÃµÀuÉ</text:span></text:p>
      <text:p text:style-name="P137"><text:span text:style-name="T17"><text:s text:c="5"/></text:span><text:span text:style-name="T1">(E) r AiÀÄ£ï J £Á±À¥Àr¸À®Ä <text:s text:c="4"/>(F) Dgï AiÀÄ£ï J £Á±À¥Àr¸À®Ä</text:span></text:p>
      <text:list xml:id="list2098406317" text:continue-numbering="true" text:style-name="WW8Num9">
        <text:list-item>
          <text:p text:style-name="P124">¦vÀÛPÉÆÃ±ÀzÀ ªÀÄÄRå PÁAiÀÄð </text:p>
        </text:list-item>
      </text:list>
      <text:p text:style-name="P125"><text:span text:style-name="T17"><text:s text:c="5"/></text:span><text:span text:style-name="T1">(C) ¥ÀZÀ£ÀªÁzÀ DºÁgÀªÀ£ÀÄß ZÀAiÀiÁ¥ÀZÀAiÀÄQæAiÉÄUÉ M¼À¥Àr¸ÀÄªÀÅzÀÄ </text:span></text:p>
      <text:p text:style-name="P125"><text:span text:style-name="T17"><text:s text:c="5"/></text:span><text:span text:style-name="T1">(D)gÀPÀÛzÀ UÀÆèPÉÆÃ¸ï ¥ÀæªÀiÁtªÀ£ÀÄß PÁ¥ÁqÀÄªÀÅzÀÄ</text:span></text:p>
      <text:p text:style-name="P125"><text:span text:style-name="T17"><text:s text:c="5"/></text:span><text:span text:style-name="T1">(E)zÉÃºÀzÀ ¸ÀªÀÄvÉÆÃ®£ÀªÀ£ÀÄß PÁ¥ÁqÀÄªÀÅzÀÄ</text:span></text:p>
      <text:p text:style-name="P125"><text:span text:style-name="T17"><text:s text:c="5"/></text:span><text:span text:style-name="T14">(F)Cræ£Á°£ï£À ¸Àæ«PÉ</text:span></text:p>
      <text:list xml:id="list1094599161" text:continue-numbering="true" text:style-name="WW8Num9">
        <text:list-item>
          <text:p text:style-name="P58">FPÉ¼ÀPÀAqÀªÀÅUÀ¼À°è KqÀìö£ÀÄß GAlÄªÀiÁqÀÄªÀ ªÉÊgÀ¸ï</text:p>
        </text:list-item>
      </text:list>
      <text:p text:style-name="P23"><text:span text:style-name="T6"><text:s text:c="7"/></text:span><text:span text:style-name="T3">1)</text:span><text:span text:style-name="T49">H A V</text:span><text:span text:style-name="T3"> <text:s text:c="5"/>2) </text:span><text:span text:style-name="T41">H B V</text:span><text:span text:style-name="T3"> <text:s text:c="4"/>3) </text:span><text:span text:style-name="T41">H C V</text:span><text:span text:style-name="T3"> <text:s text:c="3"/>4) <text:s/></text:span><text:span text:style-name="T41">H I V</text:span></text:p>
      <text:list xml:id="list1942084248" text:continue-numbering="true" text:style-name="WW8Num9">
        <text:list-item>
          <text:p text:style-name="P92">Kqïì gÉÆÃUÀªÀ£ÀÄß CªÉÄÃjPÁzÀ°è ªÉÆzÀ®Ä ¥ÀvÉÛºÀaÑzÀÄÝ F ªÀµÀðzÀ°è</text:p>
        </text:list-item>
      </text:list>
      <text:p text:style-name="P105"><text:span text:style-name="T17"><text:s text:c="5"/></text:span><text:span text:style-name="T1">1) 1980 <text:s text:c="3"/>2) 1981 <text:s text:c="2"/>3) 1990 <text:s text:c="2"/>4) 1992</text:span></text:p>
      <text:list xml:id="list2092185274" text:continue-numbering="true" text:style-name="WW8Num9">
        <text:list-item>
          <text:p text:style-name="P92">F zÉÃ±ÀzÀ «eÁÕ¤UÀ¼ÀÄ Kqïì ªÉÊgÀ¸ï §UÉÎ ¸À«ªÀgÀ ªÀiÁ»w ¤ÃrzÀgÀÄ</text:p>
        </text:list-item>
      </text:list>
      <text:p text:style-name="P105"><text:span text:style-name="T17"><text:s text:c="5"/></text:span><text:span text:style-name="T1">(C) CªÉÄÃjPÁ <text:s/>(D) ¥Áæ£ïì <text:s text:c="2"/>(E) D¦üæPÁ <text:s/>(F) ¥ÉæAZï</text:span></text:p>
      <text:list xml:id="list1043568637" text:continue-numbering="true" text:style-name="WW8Num9">
        <text:list-item>
          <text:p text:style-name="P92">ºÉZï,L,« ªÀÄÄRåªÁV F ¥ÁætÂUÀ½AzÀ ªÀiÁ£ÀªÀ¤UÉ vÀUÀÄ°gÀ§ºÀÄzÀÄ JAzÀÄ <text:s text:c="2"/>¨sÁ«¸À¯ÁVvÀÄÛ</text:p>
        </text:list-item>
      </text:list>
      <text:p text:style-name="P105"><text:span text:style-name="T17"><text:s text:c="5"/></text:span><text:span text:style-name="T1">(C) ºÀA¢UÀ½AzÀ <text:s text:c="4"/>(D) £Á¬ÄUÀ½AzÀ <text:s text:c="3"/>(E) PÉÆÃwUÀ½AzÀ <text:s text:c="4"/>(F) E°UÀ½AzÀ</text:span></text:p>
      <text:list xml:id="list1328957693" text:continue-numbering="true" text:style-name="WW8Num9">
        <text:list-item>
          <text:p text:style-name="P58">ºÉZï,L,«£À°ègÀÄªÀ Qté.</text:p>
        </text:list-item>
      </text:list>
      <text:p text:style-name="P66"><text:span text:style-name="T17"><text:s text:c="5"/></text:span><text:span text:style-name="T1">(C) ¥É¦ÖqÉÃ¸ï <text:s text:c="3"/>(D) CªÉÄÊ¯ÉÃ¸ï <text:s/>(E) ¯ÉÊ¥ÉÃ¸ï <text:s text:c="2"/>(F) jªÀ¸ïðmÁæ£Àì÷Qæ¥ÉÖÃ¸ï.</text:span></text:p>
      <text:p text:style-name="P23"><text:span text:style-name="T48">III. </text:span><text:span text:style-name="T11">ºÉÆA¢¹ §gÉ¬Äj</text:span><text:span text:style-name="T3">. <text:s text:c="30"/></text:span></text:p>
      <text:list xml:id="list1605758856" text:style-name="WW8Num15">
        <text:list-item>
          <text:p text:style-name="P93">Dgï J£ï J <text:s text:c="8"/>(C) zÉÃºÀzÀ gÁ¸ÁAiÀÄ¤PÀ PÁSÁð£É</text:p>
        </text:list-item>
        <text:list-item>
          <text:p text:style-name="P93">jªÀ¸ïðmÁæ£Àì÷Qæ¥ÉÖÃ¸ï. <text:s/>(D) PÀ±Àä® ¤ÃgÀÄ ºÁUÀÆ DºÁgÀ</text:p>
        </text:list-item>
        <text:list-item>
          <text:p text:style-name="P93">¦ ¹ Dgï <text:s text:c="6"/><text:tab/> <text:s text:c="3"/>(E) Qté </text:p>
        </text:list-item>
        <text:list-item>
          <text:p text:style-name="P93">ºÉZï © « <text:s text:c="5"/><text:tab/> <text:s text:c="3"/>(F) C£ÀÄªÀA²ÃAiÀÄ ¥ÀjÃPÉë<text:tab/> <text:s text:c="3"/></text:p>
        </text:list-item>
      </text:list>
      <text:p text:style-name="P243">(J) ºÉZï L « ¥ÀvÉÛ ¥ÀjÃPÉë</text:p>
      <text:p text:style-name="P25"><text:span text:style-name="T41">IV.</text:span><text:span text:style-name="T3"> MAzÀÄ CAPÀzÀ ¥Àæ±ÉßUÀ¼ÀÄ</text:span></text:p>
      <text:list xml:id="list1448690062" text:style-name="WW8Num12">
        <text:list-item>
          <text:p text:style-name="P94">JgÀqÀÄ ¨sÀAiÀiÁ£ÀPÀ ªÉÊgÀ¸ïUÀ¼À£ÀÄß ºÉ¸Àj¹.</text:p>
        </text:list-item>
        <text:list-item>
          <text:p text:style-name="P59">EªÀÅUÀ¼À£ÀÄß «¸ÀÛj¹ §gÉ¬Äj.</text:p>
        </text:list-item>
      </text:list>
      <text:p text:style-name="P105"><text:span text:style-name="T15"><text:s text:c="6"/></text:span><text:span text:style-name="T1">(C) ºÉZï L « <text:s text:c="5"/>(D) ºÉZï © «</text:span></text:p>
      <text:list xml:id="list1185367694" text:continue-numbering="true" text:style-name="WW8Num12">
        <text:list-item>
          <text:p text:style-name="P94">Kqïì gÉÆÃUÀPÉÌ PÁgÀtªÁzÀ ªÉÊgÀ¸ï AiÀiÁªÀÅzÀÄ?</text:p>
        </text:list-item>
        <text:list-item>
          <text:p text:style-name="P94">C¨sÁzÀvÉ JAzÀgÉÃ£ÀÄ?</text:p>
        </text:list-item>
        <text:list-item>
          <text:p text:style-name="P94"><text:soft-page-break/>ªÉÆlÖ ªÉÆzÀ®Ä Kqïì£ÀÄß AiÀiÁªÀ zÉÃ±ÀzÀ°è <text:s/>UÀÄgÀÄw¸À¯Á¬ÄvÀÄ?</text:p>
        </text:list-item>
        <text:list-item>
          <text:p text:style-name="P94">Kqïì gÉÆÃUÀªÀÅ J¯Áè gÁµÀÖçUÀ¼À°è vÀ¼ÀªÀÄ¼À GAlÄªÀiÁqÀ®Ä PÁgÀtªÉÃ£ÀÄ?</text:p>
        </text:list-item>
        <text:list-item>
          <text:p text:style-name="P94">ªÉÆlÖ ªÉÆzÀ®Ä Kqïì£ÀÄß ¥ÀæªÀÄÄRªÁV AiÀiÁªÀ gÉÆÃUÀUÀ¼À eÉÆvÉUÉ UÀÄgÀÄw¸À¯Á¬ÄvÀÄ?</text:p>
        </text:list-item>
        <text:list-item>
          <text:p text:style-name="P94">ªÉÆlÖ ªÉÆzÀ®Ä Kqïì£ÀÄß AiÀiÁgÀ°è ¥ÀvÉÛ ºÀZÀÑ¯Á¬ÄvÀÄ?</text:p>
        </text:list-item>
        <text:list-item>
          <text:p text:style-name="P94">Kqïì ªÉÊgÀ¸ï£ÀÄß ªÉÆzÀ°UÉ AiÀiÁªÀ zÉÃ±ÀzÀ «eÁÕ¤UÀ¼ÀÄ ¥ÀvÉÛ ºÀaÑzÀgÀÄ?</text:p>
        </text:list-item>
        <text:list-item>
          <text:p text:style-name="P94">ºÉZï L « ¥Á¹nÃªï JAzÀgÉÃ£ÀÄ?</text:p>
        </text:list-item>
        <text:list-item>
          <text:p text:style-name="P94">ºÉZï L « ¸ÉÆÃAQvÀ ªÀåQÛAiÀÄÄ C£ÉÃPÀ ¸ÁAPÁæ«ÄPÀ gÉÆÃUÀUÀ½UÉ <text:s text:c="3"/>vÀÄvÁÛUÀÄvÁÛ£É,PÁgÀtªÉÃ£ÀÄ?</text:p>
        </text:list-item>
        <text:list-item>
          <text:p text:style-name="P94">©½ gÀPÀÛ PÀtUÀ¼À PÁAiÀÄðªÉÃ£ÀÄ?</text:p>
        </text:list-item>
        <text:list-item>
          <text:p text:style-name="P88">¸ÉÆÃAQ£À «gÀÄzÀÝ zÉÃºÀPÉÌ gÀPÀëuÉAiÀÄ£ÀÄß MzÀV¸ÀÄªÀ JgÀqÀÄ §UÉAiÀÄ °A¥ÉÆÃ¸ÉÊmïUÀ¼À£ÀÄß ºÉ¸Àj¹.</text:p>
        </text:list-item>
        <text:list-item>
          <text:p text:style-name="P94">ºÉZï L « ¸ÉÆÃAPÀÄ ¥ÀPÀéUÉÆ¼ÀÄîªÀ CªÀ¢ü¥ËæqsÀgÀ°è J¶×gÀÄvÀÛzÉ?</text:p>
        </text:list-item>
        <text:list-item>
          <text:p text:style-name="P94">EªÀÅUÀ½UÉ PÁgÀt PÉÆr.</text:p>
        </text:list-item>
      </text:list>
      <text:p text:style-name="P105"><text:span text:style-name="T17"><text:s text:c="4"/></text:span><text:span text:style-name="T1">(C) ºÉZï L « ¸ÉÆÃAQvÀ ªÀåQÛAiÀÄ eÉÆvÉ ¯ÉÊAVPÀ ¸ÀA¥ÀPÀð ºÉÆAzÀÄªÀÅzÀ£ÀÄß ¸ÀA¥ÀÆtðªÁV vÀqÉAiÀÄ¨ÉÃPÀÄ.</text:span></text:p>
      <text:p text:style-name="P105"><text:span text:style-name="T17"><text:s text:c="4"/></text:span><text:span text:style-name="T1">(D) Kqïì gÉÆÃV §¼À¹zÀ ¸ÀÆf ¹jAdUÀ¼À£ÀÄß ¨ÉÃgÉAiÀÄªÀgÀÄ §¼À¸À¨ÁgÀzÀÄ</text:span></text:p>
      <text:p text:style-name="P105"><text:span text:style-name="T17"><text:s text:c="4"/></text:span><text:span text:style-name="T1">(E) gÀPÀÛzÁ£À ¥ÀqÉAiÀÄÄªÀÅzÀPÉÌ ªÀÄvÀÄÛ ªÀiÁqÀÄªÀÅzÀPÉÌ ªÀÄÄ£Àß gÀPÀÛ ¥ÀjÃPÉë ªÀiÁqÀ¨ÉÃPÀÄ.</text:span></text:p>
      <text:p text:style-name="P105"><text:span text:style-name="T17"><text:s text:c="4"/></text:span><text:span text:style-name="T1">(F) ºÉZï L « ¸ÉÆÃAQvÀ vÁ¬ÄAiÀÄÄ vÀ£Àß ªÀiUÀÄ«UÉ JzÉ ºÁ®Ä ¤ÃqÀ¨ÁgÀzÀÄ.</text:span></text:p>
      <text:p text:style-name="P105"><text:span text:style-name="T17"><text:s text:c="4"/></text:span><text:span text:style-name="T1">(J) ªÀiÁzÀPÀ zÀæªÀå ªÀå¸À¤UÀ¼ÁUÀzÀAvÉ vÀqÉAiÀÄ¨ÉÃPÀÄ.</text:span></text:p>
      <text:list xml:id="list783282065" text:continue-numbering="true" text:style-name="WW8Num12">
        <text:list-item>
          <text:p text:style-name="P94">¦vÀÛPÉÆÃ±ÀPÉÌ ¸ÉÆÃAPÀÄ vÀUÀÄ°gÀÄªÀ ¹ÜwAiÀÄ£ÀÄß ¸ÀÆa¸ÀÄªÀ gÉÆÃUÀAiÀiÁªÀÅzÀÄ?</text:p>
        </text:list-item>
        <text:list-item>
          <text:p text:style-name="P94">zÉÃºÀzÀ gÁ¸ÁAiÀÄ¤PÀ PÁSÁð£É JAzÀÄ PÀgÉAiÀÄ®àqÀÄªÀ CAUÀ AiÀiÁªÀÅzÀÄ?</text:p>
        </text:list-item>
        <text:list-item>
          <text:p text:style-name="P94">ºÉ¥ÀmÉÊn¸ï'©' gÉÆÃUÀPÉÌ vÀÄvÁÛVgÀÄªÀ JgÀqÀÄ ¥ÀæªÀÄÄR gÁµÀÖçUÀ¼ÁªÀÅªÀÅ?</text:p>
        </text:list-item>
        <text:list-item>
          <text:p text:style-name="P94">gÀPÀÛzÁ£À ªÀiÁqÀÄªÀ ªÀåQÛUÀ½UÉ M§â ªÉÊzÀågÀÄ gÀPÀÛ <text:s/>¥ÀjÃPÉë ªÀiÁr¸À®Ä ¸ÀÆa¸ÀÄvÁÛgÉ PÁgÀtªÉÃ£ÀÄ?</text:p>
        </text:list-item>
        <text:list-item>
          <text:p text:style-name="P95">Kqïì gÉÆÃUÀ«gÀÄªÀ M§â vÁ¬ÄAiÀÄÄ vÀ£Àß ªÀÄUÀÄ«UÉ JzÉ ºÁ®Ä ¤ÃqÀ®Ä ¨sÀAiÀÄ¥ÀqÀÄwÛzÁÝ¼É PÁgÀtªÉÃ£ÀÄ?</text:p>
        </text:list-item>
        <text:list-item>
          <text:p text:style-name="P94">¸ÉÆÃAPÀÄ vÀUÀÄ°zÀ vÁ¬Ä¬ÄAzÀ ªÀÄUÀÄ«UÉ ºÉZï L « ºÉÃUÉ ºÀgÀqÀÄvÀÛzÉ?</text:p>
        </text:list-item>
        <text:list-item>
          <text:p text:style-name="P95">Kqïì PÁ¬Ä¯ÉAiÀÄ£ÀÄß gÉÆÃUÀUÀ¼À ¸ÀgÀªÀiÁ¯É J£ÀÄßªÀgÀÄ KPÉ?</text:p>
        </text:list-item>
        <text:list-item>
          <text:p text:style-name="P107"><text:span text:style-name="T17"><text:s/></text:span><text:span text:style-name="T1">Kqïì PÁ¬Ä¯ÉUÉ ¤¢ðµÀÖ ®PÀëtUÀ½®è KPÉ?</text:span></text:p>
        </text:list-item>
        <text:list-item>
          <text:p text:style-name="P95">M§â ªÀåQÛAiÀÄÄ J°¸Á ¥ÀjÃPÉëUÉ M¼À¥ÀlÖ £ÀAvÀgÀ DvÀ£ÀÄ gÀPÀÛzÁ£À ªÀiÁqÀzÀAvÉ <text:s text:c="2"/>¸ÀÆa¸À¯ÁVzÉ CªÀ£ÀÄ §¼À®ÄwÛgÀÄªÀ gÉÆÃUÀ AiÀiÁªÀÅzÀÄ?</text:p>
        </text:list-item>
        <text:list-item>
          <text:p text:style-name="P95">M§â ªÀåQÛAiÀÄÄ C£ÉÃPÀ ¸ÁAPÁæ«ÄPÀ gÉÆÃUÀUÀ½UÉ vÀÄvÁÛV ¸ÁªÀ£ÀÄß C¥ÀÄàvÁÛ£É. CªÀ£ÀÄ AiÀiÁªÀ gÉÆÃUÀ¢AzÀ §¼À®ÄwÛzÀÝ£ÀÄ?</text:p>
        </text:list-item>
        <text:list-item>
          <text:p text:style-name="P95">C£ÀÄgÁd JA§ ªÀåQÛAiÀÄ ZÀªÀÄð,PÀtÄÚ ªÀÄvÀÄÛ ªÀÄÆvÀæzÀ §tÚ ºÀ¼À¢UÉ wgÀÄVzÉ FvÀ AiÀiÁªÀ PÁ¬Ä¯ÉUÉ M¼ÀUÁVgÀÄvÁÛ£É?</text:p>
        </text:list-item>
        <text:list-item>
          <text:p text:style-name="P95">Kqïì ¸ÁAPÁæ«ÄPÀ gÉÆÃUÀªÁzÀgÀÆ CzÀÄ UÁ½ ¤ÃgÀÄ DºÁgÀzÀ ªÀÄÆ®PÀ ºÀgÀqÀÄªÀÅ¢®è KPÉ?</text:p>
        </text:list-item>
        <text:list-item>
          <text:p text:style-name="P94">ºÉZïL«AiÀÄÄ EvÀgÀ ªÉÊgÀ¸ïUÀ½VAvÀ ºÉÃUÉ ©ü£ÀßªÁVzÉ? </text:p>
        </text:list-item>
      </text:list>
      <text:p text:style-name="P26"><text:span text:style-name="T41">V.</text:span><text:span text:style-name="T3"> <text:tab/>JgÀqÀÄ CAPÀzÀ ¥Àæ±ÉßUÀ¼ÀÄ</text:span></text:p>
      <text:list xml:id="list1098286624" text:style-name="WW8Num3">
        <text:list-item>
          <text:p text:style-name="P97"><text:soft-page-break/>Kqïì gÉÆÃUÀPÉÌ vÀÄvÁÛzÀ ªÀåQÛAiÀÄÄ AiÀiÁªÀ gÉÆÃUÀUÀ¼À£ÀÄß JzÀÄj¸ÀÄªÀ ±ÀQÛAiÀÄ£ÀÄß PÀ¼ÉzÀÄPÉÆ¼ÀÄîvÁÛ£É KPÉ?</text:p>
        </text:list-item>
        <text:list-item>
          <text:p text:style-name="P97">ªÀiÁ£ÀªÀgÀ°è C¨sÁzÀvÉAiÀÄÄ PÀÄApvÀUÉÆ¼ÀÄîªÀ <text:s/>ªÀÄÆgÀÄ ¥Àj¹ÜwUÀ¼ÀÄ AiÀiÁªÀÅzÀÄ?</text:p>
        </text:list-item>
        <text:list-item>
          <text:p text:style-name="P97">ºÉZï L « gÀZÀ£ÉAiÀÄ£ÀÄß «ªÀj¹,</text:p>
        </text:list-item>
        <text:list-item>
          <text:p text:style-name="P97">ºÉZï L « gÀZÀ£ÉAiÀÄ CAzÀªÁzÀ avÀæ§gÉzÀÄ ¨sÁUÀUÀ¼À£ÀÄß UÀÄwð¹.</text:p>
        </text:list-item>
        <text:list-item>
          <text:p text:style-name="P97">ºÉZï L « ¤AiÀÄAwæ¸ÀÄªÀ ®¹PÉAiÀÄ£ÀÄß C©üªÀÈ¢Þ ¥Àr¸ÀÄªÀÅzÀÄ zÀÄ¸ÀÛgÀªÁUÀÄvÀÛ¯ÉÃ EzÉ PÁgÀtªÉÃ£ÀÄ?</text:p>
        </text:list-item>
        <text:list-item>
          <text:p text:style-name="P89">M§â ªÉÊzÀågÀÄ gÉÆÃVAiÀÄ£ÀÄß ¥ÀjÃQë¹'n'°A¥ÉÆÃ¸ÉÊmïUÀ¼ÀÄ £Á±ÀªÁVgÀÄªÀÅzÀ£ÀÄß zÀÈqsÀ¥Àr¹PÉÆ¼ÀÄîvÁÛgÉ D gÉÆÃVUÉ AiÀiÁªÀ ¸ÉÆÃAPÀÄvÀUÀÄ°gÀ§ºÀÄzÉAzÀÄ ¤ÃªÀÅ¨sÁ«¸ÀÄwÛÃj? CzÀPÉÌ PÁgÀtªÁzÀ ¸ÀÆPÀëöäfÃ« AiÀiÁªÀÅzÀÄ?</text:p>
        </text:list-item>
        <text:list-item>
          <text:p text:style-name="P97">Kqïì£À ªÀÄÄRå ®PÀëtUÀ¼À£ÀÄß ¥ÀnÖªÀiÁr</text:p>
        </text:list-item>
        <text:list-item>
          <text:p text:style-name="P97">Kqïì£À ¢éwÃAiÀÄ ºÀAvÀzÀ ®PÀëtUÀ¼ÁªÀÅªÀÅ?</text:p>
        </text:list-item>
        <text:list-item>
          <text:p text:style-name="P97">D¢vÀå£À°è ZÀªÀÄðzÀ°è vÀÄjPÉ G¹£Áð¼ÀzÀ°è GjAiÀÄÆvÀ PÉªÀÄÄä ºÁUÀÆ PÀ¥sÀ ¢ÃWÀðPÁ® G½AiÀÄÄªÀ dégÀ Cw¸ÁgÀ ¨sÉÃ¢AiÀiÁUÀÄªÀÅzÀÄ PÀAqÀÄ§A¢zÉ. EzÀÄ AiÀiÁªÀgÉÆÃUÀzÀ ®PÀëtUÀ¼ÁVªÉ?</text:p>
        </text:list-item>
        <text:list-item>
          <text:p text:style-name="P97">Kqïì gÉÆÃUÀzÀ ¢éwÃAiÀÄ ºÀAvÀzÀ ¸ÉÆÃAPÀÄUÀ¼ÀÄ AiÀiÁªÀÅzÀÄ?</text:p>
        </text:list-item>
        <text:list-item>
          <text:p text:style-name="P97">ºÉZï L « ¸ÉÆÃAPÀÄ vÀUÀÄ®ÄªÀ ªÀiÁUÀðUÀ¼ÀÄ AiÀiÁªÀÅzÀÄ?</text:p>
        </text:list-item>
        <text:list-item>
          <text:p text:style-name="P97">¸ÉÆÃAPÀÄ vÀUÀÄ°zÀ vÁ¬Ä¬ÄAzÀ ªÀÄUÀÄ«UÉ ¸ÉÆÃAPÀÄ GAmÁUÀÄªÀ ªÀÄÆgÀÄ ªÀiÁUÀðUÀ¼ÀÄ AiÀiÁªÀÅªÀÅ?</text:p>
        </text:list-item>
        <text:list-item>
          <text:p text:style-name="P97">AiÀiÁªÀ ªÀiÁUÀðUÀ¼À°è ºÉZï L « ¸ÉÆÃAPÀÄ ºÀgÀqÀÄªÀÅ¢®è?</text:p>
        </text:list-item>
        <text:list-item>
          <text:p text:style-name="P97">ºÉZï L « ¸ÉÆÃAPÀÄ vÀUÀÄ®zÀAvÉ ªÀ»¸À¨ÉÃPÁzÀ JZÀÑjPÉ PÀæªÀÄUÀ¼ÀÄ AiÀiÁªÀÅzÀÄ?</text:p>
        </text:list-item>
        <text:list-item>
          <text:p text:style-name="P97">D¸ÀàvÉæAiÀÄ°è ªÉÊzÀågÀÄ vÁ¬Ä ªÀÄUÀÄ«£À gÀPÀÛ ¥ÀjÃPÉëUÉ M¼À¥Àr¸ÀÄvÁÛgÉ D vÁ¬ÄUÉ ºÉZï L « ¸ÉÆÃAPÀÄ EgÀÄªÀÅzÀÄ ¥ÀvÉÛAiÀiÁUÀÄvÀÛzÉ DvÁ¬ÄUÉ ¤ÃªÀÅ K£ÀÄ ¸À®ºÉ ¤ÃqÀÄ«j?KPÉ?</text:p>
        </text:list-item>
        <text:list-item>
          <text:p text:style-name="P97">ºÉZï L « ¸ÉÆÃAPÀÄ ¥ÀvÉÛUÉ ªÀiÁqÀ§ºÀÄzÁzÀ ¥ÀjÃPÉëUÀ¼ÁªÀÅªÀÅ?</text:p>
        </text:list-item>
        <text:list-item>
          <text:p text:style-name="P97">EªÀÅUÀ¼À£ÀÄß «¸ÀÛj¹ §gÉ¬Äj <text:s text:c="4"/>(C)J°¸Á <text:s text:c="7"/>(D)¦,¹,Dgï</text:p>
        </text:list-item>
        <text:list-item>
          <text:p text:style-name="P97">PÁªÀiÁ¯É JAzÀgÉÃ£ÀÄ? EzÀÄ ºÉÃUÉ GAmÁUÀÄvÀÛzÉ?</text:p>
        </text:list-item>
        <text:list-item>
          <text:p text:style-name="P89">DzÀ±Àð£À ZÀªÀÄð PÀtÄÚ ºÁUÀÄ ªÀÄÆvÀæzÀ §tÚ ºÀ¼À¢UÉ wgÀÄVgÀÄªÀÅzÀÄ zÀÈqsÀªÁVgÀÄvÀÛzÉ, EzÀÄ AiÀiÁªÀ PÁ¬Ä¯ÉUÉ ¸ÀA§A¢ü¹zÉ? EzÀPÉÌ PÁgÀtªÁzÀ ¸ÀÆPÀëöäfÃ«AiÀÄ£ÀÄß ºÉ¸Àj¹. </text:p>
        </text:list-item>
        <text:list-item>
          <text:p text:style-name="P90">ºÉ¥ÀmÉÊn¸ï'©'ªÉÊgÀ¸ï ¸ÉÆÃAPÀÄ ºÉÃUÉ vÀUÀ®ÄvÀÛzÉ?</text:p>
        </text:list-item>
        <text:list-item>
          <text:p text:style-name="P97">ºÉ¥ÀmÉÊn¸ï'©' ªÉÊgÀ¸ï AiÀiÁªÀ ªÀiÁUÀðUÀ½AzÀ ºÀgÀqÀÄªÀÅ¢®è?</text:p>
        </text:list-item>
        <text:list-item>
          <text:p text:style-name="P96">ºÉ¥ÀmÉÊn¸ï'©'gÉÆÃUÀzÀ ®PÀëtUÀ¼ÁªÀÅªÀÅ?</text:p>
        </text:list-item>
        <text:list-item>
          <text:p text:style-name="P89">M§â gÉÆÃVAiÀÄÄ ¸ÀtÚzÁzÀ dégÀ,ºÀ¹«®è¢gÀÄªÀÅzÀÄ,ªÁAw £ÉUÀr ªÀÄvÀÄÛ ¥ÀÆè ¤AzÀ §¼À®ÄwzÁÝ£É EªÀÅ AiÀiÁªÀ gÉÆÃUÀzÀ ®PÀëtUÀ¼ÀÄ?JzÀPÉÌ PÁgÀtªÁzÀ ªÉÊgÀ¸ï AiÀiÁªÀÅzÀÄ?</text:p>
        </text:list-item>
        <text:list-item>
          <text:p text:style-name="P91">ºÉ¥ÀmÉÊn¸ï'©'gÉÆÃUÀªÀ£ÀÄß vÀqÉUÀlÄÖªÀ «zÁ£ÀUÀ¼ÁªÀÅªÀÅ?</text:p>
        </text:list-item>
      </text:list>
      <text:p text:style-name="P13">G¥À ¤zÉðÃ±ÀPÀgÀ PÀbÉÃj, ¸ÁªÀðd¤PÀ ²PÀët E¯ÁSÉ, PÉÆÃ¯ÁgÀ.</text:p>
      <text:p text:style-name="P19"><text:span text:style-name="T52"><text:s text:c="24"/></text:span><text:span text:style-name="T11">WÀlPÀ ¥ÀjÃPÉë</text:span></text:p>
      <text:p text:style-name="P244">10£ÉÃ vÀgÀUÀw<text:tab/>«eÁÕ£À «¨sÁUÀ-2 (fÃªÀ±Á¸ÀÛç)<text:tab/><text:tab/> <text:s text:c="2"/>CAPÀUÀ¼ÀÄ:- 25</text:p>
      <text:p text:style-name="P1"><draw:connector text:anchor-type="char" draw:z-index="0" draw:style-name="gr1" draw:text-style-name="P259" draw:type="line" svg:x1="-5.238cm" svg:y1="0.873cm" svg:x2="19.817cm" svg:y2="0.875cm" svg:d="m-5239 873 25056 2"><text:p/></draw:connector>¨sÁUÀ : 5 <text:tab/><text:tab/>DºÁgÉÆÃvÁàzÀ£É ªÀÄvÀÄÛ DºÁgÀ ¤ªÀðºÀuÉ</text:p>
      <text:p text:style-name="P10"><text:soft-page-break/><text:span text:style-name="T3">C) ¸ÀÆPÀÛ GvÀÛgÀ DAiÉÄÌ ªÀiÁr §gÉ¬Äj<text:tab/><text:tab/><text:tab/><text:tab/><text:tab/><text:tab/><text:tab/><text:tab/>3</text:span>X<text:span text:style-name="T3">1=3</text:span></text:p>
      <text:list xml:id="list402755706" text:style-name="WW8Num27">
        <text:list-item>
          <text:p text:style-name="P256">d¯ÉÆÃzÀgÀ gÉÆÃUÀzÀ <text:s/>ªÀÄÄRå ®PÀët</text:p>
        </text:list-item>
      </text:list>
      <text:p text:style-name="P257">C) zÉÃºÀzÀ PÉ®ªÀÅ ¨sÁUÀUÀ¼À°è ¤ÃgÀÄ ¸ÀAUÀæºÀuÉAiÀiÁUÀÄªÀÅzÀÄ.</text:p>
      <text:p text:style-name="P251">D) ±ÀjÃgÀzÀ ¸Áé¨sÁ«PÀ QæAiÉÄUÀ¼À£ÀÄß ¤§ðA¢ü¸ÀÄªÀÅzÀÄ.</text:p>
      <text:p text:style-name="P251">E) PÁ®ÄUÀ¼ÀÄ QæAiÀiÁ »Ã£ÀªÁUÀÄªÀÅzÀÄ.</text:p>
      <text:p text:style-name="P251">F) ªÉÄÃ°£À J¯Áè.</text:p>
      <text:list xml:id="list239065695" text:continue-list="list1234879584" text:style-name="WW8Num4">
        <text:list-item>
          <text:p text:style-name="P252">DºÁgÀzÀ PÀ®¨ÉgÀPÉ JAzÀgÉ</text:p>
        </text:list-item>
      </text:list>
      <text:p text:style-name="P109"><text:tab/>C) vÀÆPÀ PÀrªÉÄ ªÀiÁqÀÄªÀÅzÀÄ<text:tab/><text:tab/>D) PÀrªÉÄ UÀÄtªÀÄlÖzÀ ¥ÀzÁxÀð ¨ÉgÉ¸ÀÄªÀÅzÀÄ</text:p>
      <text:p text:style-name="P109"><text:tab/>E) C¢üPÀ ¥ÉÆÃµÀPÁA±À ¨ÉgÉ¸ÀÄªÀÅzÀÄ<text:tab/><text:tab/>F) ¥Á°yÃ£ï aÃ®zÉÆA¢UÉ vÀÆPÀ ªÀiÁqÀÄªÀÅzÀÄ.</text:p>
      <text:list xml:id="list1584227678" text:continue-numbering="true" text:style-name="WW8Num4">
        <text:list-item>
          <text:p text:style-name="P132">¥ÀÄr ¸ÀPÀÌgÉUÉ ¨ÉgÉ¸ÀÄªÀ PÀ®¨ÉgÀPÉ ªÀ¸ÀÄÛ</text:p>
        </text:list-item>
      </text:list>
      <text:p text:style-name="P126"><text:span text:style-name="T16"><text:s/></text:span><text:tab/>C) CqÀÄUÉ G¦à£À ¥ÀÄr <text:s/>D) ªÁ¶AUï ¸ÉÆÃqÀ <text:s text:c="3"/>E) UÀÆèPÉÆÃ¸ï ¥ÀÄr <text:s/>F) Cj²£À ¥ÀÄr</text:p>
      <text:p text:style-name="P156"><text:span text:style-name="T11">D) ©nÖgÀÄªÀ ¸ÀÜ¼À ¸ÀÆPÀÛ GvÀÛgÀzÉÆA¢UÉ ¨sÀwð ªÀiÁr</text:span><text:span text:style-name="T3"> <text:tab/><text:tab/><text:tab/><text:tab/><text:tab/><text:tab/>3</text:span>X<text:span text:style-name="T3">1=3</text:span></text:p>
      <text:p text:style-name="P126"><text:tab/>4) ¨ÉÃ¼ÉUÀ¼À°è PÀ®¨ÉgÀPÉ ªÀiÁqÀÄªÀ ªÀÄvÉÆÛAzÀÄ ¨ÉÃ¼É __________</text:p>
      <text:p text:style-name="P126"><text:tab/>5) DºÁgÀ PÀ®¨ÉgÉPÉAiÀÄ°è G¥ÀAiÉÆÃV¸ÀÄªÀ PÀrªÉÄ UÀÄtªÀÄlÖzÀ ªÀ¸ÀÄÛ _________</text:p>
      <text:p text:style-name="P126"><text:tab/>6) ªÀ£À¸ÀàwAiÀÄ£ÀÄß PÀ®¨ÉgÀPÉ ªÀiÁqÀÄªÀ ¥ÀzÁxÀð _________</text:p>
      <text:p text:style-name="P160"><text:span text:style-name="T3">E) ºÉÆA¢¹ §gÉ¬Äj.<text:tab/><text:tab/><text:tab/><text:tab/><text:tab/><text:tab/><text:tab/><text:tab/><text:tab/><text:tab/>3</text:span>X<text:span text:style-name="T3">1=3</text:span></text:p>
      <text:p text:style-name="P126"><text:tab/> <text:s/>DºÁgÀ ¥ÀzÁxÀðUÀ¼ÀÄ<text:tab/><text:tab/><text:tab/>PÀ®¨ÉgÀPÉ ªÀ¸ÀÄÛUÀ¼ÀÄ</text:p>
      <text:p text:style-name="P216">7) nÃ¥ÀÄr <text:tab/><text:tab/><text:tab/><text:tab/>C) ªÀÄgÀ¼ÀÄ ªÀÄvÀÄÛ PÀ°è£À¥ÀÄr</text:p>
      <text:p text:style-name="P126"><text:tab/>8) CQÌ ªÀÄvÀÄÛ UÉÆÃ¢ü <text:tab/><text:tab/><text:tab/>D) zÀvÀÆÛj JuÉÚ</text:p>
      <text:p text:style-name="P126"><text:tab/>9) G¥ÀÄà ªÀÄvÀÄÛ gÀªÉ<text:tab/><text:tab/><text:tab/>E) PÀ©âtzÀ ZÀÆgÀÄUÀ¼ÀÄ</text:p>
      <text:p text:style-name="P126"><text:tab/><text:tab/><text:tab/><text:tab/><text:tab/><text:tab/>F) ªÀÄtÂÚ£À ºÉAmÉ ªÀÄvÀÄÛ PÀ©âtzÀ ZÀÆgÀÄUÀ¼ÀÄ</text:p>
      <text:p text:style-name="P126"><text:tab/><text:tab/><text:tab/><text:tab/><text:tab/><text:tab/>G) PÀ®Äè ªÀÄvÀÄÛ §¼À¥ÀzÀ PÀ°è£À ZÀÆgÀÄUÀ¼ÀÄ</text:p>
      <text:p text:style-name="P160"><text:span text:style-name="T3">F) MAzÀÄ CAPÀzÀ ¥Àæ±ÉßUÀ¼ÀÄ<text:tab/><text:tab/><text:tab/><text:tab/><text:tab/><text:tab/><text:tab/><text:tab/><text:tab/>4</text:span>X<text:span text:style-name="T3">1=4</text:span></text:p>
      <text:list xml:id="list1173044490" text:style-name="WW8Num29">
        <text:list-item>
          <text:p text:style-name="P133">«µÁºÁgÀ ¸ÉÃªÉ£É¬ÄAzÀ PÁtÂ¹PÉÆ¼ÀÄîªÀ JgÀqÀÄ ®PÀëtUÀ¼ÁªÀÅªÀÅ ?</text:p>
        </text:list-item>
        <text:list-item>
          <text:p text:style-name="P133">M§â UÁæºÀPÀ£ÀÄ L.J¸ï.L ªÀÄÄzÉæ ºÉÆA¢gÀÄªÀ ªÀ¸ÀÄÛUÀ¼À£ÉßÃ RjÃ¢¸ÀÄvÁÛ£É PÁgÀtªÉÃ£ÀÄ?</text:p>
        </text:list-item>
        <text:list-item>
          <text:p text:style-name="P133">M§â ºÁ®Ä ªÀiÁgÁlUÁgÀ£ÀÄ ¥Àæw¤vÀå ªÀÄ£ÉUÀ½UÉ ºÁ®Ä ¸ÀgÀ§gÁdÄ ªÀiÁqÀÄwÛgÀÄvÁÛ£É. ªÀÄ£ÉAiÀÄªÀjUÉ ºÁ°£À°è ¤ÃgÀÄ ¨ÉgÉwzÉ JA§ C£ÀÄªÀiÁ£À«zÉ. CzÀ£ÀÄß MAzÀÄ ¨sËwPÀ «zsÁ£À¢AzÀ ºÉÃUÉ §UÉºÀj¹PÉÆ¼ÀÄî«j?</text:p>
        </text:list-item>
        <text:list-item>
          <text:p text:style-name="P120"><text:span text:style-name="T13">¸ÉÆ¥ÀÄà, vÀgÀPÁj, ºÀtÄÚUÀ¼À£ÀÄß ¤Ãj£À°è vÉÆ¼ÉzÀÄ £ÀAvÀgÀ ¸ÉÃ«¸À ¨ÉÃPÀÄ. </text:span>KPÉ ?</text:p>
        </text:list-item>
      </text:list>
      <text:p text:style-name="P161"><text:span text:style-name="T3">G) JgÀqÀÄ CAPÀzÀ ¥Àæ±ÉßUÀ¼ÀÄ <text:tab/><text:tab/><text:tab/><text:tab/><text:tab/><text:tab/><text:tab/><text:tab/><text:tab/>3</text:span>X<text:span text:style-name="T3">2=6</text:span></text:p>
      <text:list xml:id="list2087040683" text:style-name="WW8Num36">
        <text:list-item>
          <text:p text:style-name="P122">C£ÀÄªÀÄw E®èzÀ §tÚUÀ¼À£ÀÄß AiÀiÁªÀ DºÁgÀ ¥ÀzÁxÀðUÀ½UÉ PÀ®¨ÉgÀPÉ ªÀiÁqÀÄªÀgÀÄ. CzÀjAzÁUÀÄªÀ zÀÄµÀàjuÁªÀÄUÀ¼ÉÃ£ÀÄ </text:p>
        </text:list-item>
        <text:list-item>
          <text:p text:style-name="P122">CgÀÄuï JA§ÄªÀ£ÀÄ ¢ÃWÀðPÁ® PÉ®ªÀÅ PÀ®¨ÉgÀPÉ DºÁgÀ ¥ÀzÁxÀðUÀ¼À£ÀÄß G¥ÀAiÉÆÃV¸ÀÄwÛgÀÄvÁÛ£É? CzÀjAzÁUÀÄªÀ ¥ÀjuÁªÀÄUÀ¼À£ÀÄß w½¹.</text:p>
        </text:list-item>
        <text:list-item>
          <text:p text:style-name="P122">CqÀÄUÉ JuÉÚAiÀÄ°è zÀvÀÆÛj JuÉÚ PÀ®¨ÉgÀPÉAiÀiÁVgÀÄªÀÅzÀ£ÀÄß ºÉÃUÉ ¥ÀvÉÛºÀZÀÄÑ«j?</text:p>
        </text:list-item>
      </text:list>
      <text:p text:style-name="P161"><text:span text:style-name="T3">H) ªÀÄÆgÀÄ CAPÀzÀ ¥Àæ±ÉßUÀ¼ÀÄ<text:tab/><text:tab/><text:tab/><text:tab/><text:tab/><text:tab/><text:tab/><text:tab/><text:tab/>2</text:span>X<text:span text:style-name="T3">3=6</text:span></text:p>
      <text:p text:style-name="P121"><text:span text:style-name="T16"><text:s text:c="4"/></text:span>17) DºÁgÀ PÀ®¨ÉgÀPÉ «µÀAiÀÄzÀ°è ¸ÁªÀðd¤PÀgÀÄ ªÀ»¸À¨ÉÃPÁzÀ DgÀÄ JZÀÑjPÁ PÀæªÀÄUÀ¼À£ÀÄß¥ÀnÖ ªÀiÁr.</text:p>
      <text:p text:style-name="P121"><text:span text:style-name="T16"><text:s text:c="4"/></text:span><text:span text:style-name="T13">18) EªÀÅUÀ¼À£ÀÄß «¸ÀÛj¹ §gÉ¬Äj.</text:span></text:p>
      <text:p text:style-name="P134"><text:tab/><text:tab/>C) L.J¸ï.L<text:tab/>D) DUïªÀiÁPïð<text:tab/>E) J¥sï.¦.N.</text:p>
      <text:p text:style-name="P43"><text:soft-page-break/>******</text:p>
      <text:p text:style-name="P49"/>
      <text:p text:style-name="P15">G¥À ¤zÉðÃ±ÀPÀgÀ PÀbÉÃj, ¸ÁªÀðd¤PÀ ²PÀët E¯ÁSÉ, PÉÆÃ¯ÁgÀ.</text:p>
      <text:p text:style-name="P69">WÀlPÀ¥ÀjÃPÉë</text:p>
      <text:p text:style-name="P69">¸ÀÆPÁëöätÄ fÃ«UÀ¼ÀÄ-¨sÀAiÀiÁ£ÀPÀ ªÉÊgÀ¸ïUÀ¼ÀÄ</text:p>
      <text:p text:style-name="P71">CAPÀUÀ¼ÀÄ 25</text:p>
      <text:p text:style-name="P36"><text:span text:style-name="T41">I.</text:span><text:span text:style-name="T3"> <text:tab/>¸ÀÆPÀÛ GvÀÛgÀªÀ£ÀÄß Dj¹ §gÉ¬Äj.</text:span><text:span text:style-name="T41"><text:tab/><text:tab/><text:tab/><text:tab/><text:tab/><text:tab/></text:span><text:span text:style-name="T3">1*3=3</text:span></text:p>
      <text:p text:style-name="P50">1 <text:s text:c="3"/>zÉÃºÀzÀ gÁ¸ÁAiÀÄ¤PÀ PÁSÁð£É.</text:p>
      <text:p text:style-name="P66"><text:span text:style-name="T17"><text:s text:c="7"/></text:span><text:span text:style-name="T1">(C) doÀgÀ <text:s text:c="2"/><text:tab/><text:tab/><text:tab/><text:tab/>(D) ¦vÀÛPÉÆÃ±À <text:s/></text:span></text:p>
      <text:p text:style-name="P66"><text:span text:style-name="T17"><text:s text:c="7"/></text:span><text:span text:style-name="T1">(E) ºÀÈzÀAiÀÄ <text:s/><text:tab/><text:tab/><text:tab/><text:tab/>(F) ªÀÄÆvÀæd£ÀPÁAUÀ.</text:span></text:p>
      <text:p text:style-name="P50">2 <text:s text:c="3"/>eÁAr¸ïUÉ PÁgÀtªÉÃ£ÉAzÀgÉ.</text:p>
      <text:p text:style-name="P66"><text:span text:style-name="T17"><text:s text:c="6"/></text:span><text:span text:style-name="T1">(C) gÉÆÃUÀPÁgÀPÀ ¸ÀÆPÀëöä fÃ«UÀ¼ÀÄ M¼À ¥ÀæªÉÃ²¸ÀÄªÀÅzÀjAzÀ.</text:span></text:p>
      <text:p text:style-name="P66"><text:span text:style-name="T17"><text:s text:c="6"/></text:span><text:span text:style-name="T1">(D) ¦vÀÛd£ÀPÁAUÀªÀÅ PÉA¥ÀÄ gÀPÀÛPÀtUÀ¼À£ÀÄß £Á±ÀªÀiÁqÀ®Ä «¥sÀ®ªÁUÀÄªÀÅzÀjAzÀ </text:span></text:p>
      <text:p text:style-name="P66"><text:span text:style-name="T17"><text:s text:c="6"/></text:span><text:span text:style-name="T1">(E) gÀPÀÛzÀ°è UÀÆèPÉÆÃ¸ï ¥ÀæªÀiÁt KjPÉ AiÀiÁUÀÄªÀÅzÀjAzÀ</text:span></text:p>
      <text:p text:style-name="P66"><text:span text:style-name="T17"><text:s text:c="6"/></text:span><text:span text:style-name="T1">(F) ¦vÀÛd£ÀPÁAUÀªÀÅ ºÉZÀÄÑ ¦vÀÛgÀ¸À GvÀàwÛ ªÀiÁqÀÄªÀÅzÀjAzÀ</text:span></text:p>
      <text:p text:style-name="P50">3 <text:s text:c="3"/>ºÉZïL«£À°ègÀÄªÀ Qté</text:p>
      <text:p text:style-name="P66"><text:span text:style-name="T17"><text:s text:c="7"/></text:span><text:span text:style-name="T1">(C)CªÉÄÊ¯ÉÃ¸ï <text:s text:c="3"/><text:tab/><text:tab/><text:tab/>(D) °¥ÉÃ¸ï <text:s text:c="2"/></text:span></text:p>
      <text:p text:style-name="P66"><text:span text:style-name="T17"><text:s text:c="7"/></text:span><text:span text:style-name="T1">(E) ¥É¦ÖqÉÃ¸ï <text:s text:c="4"/><text:tab/><text:tab/><text:tab/>(F) jªÀ¸ïðmÁæ£ïì Qæ¥ÉÖÃ¸ï</text:span></text:p>
      <text:p text:style-name="P36"><text:span text:style-name="T41">II.<text:tab/></text:span><text:span text:style-name="T3">ºÉÆA¢¹ §gÉ¬Äj.<text:tab/> <text:s text:c="9"/><text:tab/><text:tab/><text:tab/><text:tab/><text:tab/><text:tab/>4*1=4</text:span></text:p>
      <text:p text:style-name="P66"><text:span text:style-name="T17"><text:s text:c="8"/></text:span><text:span text:style-name="T1">1 Kqïì <text:s text:c="15"/><text:tab/>(C) ºÉZï,©,«</text:span></text:p>
      <text:p text:style-name="P66"><text:span text:style-name="T17"><text:s text:c="8"/></text:span><text:span text:style-name="T1">2 Dgï,J£ï,J <text:s text:c="8"/><text:tab/>(D) ºÉZï,¹,«</text:span></text:p>
      <text:p text:style-name="P66"><text:span text:style-name="T17"><text:s text:c="8"/></text:span><text:span text:style-name="T1">3 ºÉ¥ÀmÉÊn¸ï'©' <text:s text:c="6"/><text:tab/>(E) J¸ï,L,«</text:span></text:p>
      <text:p text:style-name="P66"><text:span text:style-name="T17"><text:s text:c="8"/></text:span><text:span text:style-name="T1">4 J°¸Á <text:s text:c="13"/><text:tab/>(F) ºÉZï,L,«</text:span></text:p>
      <text:p text:style-name="P66"><text:span text:style-name="T17"><text:s text:c="30"/></text:span><text:span text:style-name="T1"><text:tab/>(J) JAeÉÊªÀiï °APïØ ¸Á¨ÉðAmï C¸Éì</text:span></text:p>
      <text:p text:style-name="P66"><text:span text:style-name="T17"><text:s text:c="30"/></text:span><text:span text:style-name="T1"><text:tab/>(K) C£ÀÄªÀA²ÃAiÀÄ ªÀ¸ÀÄÛ</text:span></text:p>
      <text:p text:style-name="P36"><text:span text:style-name="T41">III. </text:span><text:span text:style-name="T3">MAzÀÄ CAPÀzÀ ¥Àæ±ÉßUÀ¼ÀÄ <text:s text:c="21"/><text:tab/><text:tab/><text:tab/><text:tab/><text:tab/>3*1=3</text:span></text:p>
      <text:list xml:id="list1284147396" text:style-name="WW8Num20">
        <text:list-item>
          <text:p text:style-name="P60">ºÉZï,L,« ¥Á¹nÃªï JAzÀgÉÃ£ÀÄ?</text:p>
        </text:list-item>
        <text:list-item>
          <text:p text:style-name="P60">ªÀiÁzÀPÀ zÀæªÀå ªÀå¸À¤UÀ¼ÁUÀzÀAvÉ ªÀåQÛUÀ¼À£ÀÄß vÀqÉAiÀÄ¨ÉÃPÀÄ PÁgÀtªÉÃ£ÀÄ?</text:p>
        </text:list-item>
        <text:list-item>
          <text:p text:style-name="P60">gÁeÉÃ±ï£À ZÀªÀÄð,PÀtÄÚ,ªÀÄÆvÀæzÀ §tÚ ºÀ¼À¢UÉ wgÀÄVgÀÄªÀÅzÀÄ PÀAqÀÄ§A¢zÉ CªÀ¤VgÀÄªÀ PÁ¬Ä¯É AiÀiÁªÀÅzÀÄ?</text:p>
        </text:list-item>
      </text:list>
      <text:p text:style-name="P36"><text:span text:style-name="T41">IV.<text:tab/></text:span><text:span text:style-name="T3">JgÀqÀÄ CAPÀzÀ ¥Àæ±ÉßUÀ¼ÀÄ <text:s text:c="20"/><text:tab/><text:tab/><text:tab/><text:tab/>3*2=6</text:span></text:p>
      <text:list xml:id="list1620783321" text:style-name="WW8Num13">
        <text:list-item>
          <text:p text:style-name="P61">Kqïì AiÀiÁªÀ «zsÁ£ÀUÀ½AzÀ ºÀgÀqÀÄªÀÅ¢®è?</text:p>
        </text:list-item>
        <text:list-item>
          <text:p text:style-name="P61">ºÉZï.L.«.AiÀÄÄ EvÀgÀ ªÉÊgÀ¸ïUÀ½VAvÀ ºÉÃUÉ ©ü£ÀßªÁVzÉ?</text:p>
        </text:list-item>
        <text:list-item>
          <text:p text:style-name="P108"><text:span text:style-name="T14">M§â ªÉÊzÀågÀÄ gÉÆÃVAiÀÄ£ÀÄß ¥ÀjÃQë¹ 'n'°A¥ÉÆÃ¸ÉÊlUÀ¼ÀÄ £Á±ÀªÁVgÀÄªÀÅzÀ£ÀÄß zÀÈqsÀ¥Àr¸ÀÄvÁÛgÉ, D gÉÆÃVUÉ AiÀiÁªÀ ¸ÉÆÃAPÀÄ vÀUÀÄ°gÀ§ºÀÄzÉAzÀÄ ¤ÃªÀÅ ¨sÁ«¸ÀÄ«j? </text:span><text:span text:style-name="T1">CzÀPÉÌ PÁgÀtªÁzÀ ¸ÀÆPÀëöäfÃ«AiÀiÁªÀÅzÀÄ?</text:span></text:p>
        </text:list-item>
      </text:list>
      <text:p text:style-name="P39"/>
      <text:p text:style-name="P25"><text:span text:style-name="T41">V. </text:span><text:span text:style-name="T3">ªÀÄÆgÀÄ CAPÀzÀ ¥Àæ±ÉßUÀ¼ÀÄ <text:s text:c="11"/><text:tab/><text:tab/><text:tab/><text:tab/><text:tab/> <text:tab/>2*3=6</text:span></text:p>
      <text:list xml:id="list1499621154" text:style-name="WW8Num1">
        <text:list-item>
          <text:p text:style-name="P62">ºÉ¥ÀmÉÊn¸ï'©' ºÀgÀqÀÄªÀ §UÉUÀ¼À£ÀÄß «ªÀj¹:</text:p>
        </text:list-item>
        <text:list-item>
          <text:p text:style-name="P62"><text:soft-page-break/>Kqïì ªÉÊgÀ¸ï£À CAzÀªÁzÀ avÀæ §gÉzÀÄ AiÀiÁªÀÅzÁzÀgÀÆ JgÀqÀÄ ¨sÁUÀUÀ¼À£ÀÄß UÀÄwð¹.</text:p>
        </text:list-item>
      </text:list>
      <text:p text:style-name="P15"/>
      <text:p text:style-name="P177">G¥À ¤zÉðÃ±ÀPÀgÀ PÀbÉÃj, ¸ÁªÀðd¤PÀ ²PÀët E¯ÁSÉ, PÉÆÃ¯ÁgÀ.</text:p>
      <text:p text:style-name="P69">WÀlPÀ ¥ÀjÃPÉë <text:s text:c="20"/></text:p>
      <text:p text:style-name="P69">CAPÀUÀ¼ÀÄ:25 <text:s text:c="17"/>¥Àj¸ÀgÀ «eÁÕ£À-1 <text:s text:c="13"/>CªÀ¢ü:-1 UÀAmÉ</text:p>
      <text:p text:style-name="P36"><text:span text:style-name="T41">I. </text:span><text:span text:style-name="T3">¸ÀÆPÀÛ GvÀÛgÀªÀ£ÀÄß Dj¹ §gÉ¬Äj; <text:s text:c="14"/><text:tab/><text:tab/><text:tab/><text:tab/><text:tab/><text:tab/>1*4=4</text:span></text:p>
      <text:list xml:id="list1163333446" text:style-name="WW8Num16">
        <text:list-item>
          <text:p text:style-name="P63">¥Àj¸ÀgÀzÀ MAzÀÄ eÉÊ«PÀ WÀlPÀ___</text:p>
        </text:list-item>
      </text:list>
      <text:p text:style-name="P66"><text:span text:style-name="T17"><text:s text:c="7"/></text:span><text:span text:style-name="T1">(C) UÁ½ <text:s text:c="2"/>(D)¤ÃgÀÄ <text:s text:c="6"/>(E) ¨ÁåQÖÃjAiÀÄ <text:s text:c="8"/>(F) ¨É¼ÀPÀÄ</text:span></text:p>
      <text:list xml:id="list251636186" text:continue-numbering="true" text:style-name="WW8Num16">
        <text:list-item>
          <text:p text:style-name="P63">qÁæ¸ÉgÀ ¸À¸ÀåUÀ¼ÀÄ QÃlUÀ½AzÀ ¥ÀqÉ¢gÀÄªÀ ªÀÄÆ®ªÀ¸ÀÄÛ</text:p>
        </text:list-item>
      </text:list>
      <text:p text:style-name="P66"><text:span text:style-name="T17"><text:s text:c="7"/></text:span><text:span text:style-name="T1">(C)UÀAzsÀPÀ <text:s text:c="2"/>(D)¸ÁgÀd£ÀPÀ <text:s text:c="6"/>(E) EAUÁ® <text:s text:c="7"/>(F) gÀAePÀ</text:span></text:p>
      <text:list xml:id="list607812589" text:continue-numbering="true" text:style-name="WW8Num16">
        <text:list-item>
          <text:p text:style-name="P63">PÁ§ð£ï ZÀPÀæzÀ ¸ÀjAiÀiÁzÀ PÀæªÀiÁ£ÀÄUÀvÀ ºÀAvÀUÀ¼ÀÄ</text:p>
        </text:list-item>
      </text:list>
      <text:p text:style-name="P66"><text:span text:style-name="T17"><text:s text:c="7"/></text:span><text:span text:style-name="T1">(C) zÀÄåw¸ÀA±ÉèÃµÀuÉ, DºÁgÀ¸ÉÃªÀ£É, G¹gÁl, «WÀl£É <text:s text:c="3"/></text:span></text:p>
      <text:p text:style-name="P66"><text:span text:style-name="T17"><text:s text:c="7"/></text:span><text:span text:style-name="T1">(D) DºÁgÀ¸ÉÃªÀ£É, G¹gÁl, «WÀl£É, <text:s/>zÀÄåw¸ÀA±ÉèÃµÀuÉ </text:span></text:p>
      <text:p text:style-name="P66"><text:span text:style-name="T17"><text:s text:c="7"/></text:span><text:span text:style-name="T1">(E) G¹gÁl, «WÀl£É, zÀÄåw¸ÀA±ÉèÃµÀuÉ, DºÁgÀ¸ÉÃªÀ£É</text:span></text:p>
      <text:p text:style-name="P66"><text:span text:style-name="T17"><text:s text:c="7"/></text:span><text:span text:style-name="T1">(F) «WÀl£É, zÀÄåw¸ÀA±ÉèÃèµÀuÉ, DºÁgÀ¸ÉÃªÀ£É, G¹gÁl</text:span></text:p>
      <text:list xml:id="list1982745787" text:continue-numbering="true" text:style-name="WW8Num16">
        <text:list-item>
          <text:p text:style-name="P98">r£ÉÊnæÃPÀgÀt JAzÀgÉ</text:p>
        </text:list-item>
      </text:list>
      <text:p text:style-name="P105"><text:span text:style-name="T17"><text:s text:c="7"/></text:span><text:span text:style-name="T1">(C) ªÀÄtÂÚ£À°è £ÉÊmÉÆæÃd£ï ¹ÜjÃPÀgÀt<text:tab/> (D) ¥ÉÆæÃnÃ£ÀUÀ¼À£ÀÄß CªÉÆÃ¤AiÀÄA ®ªÀtUÀ¼ÁV §zÀ¯Á¬Ä¸ÀÄ«PÉ</text:span></text:p>
      <text:p text:style-name="P105"><text:span text:style-name="T17"><text:s text:c="7"/></text:span><text:span text:style-name="T1">(E) CªÉÆÃ¤AiÀÄA ®ªÀtUÀ¼À£ÀÄß £ÉÊmÉæÃmïUÀ¼ÁV ¥ÀjªÀwð¸ÀÄ«PÉ</text:span></text:p>
      <text:p text:style-name="P105"><text:span text:style-name="T17"><text:s text:c="7"/></text:span><text:span text:style-name="T1">(F) £ÉÊmÉæÃmïUÀ¼À£ÀÄß ªÀÄÄPÀÛ £ÉÊmÉÆæÃd£ï DV ¥ÀjªÀwð¸ÀÄ«PÉ</text:span></text:p>
      <text:p text:style-name="P25"><text:span text:style-name="T41">II. </text:span><text:span text:style-name="T3">©lÖ ¸ÀÜ¼ÀzÀ°è ¸ÀÆPÀÛ GvÀÛgÀªÀ£ÀÄß §gÉ¬Äj <text:s text:c="9"/><text:tab/><text:tab/><text:tab/><text:tab/><text:tab/>1*4=4</text:span></text:p>
      <text:list xml:id="list552517688" text:style-name="WW8Num33">
        <text:list-item>
          <text:p text:style-name="P99">eÉÊ«PÀ ºÁUÀÆ CeÉÊ«PÀ CA±ÀUÀ¼À ¥ÀgÀ¸ÀàgÀ ¥ÀæwªÀvÀð£É___</text:p>
        </text:list-item>
        <text:list-item>
          <text:p text:style-name="P99">fÃ«UÀ¼À ªÀÄÆ®PÀ £ÉÃgÀªÁV £ÉÊmÉÆæÃd£ï ¹ÜjÃPÀgÀtUÉÆ¼ÀîªÀ QæAiÉÄ___</text:p>
        </text:list-item>
        <text:list-item>
          <text:p text:style-name="P99">¸ÀAUÀæºÀ ªÀÄÆ®¢AzÀ EAUÁ®zÀ qÉÊDPÉìöÊqï ¹ÜjÃPÀgÀtUÉÆ¼ÀÄîªÀ eÉÊ«PÀ QæAiÉÄ___</text:p>
        </text:list-item>
        <text:list-item>
          <text:p text:style-name="P99">¥ÉÆæÃnÃ£ï CªÉÆÃ¤AiÀÄA ®ªÀtUÀ¼ÁV ªÀiÁ¥ÀðqÀÄªÀÅzÀÄ___</text:p>
        </text:list-item>
      </text:list>
      <text:p text:style-name="P25"><text:span text:style-name="T41">III. </text:span><text:span text:style-name="T3">ºÉÆA¢¹ §gÉ¬Äj <text:s text:c="32"/><text:tab/><text:tab/><text:tab/><text:tab/><text:tab/>1*4=4</text:span></text:p>
      <text:p text:style-name="P245">¸ÀÆPÁëöätÄfÃ« <text:s text:c="22"/>PÁAiÀÄð</text:p>
      <text:list xml:id="list1467076970" text:style-name="WW8Num42">
        <text:list-item>
          <text:p text:style-name="P100">£ÉÊmÉÆæÃ¨ÁåPÀÖgï <text:s text:c="19"/>(C) £ÉÊnæÃPÀgÀt</text:p>
        </text:list-item>
        <text:list-item>
          <text:p text:style-name="P100">¸ÀÆqÉÆÃªÉÆ£Á¸ï <text:s text:c="16"/>(D) r£ÉÊnæÃPÀgÀt</text:p>
        </text:list-item>
        <text:list-item>
          <text:p text:style-name="P100">gÉÊeÉÆÃ©AiÀÄA <text:s text:c="20"/>(E) CªÉÆÃ¤ÃPÀgÀt</text:p>
        </text:list-item>
        <text:list-item>
          <text:p text:style-name="P100">£ÉÊmÉÆæÃ¸ÉÆÃªÉÆ£Á¸ï <text:s text:c="13"/>(F) CªÉÆÃ¤AiÀiÁ ®ªÀtUÀ¼À£ÀÄß</text:p>
        </text:list-item>
      </text:list>
      <text:p text:style-name="P105"><text:span text:style-name="T17"><text:s text:c="37"/></text:span><text:span text:style-name="T1"><text:tab/>GvÀÌ¶ð¹ £ÉÊmÉæöÊlÄUÀ¼ÁV ¥ÀjªÀvÀð£É</text:span></text:p>
      <text:p text:style-name="P25"><text:span text:style-name="T41">IV.</text:span><text:span text:style-name="T3">FPÉ¼ÀV£À ¥Àæ±ÉßUÀ½UÉ GvÀÛj¹;- <text:s text:c="19"/><text:tab/><text:tab/><text:tab/><text:tab/> <text:tab/>1*2=2</text:span></text:p>
      <text:list xml:id="list444556331" text:style-name="WW8Num41">
        <text:list-item>
          <text:p text:style-name="P101">fÃªÀ ¨sÀÆgÁ¸ÁAiÀÄ¤PÀ ZÀPÀæªÀ£ÀÄß ¤gÀÆ¦¹,</text:p>
        </text:list-item>
        <text:list-item>
          <text:p text:style-name="P101">DPÁ±ÀzÀ°è UÀÄqÀÄUÀÄ GAmÁzÁUÀ AiÀiÁªÀ ¥ÀæQæAiÉÄ £ÀqÉAiÀÄÄvÀÛzÉ? </text:p>
        </text:list-item>
      </text:list>
      <text:p text:style-name="P25"><text:span text:style-name="T41">V. </text:span><text:span text:style-name="T3">JgÀqÀÄ ªÀÄÆgÀÄ ªÁPÀåUÀ¼À°è GvÀÛj¹; <text:s text:c="16"/><text:tab/><text:tab/><text:tab/><text:tab/><text:tab/>2*2=4</text:span></text:p>
      <text:list xml:id="list2070639534" text:style-name="WW8Num17">
        <text:list-item>
          <text:p text:style-name="P102">¸À¸ÀåUÀ¼ÀÄ ¥ÁtÂUÀ¼À£ÀÄß CªÀ®A©¹ªÉ JA§ÄzÀ£ÀÄß JgÀqÀÄ GzÁºÀgÀuÉUÀ½AzÀ ¸ÀàµÀÖ¥Àr¹:</text:p>
        </text:list-item>
        <text:list-item>
          <text:p text:style-name="P102">C¤® ZÀPÀæ ºÁUÀÆ ZÀgÀlZÀPÀæUÀ¼À £ÀqÀÄ«£À ªÀåvÁå¸Àw½¹</text:p>
        </text:list-item>
      </text:list>
      <text:p text:style-name="P25"><text:span text:style-name="T57">v</text:span><text:span text:style-name="T41">I.</text:span><text:span text:style-name="T3"> <text:s/>ªÀÄÆgÀÄ-£Á®ÄÌ ªÁPÀåUÀ¼À°è GvÀÛj¹; <text:s text:c="16"/><text:tab/><text:tab/><text:tab/><text:tab/><text:tab/>3*1=3</text:span></text:p>
      <text:list xml:id="list336919578" text:style-name="WW8Num7">
        <text:list-item>
          <text:p text:style-name="P103">fÃ«UÀ¼À zÉÃºÀzÀ°è gÀAdPÀzÀ ªÀÄºÀvÀéªÉÃ£ÀÄ?</text:p>
        </text:list-item>
      </text:list>
      <text:p text:style-name="P23"><text:soft-page-break/><text:span text:style-name="T56">vI</text:span><text:span text:style-name="T48">I</text:span><text:span text:style-name="T3"> <text:s/></text:span><text:span text:style-name="T11">£Á¯ÉÌöÊzÀÄ ªÁPÀåUÀ¼À°è GvÀÛj¹. <text:s text:c="9"/><text:tab/> <text:s text:c="11"/><text:tab/><text:tab/><text:tab/><text:tab/>4*1=4</text:span></text:p>
      <text:list xml:id="list256566904" text:style-name="WW8Num23">
        <text:list-item>
          <text:p text:style-name="P104">PÁ§ð£ï ZÀPÀæzÀ 4 ºÀAvÀUÀ¼À£ÀÄß «ªÀj¹.</text:p>
        </text:list-item>
      </text:list>
      <text:p text:style-name="P246">G¥À ¤zÉðÃ±ÀPÀgÀ PÀbÉÃj, ¸ÁªÀðd¤PÀ ²PÀët E¯ÁSÉ, PÉÆÃ¯ÁgÀ.</text:p>
      <text:p text:style-name="P40">WÀlPÀ ¥ÀjÃPÉë</text:p>
      <text:p text:style-name="P40">CAPÀUÀ¼ÀÄ:25 <text:s text:c="18"/>¥Àj¸ÀgÀ «eÁÕ£À-2 <text:s text:c="14"/>CªÀ¢ü:-1 UÀAmÉ</text:p>
      <text:p text:style-name="P80"/>
      <text:p text:style-name="P25"><text:span text:style-name="T41">I.</text:span><text:span text:style-name="T3"> ¸ÀÆPÀÛ GvÀÛgÀªÀ£ÀÄß Dj¹ §gÉ¬Äj; <text:s text:c="22"/><text:tab/><text:tab/><text:tab/>1*4=4</text:span></text:p>
      <text:p text:style-name="P50">1 <text:s text:c="5"/>eÉÊ«PÀ «WÀl£ÉUÉÆ¼ÀUÁUÀÄªÀ ªÀ¸ÀÄÛ___</text:p>
      <text:p text:style-name="P66"><text:span text:style-name="T17"><text:s text:c="8"/></text:span><text:span text:style-name="T1">(C) UÁdÄ <text:s text:c="6"/>(D) ªÀÄgÀ <text:s text:c="7"/>(E) ¥Áè¹ÖPï <text:s text:c="5"/>(F) rrn</text:span></text:p>
      <text:p text:style-name="P50">2 <text:s text:c="5"/>¹Ã¸ÀzÀ CA±À«®èzÀ ¥ÉmÉÆæÃ®£ÀÄß §¼À¹ F ªÀiÁ°£ÀåªÀ£ÀÄß vÀqÉAiÀÄ§ºÀÄzÀÄ,</text:p>
      <text:p text:style-name="P66"><text:span text:style-name="T17"><text:s text:c="8"/></text:span><text:span text:style-name="T1">(C) d®ªÀiÁ°£Àå <text:s text:c="2"/>(D) «QgÀt ªÀiÁ°£Àå <text:s/>(E) GµÀÚªÀiÁ°£Àå <text:s text:c="2"/>(F) ªÁAiÀÄÄªÀiÁ°£Àå</text:span></text:p>
      <text:p text:style-name="P50">3 <text:s text:c="5"/>«Ä¤ªÀiÁl PÁ¬Ä¯ÉUÉ PÁgÀtªÁzÀ gÁ¸ÁAiÀÄ¤PÀ ªÀ¸ÀÄÛ___</text:p>
      <text:p text:style-name="P66"><text:span text:style-name="T17"><text:s text:c="8"/></text:span><text:span text:style-name="T1">(C) ªÀÄPÀÄåðj(¥ÁzÀgÀ¸À) <text:s text:c="7"/>(D) PÉÆæÃ«ÄAiÀÄA</text:span></text:p>
      <text:p text:style-name="P66"><text:span text:style-name="T17"><text:s text:c="8"/></text:span><text:span text:style-name="T1">(E) PÁåräAiÀÄA <text:s text:c="14"/>(F) ¹Ã¸À,</text:span></text:p>
      <text:p text:style-name="P50">4 <text:s text:c="5"/>D«ÄèÃAiÀÄ ªÀÄ¼ÉUÉ ºÉZÀÄÑ PÁgÀtªÁzÀ ªÀiÁ°£ÀåPÁgÀPÀ C¤®___</text:p>
      <text:p text:style-name="P66"><text:span text:style-name="T17"><text:s text:c="8"/></text:span><text:span text:style-name="T1">(C) ¸À®ágï qÉÊDPÉìöÊqï <text:s text:c="9"/>(D) PÁ§ð£ï qÀAiÀiÁPÉìöÊqï</text:span></text:p>
      <text:p text:style-name="P66"><text:span text:style-name="T17"><text:s text:c="8"/></text:span><text:span text:style-name="T1">(E) PÁ§ð£ï ªÀiÁ£ÁPÉìöÊqï <text:s text:c="4"/>(F) £ÉÊmÉÆæÃd£ï DPÉìöÊqï,</text:span></text:p>
      <text:p text:style-name="P36"><text:span text:style-name="T41">II. <text:s/></text:span><text:span text:style-name="T3">©lÖ ¸ÀÜ¼ÀzÀ°è ¸ÀÆPÀÛ GvÀÛgÀªÀ£ÀÄß §gÉzÀÄ ¥ÀÆwð ªÀiÁr: <text:s text:c="2"/><text:tab/><text:tab/><text:tab/><text:tab/>1*4=4</text:span></text:p>
      <text:p text:style-name="P50">1 <text:s text:c="4"/>1984 ¨sÀÆ¥Á¯ï C¤® zÀÄgÀAvÀzÀ°è ¸Á«UÉ PÁgÀtªÁzÀ C¤®___</text:p>
      <text:p text:style-name="P50">2 <text:s text:c="4"/>gÀPÀÛzÀ »ÃªÉÆÃUÉÆèÃ©£ï £ÉÆA¢UÉ ¨ÉgÀvÀÄ DªÀÄèd£ÀPÀzÀ ¸ÁUÁtÂPÉUÉ zsÀPÉÌ</text:p>
      <text:p text:style-name="P66"><text:span text:style-name="T17"><text:s text:c="6"/></text:span><text:span text:style-name="T1">GAlÄªÀiÁqÀÄªÀ ªÀiÁ°£ÀåPÁgÀPÀ___</text:span></text:p>
      <text:p text:style-name="P50">3 <text:s text:c="4"/>NeÉÆÃ£ï ¥ÀzÀgÀzÀ £Á±ÀPÉÌ PÁgÀtªÁzÀ ªÀiÁ°£ÀåPÁgÀPÀ___</text:p>
      <text:p text:style-name="P50">4 <text:s text:c="4"/>CUÀ® J¯ÉAiÀÄ ¸À¸ÀåUÀ¼À£ÀÄß ¨É¼É¸ÀÄªÀÅzÀjAzÀ ¤AiÀÄAwæ¸À§ºÀÄzÁzÀ ªÀiÁ°£Àå___</text:p>
      <text:p text:style-name="P36"><text:span text:style-name="T41">III. <text:s/></text:span><text:span text:style-name="T3">ºÉÆA¢¹ §gÉ¬Äj;- <text:s text:c="37"/><text:tab/><text:tab/>1*4=4</text:span></text:p>
      <text:p text:style-name="P50">1 <text:s text:c="4"/>ªÁAiÀÄÄªÀiÁ°£Àå <text:s text:c="18"/>(C) M¼ÀZÀgÀAr±ÀÄ¢ÝÃPÀgÀt</text:p>
      <text:p text:style-name="P50">2 <text:s text:c="4"/>d®ªÀiÁ°£Àå <text:s text:c="20"/>(D) PÁSÁð£ÉUÀ¼À aªÀÄtÂAiÀÄ JvÀÛgÀ ºÉaÑ¸ÀÄªÀÅzÀÄ</text:p>
      <text:p text:style-name="P50">3 <text:s text:c="4"/>±À§ÝªÀiÁ°£Àå <text:s text:c="20"/>(E) ¥Áè¹ÖPï §¼ÀPÉ «ÄvÀUÉÆ½¸ÀÄªÀÅzÀÄ</text:p>
      <text:p text:style-name="P50">4 <text:s text:c="4"/>ªÀÄtÄÚ ªÀiÁ°£Àå <text:s text:c="17"/>(F) zsÀé¤ªÀzsÀðPÀUÀ¼À «ÄvÀ §¼ÀPÉ,</text:p>
      <text:p text:style-name="P36"><text:span text:style-name="T41">IV. </text:span><text:span text:style-name="T3">F PÉ¼ÀV£À ¥Àæ±ÉßUÀ½UÉ GvÀÛj¹: <text:s text:c="5"/><text:tab/><text:tab/><text:tab/><text:tab/><text:tab/><text:tab/>1*2=2</text:span></text:p>
      <text:p text:style-name="P50">1 <text:s text:c="3"/>'¸ÁäUï'JA§ÄzÉÃ£ÀÄ?</text:p>
      <text:p text:style-name="P50">2 <text:s text:c="3"/>PÀÈ¶AiÀÄ°è gÁ¸ÁAiÀÄ¤PÀ ¥sÀ®ªÀvÁÌgÀPÀUÀ½UÉ §zÀ¯ÁV ¸ÁªÀAiÀÄªÀ UÉÆ§âgÀUÀ½UÉ <text:s/></text:p>
      <text:p text:style-name="P66"><text:span text:style-name="T17"><text:s text:c="5"/></text:span><text:span text:style-name="T1">KPÉ ºÉaÑ£À DzÀåvÉ ¤ÃqÀ¯ÁUÀÄwÛzÉ?</text:span></text:p>
      <text:p text:style-name="P36"><text:span text:style-name="T41">V. </text:span><text:span text:style-name="T3">JgÀqÀÄ-ªÀÄÆgÀÄ ªÁPÀåUÀ¼À°è GvÀÛj¹: <text:s text:c="18"/><text:tab/><text:tab/><text:tab/><text:tab/>2*2=4</text:span></text:p>
      <text:list xml:id="list821048835" text:style-name="WW8Num11">
        <text:list-item>
          <text:p text:style-name="P64">UÁæ«ÄÃt ¥ÀæzÉÃ±ÀzÀ°è d®ªÀiÁ°£ÀåPÉÌ PÁgÀtªÁzÀ CA±ÀUÀ¼À£ÀÄß ¥ÀnÖ ªÀiÁr,</text:p>
        </text:list-item>
        <text:list-item>
          <text:p text:style-name="P64">ªÁAiÀÄÄªÀiÁ°£Àå¢AzÁV d£ÀgÀ DgÉÆÃUÀåzÀ ªÉÄÃ¯ÁUÀÄwÛgÀÄªÀ JgÀqÀÄ ¥ÀjuÁªÀÄUÀ¼À£ÀÄß §gÉ¬Äj;</text:p>
        </text:list-item>
      </text:list>
      <text:p text:style-name="P33"><text:span text:style-name="T48">VI.</text:span><text:span text:style-name="T3"> </text:span><text:span text:style-name="T11">ªÀÄÆgÀÄ-£Á®ÄÌ ªÁPÀåUÀ¼À°è GvÀÛj¹; <text:s text:c="24"/><text:tab/><text:tab/><text:tab/>3*1=3</text:span></text:p>
      <text:p text:style-name="P50">1 <text:s text:c="3"/>¨sÀÆªÀiÁ°£ÀåªÀ£ÀÄß ¤AiÀÄAwæ¸À®Ä PÉÊUÉÆ¼Àî§ºÀÄzÁzÀ PÀæªÀÄUÀ¼ÁªÀÅªÀÅ?</text:p>
      <text:p text:style-name="P25"><text:span text:style-name="T41">VII.</text:span><text:span text:style-name="T3"> £Á¯ÉÌöÊzÀÄ ªÁPÀåUÀ¼À°è GvÀÛj¹; <text:s text:c="27"/><text:tab/><text:tab/><text:tab/>4*1=4</text:span></text:p>
      <text:p text:style-name="P80"><text:soft-page-break/>1 <text:s text:c="3"/>d®ªÀiÁ°£ÀåPÉÌ PÁgÀtªÁzÀ £Á®ÄÌ CA±ÀUÀ¼À£ÀÄß §gÉ¬Äj;</text:p>
      <text:p text:style-name="P179">G¥À ¤zÉðÃ±ÀPÀgÀ PÀbÉÃj, ¸ÁªÀðd¤PÀ ²PÀët E¯ÁSÉ, PÉÆÃ¯ÁgÀ.</text:p>
      <text:p text:style-name="P40">WÀlPÀ ¥ÀjÃPÉë</text:p>
      <text:p text:style-name="P40">CAPÀUÀ¼ÀÄ:25 <text:s text:c="14"/>eÉÊ«PÀ vÀAvÀæeÁÕ£À <text:s text:c="12"/>CªÀ¢ü:-1 UÀAmÉ</text:p>
      <text:p text:style-name="P25"><text:span text:style-name="T41">I.</text:span><text:span text:style-name="T3"> ¸ÀÆPÀÛ GvÀÛgÀªÀ£ÀÄß Dj¹ §gÉ¬Äj; <text:s text:c="21"/><text:tab/><text:tab/> <text:s text:c="2"/><text:tab/><text:tab/><text:tab/>1*4=4</text:span></text:p>
      <text:p text:style-name="P80">1 <text:s text:c="4"/>¸ÀÆPÁëöätÄ fÃ«UÀ¼À §UÉÎ CzsÀåAiÀÄ£À ªÀiÁqÀÄªÀ fÃªÀ±Á¸ÀÛçzÀ ±ÁSÉ___</text:p>
      <text:p text:style-name="P105"><text:span text:style-name="T17"><text:s text:c="7"/></text:span><text:span text:style-name="T1">(C) ¸ÉÊmÁ®f <text:s text:c="27"/>(D) ªÉÄÊPÉÆæÃ§AiÀiÁ®f </text:span></text:p>
      <text:p text:style-name="P105"><text:span text:style-name="T17"><text:s text:c="7"/></text:span><text:span text:style-name="T1">(E) PÉ£ÉnPïì <text:s text:c="28"/>(F) §AiÉÆÃPÉ«Ä¹Öç</text:span></text:p>
      <text:p text:style-name="P80">2 <text:s text:c="4"/>ªÉÆzÀ®Ä ¸ÀÈ¶ÖUÉÆAqÀ vÀzÀÆæ¦ ¥ÁætÂ___</text:p>
      <text:p text:style-name="P105"><text:span text:style-name="T17"><text:s text:c="6"/></text:span><text:span text:style-name="T1">(C) PÀ¥Éà <text:s text:c="9"/>(D) ºÀQÌ <text:s text:c="5"/>(E) PÀÄj <text:s text:c="4"/>(F) «ÄÃ£ÀÄ</text:span></text:p>
      <text:p text:style-name="P80">3 <text:s text:c="3"/>r AiÀÄ£ï J ¨ÉgÀ¼ÀZÀÄÑ vÀAvÀæeÁÕ£ÀªÀ£ÀÄß ºÉZÁÑV G¥ÀAiÉÆÃV¸ÀÄªÀÅzÀÄ</text:p>
      <text:p text:style-name="P105"><text:span text:style-name="T17"><text:s text:c="6"/></text:span><text:span text:style-name="T1">(C) PÀÈ¶ ¸ÀA±ÉÆÃzsÀ£Á ¥ÀæAiÉÆÃUÀ±Á¯É <text:s/>(D) C¥ÀgÁzÀ vÀ¤SÉ «¨sÁUÀ </text:span></text:p>
      <text:p text:style-name="P105"><text:span text:style-name="T17"><text:s text:c="6"/></text:span><text:span text:style-name="T1">(E) OµÀ¢üÃAiÀÄ ¸ÀA¸ÉÜ <text:s text:c="15"/><text:tab/>(F) gÁ¸ÁAiÀÄ¤PÀ ¥ÀæAiÉÆÃUÀ±Á¯É.</text:span></text:p>
      <text:p text:style-name="P80">4 <text:s text:c="3"/>C£ÀÄªÀA²ÃAiÀÄªÁV MAzÉÃ vÀgÀºÀzÀ fÃ«UÀ¼À£ÀÄß fÃ«AiÀÄ zÉÃºÀzÉÆ¼ÀUÉ/ºÉÆgÀUÉ GvÀàwÛªÀiÁqÀÄªÀÅzÀÄ</text:p>
      <text:p text:style-name="P105"><text:span text:style-name="T17"><text:s text:c="6"/></text:span><text:span text:style-name="T1">(C) CAUÁA±À PÀÈ¶ <text:s text:c="6"/>D) vÀzÀÆæ¥À ¸ÀÈ¶Ö <text:s text:c="4"/>(E) vÀ½ vÀAvÀæeÁÕ£À</text:span></text:p>
      <text:p text:style-name="P105"><text:span text:style-name="T17"><text:s text:c="6"/></text:span><text:span text:style-name="T1">(F) ¥ÀÄ£Àgï ¸ÀAAiÉÆÃfvÀ rAiÀÄ£ïJ vÀAvÀæeÁÕ£À</text:span></text:p>
      <text:p text:style-name="P25"><text:span text:style-name="T41">II.</text:span><text:span text:style-name="T3"> ©lÖ ¸ÀÜ¼ÀªÀ£ÀÄß ¸ÀÆPÀÛ GvÀÛgÀ¢AzÀ ¨sÀwðªÀiÁr;- <text:s text:c="8"/><text:tab/><text:tab/> <text:s text:c="2"/><text:tab/><text:tab/><text:tab/>1*4=4</text:span></text:p>
      <text:p text:style-name="P80">1 <text:s text:c="4"/>vÀ½ ¸ÀÄzsÁjvÀ ¸À¸ÀåUÀ¼À°è PÀAqÀÄ §gÀÄªÀ C£Á£ÀÄPÀÆ®___</text:p>
      <text:p text:style-name="P80">2 <text:s text:c="4"/>ªÀA±ÀªÁ»UÀ¼À°è CUÀvÀå §zÀ¯ÁªÀuÉUÀ¼À£ÀÄß GAlÄªÀiÁqÀÄªÀ vÀAvÀæeÁÕ£À</text:p>
      <text:p text:style-name="P80">3 <text:s text:c="4"/>AiÀÄ£ï©n©AiÀÄ «¸ÀÛjvÀ gÀÆ¥À___</text:p>
      <text:p text:style-name="P80">4 <text:s text:c="4"/>¸À¸ÀåzÀ PÀvÀÛj¹zÀ CAUÀ¢AzÀ ¤AiÀÄAwævÀ ¸À¤ßªÉÃ±ÀUÀ¼À°è ¸À¸ÀåUÀ¼À£ÀÄß ¸ÀÈ¶Ö¸ÀÄªÀ</text:p>
      <text:p text:style-name="P105"><text:span text:style-name="T17"><text:s text:c="7"/></text:span><text:span text:style-name="T14">«zsÁ£À___</text:span></text:p>
      <text:p text:style-name="P36"><text:span text:style-name="T41">III.</text:span><text:span text:style-name="T3"> ºÉÆA¢¹ §gÉ¬Äj <text:s text:c="38"/><text:tab/><text:tab/><text:tab/><text:tab/>1*4=4</text:span></text:p>
      <text:p text:style-name="P50">1 <text:s text:c="4"/>®Æ¬Ä ¥Á±ÀÑgï <text:s text:c="16"/><text:tab/>(C) ¨sÀnÖ E½¸ÀÄ«PÉ</text:p>
      <text:p text:style-name="P50">2 <text:s text:c="4"/>¸ÀÄªÉÄÃjAiÀÄ£ÀßgÀÄ <text:s text:c="15"/><text:tab/>(D) F¸ïÖgÀ»vÀ D¯ÉÆÌÃºÁ¯ï ºÀÄzÀÄUÀÄ«PÉ</text:p>
      <text:p text:style-name="P50">3 <text:s text:c="4"/>«®ämï <text:s text:c="22"/><text:tab/>(E) ¯ÁåQÖPï DªÀÄèzÀ ºÀÄzÀÄUÀÄ«PÉ</text:p>
      <text:p text:style-name="P50">4 <text:s text:c="4"/>JqÉÆÃgïØ §Ä§ßgï <text:s text:c="14"/><text:tab/>(F) vÀzÀÆæ¦ ¸ÀÈ¶Ö</text:p>
      <text:p text:style-name="P66"><text:span text:style-name="T17"><text:s text:c="33"/></text:span><text:span text:style-name="T1"><text:tab/><text:tab/>G) CAUÁA±À PÀÈ¶</text:span></text:p>
      <text:p text:style-name="P36"><text:span text:style-name="T41">IV. <text:s/></text:span><text:span text:style-name="T3">F PÉ¼ÀV£À ¥Àæ±ÉßUÀ½UÉ GvÀÛj¹:- <text:s text:c="25"/><text:tab/><text:tab/> <text:s/><text:tab/><text:tab/>1*2=2 <text:s text:c="4"/></text:span></text:p>
      <text:p text:style-name="P50">1 <text:s text:c="3"/>eÉÊ«PÀ vÀAvÀæeÁÕ£À JA§ ¥ÀzÀ ªÉÆlÖªÉÆzÀ®Ä §¼ÀPÉUÉ ¨A¢zÀÄÝ J°è?</text:p>
      <text:p text:style-name="P50">2 <text:s text:c="3"/>AiÀiÁªÀÅzÀ£ÀÄß eÉÊ«PÀ vÀAvÀæeÁÕ£À J£ÀÄßªÀgÀÄ?</text:p>
      <text:p text:style-name="P36"><text:span text:style-name="T41">V. <text:s/></text:span><text:span text:style-name="T3">JgÀqÀÄ-ªÀÄÆgÀÄ ªÁPÀåzÀ°è GvÀÛj¹ <text:s text:c="23"/><text:tab/><text:tab/> <text:s/><text:tab/><text:tab/>2*2=4</text:span></text:p>
      <text:p text:style-name="P50">1 <text:s text:c="3"/>gÉÊvÀ£ÉÆ§â ¨É¼É£ÀµÀÖ¢AzÀ PÀAUÁ¯ÁVzÁÝ£É,CªÀ£ÀÄ UÀÄ¯Á©¥sÀ¸À®£ÀÄß</text:p>
      <text:p text:style-name="P66"><text:span text:style-name="T17"><text:s text:c="5"/></text:span><text:span text:style-name="T1">¨É¼ÉAiÀÄ®Ä eÉÊ«PÀ vÀAvÀæeÁÕ£ÀzÀ AiÀiÁªÀ PÁAiÀÄðvÀAvÀæ ¸ÀÆa¸ÀÄ«j? KPÉ?</text:span></text:p>
      <text:p text:style-name="P50">2 <text:s text:c="3"/>DºÁgÀ ¸ÀA¸ÀÌgÀuÁ WÀlPÀUÀ¼À°è eÉÊ«PÀ vÀAvÀæeÁÕ£À ºÉÃUÉ §¼ÀPÉAiÀiÁUÀÄwÛzÉ?</text:p>
      <text:p text:style-name="P36"><text:span text:style-name="T41">VI. </text:span><text:span text:style-name="T3">ªÀÄÆgÀÄ-£Á®ÄÌ ªÁPÀåUÀ¼À°è GvÀÛj¹ <text:s text:c="22"/><text:tab/><text:tab/> <text:tab/><text:tab/>3*1=3</text:span></text:p>
      <text:p text:style-name="P50">1 <text:s text:c="3"/>ªÉÊzÀåQÃAiÀÄ PÉëÃvÀæzÀ°è eÉÊ«PÀ vÀAvÀæeÁÕ£ÀªÀÅ AiÀiÁªÀjÃwAiÀÄ°è §¼ÀPÉAiÀiÁUÀÄwÛzÉ?</text:p>
      <text:p text:style-name="P36"><text:span text:style-name="T41">VII.</text:span><text:span text:style-name="T3"> £Á¯ÉÌöÊzÀÄ ªÁPÀåUÀ¼À°è GvÀÛj¹ <text:s text:c="28"/><text:tab/><text:tab/><text:tab/><text:tab/>4*1=4</text:span></text:p>
      <text:list xml:id="list767440955" text:style-name="WW8Num8">
        <text:list-item>
          <text:p text:style-name="P65"><text:soft-page-break/>CAUÁA±ÀPÀÈ¶AiÀÄ £Á®ÄÌ ¥ÀæAiÉÆÃd£ÀUÀ¼À£ÀÄß §gÉ¬Äj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ohit Kannada1" svg:font-family="'Lohit Kannada'"/>
    <style:font-face style:name="Droid Sans1" svg:font-family="'Droid Sans'" style:font-pitch="variable"/>
    <style:font-face style:name="Lohit Kannada2" svg:font-family="'Lohit Kannada'" style:font-pitch="variable"/>
    <style:font-face style:name="Nudi 01 e" svg:font-family="'Nudi 01 e'" style:font-pitch="variable"/>
    <style:font-face style:name="Nudi Akshara" svg:font-family="'Nudi Akshara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1" style:font-size-asian="14pt" style:font-name-complex="Lohit Kannad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Kannada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8Num25z0" style:family="text">
      <style:text-properties style:font-name="Nudi 01 e" style:font-name-complex="Nudi 01 e"/>
    </style:style>
    <style:style style:name="WW8Num34z0" style:family="text">
      <style:text-properties style:font-name="Times New Roman" style:font-name-complex="Times New Roman"/>
    </style:style>
    <style:style style:name="Absatz-Standardschriftart" style:family="text"/>
    <style:style style:name="Default_20_Paragraph_20_Font" style:display-name="Default Paragraph Font" style:family="text"/>
    <style:style style:name="_20_Char" style:display-name=" Char" style:family="text" style:parent-style-name="Default_20_Paragraph_20_Font">
      <style:text-properties fo:font-size="11pt" style:font-size-asian="11pt" style:font-size-complex="11pt"/>
    </style:style>
    <style:style style:name="WW-_20_Char" style:display-name="WW- Char" style:family="text" style:parent-style-name="Default_20_Paragraph_20_Fon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bottom="0.536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05cm" fo:margin-bottom="1.27cm" fo:margin-left="2.54cm" fo:margin-right="2.54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0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trator</meta:initial-creator>
    <meta:creation-date>2012-07-05T16:46:00</meta:creation-date>
    <dc:creator>ckg</dc:creator>
    <dc:date>2013-01-19T20:14:00</dc:date>
    <meta:print-date>2012-12-12T21:26:00</meta:print-date>
    <meta:editing-cycles>497</meta:editing-cycles>
    <meta:editing-duration>PT8H55M</meta:editing-duration>
    <meta:document-statistic meta:table-count="0" meta:image-count="0" meta:object-count="0" meta:page-count="60" meta:paragraph-count="1483" meta:word-count="12515" meta:character-count="68340" meta:non-whitespace-character-count="68091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