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1.161cm" fo:margin-left="-0.794cm" style:page-number="auto" table:align="left" style:writing-mode="lr-tb"/>
    </style:style>
    <style:style style:name="Table1.A" style:family="table-column">
      <style:table-column-properties style:column-width="10.317cm"/>
    </style:style>
    <style:style style:name="Table1.B" style:family="table-column">
      <style:table-column-properties style:column-width="10.84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text-properties style:font-name="Times New Roman" fo:font-size="9pt" style:font-size-asian="9pt" style:font-name-complex="Times New Roman1"/>
    </style:style>
    <style:style style:name="T1" style:family="text">
      <style:text-properties style:font-name="Times New Roman" fo:font-size="9pt" style:font-size-asian="9pt" style:font-name-complex="Times New Roman1"/>
    </style:style>
    <style:style style:name="T2" style:family="text">
      <style:text-properties style:font-name="Times New Roman" fo:font-size="9pt" style:font-size-asian="9pt" style:font-name-complex="Times New Roman1" style:font-size-complex="12pt"/>
    </style:style>
    <style:style style:name="T3" style:family="text">
      <style:text-properties style:font-name="Times New Roman" fo:font-size="9pt" style:font-size-asian="9pt" style:font-name-complex="Times New Roman1" style:font-size-complex="13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1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13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p text:style-name="No_20_Spacing"><text:span text:style-name="T1">1. </text:span><text:span text:style-name="T4">“I must, for it was I who was talking.”</text:span></text:p>
            <text:p text:style-name="No_20_Spacing"><text:span text:style-name="T1">a) When did the speaker say so ? <text:s text:c="5"/>b) Who is the ‘I’ ?</text:span></text:p>
            <text:p text:style-name="No_20_Spacing"><text:span text:style-name="T1">c) What quality does it show about the speaker ?</text:span></text:p>
            <text:p text:style-name="No_20_Spacing"><text:span text:style-name="T1">2.</text:span><text:span text:style-name="T4">Her reply made him so angry that he cancelled registration”</text:span></text:p>
            <text:p text:style-name="No_20_Spacing"><text:span text:style-name="T1">a) Who does ‘he’ refer to ? <text:s text:c="3"/>b) What was her reply ?</text:span></text:p>
            <text:p text:style-name="No_20_Spacing"><text:span text:style-name="T1">c) What did she do after her car’s registration was cancelled ?</text:span></text:p>
            <text:p text:style-name="No_20_Spacing"><text:span text:style-name="T1">3. </text:span><text:span text:style-name="T4">“He made such a terrible clatter.”</text:span></text:p>
            <text:p text:style-name="No_20_Spacing"><text:span text:style-name="T1">a) What does ‘clatter’ mean in the context ?</text:span></text:p>
            <text:p text:style-name="No_20_Spacing"><text:span text:style-name="T1">b) Why did he make such a terrible clatter ?</text:span></text:p>
            <text:p text:style-name="No_20_Spacing"><text:span text:style-name="T1">c) Who came there when he made such a terrible clatter ?</text:span></text:p>
            <text:p text:style-name="No_20_Spacing"><text:span text:style-name="T1">d) Which poem is the line taken from ?</text:span></text:p>
            <text:p text:style-name="No_20_Spacing"><text:span text:style-name="T1">4 </text:span><text:span text:style-name="T4">“I am proud I did it.”</text:span></text:p>
            <text:p text:style-name="No_20_Spacing"><text:span text:style-name="T1">a) Who is the ‘I’ ? <text:s text:c="4"/>b) What does ‘it’ refer to ?</text:span></text:p>
            <text:p text:style-name="No_20_Spacing"><text:span text:style-name="T1">c) Which lesson is the extract taken from ?</text:span></text:p>
            <text:p text:style-name="No_20_Spacing"><text:span text:style-name="T1">5. </text:span><text:span text:style-name="T4">“Pray, tell us what you did with it ?”</text:span></text:p>
            <text:p text:style-name="No_20_Spacing"><text:span text:style-name="T1">a) What is the ‘it’ ? <text:s text:c="2"/>b) What did he do with it ?</text:span></text:p>
            <text:p text:style-name="No_20_Spacing"><text:span text:style-name="T1">c) When did he say so ?</text:span><text:span text:style-name="T2"> d. What happened to ‘it’ at last ?</text:span></text:p>
            <text:p text:style-name="No_20_Spacing"><text:span text:style-name="T1">6</text:span><text:span text:style-name="T4">. Many thought that he wouldnotbe successful as Chairman.”</text:span></text:p>
            <text:p text:style-name="No_20_Spacing"><text:span text:style-name="T1">a) About whom did they think so? b)Why did they think so?</text:span></text:p>
            <text:p text:style-name="No_20_Spacing"><text:span text:style-name="T1">c) How did he prove that they were wrong ?</text:span></text:p>
            <text:p text:style-name="No_20_Spacing"><text:span text:style-name="T1">7. </text:span><text:span text:style-name="T4">“I did not know anything about the cobra.”</text:span></text:p>
            <text:p text:style-name="No_20_Spacing"><text:span text:style-name="T1">a) What was the speaker doing when the cobra came there ?</text:span></text:p>
            <text:p text:style-name="No_20_Spacing"><text:span text:style-name="T1">b) When did the speaker say so ?</text:span></text:p>
            <text:p text:style-name="No_20_Spacing"><text:span text:style-name="T1">c) Why couldn’t the speaker know about the cobra ?</text:span></text:p>
            <text:p text:style-name="No_20_Spacing"><text:span text:style-name="T1">8</text:span><text:span text:style-name="T4">. “It is a very difficult question to answer.”</text:span></text:p>
            <text:p text:style-name="No_20_Spacing"><text:span text:style-name="T1">a) What was the question? <text:s/>b)Why was it difficult to answer?</text:span></text:p>
            <text:p text:style-name="No_20_Spacing"><text:span text:style-name="T1">c) What answer did the speaker give ?</text:span></text:p>
            <text:p text:style-name="No_20_Spacing"><text:span text:style-name="T1">d) Which lesson is the extract taken from ?</text:span></text:p>
            <text:p text:style-name="No_20_Spacing"><text:span text:style-name="T1">9</text:span><text:span text:style-name="T4">. “Have you gone mad ?”</text:span></text:p>
            <text:p text:style-name="No_20_Spacing"><text:span text:style-name="T1">a) Who is the ‘you’ here ? <text:s/>b) When did the speaker say so ?</text:span></text:p>
            <text:p text:style-name="No_20_Spacing"><text:span text:style-name="T1">c) What answer did the speaker get ?</text:span></text:p>
            <text:p text:style-name="No_20_Spacing"><text:span text:style-name="T1">10. </text:span><text:span text:style-name="T4">“He would not give it to me, Sir.”</text:span></text:p>
            <text:p text:style-name="No_20_Spacing"><text:span text:style-name="T1">a) What is the ‘it’ ? <text:s/>b) Who would not give it to him ?</text:span></text:p>
            <text:p text:style-name="No_20_Spacing"><text:span text:style-name="T1">c) Why did he not give it to him ?</text:span></text:p>
            <text:p text:style-name="No_20_Spacing"><text:span text:style-name="T1">11. </text:span><text:span text:style-name="T4">“They shouted at him but he did not hear them.”</text:span></text:p>
            <text:p text:style-name="No_20_Spacing"><text:span text:style-name="T1">a) When did they shout at him ? b) Why did he not hear ?</text:span></text:p>
            <text:p text:style-name="No_20_Spacing"><text:span text:style-name="T1">c) What does this show about the person ?</text:span></text:p>
            <text:p text:style-name="No_20_Spacing"><text:span text:style-name="T3">12. </text:span><text:span text:style-name="T5">“Why don’t you ask you stupid thief?”.</text:span></text:p>
            <text:p text:style-name="No_20_Spacing"><text:span text:style-name="T3">a) What should he ask? b) What reply did he give?</text:span></text:p>
            <text:p text:style-name="No_20_Spacing"><text:span text:style-name="T3">c) Who does the ‘stupid thief’ refer to?</text:span></text:p>
            <text:p text:style-name="No_20_Spacing"><text:span text:style-name="T3">13. </text:span><text:span text:style-name="T5">“I can try to solve the problem”.</text:span></text:p>
            <text:p text:style-name="No_20_Spacing"><text:span text:style-name="T3">a) What was the problem? b) Who does ‘I’ refer to?</text:span></text:p>
            <text:p text:style-name="No_20_Spacing"><text:span text:style-name="T3">c) When did the speaker say so?</text:span></text:p>
            <text:p text:style-name="No_20_Spacing"><text:span text:style-name="T3">14. </text:span><text:span text:style-name="T5">“She in her poor attire was seen”.</text:span></text:p>
            <text:p text:style-name="No_20_Spacing"><text:span text:style-name="T3">a) Who does ‘she’ refer to?</text:span></text:p>
            <text:p text:style-name="No_20_Spacing"><text:span text:style-name="T3">b) How does she look like in her poor attire?</text:span></text:p>
            <text:p text:style-name="No_20_Spacing"><text:span text:style-name="T3">c) What does the word ‘attire’ mean in the context?</text:span></text:p>
            <text:p text:style-name="No_20_Spacing"><text:span text:style-name="T3">15. </text:span><text:span text:style-name="T5">“This was his only pleasure”.</text:span></text:p>
            <text:p text:style-name="No_20_Spacing"><text:span text:style-name="T3">a) What was his pleasure? b) Who does ‘his’ refer to?</text:span></text:p>
            <text:p text:style-name="No_20_Spacing"><text:span text:style-name="T3">c) When did he lose his pleasure?</text:span></text:p>
            <text:p text:style-name="No_20_Spacing"><text:span text:style-name="T3">16</text:span><text:span text:style-name="T5">. “It was a very prestigious position”.</text:span></text:p>
            <text:p text:style-name="No_20_Spacing"><text:span text:style-name="T3">a) Who was it a prestigious position for?</text:span></text:p>
            <text:p text:style-name="No_20_Spacing"><text:span text:style-name="T3">b) When was the position offered to him?</text:span></text:p>
            <text:p text:style-name="No_20_Spacing"><text:span text:style-name="T3">c) What was the prestigious position?</text:span></text:p>
            <text:p text:style-name="No_20_Spacing"><text:span text:style-name="T2">32.</text:span><text:span text:style-name="T6">old cheat beyond in town-wanting to charge double for it”.</text:span></text:p>
            <text:p text:style-name="No_20_Spacing"><text:span text:style-name="T2">a. Who is the‘old cheat’ ? b. What is the ‘it’ ?</text:span></text:p>
            <text:p text:style-name="No_20_Spacing"><text:span text:style-name="T2">c. Why did the speaker call him a cheat ? </text:span></text:p>
            <text:p text:style-name="No_20_Spacing"><text:span text:style-name="T2">17. </text:span><text:span text:style-name="T6">“Cophetua swore a royal oath”.</text:span></text:p>
            <text:p text:style-name="No_20_Spacing"><text:span text:style-name="T2">a. Who was Cophetua ? <text:s/>b. What did he swear ?</text:span></text:p>
            <text:p text:style-name="No_20_Spacing"><text:span text:style-name="T2">c. What made him swear so ?</text:span></text:p>
            <text:p text:style-name="No_20_Spacing"><text:span text:style-name="T2">18. </text:span><text:span text:style-name="T6">“It is not everyone who is as ignorant as you”.</text:span></text:p>
            <text:p text:style-name="No_20_Spacing"><text:span text:style-name="T2">a. Who is the speaker here? <text:s/>b. When was it said?</text:span></text:p>
            <text:p text:style-name="No_20_Spacing"><text:span text:style-name="T2">c. Why did the speaker think that the person was ignorant?</text:span></text:p>
            <text:p text:style-name="No_20_Spacing"><text:span text:style-name="T2">19</text:span><text:span text:style-name="T6">He used scientific acumen to make industrial scene healthier</text:span><text:span text:style-name="T2">”</text:span></text:p>
            <text:p text:style-name="No_20_Spacing"><text:span text:style-name="T2">a. Who used it? b. What do you mean by ‘acumen’?</text:span></text:p>
            <text:p text:style-name="No_20_Spacing"><text:span text:style-name="T2">c. What was the person’s aim in doing so?</text:span></text:p>
            <text:p text:style-name="No_20_Spacing"><text:span text:style-name="T2">20. </text:span><text:span text:style-name="T6">“She is more beautiful than day.”</text:span></text:p>
            <text:p text:style-name="No_20_Spacing"><text:span text:style-name="T2">a. Who is the speaker? b. Who is ‘she’? c. When is it said?</text:span></text:p>
            <text:p text:style-name="No_20_Spacing"><text:span text:style-name="T2">21</text:span><text:span text:style-name="T6">. “My whole kingdom is proud of you, pretty lady”.</text:span></text:p>
            <text:p text:style-name="No_20_Spacing"><text:span text:style-name="T2">a. Who is the speaker? b. Who is the ‘pretty lady’?</text:span></text:p>
            <text:p text:style-name="No_20_Spacing"><text:span text:style-name="T2"><text:s/>c. Why is the kingdom proud of her?</text:span></text:p>
            <text:p text:style-name="No_20_Spacing"><text:span text:style-name="T2">22 </text:span><text:span text:style-name="T6">“Sir, why would I let you be cheated?”</text:span></text:p>
            <text:p text:style-name="No_20_Spacing"><text:span text:style-name="T2">a. Who is the speaker? b. Who is “Sir”? </text:span></text:p>
            <text:p text:style-name="No_20_Spacing"><text:span text:style-name="T2">c. Who is said to be cheated by whom?</text:span></text:p>
          </table:table-cell>
          <table:table-cell table:style-name="Table1.A1" office:value-type="string">
            <text:p text:style-name="P1"/>
            <text:p text:style-name="No_20_Spacing"><text:span text:style-name="T1">1. </text:span><text:span text:style-name="T4">“I must, for it was I who was talking.”</text:span></text:p>
            <text:p text:style-name="No_20_Spacing"><text:span text:style-name="T1">a) When did the speaker say so ? <text:s text:c="5"/>b) Who is the ‘I’ ?</text:span></text:p>
            <text:p text:style-name="No_20_Spacing"><text:span text:style-name="T1">c) What quality does it show about the speaker ?</text:span></text:p>
            <text:p text:style-name="No_20_Spacing"><text:span text:style-name="T1">2. </text:span><text:span text:style-name="T4">“Her reply made him so angry that he cancelled the registration.”</text:span></text:p>
            <text:p text:style-name="No_20_Spacing"><text:span text:style-name="T1">a) Who does ‘he’ refer to ? <text:s text:c="3"/>b) What was her reply ?</text:span></text:p>
            <text:p text:style-name="No_20_Spacing"><text:span text:style-name="T1">c) What did she do after her car’s registration was cancelled ?</text:span></text:p>
            <text:p text:style-name="No_20_Spacing"><text:span text:style-name="T1">3. </text:span><text:span text:style-name="T4">“He made such a terrible clatter.”</text:span></text:p>
            <text:p text:style-name="No_20_Spacing"><text:span text:style-name="T1">a) What does ‘clatter’ mean in the context ?</text:span></text:p>
            <text:p text:style-name="No_20_Spacing"><text:span text:style-name="T1">b) Why did he make such a terrible clatter ?</text:span></text:p>
            <text:p text:style-name="No_20_Spacing"><text:span text:style-name="T1">c) Who came there when he made such a terrible clatter ?</text:span></text:p>
            <text:p text:style-name="No_20_Spacing"><text:span text:style-name="T1">d) Which poem is the line taken from ?</text:span></text:p>
            <text:p text:style-name="No_20_Spacing"><text:span text:style-name="T1">4 </text:span><text:span text:style-name="T4">“I am proud I did it.”</text:span></text:p>
            <text:p text:style-name="No_20_Spacing"><text:span text:style-name="T1">a) Who is the ‘I’ ? <text:s text:c="4"/>b) What does ‘it’ refer to ?</text:span></text:p>
            <text:p text:style-name="No_20_Spacing"><text:span text:style-name="T1">c) Which lesson is the extract taken from ?</text:span></text:p>
            <text:p text:style-name="No_20_Spacing"><text:span text:style-name="T1">5. </text:span><text:span text:style-name="T4">“Pray, tell us what you did with it ?”</text:span></text:p>
            <text:p text:style-name="No_20_Spacing"><text:span text:style-name="T1">a) What is the ‘it’ ? <text:s text:c="2"/>b) What did he do with it ?</text:span></text:p>
            <text:p text:style-name="No_20_Spacing"><text:span text:style-name="T1">c) When did he say so ?</text:span><text:span text:style-name="T2"> d. What happened to ‘it’ at last ?</text:span></text:p>
            <text:p text:style-name="No_20_Spacing"><text:span text:style-name="T1">6</text:span><text:span text:style-name="T4">. “Many thought that he would not be successful as the Chairman.”</text:span></text:p>
            <text:p text:style-name="No_20_Spacing"><text:span text:style-name="T1">a) About whom did they think so? b)Why did they think so?</text:span></text:p>
            <text:p text:style-name="No_20_Spacing"><text:span text:style-name="T1">c) How did he prove that they were wrong ?</text:span></text:p>
            <text:p text:style-name="No_20_Spacing"><text:span text:style-name="T1">7. </text:span><text:span text:style-name="T4">“I did not know anything about the cobra.”</text:span></text:p>
            <text:p text:style-name="No_20_Spacing"><text:span text:style-name="T1">a) What was the speaker doing when the cobra came there ?</text:span></text:p>
            <text:p text:style-name="No_20_Spacing"><text:span text:style-name="T1">b) When did the speaker say so ?</text:span></text:p>
            <text:p text:style-name="No_20_Spacing"><text:span text:style-name="T1">c) Why couldn’t the speaker know about the cobra ?</text:span></text:p>
            <text:p text:style-name="No_20_Spacing"><text:span text:style-name="T1">8</text:span><text:span text:style-name="T4">. “It is a very difficult question to answer.”</text:span></text:p>
            <text:p text:style-name="No_20_Spacing"><text:span text:style-name="T1">a) What was the question? <text:s/>b)Why was it difficult to answer?</text:span></text:p>
            <text:p text:style-name="No_20_Spacing"><text:span text:style-name="T1">c) What answer did the speaker give ?</text:span></text:p>
            <text:p text:style-name="No_20_Spacing"><text:span text:style-name="T1">d) Which lesson is the extract taken from ?</text:span></text:p>
            <text:p text:style-name="No_20_Spacing"><text:span text:style-name="T1">9</text:span><text:span text:style-name="T4">. “Have you gone mad ?”</text:span></text:p>
            <text:p text:style-name="No_20_Spacing"><text:span text:style-name="T1">a) Who is the ‘you’ here ? <text:s/>b) When did the speaker say so ?</text:span></text:p>
            <text:p text:style-name="No_20_Spacing"><text:span text:style-name="T1">c) What answer did the speaker get ?</text:span></text:p>
            <text:p text:style-name="No_20_Spacing"><text:span text:style-name="T1">10. </text:span><text:span text:style-name="T4">“He would not give it to me, Sir.”</text:span></text:p>
            <text:p text:style-name="No_20_Spacing"><text:span text:style-name="T1">a) What is the ‘it’ ? <text:s/>b) Who would not give it to him ?</text:span></text:p>
            <text:p text:style-name="No_20_Spacing"><text:span text:style-name="T1">c) Why did he not give it to him ?</text:span></text:p>
            <text:p text:style-name="No_20_Spacing"><text:span text:style-name="T1">11. </text:span><text:span text:style-name="T4">“They shouted at him but he did not hear them.”</text:span></text:p>
            <text:p text:style-name="No_20_Spacing"><text:span text:style-name="T1">a) When did they shout at him ? b) Why did he not hear ?</text:span></text:p>
            <text:p text:style-name="No_20_Spacing"><text:span text:style-name="T1">c) What does this show about the person ?</text:span></text:p>
            <text:p text:style-name="No_20_Spacing"><text:span text:style-name="T3">12. </text:span><text:span text:style-name="T5">“Why don’t you ask you stupid thief?”.</text:span></text:p>
            <text:p text:style-name="No_20_Spacing"><text:span text:style-name="T3">a) What should he ask? b) What reply did he give?</text:span></text:p>
            <text:p text:style-name="No_20_Spacing"><text:span text:style-name="T3">c) Who does the ‘stupid thief’ refer to?</text:span></text:p>
            <text:p text:style-name="No_20_Spacing"><text:span text:style-name="T3">13. </text:span><text:span text:style-name="T5">“I can try to solve the problem”.</text:span></text:p>
            <text:p text:style-name="No_20_Spacing"><text:span text:style-name="T3">a) What was the problem? b) Who does ‘I’ refer to?</text:span></text:p>
            <text:p text:style-name="No_20_Spacing"><text:span text:style-name="T3">c) When did the speaker say so?</text:span></text:p>
            <text:p text:style-name="No_20_Spacing"><text:span text:style-name="T3">14. </text:span><text:span text:style-name="T5">“She in her poor attire was seen”.</text:span></text:p>
            <text:p text:style-name="No_20_Spacing"><text:span text:style-name="T3">a) Who does ‘she’ refer to?</text:span></text:p>
            <text:p text:style-name="No_20_Spacing"><text:span text:style-name="T3">b) How does she look like in her poor attire?</text:span></text:p>
            <text:p text:style-name="No_20_Spacing"><text:span text:style-name="T3">c) What does the word ‘attire’ mean in the context?</text:span></text:p>
            <text:p text:style-name="No_20_Spacing"><text:span text:style-name="T3">15. </text:span><text:span text:style-name="T5">“This was his only pleasure”.</text:span></text:p>
            <text:p text:style-name="No_20_Spacing"><text:span text:style-name="T3">a) What was his pleasure? b) Who does ‘his’ refer to?</text:span></text:p>
            <text:p text:style-name="No_20_Spacing"><text:span text:style-name="T3">c) When did he lose his pleasure?</text:span></text:p>
            <text:p text:style-name="No_20_Spacing"><text:span text:style-name="T3">16</text:span><text:span text:style-name="T5">. “It was a very prestigious position”.</text:span></text:p>
            <text:p text:style-name="No_20_Spacing"><text:span text:style-name="T3">a) Who was it a prestigious position for?</text:span></text:p>
            <text:p text:style-name="No_20_Spacing"><text:span text:style-name="T3">b) When was the position offered to him?</text:span></text:p>
            <text:p text:style-name="No_20_Spacing"><text:span text:style-name="T3">c) What was the prestigious position?</text:span></text:p>
            <text:p text:style-name="No_20_Spacing"><text:span text:style-name="T2">32.</text:span><text:span text:style-name="T6">The old cheat beyond in town-wanting to charge double for it”.</text:span></text:p>
            <text:p text:style-name="No_20_Spacing"><text:span text:style-name="T2">a. Who is the‘old cheat’ ? b. What is the ‘it’ ?</text:span></text:p>
            <text:p text:style-name="No_20_Spacing"><text:span text:style-name="T2">c. Why did the speaker call him a cheat ? </text:span></text:p>
            <text:p text:style-name="No_20_Spacing"><text:span text:style-name="T2">17. </text:span><text:span text:style-name="T6">“Cophetua swore a royal oath”.</text:span></text:p>
            <text:p text:style-name="No_20_Spacing"><text:span text:style-name="T2">a. Who was Cophetua ? <text:s/>b. What did he swear ?</text:span></text:p>
            <text:p text:style-name="No_20_Spacing"><text:span text:style-name="T2">c. What made him swear so ?</text:span></text:p>
            <text:p text:style-name="No_20_Spacing"><text:span text:style-name="T2">18. </text:span><text:span text:style-name="T6">“It is not everyone who is as ignorant as you”.</text:span></text:p>
            <text:p text:style-name="No_20_Spacing"><text:span text:style-name="T2">a. Who is the speaker here? <text:s/>b. When was it said?</text:span></text:p>
            <text:p text:style-name="No_20_Spacing"><text:span text:style-name="T2">c. Why did the speaker think that the person was ignorant?</text:span></text:p>
            <text:p text:style-name="No_20_Spacing"><text:span text:style-name="T2">19</text:span><text:span text:style-name="T6">He used scientific acumen to make industrial scene healthier</text:span><text:span text:style-name="T2">”</text:span></text:p>
            <text:p text:style-name="No_20_Spacing"><text:span text:style-name="T2">a. Who used it? b. What do you mean by ‘acumen’?</text:span></text:p>
            <text:p text:style-name="No_20_Spacing"><text:span text:style-name="T2">c. What was the person’s aim in doing so?</text:span></text:p>
            <text:p text:style-name="No_20_Spacing"><text:span text:style-name="T2">20. </text:span><text:span text:style-name="T6">“She is more beautiful than day.”</text:span></text:p>
            <text:p text:style-name="No_20_Spacing"><text:span text:style-name="T2">a. Who is the speaker? b. Who is ‘she’? c. When is it said?</text:span></text:p>
            <text:p text:style-name="No_20_Spacing"><text:span text:style-name="T2">21</text:span><text:span text:style-name="T6">. “My whole kingdom is proud of you, pretty lady”.</text:span></text:p>
            <text:p text:style-name="No_20_Spacing"><text:span text:style-name="T2">a. Who is the speaker? b. Who is the ‘pretty lady’?</text:span></text:p>
            <text:p text:style-name="No_20_Spacing"><text:span text:style-name="T2"><text:s/>c. Why is the kingdom proud of her?</text:span></text:p>
            <text:p text:style-name="No_20_Spacing"><text:span text:style-name="T2">22 </text:span><text:span text:style-name="T6">“Sir, why would I let you be cheated?”</text:span></text:p>
            <text:p text:style-name="No_20_Spacing"><text:span text:style-name="T2">a. Who is the speaker? b. Who is “Sir”? </text:span></text:p>
            <text:p text:style-name="No_20_Spacing"><text:span text:style-name="T2">c. Who is said to be cheated by whom?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159cm" fo:margin-bottom="0.318cm" fo:margin-left="1.27cm" fo:margin-right="0.79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lenovo</dc:creator>
    <meta:editing-cycles>6</meta:editing-cycles>
    <meta:creation-date>2011-12-16T15:28:00</meta:creation-date>
    <dc:date>2013-02-25T15:09:00</dc:date>
    <meta:editing-duration>PT1M3S</meta:editing-duration>
    <meta:generator>LibreOffice/3.5$Linux_x86 LibreOffice_project/350m1$Build-2</meta:generator>
    <meta:document-statistic meta:table-count="1" meta:image-count="0" meta:object-count="0" meta:page-count="2" meta:paragraph-count="148" meta:word-count="1454" meta:character-count="6710" meta:non-whitespace-character-count="5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