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6083in" style:rel-column-width="5957*"/>
    </style:style>
    <style:style style:name="Table1.K" style:family="table-column">
      <style:table-column-properties style:column-width="0.609in" style:rel-column-width="596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K1" style:family="table-cell">
      <style:table-cell-properties fo:padding="0.0382in" fo:border="0.05pt solid #000000"/>
    </style:style>
    <style:style style:name="P1" style:family="paragraph" style:parent-style-name="Standard">
      <style:text-properties fo:font-size="18pt" style:text-underline-style="none" fo:font-weight="normal" officeooo:rsid="001d8b6c" style:font-size-asian="18pt" style:font-weight-asian="normal" style:font-size-complex="18pt" style:font-weight-complex="normal"/>
    </style:style>
    <style:style style:name="P2" style:family="paragraph" style:parent-style-name="Standard">
      <style:text-properties fo:font-size="18pt" style:text-underline-style="none" fo:font-weight="normal" officeooo:rsid="001d8b6c" officeooo:paragraph-rsid="001d8b6c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8pt" style:text-underline-style="none" fo:font-weight="normal" officeooo:rsid="001e31c7" officeooo:paragraph-rsid="001e31c7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18pt" style:text-underline-style="none" fo:font-weight="normal" officeooo:rsid="001e31c7" officeooo:paragraph-rsid="001ea109" style:font-size-asian="18pt" style:font-weight-asian="normal" style:font-size-complex="18pt" style:font-weight-complex="normal"/>
    </style:style>
    <style:style style:name="P5" style:family="paragraph" style:parent-style-name="Standard">
      <style:text-properties fo:font-size="18pt" style:text-underline-style="none" fo:font-weight="normal" officeooo:rsid="001ea109" officeooo:paragraph-rsid="001ea109" style:font-size-asian="18pt" style:font-weight-asian="normal" style:font-size-complex="1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24pt" officeooo:rsid="001d8b6c" officeooo:paragraph-rsid="001d8b6c" style:font-size-asian="24pt" style:font-size-complex="24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  <style:paragraph-properties fo:text-align="center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officeooo:rsid="001d8b6c" style:font-size-asian="18pt" style:font-weight-asian="bold" style:font-size-complex="18pt" style:font-weight-complex="bold"/>
    </style:style>
    <style:style style:name="T3" style:family="text">
      <style:text-properties officeooo:rsid="001e31c7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8pt" style:font-size-asian="18pt" style:font-size-complex="18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4583in" fo:min-width="2.3957in" style:run-through="foreground"/>
    </style:style>
    <style:style style:name="gr3" style:family="graphic">
      <style:graphic-properties draw:stroke="none" svg:stroke-color="#000000" draw:fill="none" draw:fill-color="#ffffff" fo:min-height="0.3437in" style:run-through="foreground"/>
    </style:style>
    <style:style style:name="gr4" style:family="graphic">
      <style:graphic-properties draw:fill-color="#ffffff" draw:textarea-horizontal-align="justify" draw:textarea-vertical-align="middle" draw:auto-grow-height="false" fo:min-height="0.3854in" fo:min-width="2.4791in" style:run-through="foreground"/>
    </style:style>
    <style:style style:name="gr5" style:family="graphic">
      <style:graphic-properties draw:stroke="none" svg:stroke-color="#000000" draw:fill="none" draw:fill-color="#ffffff" fo:min-height="0.3752in" style:run-through="foreground"/>
    </style:style>
    <style:style style:name="gr6" style:family="graphic">
      <style:graphic-properties draw:fill-color="#ffffff" draw:textarea-horizontal-align="justify" draw:textarea-vertical-align="middle" draw:auto-grow-height="false" fo:min-height="0.2575in" fo:min-width="0.2575i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<text:span text:style-name="T1"><text:s/></text:span><text:span text:style-name="T2">Counting <text:s/>backward</text:span></text:p>
      <text:p text:style-name="P1"/>
      <text:p text:style-name="P1"/>
      <text:p text:style-name="P2">Let us use number tape to subtract.</text:p>
      <text:p text:style-name="P2"/>
      <table:table table:name="Table1" table:style-name="Table1">
        <table:table-column table:style-name="Table1.A" table:number-columns-repeated="10"/>
        <table:table-column table:style-name="Table1.K"/>
        <table:table-row>
          <table:table-cell table:style-name="Table1.A1" office:value-type="string">
            <text:p text:style-name="P6">0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6">7</text:p>
          </table:table-cell>
          <table:table-cell table:style-name="Table1.A1" office:value-type="string">
            <text:p text:style-name="P6">8</text:p>
          </table:table-cell>
          <table:table-cell table:style-name="Table1.A1" office:value-type="string">
            <text:p text:style-name="P6">9</text:p>
          </table:table-cell>
          <table:table-cell table:style-name="Table1.K1" office:value-type="string">
            <text:p text:style-name="P6">10</text:p>
          </table:table-cell>
        </table:table-row>
      </table:table>
      <text:p text:style-name="P2"/>
      <text:p text:style-name="P2"><text:s/>Example: To find 7-4, keep your finger at <text:span text:style-name="T3">7 on the number tape and move your finger 4 steps backward. You will reach at 3.</text:span></text:p>
      <text:p text:style-name="P2"><draw:g text:anchor-type="paragraph" draw:z-index="0" draw:style-name="gr1"><draw:custom-shape draw:name="Shape1" draw:style-name="gr2" draw:text-style-name="P7" svg:width="2.3961in" svg:height="0.4587in" svg:x="1.9508in" svg:y="0.2626in"><text:p/><draw:enhanced-geometry svg:viewBox="0 0 21600 21600" draw:type="rectangle" draw:enhanced-path="M 0 0 L 21600 0 21600 21600 0 21600 0 0 Z N"/></draw:custom-shape><draw:frame draw:name="Shape2" draw:style-name="gr3" draw:text-style-name="P9" svg:width="1.8752in" svg:height="0.3441in" svg:x="2.2008in" svg:y="0.3146in"><draw:text-box><text:p text:style-name="P8"><text:s text:c="3"/><text:span text:style-name="T4">So 7 - 4 = 3</text:span></text:p></draw:text-box></draw:frame></draw:g></text:p>
      <text:p text:style-name="P2"/>
      <text:p text:style-name="P3"/>
      <text:p text:style-name="P3">Subtract the following using number tape. <text:s text:c="9"/></text:p>
      <text:p text:style-name="P4"><text:s text:c="45"/></text:p>
      <text:p text:style-name="P4"><draw:frame draw:style-name="fr1" draw:name="Object1" text:anchor-type="paragraph" svg:x="0.3272in" svg:y="0.0374in" svg:width="2.1638in" svg:height="1.2252in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paragraph" svg:x="3.452in" svg:y="0.0165in" svg:width="2.1638in" svg:height="1.2252in" draw:z-index="2"><draw:object xlink:href="./Object 2" xlink:type="simple" xlink:show="embed" xlink:actuate="onLoad"/><draw:image xlink:href="./ObjectReplacements/Object 2" xlink:type="simple" xlink:show="embed" xlink:actuate="onLoad"/></draw:frame> <text:s text:c="9"/></text:p>
      <text:p text:style-name="P4"/>
      <text:p text:style-name="P4"><text:s text:c="59"/></text:p>
      <text:p text:style-name="P3"><text:s text:c="29"/><text:tab/></text:p>
      <text:p text:style-name="P5"/>
      <text:p text:style-name="P5">Subtract horizontally and find the difference.</text:p>
      <text:p text:style-name="P5"><draw:g text:anchor-type="paragraph" draw:z-index="3" draw:style-name="gr1"><draw:custom-shape draw:name="Shape1" draw:style-name="gr4" draw:text-style-name="P7" svg:width="2.4795in" svg:height="0.3858in" svg:x="0.1484in" svg:y="0.1583in"><text:p/><draw:enhanced-geometry svg:viewBox="0 0 21600 21600" draw:type="rectangle" draw:enhanced-path="M 0 0 L 21600 0 21600 21600 0 21600 0 0 Z N"/></draw:custom-shape><draw:frame draw:name="Shape3" draw:style-name="gr5" draw:text-style-name="P9" svg:width="2.2606in" svg:height="0.3752in" svg:x="0.1484in" svg:y="0.1685in"><draw:text-box><text:p text:style-name="P8"><text:span text:style-name="T5">7 <text:s/>– <text:s/>2 <text:s/>= </text:span></text:p></draw:text-box></draw:frame><draw:custom-shape draw:name="Shape4" draw:style-name="gr6" draw:text-style-name="P10" svg:width="0.365in" svg:height="0.365in" svg:x="1.961in" svg:y="0.17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6" draw:style-name="gr1"><draw:custom-shape draw:name="Shape1" draw:style-name="gr4" draw:text-style-name="P7" svg:width="2.4795in" svg:height="0.3858in" svg:x="3.1071in" svg:y="0.1583in"><text:p/><draw:enhanced-geometry svg:viewBox="0 0 21600 21600" draw:type="rectangle" draw:enhanced-path="M 0 0 L 21600 0 21600 21600 0 21600 0 0 Z N"/></draw:custom-shape><draw:frame draw:name="Shape3" draw:style-name="gr5" draw:text-style-name="P9" svg:width="2.2606in" svg:height="0.3752in" svg:x="3.1071in" svg:y="0.1685in"><draw:text-box><text:p text:style-name="P8"><text:span text:style-name="T5">9 <text:s/>– <text:s/>1 <text:s/>= </text:span></text:p></draw:text-box></draw:frame><draw:custom-shape draw:name="Shape4" draw:style-name="gr6" draw:text-style-name="P10" svg:width="0.365in" svg:height="0.365in" svg:x="4.9197in" svg:y="0.17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5"><text:s text:c="8"/></text:p>
      <text:p text:style-name="P5"><draw:g text:anchor-type="paragraph" draw:z-index="4" draw:style-name="gr1"><draw:custom-shape draw:name="Shape1" draw:style-name="gr4" draw:text-style-name="P7" svg:width="2.4795in" svg:height="0.3858in" svg:x="0.1591in" svg:y="0.1874in"><text:p/><draw:enhanced-geometry svg:viewBox="0 0 21600 21600" draw:type="rectangle" draw:enhanced-path="M 0 0 L 21600 0 21600 21600 0 21600 0 0 Z N"/></draw:custom-shape><draw:frame draw:name="Shape3" draw:style-name="gr5" draw:text-style-name="P9" svg:width="2.2606in" svg:height="0.3752in" svg:x="0.1591in" svg:y="0.1976in"><draw:text-box><text:p text:style-name="P8"><text:span text:style-name="T5">10 – <text:s/>6 <text:s/>= </text:span></text:p></draw:text-box></draw:frame><draw:custom-shape draw:name="Shape4" draw:style-name="gr6" draw:text-style-name="P10" svg:width="0.365in" svg:height="0.365in" svg:x="1.9717in" svg:y="0.20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5" draw:style-name="gr1"><draw:custom-shape draw:name="Shape1" draw:style-name="gr4" draw:text-style-name="P7" svg:width="2.4795in" svg:height="0.3858in" svg:x="3.1173in" svg:y="0.2in"><text:p/><draw:enhanced-geometry svg:viewBox="0 0 21600 21600" draw:type="rectangle" draw:enhanced-path="M 0 0 L 21600 0 21600 21600 0 21600 0 0 Z N"/></draw:custom-shape><draw:frame draw:name="Shape3" draw:style-name="gr5" draw:text-style-name="P9" svg:width="2.2606in" svg:height="0.3752in" svg:x="3.1173in" svg:y="0.2102in"><draw:text-box><text:p text:style-name="P8"><text:span text:style-name="T5">10 <text:s/>– <text:s/>4 <text:s/>= </text:span></text:p></draw:text-box></draw:frame><draw:custom-shape draw:name="Shape4" draw:style-name="gr6" draw:text-style-name="P10" svg:width="0.365in" svg:height="0.365in" svg:x="4.9299in" svg:y="0.22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5"/>
      <text:p text:style-name="P5"><draw:g text:anchor-type="paragraph" draw:z-index="7" draw:style-name="gr1"><draw:custom-shape draw:name="Shape1" draw:style-name="gr4" draw:text-style-name="P7" svg:width="2.4795in" svg:height="0.3858in" svg:x="0.1799in" svg:y="0.25in"><text:p/><draw:enhanced-geometry svg:viewBox="0 0 21600 21600" draw:type="rectangle" draw:enhanced-path="M 0 0 L 21600 0 21600 21600 0 21600 0 0 Z N"/></draw:custom-shape><draw:frame draw:name="Shape3" draw:style-name="gr5" draw:text-style-name="P9" svg:width="2.2606in" svg:height="0.3752in" svg:x="0.1799in" svg:y="0.2602in"><draw:text-box><text:p text:style-name="P8"><text:span text:style-name="T5">6 <text:s/>– <text:s/>5 <text:s/>= </text:span></text:p></draw:text-box></draw:frame><draw:custom-shape draw:name="Shape4" draw:style-name="gr6" draw:text-style-name="P10" svg:width="0.365in" svg:height="0.365in" svg:x="1.9925in" svg:y="0.27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8" draw:style-name="gr1"><draw:custom-shape draw:name="Shape1" draw:style-name="gr4" draw:text-style-name="P7" svg:width="2.4795in" svg:height="0.3858in" svg:x="3.1173in" svg:y="0.1791in"><text:p/><draw:enhanced-geometry svg:viewBox="0 0 21600 21600" draw:type="rectangle" draw:enhanced-path="M 0 0 L 21600 0 21600 21600 0 21600 0 0 Z N"/></draw:custom-shape><draw:frame draw:name="Shape3" draw:style-name="gr5" draw:text-style-name="P9" svg:width="2.2606in" svg:height="0.3752in" svg:x="3.1173in" svg:y="0.1894in"><draw:text-box><text:p text:style-name="P8"><text:span text:style-name="T5">6 <text:s/>– <text:s/>3 <text:s/>= </text:span></text:p></draw:text-box></draw:frame><draw:custom-shape draw:name="Shape4" draw:style-name="gr6" draw:text-style-name="P10" svg:width="0.365in" svg:height="0.365in" svg:x="4.9299in" svg:y="0.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5"/>
      <text:p text:style-name="P5"><draw:g text:anchor-type="paragraph" draw:z-index="9" draw:style-name="gr1"><draw:custom-shape draw:name="Shape1" draw:style-name="gr4" draw:text-style-name="P7" svg:width="2.4795in" svg:height="0.3858in" svg:x="0.1799in" svg:y="0.2917in"><text:p/><draw:enhanced-geometry svg:viewBox="0 0 21600 21600" draw:type="rectangle" draw:enhanced-path="M 0 0 L 21600 0 21600 21600 0 21600 0 0 Z N"/></draw:custom-shape><draw:frame draw:name="Shape3" draw:style-name="gr5" draw:text-style-name="P9" svg:width="2.2606in" svg:height="0.3752in" svg:x="0.1799in" svg:y="0.302in"><draw:text-box><text:p text:style-name="P8"><text:span text:style-name="T5">5 <text:s/>– <text:s/>3 <text:s/>= </text:span></text:p></draw:text-box></draw:frame><draw:custom-shape draw:name="Shape4" draw:style-name="gr6" draw:text-style-name="P10" svg:width="0.365in" svg:height="0.365in" svg:x="1.9925in" svg:y="0.312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10" draw:style-name="gr1"><draw:custom-shape draw:name="Shape1" draw:style-name="gr4" draw:text-style-name="P7" svg:width="2.4795in" svg:height="0.3858in" svg:x="3.128in" svg:y="0.2417in"><text:p/><draw:enhanced-geometry svg:viewBox="0 0 21600 21600" draw:type="rectangle" draw:enhanced-path="M 0 0 L 21600 0 21600 21600 0 21600 0 0 Z N"/></draw:custom-shape><draw:frame draw:name="Shape3" draw:style-name="gr5" draw:text-style-name="P9" svg:width="2.2606in" svg:height="0.3752in" svg:x="3.128in" svg:y="0.252in"><draw:text-box><text:p text:style-name="P8"><text:span text:style-name="T5">8 <text:s/>– <text:s/>6 <text:s/>= </text:span></text:p></draw:text-box></draw:frame><draw:custom-shape draw:name="Shape4" draw:style-name="gr6" draw:text-style-name="P10" svg:width="0.365in" svg:height="0.365in" svg:x="4.9406in" svg:y="0.262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09:22:46.274750198</meta:creation-date>
    <dc:date>2016-07-13T13:34:07.921311944</dc:date>
    <meta:editing-duration>PT6M57S</meta:editing-duration>
    <meta:editing-cycles>3</meta:editing-cycles>
    <meta:generator>LibreOffice/5.1.4.2$Linux_X86_64 LibreOffice_project/10m0$Build-2</meta:generator>
    <meta:document-statistic meta:table-count="1" meta:image-count="0" meta:object-count="2" meta:page-count="1" meta:paragraph-count="21" meta:word-count="57" meta:character-count="482" meta:non-whitespace-character-count="2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3.96pt"/>
    </style:style>
    <style:style style:name="co3" style:family="table-column">
      <style:table-column-properties fo:break-before="auto" style:column-width="29.31pt"/>
    </style:style>
    <style:style style:name="co4" style:family="table-column">
      <style:table-column-properties fo:break-before="auto" style:column-width="30.84pt"/>
    </style:style>
    <style:style style:name="co5" style:family="table-column">
      <style:table-column-properties fo:break-before="auto" style:column-width="27.7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2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=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=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=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=</text:p>
          </table:table-cell>
          <table:table-cell table:style-name="ce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13:19:36.4679222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3.96pt"/>
    </style:style>
    <style:style style:name="co3" style:family="table-column">
      <style:table-column-properties fo:break-before="auto" style:column-width="29.31pt"/>
    </style:style>
    <style:style style:name="co4" style:family="table-column">
      <style:table-column-properties fo:break-before="auto" style:column-width="30.84pt"/>
    </style:style>
    <style:style style:name="co5" style:family="table-column">
      <style:table-column-properties fo:break-before="auto" style:column-width="27.7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2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7"/>
        </table:table-row>
        <table:table-row table:style-name="ro2"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=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=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=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=</text:p>
          </table:table-cell>
          <table:table-cell table:style-name="ce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13:20:48.7608392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