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Kannada1" svg:font-family="'Lohit Kannada'"/>
    <style:font-face style:name="Courier New" svg:font-family="'Courier New'" style:font-family-generic="modern"/>
    <style:font-face style:name="BRH Kannada" svg:font-family="'BRH Kannada'" style:font-pitch="variable"/>
    <style:font-face style:name="BRH Kannada RN" svg:font-family="'BRH Kannada RN'" style:font-pitch="variable"/>
    <style:font-face style:name="BRH Sirigannada" svg:font-family="'BRH Sirigannada'" style:font-pitch="variable"/>
    <style:font-face style:name="Nudi 01 e" svg:font-family="'Nudi 01 e'" style:font-pitch="variable"/>
    <style:font-face style:name="Nudi 05 e" svg:font-family="'Nudi 05 e'" style:font-pitch="variable"/>
    <style:font-face style:name="Nudi 13 e" svg:font-family="'Nudi 13 e'" style:font-pitch="variable"/>
    <style:font-face style:name="Nudi kvk e" svg:font-family="'Nudi kvk e'" style:font-pitch="variable"/>
    <style:font-face style:name="Tunga" svg:font-family="Tung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Nudi kvk e"/>
    </style:style>
    <style:style style:name="P2" style:family="paragraph" style:parent-style-name="Standard">
      <style:paragraph-properties fo:line-height="150%"/>
      <style:text-properties style:font-name="Nudi kvk e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weight-complex="bold"/>
    </style:style>
    <style:style style:name="P5" style:family="paragraph" style:parent-style-name="Standard">
      <style:paragraph-properties fo:line-height="150%"/>
      <style:text-properties style:font-weight-complex="bold"/>
    </style:style>
    <style:style style:name="P6" style:family="paragraph" style:parent-style-name="Standard">
      <style:text-properties fo:language="pt" fo:country="BR" style:font-weight-complex="bold"/>
    </style:style>
    <style:style style:name="P7" style:family="paragraph" style:parent-style-name="Standard">
      <style:paragraph-properties fo:line-height="150%"/>
      <style:text-properties fo:language="pt" fo:country="BR" style:font-weight-complex="bold"/>
    </style:style>
    <style:style style:name="P8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name="Bookman Old Style" fo:font-size="13pt" style:font-size-asian="13pt" style:font-weight-complex="bold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Bookman Old Style" fo:font-size="13pt" fo:language="pt" fo:country="BR" style:font-size-asian="13pt" style:font-weight-complex="bold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Nudi 05 e" fo:language="pt" fo:country="BR" style:font-name-complex="Nudi 05 e" style:font-size-complex="13pt" style:font-weight-complex="bold"/>
    </style:style>
    <style:style style:name="P11" style:family="paragraph" style:parent-style-name="Standard">
      <style:paragraph-properties fo:line-height="150%"/>
      <style:text-properties style:font-name="Nudi 05 e" fo:font-size="13pt" style:font-size-asian="13pt" style:font-name-complex="Courier New" style:font-weight-complex="bold"/>
    </style:style>
    <style:style style:name="P12" style:family="paragraph" style:parent-style-name="Standard">
      <style:paragraph-properties fo:line-height="200%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font-name="Courier New" fo:font-size="13pt" style:font-size-asian="13pt" style:font-name-complex="Courier New" style:font-size-complex="13pt"/>
    </style:style>
    <style:style style:name="P14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style:font-name="Courier New" fo:font-size="13pt" fo:language="pt" fo:country="BR" style:font-size-asian="13pt" style:font-name-complex="Courier New" style:font-size-complex="13pt"/>
    </style:style>
    <style:style style:name="P15" style:family="paragraph" style:parent-style-name="Standard">
      <style:paragraph-properties fo:margin-left="0cm" fo:margin-right="0cm" fo:line-height="150%" fo:text-indent="0.635cm" style:auto-text-indent="false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style:font-weight-complex="bold"/>
    </style:style>
    <style:style style:name="P17" style:family="paragraph" style:parent-style-name="Standard">
      <style:paragraph-properties fo:margin-left="0cm" fo:margin-right="0cm" fo:line-height="150%" fo:text-indent="0.635cm" style:auto-text-indent="false"/>
      <style:text-properties style:font-weight-complex="bold"/>
    </style:style>
    <style:style style:name="P18" style:family="paragraph" style:parent-style-name="Standard">
      <style:paragraph-properties fo:margin-left="0cm" fo:margin-right="0cm" fo:text-indent="1.27cm" style:auto-text-indent="false"/>
      <style:text-properties style:font-size-complex="11pt" style:font-weight-complex="bold"/>
    </style:style>
    <style:style style:name="P19" style:family="paragraph" style:parent-style-name="Standard">
      <style:paragraph-properties fo:margin-left="0cm" fo:margin-right="0cm" fo:line-height="200%" fo:text-indent="1.27cm" style:auto-text-indent="false"/>
      <style:text-properties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indent="1.27cm" style:auto-text-indent="false"/>
      <style:text-properties style:font-size-complex="11pt" style:font-weight-complex="bold"/>
    </style:style>
    <style:style style:name="P21" style:family="paragraph" style:parent-style-name="Standard" style:list-style-name="WW8Num3">
      <style:paragraph-properties fo:margin-left="1.429cm" fo:margin-right="0cm" fo:line-height="150%" fo:text-indent="-1.429cm" style:auto-text-indent="false">
        <style:tab-stops>
          <style:tab-stop style:position="0.635cm"/>
        </style:tab-stops>
      </style:paragraph-properties>
      <style:text-properties style:font-name="Nudi 05 e" fo:font-size="13pt" style:font-size-asian="13pt" style:font-name-complex="Nudi 05 e" style:font-size-complex="13pt" style:font-weight-complex="bold"/>
    </style:style>
    <style:style style:name="P22" style:family="paragraph" style:parent-style-name="Standard" style:list-style-name="WW8Num3">
      <style:paragraph-properties fo:margin-left="1.429cm" fo:margin-right="0cm" fo:line-height="150%" fo:text-indent="-1.429cm" style:auto-text-indent="false">
        <style:tab-stops>
          <style:tab-stop style:position="0.635cm"/>
        </style:tab-stops>
      </style:paragraph-properties>
      <style:text-properties style:font-name="Nudi 05 e" fo:font-size="13pt" style:font-size-asian="13pt" style:font-size-complex="13pt" style:font-weight-complex="bold"/>
    </style:style>
    <style:style style:name="P23" style:family="paragraph" style:parent-style-name="Standard" style:list-style-name="WW8Num5">
      <style:paragraph-properties fo:margin-left="1.429cm" fo:margin-right="0cm" fo:line-height="150%" fo:text-indent="-1.429cm" style:auto-text-indent="false">
        <style:tab-stops>
          <style:tab-stop style:position="0.635cm"/>
        </style:tab-stops>
      </style:paragraph-properties>
      <style:text-properties style:font-name="Nudi 05 e" fo:font-size="13pt" fo:language="pt" fo:country="BR" style:font-size-asian="13pt" style:font-name-complex="Nudi 05 e" style:font-size-complex="13pt" style:font-weight-complex="bold"/>
    </style:style>
    <style:style style:name="P24" style:family="paragraph" style:parent-style-name="Standard" style:list-style-name="WW8Num5">
      <style:paragraph-properties fo:margin-left="1.429cm" fo:margin-right="0cm" fo:line-height="150%" fo:text-indent="-1.429cm" style:auto-text-indent="false">
        <style:tab-stops>
          <style:tab-stop style:position="0.635cm"/>
        </style:tab-stops>
      </style:paragraph-properties>
      <style:text-properties style:font-weight-complex="bold"/>
    </style:style>
    <style:style style:name="P25" style:family="paragraph" style:parent-style-name="Standard" style:list-style-name="WW8Num3">
      <style:paragraph-properties fo:margin-left="1.429cm" fo:margin-right="0cm" fo:line-height="150%" fo:text-indent="-1.429cm" style:auto-text-indent="false">
        <style:tab-stops>
          <style:tab-stop style:position="0.635cm"/>
        </style:tab-stops>
      </style:paragraph-properties>
      <style:text-properties fo:language="pt" fo:country="BR"/>
    </style:style>
    <style:style style:name="P26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635cm" fo:margin-right="0cm" fo:line-height="150%" fo:text-indent="0cm" style:auto-text-indent="false"/>
      <style:text-properties style:font-name="Courier New" fo:font-size="13pt" style:font-size-asian="13pt" style:font-name-complex="Courier New" style:font-size-complex="13pt"/>
    </style:style>
    <style:style style:name="P28" style:family="paragraph" style:parent-style-name="Standard">
      <style:paragraph-properties fo:margin-left="0.635cm" fo:margin-right="0cm" fo:line-height="200%" fo:text-indent="0cm" style:auto-text-indent="false"/>
      <style:text-properties style:font-name="Courier New" fo:font-size="13pt" style:font-size-asian="13pt" style:font-name-complex="Courier New" style:font-size-complex="13pt"/>
    </style:style>
    <style:style style:name="P29" style:family="paragraph" style:parent-style-name="Standard">
      <style:paragraph-properties fo:margin-left="0.635cm" fo:margin-right="0cm" fo:line-height="200%" fo:text-indent="0cm" style:auto-text-indent="false">
        <style:tab-stops>
          <style:tab-stop style:position="1.27cm"/>
        </style:tab-stops>
      </style:paragraph-properties>
      <style:text-properties style:font-name="Courier New" fo:font-size="13pt" style:font-size-asian="13pt" style:font-name-complex="Courier New" style:font-size-complex="13pt"/>
    </style:style>
    <style:style style:name="P30" style:family="paragraph" style:parent-style-name="Standard">
      <style:paragraph-properties fo:margin-left="0.635cm" fo:margin-right="0cm" fo:line-height="200%" fo:text-indent="0cm" style:auto-text-indent="false">
        <style:tab-stops>
          <style:tab-stop style:position="1.27cm"/>
        </style:tab-stops>
      </style:paragraph-properties>
      <style:text-properties style:font-name="Nudi 13 e" fo:font-size="11pt" style:font-size-asian="11pt" style:font-name-complex="Nudi 13 e" style:font-weight-complex="bold"/>
    </style:style>
    <style:style style:name="P3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27cm"/>
        </style:tab-stops>
      </style:paragraph-properties>
      <style:text-properties fo:language="pt" fo:country="BR" style:font-weight-complex="bold"/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pt" fo:country="BR" style:font-weight-complex="bold"/>
    </style:style>
    <style:style style:name="P33" style:family="paragraph" style:parent-style-name="Standard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language="pt" fo:country="BR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Nudi kvk e" fo:font-size="16pt" style:font-size-asian="16pt" style:font-name-complex="Nudi kvk e" style:font-size-complex="16pt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T1" style:family="text">
      <style:text-properties fo:font-size="14pt" style:font-size-asian="14pt" style:font-name-complex="Courier New"/>
    </style:style>
    <style:style style:name="T2" style:family="text">
      <style:text-properties fo:font-size="14pt" style:font-size-asian="14pt" style:font-name-complex="Courier New" style:font-size-complex="14pt" style:font-weight-complex="bold"/>
    </style:style>
    <style:style style:name="T3" style:family="text">
      <style:text-properties fo:font-size="14pt" style:font-size-asian="14pt" style:font-name-complex="Nudi kvk e"/>
    </style:style>
    <style:style style:name="T4" style:family="text">
      <style:text-properties fo:font-size="14pt" style:font-size-asian="14pt" style:font-name-complex="Nudi kvk e" style:font-size-complex="14pt" style:font-weight-complex="bold"/>
    </style:style>
    <style:style style:name="T5" style:family="text">
      <style:text-properties fo:font-size="14pt" style:font-size-asian="14pt" style:font-name-complex="Nudi kvk e" style:font-size-complex="16pt" style:font-weight-complex="bold"/>
    </style:style>
    <style:style style:name="T6" style:family="text">
      <style:text-properties fo:font-size="14pt" fo:font-weight="bold" style:font-size-asian="14pt" style:font-weight-asian="bold" style:font-name-complex="Nudi kvk e" style:font-size-complex="16pt"/>
    </style:style>
    <style:style style:name="T7" style:family="text">
      <style:text-properties style:font-name-complex="Courier New"/>
    </style:style>
    <style:style style:name="T8" style:family="text">
      <style:text-properties fo:font-size="13pt" style:font-size-asian="13pt" style:font-name-complex="Courier New"/>
    </style:style>
    <style:style style:name="T9" style:family="text">
      <style:text-properties fo:font-size="13pt" style:font-size-asian="13pt" style:font-name-complex="Courier New" style:font-size-complex="15pt" style:font-weight-complex="bold"/>
    </style:style>
    <style:style style:name="T10" style:family="text">
      <style:text-properties fo:font-size="13pt" style:font-size-asian="13pt" style:font-name-complex="Nudi kvk e"/>
    </style:style>
    <style:style style:name="T11" style:family="text">
      <style:text-properties fo:font-size="13pt" style:font-size-asian="13pt" style:font-name-complex="Nudi kvk e" style:font-size-complex="14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font-size-complex="13pt" style:font-weight-complex="bold"/>
    </style:style>
    <style:style style:name="T14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15" style:family="text">
      <style:text-properties style:font-name="Courier New" fo:font-size="16pt" style:font-size-asian="16pt" style:font-name-complex="Courier New" style:font-size-complex="15pt" style:font-weight-complex="bold"/>
    </style:style>
    <style:style style:name="T16" style:family="text">
      <style:text-properties style:font-name="Courier New" fo:font-size="15pt" style:font-size-asian="15pt" style:font-name-complex="Courier New" style:font-size-complex="14pt"/>
    </style:style>
    <style:style style:name="T17" style:family="text">
      <style:text-properties style:font-name="Courier New" fo:font-size="15pt" style:font-size-asian="15pt" style:font-name-complex="Courier New" style:font-size-complex="14pt" style:font-weight-complex="bold"/>
    </style:style>
    <style:style style:name="T18" style:family="text">
      <style:text-properties style:font-name="Courier New" fo:font-size="13pt" style:font-size-asian="13pt" style:font-name-complex="Courier New" style:font-size-complex="13pt"/>
    </style:style>
    <style:style style:name="T19" style:family="text">
      <style:text-properties style:font-name="Courier New" fo:font-size="13pt" fo:language="pt" fo:country="BR" style:font-size-asian="13pt" style:font-name-complex="Courier New" style:font-size-complex="13pt"/>
    </style:style>
    <style:style style:name="T20" style:family="text">
      <style:text-properties style:font-name="BRH Sirigannada" style:text-underline-style="solid" style:text-underline-width="auto" style:text-underline-color="font-color" style:font-name-complex="BRH Sirigannada"/>
    </style:style>
    <style:style style:name="T21" style:family="text">
      <style:text-properties style:font-name="BRH Sirigannada" fo:font-size="15pt" style:font-size-asian="15pt" style:font-name-complex="BRH Sirigannada" style:font-size-complex="13pt" style:font-weight-complex="bold"/>
    </style:style>
    <style:style style:name="T22" style:family="text">
      <style:text-properties style:font-name="BRH Sirigannada" style:font-name-complex="BRH Sirigannada" style:font-weight-complex="bold"/>
    </style:style>
    <style:style style:name="T23" style:family="text">
      <style:text-properties style:font-name="BRH Sirigannada" fo:font-size="13pt" style:font-size-asian="13pt" style:font-name-complex="BRH Sirigannada" style:font-size-complex="13pt"/>
    </style:style>
    <style:style style:name="T24" style:family="text">
      <style:text-properties style:font-name="BRH Sirigannada" fo:font-size="13pt" style:font-size-asian="13pt" style:font-name-complex="BRH Sirigannada" style:font-size-complex="13pt" style:font-weight-complex="bold"/>
    </style:style>
    <style:style style:name="T25" style:family="text">
      <style:text-properties style:font-name="BRH Sirigannada" fo:font-size="13pt" fo:font-weight="bold" style:font-size-asian="13pt" style:font-weight-asian="bold" style:font-name-complex="BRH Sirigannada" style:font-size-complex="13pt"/>
    </style:style>
    <style:style style:name="T26" style:family="text">
      <style:text-properties style:font-name="BRH Sirigannada" fo:font-size="16pt" style:font-size-asian="16pt" style:font-name-complex="BRH Sirigannada" style:font-size-complex="15pt" style:font-weight-complex="bold"/>
    </style:style>
    <style:style style:name="T27" style:family="text">
      <style:text-properties style:font-name="Nudi 01 e" fo:font-size="13pt" style:text-underline-style="solid" style:text-underline-width="auto" style:text-underline-color="font-color" fo:font-weight="bold" style:font-size-asian="13pt" style:font-weight-asian="bold" style:font-name-complex="Nudi 01 e" style:font-size-complex="14pt"/>
    </style:style>
    <style:style style:name="T28" style:family="text">
      <style:text-properties style:font-name="Nudi 01 e" fo:font-size="14pt" style:font-size-asian="14pt" style:font-name-complex="Nudi 01 e" style:font-size-complex="14pt"/>
    </style:style>
    <style:style style:name="T29" style:family="text">
      <style:text-properties style:font-name="BRH Kannada RN" fo:font-size="14pt" style:font-size-asian="14pt" style:font-name-complex="BRH Kannada RN" style:font-size-complex="14pt"/>
    </style:style>
    <style:style style:name="T30" style:family="text">
      <style:text-properties style:font-name="BRH Kannada RN" fo:font-size="14pt" style:font-size-asian="14pt" style:font-name-complex="BRH Kannada RN" style:font-weight-complex="bold"/>
    </style:style>
    <style:style style:name="T31" style:family="text">
      <style:text-properties style:font-name="BRH Kannada RN" fo:font-size="14pt" fo:language="pt" fo:country="BR" style:font-size-asian="14pt" style:font-name-complex="BRH Kannada RN" style:font-weight-complex="bold"/>
    </style:style>
    <style:style style:name="T32" style:family="text">
      <style:text-properties style:font-name="BRH Kannada RN" fo:font-size="14pt" fo:font-weight="bold" style:font-size-asian="14pt" style:font-weight-asian="bold" style:font-name-complex="BRH Kannada RN" style:font-size-complex="14pt"/>
    </style:style>
    <style:style style:name="T33" style:family="text">
      <style:text-properties style:font-name="BRH Kannada RN" style:font-name-complex="BRH Kannada RN"/>
    </style:style>
    <style:style style:name="T34" style:family="text">
      <style:text-properties style:font-name="BRH Kannada RN" fo:font-size="13pt" style:font-size-asian="13pt" style:font-name-complex="BRH Kannada RN" style:font-weight-complex="bold"/>
    </style:style>
    <style:style style:name="T35" style:family="text">
      <style:text-properties style:font-name="BRH Kannada RN" fo:font-size="13pt" fo:language="pt" fo:country="BR" style:font-size-asian="13pt" style:font-name-complex="BRH Kannada RN" style:font-weight-complex="bold"/>
    </style:style>
    <style:style style:name="T36" style:family="text">
      <style:text-properties style:font-name="Cambria" fo:font-size="11pt" style:font-size-asian="11pt" style:font-name-complex="Courier New" style:font-size-complex="13pt"/>
    </style:style>
    <style:style style:name="T37" style:family="text">
      <style:text-properties style:font-name="Cambria" fo:font-size="11pt" fo:language="none" fo:country="none" style:font-size-asian="11pt" style:language-asian="none" style:country-asian="none" style:font-name-complex="Courier New"/>
    </style:style>
    <style:style style:name="T38" style:family="text">
      <style:text-properties style:font-name="Cambria" fo:font-size="11pt" fo:language="pt" fo:country="BR" style:font-size-asian="11pt" style:language-asian="none" style:country-asian="none" style:font-name-complex="Courier New"/>
    </style:style>
    <style:style style:name="T39" style:family="text">
      <style:text-properties style:font-name="Cambria" fo:font-size="11pt" fo:font-weight="bold" style:font-size-asian="11pt" style:font-weight-asian="bold" style:font-name-complex="Courier New" style:font-size-complex="13pt"/>
    </style:style>
    <style:style style:name="T40" style:family="text">
      <style:text-properties style:font-name="Cambria" fo:font-size="10pt" fo:language="none" fo:country="none" style:font-size-asian="10pt" style:language-asian="none" style:country-asian="none" style:font-name-complex="Courier New" style:font-size-complex="11pt"/>
    </style:style>
    <style:style style:name="T41" style:family="text">
      <style:text-properties style:font-name="Nudi 05 e" fo:font-size="13pt" style:font-size-asian="13pt" style:font-name-complex="Nudi 05 e"/>
    </style:style>
    <style:style style:name="T42" style:family="text">
      <style:text-properties style:font-name="Nudi 05 e" fo:font-size="13pt" style:font-size-asian="13pt" style:font-name-complex="Nudi 05 e" style:font-weight-complex="bold"/>
    </style:style>
    <style:style style:name="T43" style:family="text">
      <style:text-properties style:font-name="Nudi 05 e" fo:font-size="13pt" style:font-size-asian="13pt" style:font-name-complex="Nudi 05 e" style:font-size-complex="13pt"/>
    </style:style>
    <style:style style:name="T44" style:family="text">
      <style:text-properties style:font-name="Nudi 05 e" fo:font-size="13pt" style:font-size-asian="13pt" style:font-name-complex="Nudi 05 e" style:font-size-complex="13pt" style:font-weight-complex="bold"/>
    </style:style>
    <style:style style:name="T45" style:family="text">
      <style:text-properties style:font-name="Nudi 05 e" fo:font-size="13pt" style:font-size-asian="13pt" style:font-name-complex="Courier New" style:font-size-complex="13pt" style:font-weight-complex="bold"/>
    </style:style>
    <style:style style:name="T46" style:family="text">
      <style:text-properties style:font-name="Nudi 05 e" fo:font-size="13pt" style:font-size-asian="13pt" style:font-name-complex="Courier New" style:font-weight-complex="bold"/>
    </style:style>
    <style:style style:name="T47" style:family="text">
      <style:text-properties style:font-name="Nudi 05 e" fo:font-size="13pt" fo:language="pt" fo:country="BR" style:font-size-asian="13pt" style:font-name-complex="Nudi 05 e" style:font-weight-complex="bold"/>
    </style:style>
    <style:style style:name="T48" style:family="text">
      <style:text-properties style:font-name="Nudi 05 e" fo:font-size="13pt" fo:language="pt" fo:country="BR" style:font-size-asian="13pt" style:language-asian="none" style:country-asian="none" style:font-name-complex="Nudi 05 e" style:font-weight-complex="bold"/>
    </style:style>
    <style:style style:name="T49" style:family="text">
      <style:text-properties style:font-name="Nudi 05 e" fo:font-size="13pt" fo:language="pt" fo:country="BR" style:font-name-asian="Nudi 05 e" style:font-size-asian="13pt" style:font-name-complex="Nudi 05 e" style:font-weight-complex="bold"/>
    </style:style>
    <style:style style:name="T50" style:family="text">
      <style:text-properties style:font-name="Nudi 05 e" style:font-name-complex="Nudi 05 e"/>
    </style:style>
    <style:style style:name="T51" style:family="text">
      <style:text-properties style:font-name="Nudi 05 e" style:font-name-complex="Nudi 05 e" style:font-size-complex="11pt"/>
    </style:style>
    <style:style style:name="T52" style:family="text">
      <style:text-properties style:font-name="Nudi 05 e" fo:font-size="14pt" style:font-size-asian="14pt" style:font-name-complex="Nudi 05 e" style:font-weight-complex="bold"/>
    </style:style>
    <style:style style:name="T53" style:family="text">
      <style:text-properties style:font-name="Nudi 05 e" fo:font-size="14pt" fo:language="pt" fo:country="BR" style:font-size-asian="14pt" style:font-name-complex="Nudi 05 e" style:font-weight-complex="bold"/>
    </style:style>
    <style:style style:name="T54" style:family="text">
      <style:text-properties style:font-name="Nudi 05 e" fo:language="none" fo:country="none" style:language-asian="none" style:country-asian="none" style:font-name-complex="Nudi 05 e"/>
    </style:style>
    <style:style style:name="T55" style:family="text">
      <style:text-properties style:font-name="Nudi 05 e" fo:language="none" fo:country="none" style:language-asian="none" style:country-asian="none" style:font-name-complex="Nudi 05 e" style:font-size-complex="11pt"/>
    </style:style>
    <style:style style:name="T56" style:family="text">
      <style:text-properties style:font-name="Nudi 05 e" style:font-name-complex="Tunga"/>
    </style:style>
    <style:style style:name="T57" style:family="text">
      <style:text-properties style:font-name="Nudi 05 e" style:font-name-complex="Tunga" style:font-size-complex="11pt"/>
    </style:style>
    <style:style style:name="T58" style:family="text">
      <style:text-properties style:font-name="Nudi 05 e" fo:language="pt" fo:country="BR" style:language-asian="none" style:country-asian="none" style:font-name-complex="Nudi 05 e"/>
    </style:style>
    <style:style style:name="T59" style:family="text">
      <style:text-properties style:font-name="Nudi 05 e" fo:language="pt" fo:country="BR" style:language-asian="none" style:country-asian="none" style:font-name-complex="Nudi 05 e" style:font-size-complex="11pt" style:font-weight-complex="bold"/>
    </style:style>
    <style:style style:name="T60" style:family="text">
      <style:text-properties style:font-name="Nudi 05 e" fo:language="pt" fo:country="BR" style:font-name-complex="Nudi 05 e"/>
    </style:style>
    <style:style style:name="T61" style:family="text">
      <style:text-properties style:font-name="Nudi 05 e" fo:language="pt" fo:country="BR" style:font-name-complex="Nudi 05 e" style:font-size-complex="11pt" style:font-weight-complex="bold"/>
    </style:style>
    <style:style style:name="T62" style:family="text">
      <style:text-properties style:font-name="Nudi 05 e" style:font-name-complex="Courier New" style:font-weight-complex="bold"/>
    </style:style>
    <style:style style:name="T63" style:family="text">
      <style:text-properties style:font-name="Nudi 05 e" fo:font-size="15pt" style:font-size-asian="15pt" style:font-name-complex="Courier New" style:font-size-complex="14pt" style:font-weight-complex="bold"/>
    </style:style>
    <style:style style:name="T64" style:family="text">
      <style:text-properties style:font-name="BRH Kannada" fo:font-size="15pt" style:font-size-asian="15pt" style:font-name-complex="BRH Kannada"/>
    </style:style>
    <style:style style:name="T65" style:family="text">
      <style:text-properties style:font-name="BRH Kannada" fo:font-size="15pt" style:font-size-asian="15pt" style:font-name-complex="BRH Kannada" style:font-size-complex="14pt"/>
    </style:style>
    <style:style style:name="T66" style:family="text">
      <style:text-properties style:font-name="BRH Kannada" fo:font-size="15pt" style:font-size-asian="15pt" style:font-name-complex="BRH Kannada" style:font-size-complex="14pt" style:font-weight-complex="bold"/>
    </style:style>
    <style:style style:name="T67" style:family="text">
      <style:text-properties style:font-name="Nudi 13 e" fo:font-size="11pt" style:font-size-asian="11pt" style:font-name-complex="Nudi 13 e"/>
    </style:style>
    <style:style style:name="T68" style:family="text">
      <style:text-properties style:font-name="Nudi 13 e" fo:font-size="11pt" style:font-size-asian="11pt" style:font-name-complex="Nudi 13 e" style:font-weight-complex="bold"/>
    </style:style>
    <style:style style:name="T69" style:family="text">
      <style:text-properties style:font-name="Nudi 13 e" fo:font-size="11pt" fo:language="pt" fo:country="BR" style:font-size-asian="11pt" style:font-name-complex="Nudi 13 e" style:font-weight-complex="bold"/>
    </style:style>
    <style:style style:name="T70" style:family="text">
      <style:text-properties style:font-name="Nudi 13 e" fo:font-size="13pt" style:text-underline-style="solid" style:text-underline-width="auto" style:text-underline-color="font-color" style:font-size-asian="13pt" style:font-name-complex="Nudi 13 e" style:font-size-complex="14pt"/>
    </style:style>
    <style:style style:name="T71" style:family="text">
      <style:text-properties style:font-name="Nudi 13 e" fo:font-size="13pt" style:font-size-asian="13pt" style:font-name-complex="Nudi 13 e" style:font-size-complex="14pt"/>
    </style:style>
    <style:style style:name="T72" style:family="text">
      <style:text-properties fo:language="pt" fo:country="BR"/>
    </style:style>
    <style:style style:name="T73" style:family="text">
      <style:text-properties fo:language="pt" fo:country="BR" style:language-asian="none" style:country-asian="none"/>
    </style:style>
    <style:style style:name="T74" style:family="text">
      <style:text-properties fo:language="pt" fo:country="BR" style:font-name-complex="Courier New"/>
    </style:style>
    <style:style style:name="T75" style:family="text">
      <style:text-properties style:font-name="Bookman Old Style" fo:language="pt" fo:country="BR" style:font-name-complex="Bookman Old Style" style:font-weight-complex="bold"/>
    </style:style>
    <style:style style:name="T76" style:family="text">
      <style:text-properties style:font-name="Bookman Old Style" fo:language="pt" fo:country="BR" style:language-asian="none" style:country-asian="none" style:font-name-complex="Bookman Old Style"/>
    </style:style>
    <style:style style:name="T77" style:family="text">
      <style:text-properties style:font-name="Bookman Old Style" fo:language="pt" fo:country="BR" style:language-asian="none" style:country-asian="none" style:font-name-complex="Bookman Old Style" style:font-weight-complex="bold"/>
    </style:style>
    <style:style style:name="T78" style:family="text">
      <style:text-properties style:font-name="Bookman Old Style" fo:font-size="13pt" style:font-size-asian="13pt" style:font-name-complex="Courier New" style:font-size-complex="15pt"/>
    </style:style>
    <style:style style:name="T79" style:family="text">
      <style:text-properties style:font-name="Bookman Old Style" fo:font-size="13pt" style:font-size-asian="13pt" style:font-name-complex="Bookman Old Style"/>
    </style:style>
    <style:style style:name="T80" style:family="text">
      <style:text-properties style:font-name="Bookman Old Style" fo:font-size="11pt" style:font-size-asian="11pt" style:font-name-complex="Courier New" style:font-size-complex="13pt"/>
    </style:style>
    <style:style style:name="T81" style:family="text">
      <style:text-properties style:font-name="Bookman Old Style" fo:font-size="11pt" fo:language="none" fo:country="none" style:font-size-asian="11pt" style:language-asian="none" style:country-asian="none" style:font-name-complex="Bookman Old Style"/>
    </style:style>
    <style:style style:name="T82" style:family="text">
      <style:text-properties style:font-name="Bookman Old Style" fo:font-size="11pt" fo:language="none" fo:country="none" style:font-size-asian="11pt" style:language-asian="none" style:country-asian="none" style:font-name-complex="Bookman Old Style" style:font-size-complex="11pt"/>
    </style:style>
    <style:style style:name="T83" style:family="text">
      <style:text-properties style:font-name="Bookman Old Style" fo:font-size="11pt" fo:language="pt" fo:country="BR" style:font-size-asian="11pt" style:language-asian="none" style:country-asian="none" style:font-name-complex="Bookman Old Style"/>
    </style:style>
    <style:style style:name="T84" style:family="text">
      <style:text-properties style:font-name="Bookman Old Style" style:font-name-complex="Bookman Old Style"/>
    </style:style>
    <style:style style:name="T85" style:family="text">
      <style:text-properties style:font-name="Bookman Old Style" style:font-name-complex="Bookman Old Style" style:font-weight-complex="bold"/>
    </style:style>
    <style:style style:name="T86" style:family="text">
      <style:text-properties style:font-name="Bookman Old Style" fo:language="none" fo:country="none" style:language-asian="none" style:country-asian="none" style:font-name-complex="Bookman Old Style"/>
    </style:style>
    <style:style style:name="T87" style:family="text">
      <style:text-properties style:font-name-asian="Bookman Old Style" style:font-name-complex="Bookman Old Style"/>
    </style:style>
    <style:style style:name="T88" style:family="text">
      <style:text-properties style:use-window-font-color="true" style:font-name="Times New Roman" fo:font-size="14pt" fo:language="en" fo:country="US" style:font-name-asian="Times New Roman" style:font-size-asian="14pt" style:font-name-complex="Times New Roman" style:font-size-complex="12pt" style:language-complex="ar" style:country-complex="SA"/>
    </style:style>
    <style:style style:name="T89" style:family="text">
      <style:text-properties style:use-window-font-color="true" style:font-name="Times New Roman" fo:font-size="7pt" fo:language="en" fo:country="US" style:font-name-asian="Times New Roman" style:font-size-asian="7pt" style:font-name-complex="Times New Roman" style:font-size-complex="12pt" style:language-complex="ar" style:country-complex="SA"/>
    </style:style>
    <style:style style:name="T90" style:family="text">
      <style:text-properties style:use-window-font-color="true" style:font-name="Times New Roman" fo:font-size="18pt" fo:language="en" fo:country="US" style:font-name-asian="Times New Roman" style:font-size-asian="18pt" style:font-name-complex="Times New Roman" style:font-size-complex="12pt" style:language-complex="ar" style:country-complex="SA"/>
    </style:style>
    <style:style style:name="T91" style:family="text">
      <style:text-properties style:use-window-font-color="true" style:font-name="Times New Roman" fo:font-size="20pt" fo:language="en" fo:country="US" style:font-name-asian="Times New Roman" style:font-size-asian="20pt" style:font-name-complex="Times New Roman" style:font-size-complex="12pt" style:language-complex="ar" style:country-complex="SA"/>
    </style:style>
    <style:style style:name="fr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g text:anchor-type="char" draw:z-index="5" draw:style-name="gr2"><draw:frame draw:style-name="gr3" draw:text-style-name="P36" svg:width="1.551cm" svg:height="1.87cm" svg:x="16.828cm" svg:y="-0.284cm"><draw:text-box><text:p text:style-name="P36"><text:span text:style-name="T88"/></text:p><text:p text:style-name="P36"><text:span text:style-name="T89"/></text:p><text:p text:style-name="P36"><text:span text:style-name="T90"><text:s/></text:span><text:span text:style-name="T91">20</text:span></text:p></draw:text-box></draw:frame><draw:line draw:style-name="gr4" draw:text-style-name="P35" svg:x1="16.83cm" svg:y1="0.697cm" svg:x2="18.38cm" svg:y2="0.697cm"><text:p/></draw:line></draw:g>¸ÀPÁðj ¥ÀzÀ«¥ÀÇªÀð PÁ¯ÉÃdÄ, ¸ÉÆÃªÀÄAiÀiÁd®ºÀ½î, ²æÃ¤ªÁ¸À¥ÀÅgÀ (vÁ).</text:p>
      <text:p text:style-name="P1"><text:span text:style-name="T2">¢£ÁAPÀ : </text:span><text:span text:style-name="T9">12-08-2014</text:span><text:span text:style-name="T4"><text:tab/> <text:s text:c="4"/></text:span><text:span text:style-name="T6">gÀÆ¥ÀuÁvÀäPÀ ªÀiË®åªÀiÁ¥À£À-1 : «eÁÕ£À</text:span><text:span text:style-name="T5"><text:tab/></text:span><text:span text:style-name="T4"><text:tab/><text:tab/></text:span><text:span text:style-name="T11">CAPÀUÀ¼ÀÄ </text:span></text:p>
      <text:p text:style-name="P2"><draw:line text:anchor-type="char" draw:z-index="6" draw:style-name="gr5" draw:text-style-name="P35" svg:x1="0.046cm" svg:y1="0.633cm" svg:x2="18.098cm" svg:y2="0.633cm"><text:p/></draw:line><text:span text:style-name="T3">«zÁåyðAiÀÄ ºÉ¸ÀgÀÄ : <text:s text:c="26"/>vÀgÀUÀw : </text:span><text:span text:style-name="T1">10__ <text:s/>£ÉÆÃA.¸ÀA.____ </text:span><text:span text:style-name="T10">¸ÀªÀÄAiÀÄ : </text:span><text:span text:style-name="T8">45 </text:span><text:span text:style-name="T10">¤</text:span></text:p>
      <text:p text:style-name="P5"><text:span text:style-name="T14">I</text:span><text:span text:style-name="T20">. </text:span><text:span text:style-name="T27">F PÉ¼ÀV£À ¥Àæ±ÉßUÀ½UÉ ¸ÀjAiÀiÁzÀ GvÀÛgÀªÀ£ÀÄß PÀæªÀiÁAPÀ ¸À»vÀ §gÉ¬Äj</text:span><text:span text:style-name="T28"> </text:span><text:span text:style-name="T29">:-<text:tab/><text:tab/><text:tab/><text:tab/><text:tab/></text:span><text:span text:style-name="T36">3 x 1 = 3</text:span></text:p>
      <text:p text:style-name="Standard"><text:span text:style-name="T37">1)</text:span><text:span text:style-name="T21"> </text:span><text:span text:style-name="T41">F PÉ¼ÀV£ÀªÀÅUÀ½AzÀ ¸ÁA¥ÀæzÁ¬ÄPÀ ±ÀQÛAiÀÄ DPÀgÀªÀ£ÀÄß UÀÄgÀÄw¹ :</text:span><text:span text:style-name="T64"> </text:span></text:p>
      <text:p text:style-name="P15"><text:span text:style-name="T37">A</text:span><text:span text:style-name="T30">) </text:span><text:span text:style-name="T42">¸ËgÀ±ÀQÛ<text:tab/><text:tab/><text:tab/></text:span><text:span text:style-name="T37">B</text:span><text:span text:style-name="T30">) </text:span><text:span text:style-name="T42">C¯ÉUÀ¼À ±ÀQÛ <text:s text:c="2"/><text:tab/></text:span><text:span text:style-name="T37">C</text:span><text:span text:style-name="T30">)</text:span><text:span text:style-name="T34"> </text:span><text:span text:style-name="T42">£ÉÊ¸ÀVðPÀ C¤®</text:span><text:span text:style-name="T52"> <text:s/><text:tab/></text:span><text:span text:style-name="T37">D</text:span><text:span text:style-name="T30">) </text:span><text:span text:style-name="T42">eÉÊ«PÀ ±ÀQÛ</text:span></text:p>
      <text:p text:style-name="P16"><draw:line text:anchor-type="char" draw:z-index="2" draw:style-name="gr1" draw:text-style-name="P35" svg:x1="1.905cm" svg:y1="0.339cm" svg:x2="16.51cm" svg:y2="0.339cm"><text:p/></draw:line><text:span text:style-name="T67">GvÀÛgÀ</text:span><text:span text:style-name="T33"> : </text:span></text:p>
      <text:p text:style-name="Standard"><text:span text:style-name="T40">2)</text:span><text:span text:style-name="T22"> </text:span><text:span text:style-name="T41">EªÀÅUÀ¼À°è AiÀiÁªÀÅzÀÄ qÉÆÃ§gÉÊ£ÀgÀ£À wæªÀ½AiÀÄ®è :</text:span><text:span text:style-name="T64"> </text:span></text:p>
      <text:p text:style-name="P15"><text:span text:style-name="T38">A</text:span><text:span text:style-name="T31">) </text:span><text:span text:style-name="T75">Ne, Ar, Kr</text:span><text:span text:style-name="T31"><text:tab/><text:tab/></text:span><text:span text:style-name="T38">B</text:span><text:span text:style-name="T31">) </text:span><text:span text:style-name="T75">Li, Na, K</text:span><text:span text:style-name="T47"><text:tab/><text:tab/></text:span><text:span text:style-name="T38">C</text:span><text:span text:style-name="T31">)</text:span><text:span text:style-name="T35"> </text:span><text:span text:style-name="T75">Cl, Br, I</text:span><text:span text:style-name="T53"><text:tab/><text:tab/></text:span><text:span text:style-name="T38">D</text:span><text:span text:style-name="T31">) </text:span><text:span text:style-name="T75">Ca, Sr, Ba</text:span></text:p>
      <text:p text:style-name="P16"><draw:line text:anchor-type="char" draw:z-index="4" draw:style-name="gr1" draw:text-style-name="P35" svg:x1="1.905cm" svg:y1="0.342cm" svg:x2="16.51cm" svg:y2="0.342cm"><text:p/></draw:line><text:span text:style-name="T67">GvÀÛgÀ</text:span><text:span text:style-name="T33"> : </text:span></text:p>
      <text:p text:style-name="Standard"><text:span text:style-name="T37">3)</text:span><text:span text:style-name="T24"> </text:span><text:span text:style-name="T42">ªÁvÁªÀgÀtzÀ°ègÀÄªÀ NeóÉÆÃ£ï £Á±ÀPÉÌ PÁgÀtªÁUÀÄªÀ ªÀ¸ÀÄÛ :</text:span></text:p>
      <text:p text:style-name="P15"><text:span text:style-name="T37">A</text:span><text:span text:style-name="T30">) </text:span><text:span text:style-name="T42">ªÀÄPÀÄåðj<text:tab/><text:tab/></text:span><text:span text:style-name="T37">B</text:span><text:span text:style-name="T30">) </text:span><text:span text:style-name="T42">PÁ§ð£ï <text:s text:c="2"/><text:tab/><text:tab/></text:span><text:span text:style-name="T37">C</text:span><text:span text:style-name="T30">)</text:span><text:span text:style-name="T34"> </text:span><text:span text:style-name="T42">¹Ã¸À</text:span><text:span text:style-name="T52"> <text:s/><text:tab/><text:tab/></text:span><text:span text:style-name="T37">D</text:span><text:span text:style-name="T30">) </text:span><text:span text:style-name="T42">PÉÆèÃjÃ£ï</text:span></text:p>
      <text:p text:style-name="P17"><draw:line text:anchor-type="char" draw:z-index="3" draw:style-name="gr1" draw:text-style-name="P35" svg:x1="1.817cm" svg:y1="0.339cm" svg:x2="16.51cm" svg:y2="0.339cm"><text:p/></draw:line><text:span text:style-name="T67">GvÀÛgÀ</text:span><text:span text:style-name="T33"> : </text:span></text:p>
      <text:p text:style-name="P4"><text:span text:style-name="T12">II. </text:span><text:span text:style-name="T27">ºÉÆA¢¹ §gÉ¬Äj</text:span><text:span text:style-name="T32"> :-</text:span><text:span text:style-name="T25"><text:tab/><text:tab/><text:tab/><text:tab/><text:tab/><text:tab/><text:tab/><text:tab/><text:tab/><text:tab/></text:span><text:span text:style-name="T78">¼</text:span><text:span text:style-name="T80">x8=2</text:span></text:p>
      <text:p text:style-name="P4"><text:span text:style-name="T86">4) <text:s text:c="2"/><text:tab/></text:span><text:span text:style-name="T82">1</text:span><text:span text:style-name="T55">) ¸ÀgïUÁå¸ÀA<text:tab/> <text:s text:c="2"/></text:span><text:span text:style-name="T82">a</text:span><text:span text:style-name="T55">) </text:span><text:span text:style-name="T51">©ÃdUÀ¼ÀÄ ºÀtÂÚ£À PÀªÀZÀ¢AzÀ DªÀÈvÀªÁV®è <text:s/><text:tab/></text:span><text:span text:style-name="T82">i</text:span><text:span text:style-name="T55">) </text:span><text:span text:style-name="T57">±ÀAPÀÄUÀ¼À£ÀÄß UÀÄgÀÄw¸À§ºÀÄzÀÄ</text:span></text:p>
      <text:p text:style-name="P18"><text:span text:style-name="T81">2</text:span><text:span text:style-name="T54">) CrAiÀiÁAlA <text:s text:c="2"/></text:span><text:span text:style-name="T81">b</text:span><text:span text:style-name="T54">) </text:span><text:span text:style-name="T56">gÉÊeÁ¬ÄqïUÀ¼À£ÀÄß ºÉÆA¢zÉ</text:span><text:span text:style-name="T50"><text:tab/><text:tab/> <text:s/><text:tab/></text:span><text:span text:style-name="T81">ii</text:span><text:span text:style-name="T54">) ¥ËæqsÀ¸À¸ÀåªÀÅ °AUÁtÄd£ÀPÀªÁVzÉ</text:span><text:span text:style-name="T50"><text:tab/></text:span></text:p>
      <text:p text:style-name="P18"><text:span text:style-name="T83">3</text:span><text:span text:style-name="T58">) ¥ÉÊ£À¸ï<text:tab/> <text:s text:c="2"/></text:span><text:span text:style-name="T83">c</text:span><text:span text:style-name="T58">) </text:span><text:span text:style-name="T60">xÁå®¸ï gÀZÀ£É</text:span><text:span text:style-name="T58"><text:tab/> <text:s/><text:tab/><text:tab/><text:tab/></text:span><text:span text:style-name="T83">iii</text:span><text:span text:style-name="T58">) eÁ®gÀÆ¦ £Á¼À «£Áå¸À</text:span></text:p>
      <text:p text:style-name="P18"><text:span text:style-name="T83">4</text:span><text:span text:style-name="T58">) ¸Á¹ªÉ<text:tab/> <text:s text:c="2"/></text:span><text:span text:style-name="T83">d</text:span><text:span text:style-name="T58">) </text:span><text:span text:style-name="T60">¥ÉÆæÃxÁå®¸ï JA§ °AUÁtÄd£ÀPÀ <text:s/><text:tab/></text:span><text:span text:style-name="T83">iv</text:span><text:span text:style-name="T58">) PÁìAxÉÆÃ¦ü¯ï£ÀÄß </text:span><text:span text:style-name="T60">C¢üPÀªÁV ºÉÆA¢zÉ</text:span></text:p>
      <text:p text:style-name="P19"><text:span text:style-name="T58"><text:tab/><text:tab/> <text:s text:c="2"/></text:span><text:span text:style-name="T76">e</text:span><text:span text:style-name="T58">) </text:span><text:span text:style-name="T60">°AUÁtÄd£ÀPÀ ºÀÆªÀÅ DVzÉ <text:tab/><text:tab/></text:span><text:span text:style-name="T83">v</text:span><text:span text:style-name="T58">) ¥ËæqsÀ¸À¸ÀåªÀÅ ©ÃeÁtÄd£ÀPÀªÁVzÉ</text:span></text:p>
      <text:p text:style-name="P20"><text:span text:style-name="T83">1</text:span><text:span text:style-name="T58">) ¸ÀgïUÁå¸ÀA<text:tab/> <text:s text:c="2"/></text:span><text:span text:style-name="T83">a</text:span><text:span text:style-name="T58">) </text:span><text:span text:style-name="T60">­­­­­­________________________ <text:s/><text:tab/></text:span><text:span text:style-name="T83">i</text:span><text:span text:style-name="T58">) </text:span><text:span text:style-name="T60">________________________</text:span></text:p>
      <text:p text:style-name="P20"><text:span text:style-name="T83">2</text:span><text:span text:style-name="T58">) CrAiÀiÁAlA <text:s text:c="2"/></text:span><text:span text:style-name="T83">b</text:span><text:span text:style-name="T58">) </text:span><text:span text:style-name="T60">________________________<text:tab/> <text:s/><text:tab/></text:span><text:span text:style-name="T83">ii</text:span><text:span text:style-name="T58">) </text:span><text:span text:style-name="T60">________________________<text:tab/></text:span></text:p>
      <text:p text:style-name="P20"><text:span text:style-name="T83">3</text:span><text:span text:style-name="T58">) ¥ÉÊ£À¸ï<text:tab/> <text:s text:c="2"/></text:span><text:span text:style-name="T83">c</text:span><text:span text:style-name="T58">) </text:span><text:span text:style-name="T60">________________________</text:span><text:span text:style-name="T58"><text:tab/> <text:s/><text:tab/></text:span><text:span text:style-name="T83">iii</text:span><text:span text:style-name="T58">) </text:span><text:span text:style-name="T60">________________________</text:span></text:p>
      <text:p text:style-name="P20"><text:span text:style-name="T83">4</text:span><text:span text:style-name="T58">) ¸Á¹ªÉ<text:tab/> <text:s text:c="2"/></text:span><text:span text:style-name="T83">d</text:span><text:span text:style-name="T58">) </text:span><text:span text:style-name="T60">________________________ <text:s/><text:tab/></text:span><text:span text:style-name="T83">iv</text:span><text:span text:style-name="T58">) </text:span><text:span text:style-name="T60">________________________</text:span><text:span text:style-name="T58"><text:tab/></text:span></text:p>
      <text:p text:style-name="P7"><text:span text:style-name="T12">III</text:span><text:span text:style-name="T70"> </text:span><text:span text:style-name="T27">F PÉ¼ÀV£À ¥Àæ±ÉßUÀ½UÉ MAzÀÄ ªÁPÀåzÀ°è GvÀÛj¹</text:span><text:span text:style-name="T71"> :-</text:span><text:span text:style-name="T23"><text:tab/><text:tab/><text:tab/><text:tab/><text:tab/><text:tab/></text:span><text:span text:style-name="T36">2 X 1 = 2</text:span></text:p>
      <text:list xml:id="list1116898000" text:style-name="WW8Num5">
        <text:list-item>
          <text:p text:style-name="P23">GµÀÚ EAf£ï JAzÀgÉÃ£ÀÄ ?</text:p>
        </text:list-item>
      </text:list>
      <text:p text:style-name="P8"><text:span text:style-name="T7"><text:tab/>___________________________________________________________________________</text:span></text:p>
      <text:p text:style-name="P8"><text:span text:style-name="T87"><text:s/></text:span><text:span text:style-name="T7"><text:tab/>___________________________________________________________________________</text:span></text:p>
      <text:list xml:id="list1337862534" text:continue-numbering="true" text:style-name="WW8Num5">
        <text:list-item>
          <text:p text:style-name="P24"><text:span text:style-name="T43">ªÉÄAqÀ°ÃªïgÀªÀgÀ DªÀvÀð PÉÆÃµÀÖPÀ¢AzÁzÀ </text:span><text:span text:style-name="T84">2</text:span><text:span text:style-name="T43"> C£ÀÄPÀÆ®UÀ¼À£ÀÄß w½¹.</text:span></text:p>
        </text:list-item>
      </text:list>
      <text:p text:style-name="P8"><text:span text:style-name="T7"><text:tab/></text:span><text:span text:style-name="T74">___________________________________________________________________________</text:span></text:p>
      <text:p text:style-name="P9"><text:span text:style-name="T87"><text:s text:c="4"/></text:span><text:span text:style-name="T7">___________________________________________________________________________</text:span></text:p>
      <text:p text:style-name="P10"/>
      <text:p text:style-name="P6"><text:span text:style-name="T12">III. </text:span><text:span text:style-name="T27">F PÉ¼ÀV£À ¥Àæ±ÉßUÀ½UÉ GvÀÛj¹</text:span><text:span text:style-name="T71"> :-</text:span><text:span text:style-name="T23"><text:tab/><text:tab/><text:tab/><text:tab/><text:tab/><text:tab/><text:tab/><text:tab/></text:span><text:span text:style-name="T36">3 X 2 = 6</text:span></text:p>
      <text:list xml:id="list1785167817" text:style-name="WW8Num3">
        <text:list-item>
          <text:p text:style-name="P25"><text:span text:style-name="T44">¸ÀgÀ¼À ¸ÀAUÀvÀ ZÀ®£ÉAiÀÄ </text:span><text:span text:style-name="T85">2</text:span><text:span text:style-name="T44"> C£ÀéAiÀÄUÀ¼À£ÀÄß w½¹.</text:span><text:span text:style-name="T43"> <text:s text:c="2"/></text:span></text:p>
        </text:list-item>
      </text:list>
      <text:p text:style-name="P27">__________________________________________________________ </text:p>
      <text:p text:style-name="P27">__________________________________________________________ </text:p>
      <text:p text:style-name="P28">__________________________________________________________ </text:p>
      <text:list xml:id="list1180404174" text:continue-numbering="true" text:style-name="WW8Num3">
        <text:list-item>
          <text:p text:style-name="P21"><text:soft-page-break/>ªÁAiÀÄÄªÀiÁ°£ÀåªÀ£ÀÄß PÀrªÉÄ ªÀiÁqÀÄªÀ°è «zÁåyðUÀ¼ÁV ¤ÃªÀÅ vÉUÉzÀÄPÉÆ¼Àî§ºÀÄzÁzÀ PÀæªÀÄUÀ¼À£ÀÄß w½¹.</text:p>
        </text:list-item>
      </text:list>
      <text:p text:style-name="P27">__________________________________________________________</text:p>
      <text:p text:style-name="P27">__________________________________________________________ </text:p>
      <text:p text:style-name="P27">__________________________________________________________</text:p>
      <text:p text:style-name="P27">__________________________________________________________</text:p>
      <text:list xml:id="list1226812962" text:continue-numbering="true" text:style-name="WW8Num3">
        <text:list-item>
          <text:p text:style-name="P22"><text:span text:style-name="T7">«ÄÃ¤£À ¨ÁºÀågÀZÀ£ÉAiÀÄ£ÀÄß vÉÆÃj¸ÀÄªÀ avÀæ §gÉ¬Äj. 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3">10) </text:span><text:span text:style-name="T44">ºÀ¨É EAf£ï£À ªÁåPÉÆÃZÀPÀ ºÉÆqÉvÀªÀ£ÀÄß vÉÆÃj¸ÀÄªÀ CAzÀªÁzÀ avÀæ §gÉzÀÄ ¨sÁUÀUÀ¼À£ÀÄß UÀÄwð¹.</text:span><text:span text:style-name="T62"><text:tab/> <text:s text:c="5"/><text:tab/></text:span><text:span text:style-name="T39">3</text:span></text:p>
      <text:p text:style-name="P29"><text:tab/></text:p>
      <text:p text:style-name="P30"><text:tab/></text:p>
      <text:p text:style-name="P30"/>
      <text:p text:style-name="P30"/>
      <text:p text:style-name="P30"/>
      <text:p text:style-name="P30"/>
      <text:p text:style-name="P30"/>
      <text:p text:style-name="P3"><text:span text:style-name="T37">11)</text:span><text:span text:style-name="T21"> </text:span><text:span text:style-name="T15">a</text:span><text:span text:style-name="T26">)</text:span><text:span text:style-name="T63"> </text:span><text:span text:style-name="T44">DzsÀÄ¤PÀ DªÀvÀðPÀ ¤AiÀÄªÀÄªÀ£ÀÄß w½¹</text:span><text:span text:style-name="T45"> </text:span><text:span text:style-name="T62"><text:tab/><text:tab/><text:tab/><text:tab/><text:tab/><text:tab/><text:tab/><text:tab/></text:span><text:span text:style-name="T39">4</text:span></text:p>
      <text:p text:style-name="P13"><text:tab/><text:span text:style-name="T72">________________________________________________________ </text:span></text:p>
      <text:p text:style-name="P14"><text:tab/>________________________________________________________</text:p>
      <text:p text:style-name="P31"><text:span text:style-name="T16">b</text:span><text:span text:style-name="T65">) </text:span><text:span text:style-name="T65"><draw:frame draw:style-name="fr1" draw:name="Object1" text:anchor-type="as-char" svg:width="2.835cm" svg:height="0.53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65"> </text:span><text:span text:style-name="T41">E¯ÉPÁÖç£ï «£Áå¸ÀªÀ£ÀÄß ºÉÆA¢gÀÄªÀ zsÁvÀÄ DzsÀÄ¤PÀ DªÀvÀðPÀ PÉÆÃµÀÖPÀzÀ°è</text:span></text:p>
      <text:p text:style-name="P26"><text:span text:style-name="T49"><text:s/></text:span><text:span text:style-name="T47"><text:tab/></text:span><text:span text:style-name="T77">i</text:span><text:span text:style-name="T48">) AiÀiÁªÀ</text:span><text:span text:style-name="T59"> </text:span><text:span text:style-name="T48">¨ÁèPïUÉ ¸ÉÃgÀÄvÀÛzÉ ? <text:s/></text:span><text:span text:style-name="T59"><text:s/></text:span><text:span text:style-name="T19">________________________</text:span><text:span text:style-name="T35"><text:tab/></text:span><text:span text:style-name="T69"><text:tab/></text:span></text:p>
      <text:p text:style-name="P26"><text:span text:style-name="T69"><text:tab/></text:span><text:span text:style-name="T77">ii</text:span><text:span text:style-name="T48">) AiÀiÁªÀ</text:span><text:span text:style-name="T59"> </text:span><text:span text:style-name="T48">DªÀvÀðPÉÌ ¸ÉÃgÀÄvÀÛzÉ ? </text:span><text:span text:style-name="T19">________________________</text:span><text:span text:style-name="T61"> </text:span></text:p>
      <text:p text:style-name="P33"><text:span text:style-name="T17">c</text:span><text:span text:style-name="T66">) </text:span><text:span text:style-name="T46">ªÉÆzÀ®£ÉÃ DªÀvÀðzÀ°è ºÉÊqÉÆæÃd£ï ªÀÄvÀÄÛ »Ã°AiÀÄªÀiï zsÁvÀÄUÀ¼À£ÀÄß CPÀÌ¥ÀPÀÌzÀ°è EnÖgÀÄªÀÅ¢®è. PÁgÀtPÉÆr <text:s text:c="2"/></text:span><text:span text:style-name="T18">________________________________________________________ </text:span></text:p>
      <text:p text:style-name="P33"><text:span text:style-name="T18"><text:tab/>________________________________________________________</text:span><text:span text:style-name="T68"><text:tab/></text:span></text:p>
      <text:p text:style-name="P32"><text:span text:style-name="T16">b</text:span><text:span text:style-name="T65">) </text:span><text:span text:style-name="T65"><draw:frame draw:style-name="fr1" draw:name="Object2" text:anchor-type="as-char" svg:width="4.008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65"> </text:span><text:span text:style-name="T41">EªÀÅ </text:span><text:span text:style-name="T79">2</text:span><text:span text:style-name="T41"> £ÉÃ DªÀvÀðzÀ zsÁvÀÄUÀ¼ÀÄ. <text:s/>ºÁUÁzÀgÉ</text:span></text:p>
      <text:p text:style-name="P26"><text:span text:style-name="T49"><text:s/></text:span><text:span text:style-name="T47"><text:tab/></text:span><text:span text:style-name="T77">i</text:span><text:span text:style-name="T48">) AiÀiÁªÀ zsÁvÀÄ Cw ºÉaÑ£À ¥ÀgÀªÀiÁtÄ UÁvÀæªÀ£ÀÄß ºÉÆA¢zÉ ? <text:s/></text:span><text:span text:style-name="T59"><text:s/><text:tab/></text:span><text:span text:style-name="T19">_______________ </text:span><text:span text:style-name="T69"><text:tab/></text:span></text:p>
      <text:p text:style-name="P26"><text:span text:style-name="T69"><text:tab/></text:span><text:span text:style-name="T77">ii</text:span><text:span text:style-name="T48">) AiÀiÁªÀ zsÁvÀÄ Cw ºÉaÑ£À CAiÀiÁ¤ÃPÀgÀt ±ÀQÛAiÀÄ£ÀÄß ºÉÆA¢zÉ ? <text:s/><text:tab/></text:span><text:span text:style-name="T19">_______________</text:span><text:span text:style-name="T6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Kannada1" svg:font-family="'Lohit Kannada'"/>
    <style:font-face style:name="Courier New" svg:font-family="'Courier New'" style:font-family-generic="modern"/>
    <style:font-face style:name="BRH Kannada" svg:font-family="'BRH Kannada'" style:font-pitch="variable"/>
    <style:font-face style:name="BRH Kannada RN" svg:font-family="'BRH Kannada RN'" style:font-pitch="variable"/>
    <style:font-face style:name="BRH Sirigannada" svg:font-family="'BRH Sirigannada'" style:font-pitch="variable"/>
    <style:font-face style:name="Nudi 01 e" svg:font-family="'Nudi 01 e'" style:font-pitch="variable"/>
    <style:font-face style:name="Nudi 05 e" svg:font-family="'Nudi 05 e'" style:font-pitch="variable"/>
    <style:font-face style:name="Nudi 13 e" svg:font-family="'Nudi 13 e'" style:font-pitch="variable"/>
    <style:font-face style:name="Nudi kvk e" svg:font-family="'Nudi kvk e'" style:font-pitch="variable"/>
    <style:font-face style:name="Tunga" svg:font-family="Tung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line-height="150%" fo:text-indent="1.27cm" style:auto-text-indent="false" fo:keep-with-next="always"/>
      <style:text-properties style:font-name="BRH Sirigannada" fo:font-size="13pt" fo:font-weight="bold" style:font-size-asian="13pt" style:font-weight-asian="bold" style:font-name-complex="BRH Sirigannada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WW8Num1z0" style:family="text">
      <style:text-properties style:font-name="Courier New" style:font-name-complex="Courier New"/>
    </style:style>
    <style:style style:name="WW8Num2z0" style:family="text">
      <style:text-properties style:font-name="Cambria" fo:font-size="11pt" style:font-size-asian="11pt" style:font-name-complex="Cambria"/>
    </style:style>
    <style:style style:name="WW8Num3z0" style:family="text">
      <style:text-properties style:font-name="Cambria" fo:font-size="11pt" style:font-size-asian="11pt" style:font-name-complex="Cambria"/>
    </style:style>
    <style:style style:name="WW8Num4z0" style:family="text">
      <style:text-properties style:font-name="Cambria" fo:font-size="11pt" style:font-size-asian="11pt" style:font-name-complex="Cambria"/>
    </style:style>
    <style:style style:name="WW8Num5z0" style:family="text">
      <style:text-properties style:font-name="Cambria" fo:font-size="11pt" style:font-size-asian="11pt" style:font-name-complex="Cambria"/>
    </style:style>
    <style:style style:name="WW8Num5z1" style:family="text">
      <style:text-properties style:font-name="Courier New" style:font-name-complex="Courier New"/>
    </style:style>
    <style:style style:name="WW8Num7z0" style:family="text">
      <style:text-properties style:font-name="Cambria" fo:font-size="11pt" style:font-size-asian="11pt" style:font-name-complex="Cambria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Cambria" fo:font-size="11pt" style:font-size-asian="11pt" style:font-name-complex="Cambria"/>
    </style:style>
    <style:style style:name="WW8Num11z1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7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5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8cm" fo:margin-left="1.905cm" fo:margin-right="0.36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CKG</meta:initial-creator>
    <meta:creation-date>2014-08-10T16:04:00</meta:creation-date>
    <dc:creator>ckg</dc:creator>
    <dc:date>2014-08-10T21:58:00</dc:date>
    <meta:print-date>2009-11-25T20:48:00</meta:print-date>
    <meta:editing-cycles>12</meta:editing-cycles>
    <meta:editing-duration>PT1H17M</meta:editing-duration>
    <meta:document-statistic meta:table-count="0" meta:image-count="0" meta:object-count="2" meta:page-count="2" meta:paragraph-count="55" meta:word-count="407" meta:character-count="3495" meta:non-whitespace-character-count="3021"/>
    <meta:generator>LibreOffice/3.5$Linux_x86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p>
              <mn>1s</mn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i>,</mi>
            <msup>
              <mn>2s</mn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up>
              <mn>2p</mn>
              <mrow>
                <mstyle mathsize="8pt">
                  <mrow>
                    <mrow>
                      <mn>6</mn>
                    </mrow>
                  </mrow>
                </mstyle>
              </mrow>
            </msup>
            <mi>,</mi>
            <msup>
              <mn>3s</mn>
              <mrow>
                <mstyle mathsize="8pt">
                  <mrow>
                    <mrow>
                      <mn>1</mn>
                    </mrow>
                  </mrow>
                </mstyle>
              </mrow>
            </msup>
          </mrow>
        </mrow>
      </mstyle>
      <mrow/>
    </mrow>
    <annotation encoding="StarMath 5.0"> size 12{1s rSup { size 8{2} } ,2s rSup { size 8{2} } 2p rSup { size 8{6} } ,3s rSup { size 8{1} } } {}</annotation>
  </semantics>
</math>
</file>

<file path=Object 2/content.xml><?xml version="1.0" encoding="utf-8"?>
<math xmlns="http://www.w3.org/1998/Math/MathML">
  <semantics>
    <mrow>
      <mstyle mathsize="12pt">
        <mrow>
          <mrow>
            <mstyle mathvariant="italic">
              <mrow>
                <mtext>Li</mtext>
              </mrow>
            </mstyle>
            <mi>,</mi>
            <mstyle mathvariant="italic">
              <mrow>
                <mtext>Be</mtext>
              </mrow>
            </mstyle>
            <mi>,</mi>
            <mi>B</mi>
            <mi>,</mi>
            <mi>C</mi>
            <mi>,</mi>
            <mi>N</mi>
            <mi>,</mi>
            <mi>O</mi>
            <mi>,</mi>
            <mi>F</mi>
            <mi>,</mi>
          </mrow>
        </mrow>
      </mstyle>
      <mrow/>
    </mrow>
    <annotation encoding="StarMath 5.0"> size 12{ ital "Li", ital "Be",B,C,N,O,F,} {}</annotation>
  </semantics>
</math>
</file>