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3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ನಾಲ್ಕು ಅಂಕದ ಪ್ರಶ್ನೆಗಳು</text:p>
      <text:p text:style-name="P3"/>
      <text:list xml:id="list75469017" text:style-name="L4">
        <text:list-item>
          <text:p text:style-name="P2">ಸ್ವತಂತ್ರ ಹೋರಾಟದಲ್ಲಿ <text:s/>ಸುಭಾಶ್ ಚಂದ್ರಬೋಸ್ ರವರ ಸೇನೆಯ ಪಾತ್ರವೇನು ? ಅಥವಾ ಐ.ಎನ್.ಎ ಸೇನೆಯ ಸಾಧನೆಗಳೇನು?</text:p>
        </text:list-item>
        <text:list-item>
          <text:p text:style-name="P2">ಮಂದಗಾಮಿಗಳೆಂದರೆ ಯಾರು ? ಅವರ ಪ್ರಮುಖ ಬೇಡಿಕಗಳೇನು ?</text:p>
        </text:list-item>
        <text:list-item>
          <text:p text:style-name="P2">ಅಸಹಕಾರ ಚಳುವಳಿಯಲ್ಲಿ ಗಾಂಧೀಜಿಯವರ ಪಾತ್ರವೇನು ? ವಿವರಿಸಿ . </text:p>
        </text:list-item>
        <text:list-item>
          <text:p text:style-name="P2">ಭಾರತ ಸ್ವತಂತ್ರ ಹೋರಾಟದಲ್ಲಿ <text:s/>ತಿಲಕರ <text:s/>ಪಾತ್ರವನ್ನು ವಿವರಿಸಿ .</text:p>
        </text:list-item>
        <text:list-item>
          <text:p text:style-name="P2">1942 ರ ಕ್ವಿಟ್ ಇಂಡಿಯಾ (ಭಾರತ ಬಿಟ್ಟು ತೊಲಗಿ ) ಚಳುವಳಿಯನ್ನು ವಿವರಿಸಿ . </text:p>
        </text:list-item>
        <text:list-item>
          <text:p text:style-name="P2">ಪ್ರಾಥಮಿಕ ಶಿಕ್ಷಣದ ಸಾರ್ವತ್ರಿಕರಣಗೊಳಿಸಲು ಸರ್ಕಾರ ಕೈಗೊಂಡಿರುವ ಕ್ರಮಗಳಾವುವು ?</text:p>
        </text:list-item>
        <text:list-item>
          <text:p text:style-name="P2">ಸ್ವಾತಂತ್ರ್ಯದ ನಂತರ <text:s/>ಸ್ತ್ರೀಯರ ಸ್ಥಾನಮಾನ ಉತ್ತಮ ಪಡಿಸಲು <text:s/>ಸರ್ಕಾರ ಕೈಗೊಂಡ ಕ್ರಮಗಳಾವುವು ?</text:p>
        </text:list-item>
        <text:list-item>
          <text:p text:style-name="P2">ಬಡತನ ಎಂದರೇನು ? ಅದರ ನಿವಾರಣೆಗೆ ಸರ್ಕಾರ ಕೈಗೊಂಡ ಕ್ರಮಗಳೇನು ?</text:p>
        </text:list-item>
        <text:list-item>
          <text:p text:style-name="P2">ಅನಕ್ಷರತೆ ನಿವಾರಣೆಗೆ <text:s/>ಸರ್ಕಾರ ಕೈಗೊಂಡ ಕ್ರಮಗಳೇನು ?</text:p>
        </text:list-item>
        <text:list-item>
          <text:p text:style-name="P2">ಆರ್ಥಿಕ ಅಸಮಾನತೆಗೆ ಸರ್ಕಾರ ಕೈಗೊಂಡ ಕ್ರಮಗಳೇನು ?</text:p>
        </text:list-item>
        <text:list-item>
          <text:p text:style-name="P2">ವಿಶ್ವ ಸಂಸ್ಥೆಯ ಸಾಧನೆಗಳೇನು ?</text:p>
        </text:list-item>
        <text:list-item>
          <text:p text:style-name="P2">ಭಾರತ ಮತ್ತು ಪಾಕಿಸ್ತಾನದ ನಡುವಿನ ಸಂಬಂಧ ಸೌಹಾರ್ದಯುತವಾಗಿಲ್ಲ . ಹೇಗೆ ?</text:p>
        </text:list-item>
        <text:list-item>
          <text:p text:style-name="P2">ಭದ್ರತಾ ಮಂಡಳಿಯ ರಚನೆ ಮತ್ತು ಕಾರ್ಯಗಳನ್ನು ತಿಳಿಸಿರಿ . </text:p>
        </text:list-item>
        <text:list-item>
          <text:p text:style-name="P2">ಭಾರತದ ಆರ್ಥಿಕ ವ್ಯವಸ್ಥೆಯಲ್ಲಿ ಕೃಷಿಯ ಪ್ರಾಮುಖ್ಯತೆಯನ್ನು ತಿಳಿಸಿ . ಅಥವಾ ಭಾರತದ ವ್ಯವಸಾಯವು ಅರ್ಥವ್ಯವಸ್ಥೆಯ ಬೆನ್ನೆಲುಬಾಗಿದೆ . ಹೇಗೆ ?</text:p>
        </text:list-item>
        <text:list-item>
          <text:p text:style-name="P2"><text:s/>ಭಾರತದಲ್ಲಿ ಕೃಷಿ ಹಿಂದುಳಿದಿರಲು ಕಾರಣವೇನು ?</text:p>
        </text:list-item>
        <text:list-item>
          <text:p text:style-name="P2">ಕೃಷಿಯ ಅಭಿವೃದ್ಧಿಗೆ <text:s/>ಸರ್ಕಾರ ಕೈಗೊಂಡ ಕ್ರಮಗಳೇನು ?</text:p>
        </text:list-item>
        <text:list-item>
          <text:p text:style-name="P2">ವೈಜ್ಞಾನಿಕ ಬೇಸಾಯವೆಂದರೇನು ? ಇದು ಒಳಗೊಂಡಿರುವ ಅಂಶಗಳಾವುವು ?</text:p>
        </text:list-item>
        <text:list-item>
          <text:p text:style-name="P2">ಮಣ್ಣಿನ ಸವೆತ ಎಂದರೇನು ? ಅದನ್ನು ತಡೆಗಟ್ಟಲು ಕೈಗೊಂಡ ಕ್ರಮಗಳಾವುವು ?</text:p>
        </text:list-item>
        <text:list-item>
          <text:p text:style-name="P2">ಭಾರತದ ಪಾವತಿ ಶುಲ್ಕವು ಯಾವಾಗಲೂ ಪ್ರತಿಕೂಲವಾಗಿರಲು ಕಾರಣಗಳೇನು ?</text:p>
        </text:list-item>
        <text:list-item>
          <text:p text:style-name="P2">ರಫ್ತನ್ನು ಹೆಚ್ಚಿಸಲು ಸರ್ಕಾರ ಕೈಗೊಂಡಿರುವ ಕ್ರಮಗಳನ್ನು ತಿಳಿಸಿರಿ . <text:s/></text:p>
          <text:p text:style-name="P2"/>
        </text:list-item>
      </text:list>
      <text:p text:style-name="Standard"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Kannad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4:47:58</meta:creation-date>
    <dc:date>2013-02-13T17:03:57</dc:date>
    <meta:editing-duration>PT1H28M7S</meta:editing-duration>
    <meta:editing-cycles>59</meta:editing-cycles>
    <meta:generator>LibreOffice/3.5$Linux_x86 LibreOffice_project/350m1$Build-2</meta:generator>
    <dc:creator>Geetha </dc:creator>
    <meta:document-statistic meta:table-count="0" meta:image-count="0" meta:object-count="0" meta:page-count="1" meta:paragraph-count="22" meta:word-count="161" meta:character-count="724" meta:non-whitespace-character-count="564"/>
  </office:meta>
</office:document-meta>
</file>