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54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style:font-name="Nudi Akshar-01" fo:font-size="14pt" style:font-size-asian="14pt"/>
    </style:style>
    <style:style style:name="T1" style:family="text">
      <style:text-properties style:font-name="Nudi Akshar-01" fo:font-size="18pt" style:text-underline-style="solid" style:text-underline-width="auto" style:text-underline-color="font-color" style:font-size-asian="18pt"/>
    </style:style>
    <style:style style:name="T2" style:family="text">
      <style:text-properties style:font-name="Nudi Akshar-01" fo:font-size="14pt" style:font-size-asian="14pt"/>
    </style:style>
    <style:style style:name="T3" style:family="text">
      <style:text-properties style:font-name="Nudi Akshar-01" fo:font-size="14pt" style:font-size-asian="14pt" style:font-name-complex="Calibri1"/>
    </style:style>
    <style:style style:name="T4" style:family="text">
      <style:text-properties style:font-name="Nudi Akshar-01" fo:font-size="16pt" style:text-underline-style="solid" style:text-underline-width="auto" style:text-underline-color="font-color" style:font-size-asian="16pt"/>
    </style:style>
    <style:style style:name="T5" style:family="text">
      <style:text-properties style:font-name="Nudi Akshar-01" fo:font-size="16pt" style:font-size-asian="16pt"/>
    </style:style>
    <style:style style:name="T6" style:family="text">
      <style:text-properties style:font-name="Times New Roman" fo:font-size="14pt" style:font-size-asian="14pt" style:font-name-complex="Times New Roman1"/>
    </style:style>
    <style:style style:name="T7" style:family="text">
      <style:text-properties fo:font-size="14pt" style:font-size-asian="14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¢£ÁAPÀ: 07/01/2015 gÀ ¸ÀAQë¥ÀÛ ªÀgÀ¢</text:span></text:p>
      <text:p text:style-name="P1"><text:span text:style-name="T1">ªÀgÀ¢ NzÀÄªÀªÀgÀÄ zÉÃªÀQ £ÁAiÀÄPï </text:span></text:p>
      <text:p text:style-name="P1"><text:span text:style-name="T1">¸À. ¥À. ¥ÀÆ. PÁ ¥ÀÄvÀÆÛgÀÄ zÀ.PÀ.</text:span></text:p>
      <text:p text:style-name="P2"><text:span text:style-name="T2">05/01/2015 jAzÀ 09/01/2014 gÀ ªÀgÉUÉ £ÀqÉAiÀÄÄªÀ J¸ï. n. J¥sï PÀ£ÀßqÀ vÀgÀ¨ÉÃwAiÀÄ 3£ÉÃ ¢£ÀªÁzÀ ¤£ÉßAiÀÄ ¸ÀAQë¥ÀÛ ªÀgÀ¢AiÀÄ£ÀÄß EAzÀÄ ¤ªÀÄä ªÀÄÄA¢qÀ®Ä ¸ÀAvÉÆÃµÀ ¥ÀqÀÄvÉÛÃ£É. </text:span></text:p>
      <text:p text:style-name="Standard"><text:span text:style-name="T2"><text:s text:c="7"/></text:span><text:span text:style-name="T4">¥ÀÆªÁðºÀß </text:span></text:p>
      <text:list xml:id="list2786840689717042752" text:style-name="WWNum1">
        <text:list-item>
          <text:p text:style-name="P4"><text:span text:style-name="T5">£ÉÃ CªÀ</text:span><text:span text:style-name="T2">¢ü ±ÀªÀÄAvÀ ¸Àgï gÀªÀgÀÄ ¢£ÁAPÀ: 06/01/15 gÀAzÀÄ CAzÀgÉ ªÉÆ£Éß w½¹zÀ EAlgï £Émï ºÉÊ¥Àgï °APï £À ¸ÀªÀÄ¸ÉåUÀ¼À£ÀÄß ¥Àæ«ÄÃ¼Á ªÉÄqÀA gÀªÀgÀÄ ªÀÄvÉÆÛªÉÄä </text:span><text:span text:style-name="T6">‘</text:span><text:span text:style-name="T2">E°èMwÛ</text:span><text:span text:style-name="T6">’</text:span><text:span text:style-name="T2"> «ªÀj¸ÀÄªÀÅzÀgÀ ªÀÄÆ®PÀ £ÀªÉÄä®ègÀ ¸ÀªÀÄ¸ÉåAiÀÄ£ÀÄß ¥ÀjºÀj¹zÀgÀÄ.</text:span></text:p>
        </text:list-item>
        <text:list-item>
          <text:p text:style-name="P4"><text:span text:style-name="T5">£ÉÃ CªÀ</text:span><text:span text:style-name="T2">¢ü ¥Àæ«ÄÃ¼Á ªÉÄqÀA gÀªÀgÀÄ EAlgï £Émï ¤AzÀ EªÉÄÃeï £ÀÄß ¥ÉÊ®£À°è ºÉÃUÉ ¸ÉÃªï ªÀiÁqÀÄªÀÅzÀÄ ªÀÄvÀÄÛ ¸ÉÃªï ªÀiÁrzÀ avÀæªÀ£ÀÄß ºÉÃUÉ E£Àìlð ªÀiÁqÀÄªÀÅzÀÄ JAzÀÄ w½¹zÀgÀÄ. </text:span></text:p>
        </text:list-item>
      </text:list>
      <text:p text:style-name="P5"/>
      <text:p text:style-name="List_20_Paragraph"><text:span text:style-name="T4">ªÀÄzÁåºÀß</text:span></text:p>
      <text:list xml:id="list143934887253458" text:continue-numbering="true" text:style-name="WWNum1">
        <text:list-item>
          <text:p text:style-name="P4"><text:span text:style-name="T5">£ÉÃ CªÀ</text:span><text:span text:style-name="T2">¢ü</text:span><text:span text:style-name="T5"> </text:span><text:span text:style-name="T2">¥Àæ«Ãuï ¸Àgï gÀªÀgÀÄ PÀÄAzÁ¥ÀÄgÀzÀ ¨sÀvÀÛ PÀÄlÄÖªÀ ºÁqÀÄUÀ¼ÉÆA¢UÉ £ÀªÀÄä GzÁ¹Ã£ÀvÉAiÀÄ£ÀÄß ºÉÆÃUÀ¯Ár¹ £ÀªÀÄä ªÉÄÊAqï ¦üæÃ ªÀiÁrzÀgÀÄ. CAzÀgÉ G§AlÄ«£À°è ¦üæÃ ªÉÄÊAqï ¥ÉÃf£À°è «µÀAiÀÄUÀ¼À£ÀÄß ºÉÃUÉ ªÀÄAr¸ÀÄªÀÅzÀÄ PÀ£ÀßqÀªÀ£ÀÄß ºÉÃUÉ §gÉAiÀÄÄªÀÅzÀÄ JA§ÄªÀÅzÀgÀ CjªÀÅ ªÀÄÆr¹zÀgÀÄ.</text:span></text:p>
        </text:list-item>
        <text:list-item>
          <text:p text:style-name="P4"><text:span text:style-name="T5">£ÉÃ CªÀ</text:span><text:span text:style-name="T2">¢ü</text:span><text:span text:style-name="T5"> </text:span><text:span text:style-name="T2">±ÀªÀÄAvÀ ¸Àgï gÀªÀgÀÄ PÁ¦üAiÀÄ ªÉÆzÀ®Ä ²©gÁyðUÀ½UÉ </text:span><text:span text:style-name="T7">Copy </text:span><text:span text:style-name="T3">§gÉAiÀÄ®Ä ¤Ãr §gÉAiÀÄÄªÀ ªÉÃUÀªÀ£ÀÄß ªÀÄvÀÄÛ UÀæºÀt ¸ÁªÀÄxÀåðzÀ «µÀAiÀÄ w½¸ÀÄvÁÛ, EAlgï £Émï £À°è PÉÆÃAiÀÄgï ªÉ¨ï ¸ÉÊmï £À°è K¤zÉ JA§ÄzÀ£ÀÄß w½ ºÉÃ½zÀgÀÄ. PÀ. ªÀÄÄ. ±ÉÊ. ¸ÀA. ªÉ¨ï ¥ÉÃeï vÉgÉAiÀÄ®Ä ªÀÄvÀÄÛ lÆ¯ï ¨Ágï£À°è §ÄPï ªÀiÁPÀð ªÀiÁr ¥ÉÃd£ÀÄß ¸ÉÃªï ªÀiÁqÀÄªÀÅzÀÄ ºÉÃUÉ ? <text:s/>JA§ÄªÀÅzÀ£ÀÄß «ªÀj¹zÀgÀÄ. C®èzÉÃ PÉÆÃAiÀÄgï £À°ègÀÄªÀ C£ÉÃPÀ «µÀAiÀÄUÀ¼À£ÀÄß ªÀÄ£ÀªÀjPÉ ªÀiÁrzÀgÀÄ. </text:span></text:p>
        </text:list-item>
        <text:list-item>
          <text:p text:style-name="P4"><text:span text:style-name="T3">EªÀgÀÄ ºÉÃ½zÀ J®è «µÀAiÀÄUÀ¼À£ÀÄß w½AiÀÄÄªÀÅzÀgÀ ªÀÄÆ®PÀ ¥ÀævÀåPÀë £ÁªÉÃ ªÀiÁr CjvÉªÀÅ. F vÀgÀ¨ÉÃw¬ÄAzÀ C£ÉÃPÀ «µÀAiÀÄUÀ¼ÀÄ w½zÀAvÁAiÀÄÄÛ.</text:span></text:p>
        </text:list-item>
      </text:list>
      <text:p text:style-name="P5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Nudi Akshar-01" svg:font-family="'Nudi Akshar-01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sonal</meta:initial-creator>
    <dc:creator>Personal</dc:creator>
    <meta:editing-cycles>1</meta:editing-cycles>
    <meta:creation-date>2015-01-08T00:49:00</meta:creation-date>
    <dc:date>2015-01-08T02:41:00</dc:date>
    <meta:editing-duration>PT1M50S</meta:editing-duration>
    <meta:generator>LibreOffice/4.3.3.2$Linux_X86_64 LibreOffice_project/9bb7eadab57b6755b1265afa86e04bf45fbfc644</meta:generator>
    <meta:document-statistic meta:table-count="0" meta:image-count="0" meta:object-count="0" meta:page-count="1" meta:paragraph-count="11" meta:word-count="239" meta:character-count="1582" meta:non-whitespace-character-count="13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