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0000ff" fo:font-weight="bold" style:font-weight-asian="bold" style:font-weight-complex="bold"/>
    </style:style>
    <style:style style:name="P3" style:family="paragraph" style:parent-style-name="Standard">
      <style:text-properties fo:color="#00cccc" fo:font-weight="bold" style:font-weight-asian="bold" style:font-weight-complex="bold"/>
    </style:style>
    <style:style style:name="P4" style:family="paragraph" style:parent-style-name="Standard">
      <style:text-properties fo:color="#ff0000" fo:font-weight="bold" style:font-weight-asian="bold" style:font-weight-complex="bold"/>
    </style:style>
    <style:style style:name="P5" style:family="paragraph" style:parent-style-name="Standard" style:list-style-name="L1"/>
    <style:style style:name="T1" style:family="text">
      <style:text-properties fo:color="#0000ff"/>
    </style:style>
    <style:style style:name="T2" style:family="text">
      <style:text-properties fo:color="#ff3366"/>
    </style:style>
    <style:style style:name="T3" style:family="text">
      <style:text-properties fo:color="#ff3366" fo:font-size="15pt" fo:font-style="normal" style:text-underline-style="solid" style:text-underline-width="auto" style:text-underline-color="font-color" style:font-size-asian="15pt" style:font-style-asian="normal" style:font-size-complex="15pt" style:font-style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1"/></text:p>
      <text:p text:style-name="P1"><text:s text:c="29"/><text:span text:style-name="T2"><text:s text:c="2"/></text:span><text:span text:style-name="T3">Science STF 2013-14 Workshop Report </text:span><text:span text:style-name="T2"><text:s/></text:span></text:p>
      <text:p text:style-name="P1"><text:s text:c="24"/></text:p>
      <text:p text:style-name="P1"><text:s text:c="14"/><text:span text:style-name="T1"><text:s text:c="3"/>VENUE -- GGHS YADGIR</text:span></text:p>
      <text:p text:style-name="P2"><text:s text:c="17"/>TQ-DIST -- YADGIR</text:p>
      <text:p text:style-name="P1"/>
      <text:p text:style-name="P3"/>
      <text:p text:style-name="P4">Day 1:</text:p>
      <text:p text:style-name="Standard">1.Inauguration of workship and sharing the agenda for stf workship.</text:p>
      <text:p text:style-name="Standard">2.creating of e-mail,sending e-mails with attachedments.</text:p>
      <text:p text:style-name="Standard">3.Interent access</text:p>
      <text:p text:style-name="Standard">4.Teachers were grouped and 9std chapters were given then according to topic images,pictures,videos,were made to dowload in separate three folders.</text:p>
      <text:p text:style-name="P1"/>
      <text:p text:style-name="P4">DAY 2:</text:p>
      <text:p text:style-name="Standard">1.Creating  Mind maps using free mind.</text:p>
      <text:p text:style-name="Standard">2.What is KOER?and how resoures are arranged accessing KOER</text:p>
      <text:p text:style-name="Standard">3.Contributing to KOER.</text:p>
      <text:p text:style-name="P1"/>
      <text:p text:style-name="P4">Day 3:</text:p>
      <text:p text:style-name="Standard">1.basics of computers-copy,paste ,creating folder,cds burn,</text:p>
      <text:p text:style-name="Standard">2.Record my desktop,</text:p>
      <text:p text:style-name="Standard">3.cheese web cam</text:p>
      <text:p text:style-name="Standard">4.kannada typing-i-trans,kgp</text:p>
      <text:p text:style-name="Standard">5.how to connect web link,hyperlink,and graphical link,text link to the mind maps</text:p>
      <text:p text:style-name="P1"/>
      <text:p text:style-name="P4">DAY 4:</text:p>
      <text:p text:style-name="Standard">1.Stimulation by Phet</text:p>
      <text:p text:style-name="Standard">2.stellerium</text:p>
      <text:p text:style-name="Standard">3.presention  of mind maps </text:p>
      <text:p text:style-name="Standard">4.Gimp -editing photographs for size and resolution</text:p>
      <text:p text:style-name="Standard">5.creating a set of three images for their topic.</text:p>
      <text:p text:style-name="Standard"/>
      <text:p text:style-name="P4">DAY 5:</text:p>
      <text:p text:style-name="Standard"><text:s text:c="6"/>1. <text:s/>Review of activity contribution by groups</text:p>
      <text:list xml:id="list1939527599" text:style-name="L1">
        <text:list-item>
          <text:p text:style-name="P5">uploading images and videos</text:p>
        </text:list-item>
        <text:list-item>
          <text:p text:style-name="P5">reveiw and finalization of resoures contributions</text:p>
        </text:list-item>
        <text:list-item>
          <text:p text:style-name="P5">vedio editing demo</text:p>
        </text:list-item>
        <text:list-item>
          <text:p text:style-name="P5">lastly participants share feedback on google docs.</text:p>
          <text:p text:style-name="P5">Concluded the 5 days stf science workshop session with the closing ceremony . <text:s text:c="2"/><text:line-break/>During the <text:s/>workshop we faced eletricity and network problem even though it was managed and made the workshop successful. <text:line-break/> <text:s text:c="30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yothi </meta:initial-creator>
    <meta:creation-date>2013-12-17T16:11:20</meta:creation-date>
    <dc:date>2013-12-17T16:57:36</dc:date>
    <dc:creator>jyothi </dc:creator>
    <meta:editing-duration>PT45M44S</meta:editing-duration>
    <meta:editing-cycles>7</meta:editing-cycles>
    <meta:generator>LibreOffice/3.5$Linux_x86 LibreOffice_project/350m1$Build-2</meta:generator>
    <meta:document-statistic meta:table-count="0" meta:image-count="0" meta:object-count="0" meta:page-count="1" meta:paragraph-count="33" meta:word-count="191" meta:character-count="1423" meta:non-whitespace-character-count="1108"/>
  </office:meta>
</office:document-meta>
</file>